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margin-left="4.995cm" fo:margin-right="0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8" style:family="paragraph" style:parent-style-name="Standard" style:list-style-name="WW8Num1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1.228cm" style:auto-text-indent="false"/>
    </style:style>
    <style:style style:name="P10" style:family="paragraph" style:parent-style-name="Standard">
      <style:paragraph-properties fo:margin-left="0.339cm" fo:margin-right="0cm" fo:text-indent="1.249cm" style:auto-text-indent="false"/>
    </style:style>
    <style:style style:name="P11" style:family="paragraph" style:parent-style-name="Standard">
      <style:paragraph-properties fo:margin-left="1.249cm" fo:margin-right="0cm" fo:line-height="150%" fo:text-indent="1.249cm" style:auto-text-indent="false"/>
    </style:style>
    <style:style style:name="P12" style:family="paragraph" style:parent-style-name="Standard">
      <style:paragraph-properties fo:margin-left="0.339cm" fo:margin-right="0cm" fo:line-height="150%" fo:text-indent="1.249cm" style:auto-text-indent="false"/>
    </style:style>
    <style:style style:name="P13" style:family="paragraph" style:parent-style-name="Standard">
      <style:paragraph-properties fo:margin-left="1.247cm" fo:margin-right="0cm" fo:line-height="150%" fo:text-indent="1.251cm" style:auto-text-indent="false"/>
    </style:style>
    <style:style style:name="P14" style:family="paragraph" style:parent-style-name="Standard">
      <style:paragraph-properties fo:margin-left="0.339cm" fo:margin-right="0cm" fo:line-height="150%" fo:text-indent="1.249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249cm" fo:margin-right="0cm" fo:text-indent="0cm" style:auto-text-indent="false"/>
    </style:style>
    <style:style style:name="P17" style:family="paragraph" style:parent-style-name="Heading_20_2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8.742cm" fo:margin-right="0cm" fo:text-indent="0cm" style:auto-text-indent="false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style="italic" style:font-size-asian="11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Standard"/>
      <text:p text:style-name="P2"/>
      <text:p text:style-name="Heading_20_1">Wniosek</text:p>
      <text:p text:style-name="P3">o dofinansowanie likwidacji wyrobów zawierających azbest</text:p>
      <text:p text:style-name="P4"/>
      <text:p text:style-name="P4"/>
      <text:list text:style-name="WW8Num1">
        <text:list-item>
          <text:p text:style-name="P5">Wnioskodawca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Adres wnioskodawcy................................................................................................................</text:p>
        </text:list-item>
      </text:list>
      <text:p text:style-name="P6">Kod pocztowy...................................Miejscowość...................................................................</text:p>
      <text:p text:style-name="P6">Gmina................................................Telefon...........................................................................</text:p>
      <text:p text:style-name="P6">PESEL …………………………………. NIP ………………………………………………</text:p>
      <text:list text:style-name="WW8Num1" text:continue-numbering="true">
        <text:list-item>
          <text:p text:style-name="P5">Szczegółowy opis przedsięwzięcia (dokładne określenie nieruchomości z podaniem <text:span text:style-name="T1">numeru działki</text:span>, zakres prac objętych wnioskiem – demontaż z unieszkodliwieniem / unieszkodliwienie<text:span text:style-name="T2">*</text:span>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Koszt realizacji przedsięwzięcia:</text:p>
          <text:list>
            <text:list-item>
              <text:p text:style-name="P7">ilość wyrobów azbestowych przewidywanych do demontażu i/lub unieszkodliwienia [powierzchnia (m<text:span text:style-name="T3">2</text:span>), masa<text:span text:style-name="T2">**</text:span><text:span text:style-name="T4"> </text:span>(kg)]</text:p>
              <text:list>
                <text:list-item>
                  <text:p text:style-name="P8">demontaż <text:s text:c="3"/>c = ..............[m<text:span text:style-name="T3">2</text:span>]</text:p>
                </text:list-item>
                <text:list-item>
                  <text:p text:style-name="P8">unieszkodliwianie<text:span text:style-name="T3">***</text:span> <text:s text:c="3"/>d = ...............[kg]</text:p>
                </text:list-item>
              </text:list>
            </text:list-item>
            <text:list-item>
              <text:p text:style-name="P7">ustalona stawka za demontaż z unieszkodliwianiem 1m<text:span text:style-name="T3">2 </text:span>eternitu wynosi a = ............ zł/m<text:span text:style-name="T3">2</text:span></text:p>
            </text:list-item>
            <text:list-item>
              <text:p text:style-name="P7">ustalona stawka za unieszkodliwienie 1 kg wyrobów azbestowych wynosi b =.......... zł/kg</text:p>
            </text:list-item>
            <text:list-item>
              <text:p text:style-name="P7">całkowity koszt brutto przedsięwzięcia w złotych:</text:p>
            </text:list-item>
          </text:list>
        </text:list-item>
      </text:list>
      <text:p text:style-name="P9">- demontaż <text:tab/>c(m<text:span text:style-name="T3">2</text:span>)<text:span text:style-name="T3"> <text:s/></text:span>x <text:s/>a(zł/m<text:span text:style-name="T3">2</text:span>)</text:p>
      <text:p text:style-name="P10"><text:tab/> <text:s text:c="19"/>.............. <text:s text:c="2"/>............... = ..............................</text:p>
      <text:p text:style-name="P11">- unieszkodliwianie <text:s text:c="2"/>d(kg) <text:s/>x <text:s/>b(zł/kg)</text:p>
      <text:p text:style-name="P10"><text:tab/> <text:s text:c="30"/>............ <text:s text:c="6"/>.............. = ..................</text:p>
      <text:p text:style-name="P12"><text:tab/><text:tab/><text:tab/> <text:s/><text:tab/> <text:s/><text:tab/> <text:tab/>______________</text:p>
      <text:p text:style-name="P13">- suma <text:tab/><text:tab/><text:tab/><text:tab/> <text:s text:c="8"/>s = .........................</text:p>
      <text:p text:style-name="P14"/>
      <text:list text:style-name="WW8Num1">
        <text:list-item>
          <text:list>
            <text:list-item>
              <text:p text:style-name="P7">środki własne w złotych 30 % <text:s/><text:tab/><text:tab/><text:tab/>s <text:s/>x <text:s/>0,3 = ........................</text:p>
            </text:list-item>
            <text:list-item>
              <text:p text:style-name="P7">wnioskowana kwota dotacji w złotych 70 % <text:tab/>s <text:s/>x <text:s/>0,7 = ........................</text:p>
            </text:list-item>
          </text:list>
        </text:list-item>
      </text:list>
      <text:p text:style-name="P15"/>
      <text:list text:style-name="WW8Num1" text:continue-numbering="true">
        <text:list-item>
          <text:p text:style-name="P5">Uwagi i informacje dodatkowe.................................................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5">Uwagi gminy przyjmującej wniosek........................................................................................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Standard"/>
      <text:p text:style-name="Standard"/>
      <text:p text:style-name="P18">...................................................................<text:tab/><text:span text:style-name="T5">(data i podpis wnioskod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Uwaga!</text:p>
      <text:p text:style-name="P21">W przypadku rezygnacji z realizacji zadania, prosimy o dostarczenie pisma w tej sprawie do właściwego urzędu gminy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1">* Niepotrzebne skreślić</text:p>
      <text:p text:style-name="P21">** Szacunkowa waga płyty cementowo-azbestowej o wymiarze 1 m<text:span text:style-name="T3">2</text:span> wynosi 17 kg</text:p>
      <text:p text:style-name="P21">*** Dotyczy wyrobów azbestowych składowanych na nieruchomości, które nie podlegały </text:p>
      <text:p text:style-name="P24"><text:s text:c="7"/>demontażow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1.249cm" fo:margin-right="0cm" fo:line-height="150%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1" style:family="text">
      <style:text-properties style:font-name="Symbol"/>
    </style:style>
    <style:style style:name="WW8Num1z2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kst_20_podstawowy_20_3">
      <style:paragraph-properties fo:margin-top="0cm" fo:margin-bottom="0cm" fo:text-align="end" style:justify-single-word="false"/>
      <style:text-properties style:font-name="Garamond" fo:font-size="11pt" style:font-size-asian="11pt" style:font-size-complex="11pt"/>
    </style:style>
    <style:style style:name="P2" style:family="paragraph" style:parent-style-name="Tekst_20_podstawowy_20_3">
      <style:paragraph-properties fo:margin-top="0cm" fo:margin-bottom="0cm"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1.591cm" fo:margin-bottom="0.951cm" fo:margin-left="2.221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51cm" fo:margin-bottom="0.951cm" fo:margin-left="2.221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Załącznik nr 1</text:p>
        <text:p text:style-name="P2"><text:span text:style-name="T1">do Zasad i trybu udzielania pomocy finansowej </text:span></text:p>
        <text:p text:style-name="P3">w likwidacji wyrobów zawierających azbe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T_Staniewicz</meta:initial-creator>
    <meta:creation-date>2007-11-12T13:34:00</meta:creation-date>
    <dc:creator>user</dc:creator>
    <dc:date>2008-04-22T11:50:00</dc:date>
    <meta:print-date>2007-11-13T08:30:00</meta:print-date>
    <dc:language>pl-PL</dc:language>
    <meta:editing-cycles>6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189" meta:character-count="4595"/>
  </office:meta>
</office:document-meta>
</file>