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>
        <style:tab-stops>
          <style:tab-stop style:position="4.44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P9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318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8cm"/>
        </style:tab-stops>
      </style:paragraph-properties>
    </style:style>
    <style:style style:name="P11" style:family="paragraph" style:parent-style-name="Standard">
      <style:paragraph-properties fo:margin-left="0.318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.318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-0.318cm" fo:margin-right="0cm" fo:text-indent="0cm" style:auto-text-indent="false"/>
    </style:style>
    <style:style style:name="P14" style:family="paragraph" style:parent-style-name="Standard">
      <style:paragraph-properties fo:margin-left="-0.318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-0.508cm" fo:text-indent="0cm" style:auto-text-indent="false"/>
    </style:style>
    <style:style style:name="P16" style:family="paragraph" style:parent-style-name="Standard">
      <style:paragraph-properties fo:margin-left="0.318cm" fo:margin-right="-0.508cm" fo:text-indent="0cm" style:auto-text-indent="false"/>
    </style:style>
    <style:style style:name="P17" style:family="paragraph" style:parent-style-name="Standard" style:list-style-name="WW8Num1">
      <style:paragraph-properties fo:margin-left="1.588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.953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.041cm" fo:text-indent="0cm" style:auto-text-indent="false">
        <style:tab-stops>
          <style:tab-stop style:position="16.19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11.24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/>
    </style:style>
    <style:style style:name="P22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P23" style:family="paragraph" style:parent-style-name="Heading_20_3">
      <style:paragraph-properties>
        <style:tab-stops>
          <style:tab-stop style:position="8.274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Tekst_20_blokowy">
      <style:paragraph-properties fo:margin-left="0cm" fo:margin-right="0.497cm" fo:line-height="115%" fo:text-align="start" style:justify-single-word="false" fo:text-indent="0cm" style:auto-text-indent="false">
        <style:tab-stops>
          <style:tab-stop style:position="7.938cm"/>
          <style:tab-stop style:position="8.573cm"/>
        </style:tab-stops>
      </style:paragraph-properties>
    </style:style>
    <style:style style:name="P26" style:family="paragraph" style:parent-style-name="Tekst_20_blokowy">
      <style:paragraph-properties fo:margin-left="11.252cm" fo:margin-right="0cm" fo:line-height="115%" fo:text-align="start" style:justify-single-word="false" fo:text-indent="-3.759cm" style:auto-text-indent="false"/>
    </style:style>
    <style:style style:name="P27" style:family="paragraph" style:parent-style-name="Tekst_20_blokowy">
      <style:paragraph-properties fo:margin-left="7.938cm" fo:margin-right="0cm" fo:line-height="115%" fo:text-align="start" style:justify-single-word="false" fo:text-indent="0cm" style:auto-text-indent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style:font-name-complex="Arial" style:font-size-complex="10pt"/>
    </style:style>
    <style:style style:name="T6" style:family="text">
      <style:text-properties fo:color="#000000" style:font-name="Arial" style:font-name-complex="Arial" style:font-size-complex="10pt" style:font-weight-complex="bold"/>
    </style:style>
    <text:list-style style:name="L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><text:span text:style-name="T1"><text:tab/><text:tab/><text:tab/><text:tab/><text:tab/><text:tab/> <text:s text:c="23"/>Stęszew, dnia 19.01.2015 roku</text:span></text:p>
      <text:p text:style-name="Standard"><text:span text:style-name="T1">IN 272.4.3.2015 roku</text:span></text:p>
      <text:p text:style-name="P1"/>
      <text:p text:style-name="P1"><text:tab/><text:tab/><text:tab/><text:tab/><text:tab/><text:tab/><text:tab/><text:tab/>Wg rozdzielnika</text:p>
      <text:p text:style-name="P1"/>
      <text:p text:style-name="P1"/>
      <text:p text:style-name="P1"/>
      <text:h text:style-name="P22" text:outline-level="1">Zaproszenie do złożenia oferty</text:h>
      <text:p text:style-name="P1"><text:s text:c="2"/></text:p>
      <text:p text:style-name="P1"/>
      <text:h text:style-name="Heading_20_2" text:outline-level="2"><text:span text:style-name="T1">W związku z rozpoczęciem postępowania o zamówienie poniżej 30 tyś euro</text:span><text:span text:style-name="T4"> </text:span><text:span text:style-name="T1">Zamawiający,</text:span></text:h>
      <text:h text:style-name="Heading_20_2" text:outline-level="2"><text:span text:style-name="T1">Gmina Stęszew zwraca się z prośbą o przesłanie oferty na adres: </text:span></text:h>
      <text:p text:style-name="P1">Urząd Miejski Gminy Stęszew</text:p>
      <text:p text:style-name="P1">62-060 Stęszew ul. Poznańska 11</text:p>
      <text:p text:style-name="Standard"><text:span text:style-name="T1">w terminie do dnia 05</text:span><text:span text:style-name="T2">.02.2015 roku do godz. 9.00</text:span></text:p>
      <text:p text:style-name="Text_20_body"><text:span text:style-name="T1">Koperta musi być oznaczona : „Oferta – Praca równiarką i walcem, profilowanie dróg.</text:span></text:p>
      <text:p text:style-name="P1">Otwarcie ofert nastąpi w siedzibie Zamawiającego pokój nr 23 </text:p>
      <text:p text:style-name="Standard"><text:span text:style-name="T1">w dniu 05</text:span><text:span text:style-name="T2">.02.2015 roku o godz. 10.00</text:span></text:p>
      <text:p text:style-name="P1">Przedmiotem zamówienia jest:</text:p>
      <text:p text:style-name="P1">Praca równiarką i walcem, profilowanie dróg oraz ścinanie poboczy na terenie gminy Stęszew </text:p>
      <text:p text:style-name="P1">w 2015 roku według potrzeb Zamawiającego.</text:p>
      <text:p text:style-name="Standard"><text:span text:style-name="T1">Zakres prac obejmuje:</text:span></text:p>
      <text:p text:style-name="P1">1) Profilowanie i wałowanie.</text:p>
      <text:p text:style-name="P1">2) Likwidacja efektu tarki na drogach gruntowych.</text:p>
      <text:p text:style-name="P1">3) Praca równiarki.</text:p>
      <text:p text:style-name="P1">4) Praca walca.</text:p>
      <text:p text:style-name="P2">5) Ścinanie poboczy.<text:tab/></text:p>
      <text:p text:style-name="P1">6) Uporządkowanie terenu po zakończonych pracach.</text:p>
      <text:p text:style-name="P4"/>
      <text:p text:style-name="Standard"><text:span text:style-name="T1">Wymagany termin realizacji zamówienia: od .02.2015 roku do 31.12.2015 roku.</text:span></text:p>
      <text:p text:style-name="P1">Wymaga okres gwarancji: minimum 6 m-cy.</text:p>
      <text:p text:style-name="Standard"><text:span text:style-name="T1">Czas przystąpienia do prac po uzyskaniu zlecenia od Zamawiającego: nie może być dłuższy niż 3 dni.</text:span></text:p>
      <text:p text:style-name="P1">Kryteria oceny: cena 100%</text:p>
      <text:p text:style-name="P1">Termin związania z ofertą 30 dni.</text:p>
      <text:p text:style-name="Standard"><text:span text:style-name="T1">Informacji dotyczących przedmiotu zamówienia udziela Henryk Racki</text:span></text:p>
      <text:p text:style-name="P1">telefonicznie pod nr 81-97-141 w godz. 08.00 d0 14.00.</text:p>
      <text:p text:style-name="P1">W niniejszym postępowaniu wszelkie oświadczenia, wnioski, zawiadomienia oraz informacje </text:p>
      <text:p text:style-name="P1">przekazywane będą w formie: </text:p>
      <text:p text:style-name="P7">1) <text:s/>pisemnej, </text:p>
      <text:p text:style-name="P7">2) <text:s/>faksem (nr) 61 81 97 141</text:p>
      <text:p text:style-name="P7">3) <text:s/>drogą elektroniczną adres: <text:s/>przetargi@steszew.pl</text:p>
      <text:p text:style-name="P8"><text:s text:c="4"/>przy czym zawsze dopuszczalna jest forma pisemna. </text:p>
      <text:p text:style-name="P1">Zapytania związane z procedurą należy składać pisemnie na adres Zamawiającego lub </text:p>
      <text:p text:style-name="Standard"><text:span text:style-name="T1">drogą elektroniczną </text:span><text:a xlink:type="simple" xlink:href="mailto:przetargi@steszew.pl"><text:span text:style-name="Internet_20_link"><text:span text:style-name="T1">przetargi@steszew.pl</text:span></text:span></text:a></text:p>
      <text:p text:style-name="P1">W niniejszym postępowaniu nie stosuje się przepisów ustawy Prawo zamówień publicznych.</text:p>
      <text:p text:style-name="P1">Zamawiający zastrzega sobie prawo unieważnienia postępowania bez podania przyczyn.</text:p>
      <text:p text:style-name="P1"/>
      <text:p text:style-name="P1">W załączeniu:</text:p>
      <text:p text:style-name="P6"><text:span text:style-name="T1">1) Formularz oferty,</text:span></text:p>
      <text:p text:style-name="P6"><text:span text:style-name="T1">2) Projekt umowy.</text:span></text:p>
      <text:p text:style-name="P1">Otrzymują:</text:p>
      <text:p text:style-name="Standard"><text:span text:style-name="T1">1.Wykonawcy wg rozdzielnika.</text:span></text:p>
      <text:p text:style-name="Standard"><text:span text:style-name="T1">2.a/a</text:span></text:p>
      <text:p text:style-name="P1"/>
      <text:p text:style-name="P1"/>
      <text:p text:style-name="P1"/>
      <text:p text:style-name="P1"><text:tab/><text:tab/><text:tab/><text:tab/><text:tab/><text:tab/><text:tab/><text:tab/><text:tab/>Burmistrz</text:p>
      <text:p text:style-name="P1"/>
      <text:p text:style-name="Standard"><text:span text:style-name="T1"><text:tab/><text:tab/><text:tab/><text:tab/><text:tab/><text:tab/><text:tab/> <text:s text:c="9"/>mgr inż Włodzimierz Pinczak</text:span></text:p>
      <text:h text:style-name="P23" text:outline-level="3"><text:soft-page-break/>FORMULARZ <text:s text:c="2"/>OFERTY</text:h>
      <text:p text:style-name="P1"/>
      <text:p text:style-name="P1">Nazwa i adres firmy</text:p>
      <text:p text:style-name="P1"/>
      <text:p text:style-name="P1"/>
      <text:p text:style-name="P1"/>
      <text:p text:style-name="P1"/>
      <text:p text:style-name="P9"><text:span text:style-name="T1"><text:s text:c="4"/><text:tab/><text:tab/><text:tab/></text:span><text:span text:style-name="T4"> <text:s text:c="78"/>Gmina Stęszew</text:span></text:p>
      <text:p text:style-name="P10"><text:span text:style-name="T4"><text:tab/><text:tab/><text:tab/><text:tab/><text:tab/><text:tab/><text:tab/> <text:s text:c="40"/>ul. Poznańska 11<text:tab/></text:span></text:p>
      <text:p text:style-name="P11"><text:tab/><text:tab/><text:tab/><text:tab/><text:tab/> <text:s text:c="11"/><text:tab/> <text:s text:c="7"/><text:tab/> <text:s text:c="40"/>62-060 Stęszew</text:p>
      <text:p text:style-name="P1"/>
      <text:p text:style-name="P1"/>
      <text:p text:style-name="P1"/>
      <text:p text:style-name="Standard"><text:span text:style-name="T1">W nawiązaniu do zaproszenia z dnia <text:s/>_______________________________________ na:</text:span></text:p>
      <text:p text:style-name="P12"/>
      <text:p text:style-name="Standard"><text:span text:style-name="T1"><text:s/>____________________________________________________________________________</text:span></text:p>
      <text:p text:style-name="P1"/>
      <text:p text:style-name="P1"/>
      <text:p text:style-name="P13"><text:span text:style-name="T1"><text:s text:c="3"/>1.Oferuję wykonanie zamówienia za cenę złotych:</text:span><text:span text:style-name="T4"> <text:s text:c="30"/>netto <text:s text:c="14"/>brutto </text:span><text:span text:style-name="T1"><text:s text:c="3"/></text:span></text:p>
      <text:p text:style-name="P14"/>
      <text:p text:style-name="P13"><text:span text:style-name="T1"><text:s text:c="7"/>1) profilowanie i wałowanie<text:tab/><text:tab/> <text:s text:c="16"/>za 1 km <text:s text:c="8"/>_____________ _____________</text:span></text:p>
      <text:p text:style-name="P1"/>
      <text:p text:style-name="Standard"><text:span text:style-name="T1"><text:s text:c="4"/>2) likwidacja efektu tarki na drogach gruntowych za 1 km <text:s text:c="7"/>_____________ _____________</text:span></text:p>
      <text:p text:style-name="P1"/>
      <text:p text:style-name="P1"><text:s text:c="4"/>3) praca równiarki<text:tab/><text:tab/><text:tab/> <text:s text:c="17"/>za 1 godz.<text:tab/> _____________ _____________</text:p>
      <text:p text:style-name="P1"/>
      <text:p text:style-name="P1"><text:s text:c="4"/>4) praca walca<text:tab/><text:tab/><text:tab/> <text:s text:c="17"/>za 1 godz.<text:tab/> _____________ _____________</text:p>
      <text:p text:style-name="P1"/>
      <text:p text:style-name="P1"><text:s text:c="4"/>5) ścinanie poboczy<text:tab/><text:tab/><text:tab/><text:tab/> <text:s text:c="4"/>za 1 mb.<text:tab/> _____________ _____________</text:p>
      <text:p text:style-name="P1"/>
      <text:p text:style-name="P1"/>
      <text:p text:style-name="Standard"><text:span text:style-name="T1"><text:s/>2.W cenie robót należy uwzględnić wykonanie niezbędnych robót ziemnych: wykop, załadunek i wywóz</text:span></text:p>
      <text:p text:style-name="Standard"><text:span text:style-name="T1"><text:s text:c="4"/>gruntu.<text:tab/><text:tab/><text:tab/><text:tab/><text:tab/><text:tab/><text:tab/><text:tab/><text:tab/> <text:tab/></text:span></text:p>
      <text:p text:style-name="Standard"><text:span text:style-name="T1"><text:s text:c="4"/>Oświadczam, że oferowana cena nie ulegnie zmianie i zawiera wszystkie koszty związane </text:span></text:p>
      <text:p text:style-name="P15"><text:span text:style-name="T1"><text:s text:c="4"/>z realizacją przedmiotu zamówienia łącznie z podatkami VAT oraz pracami, które są konieczne </text:span></text:p>
      <text:p text:style-name="P16"><text:span text:style-name="T1"><text:s/>do zrealizowania zamówienia.</text:span></text:p>
      <text:p text:style-name="Standard"><text:span text:style-name="T1"><text:s/>3.Oświadczam, że zawarty w zaproszeniu ogólny projekt warunków umowy został przeze mnie </text:span></text:p>
      <text:p text:style-name="Standard"><text:span text:style-name="T1"><text:s text:c="4"/>zaakceptowany i zobowiązuję się w przypadku wyboru mojej oferty do zawarcia umowy na</text:span></text:p>
      <text:p text:style-name="Standard"><text:span text:style-name="T1"><text:s text:c="4"/>warunkach, w terminie i miejscu wyznaczonym przez Zamawiającego oraz akceptujemy termin</text:span></text:p>
      <text:p text:style-name="Standard"><text:span text:style-name="T1"><text:s text:c="4"/>realizacji przedmiotu zamówienia wymagany przez Zamawiającego.</text:span></text:p>
      <text:p text:style-name="Standard"><text:span text:style-name="T1"><text:s/>4.Termin wykonania zamówienia: ___________________________________________________.</text:span></text:p>
      <text:p text:style-name="Standard"><text:span text:style-name="T1"><text:s text:c="4"/>Czas przystąpienia do prac po uzyskaniu zlecenia od Zamawiającego:_________________ <text:s text:c="2"/>dni.</text:span></text:p>
      <text:p text:style-name="Standard"><text:span text:style-name="T1"><text:s/>5.Okres gwarancji na wykonane prace: ___________________________________________ m-cy.</text:span></text:p>
      <text:p text:style-name="Standard"><text:span text:style-name="T1"><text:s/>6.Upoważnione osoby do podpisania oferty i umowy:</text:span></text:p>
      <text:p text:style-name="P12"><text:s text:c="13"/>imię i nazwisko<text:tab/><text:tab/><text:tab/> <text:s text:c="5"/>zajmowane stanowisko</text:p>
      <text:p text:style-name="P12"/>
      <text:list xml:id="list29665287" text:style-name="WW8Num1">
        <text:list-item>
          <text:p text:style-name="P17">_______________________________________________________________________</text:p>
        </text:list-item>
      </text:list>
      <text:p text:style-name="P18"/>
      <text:list xml:id="list29695977" text:continue-numbering="true" text:style-name="WW8Num1">
        <text:list-item>
          <text:p text:style-name="P17">_______________________________________________________________________</text:p>
        </text:list-item>
      </text:list>
      <text:p text:style-name="P1"/>
      <text:p text:style-name="Standard"><text:span text:style-name="T1"><text:s/>7.Oświadczam, że spełniamy warunki udziału w postępowaniu o zamówienie. </text:span></text:p>
      <text:p text:style-name="Standard"><text:span text:style-name="T1"><text:s/>8.Oświadczam, że zamówienie zostanie wykonane: / </text:span><text:span text:style-name="T3">niepotrzebne skreślić</text:span><text:span text:style-name="T1"> /.</text:span></text:p>
      <text:p text:style-name="P1"><text:s text:c="5"/>- własnymi siłami;</text:p>
      <text:p text:style-name="P1"><text:s text:c="5"/>- przy udziale podwykonawców / należy wskazać części zamówienia, której wykonanie Wykonawca </text:p>
      <text:p text:style-name="P1"><text:s text:c="7"/>powierzy podwykonawcom /.</text:p>
      <text:p text:style-name="P1"><text:s text:c="7"/>______________________________________________________________________________</text:p>
      <text:p text:style-name="P1"><text:s text:c="7"/></text:p>
      <text:p text:style-name="P1"><text:s text:c="7"/>______________________________________________________________________________</text:p>
      <text:p text:style-name="P1"><text:s text:c="7"/></text:p>
      <text:p text:style-name="P1"><text:s text:c="7"/>_______________________________________________________________________________</text:p>
      <text:p text:style-name="P1"><text:soft-page-break/></text:p>
      <text:p text:style-name="P1"/>
      <text:p text:style-name="P5"><text:span text:style-name="T1"><text:s/>9.Osoba do kontaktów z Zamawiającym: ________________________________________________</text:span></text:p>
      <text:p text:style-name="P1"><text:s text:c="5"/>telefon:_____________________________________________ <text:s/>fax: ________________________ </text:p>
      <text:p text:style-name="P1"/>
      <text:p text:style-name="P1"><text:s text:c="5"/>email:___________________________________________________________________________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5"><text:span text:style-name="T5"><text:s text:c="3"/>...…..................., dnia ................... roku <text:s text:c="15"/>……….....................…..………………………………</text:span></text:p>
      <text:p text:style-name="P26"><text:span text:style-name="T6"><text:s text:c="4"/>Pieczęć i podpisy osób upoważnionych <text:s/>do składania</text:span></text:p>
      <text:p text:style-name="P27"><text:span text:style-name="T5"><text:s text:c="10"/>oświadczeń woli w imieniu Wykonawcy</text:span></text:p>
      <text:p text:style-name="P20"/>
      <text:p text:style-name="P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Znak_20_Znak1" style:display-name="Znak Znak1" style:family="paragraph" style:parent-style-name="Standard">
      <style:text-properties style:font-name="Arial" style:font-name-complex="Arial"/>
    </style:style>
    <style:style style:name="Tekst_20_blokowy" style:display-name="Tekst blokowy" style:family="paragraph" style:parent-style-name="Standard">
      <style:paragraph-properties fo:margin-left="11.252cm" fo:margin-right="0.497cm" fo:text-align="center" style:justify-single-word="false" fo:text-indent="-10.5cm" style:auto-text-indent="false"/>
      <style:text-properties fo:font-size="10pt" style:font-name-asian="Calibri" style:font-size-asian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7z0" style:family="text">
      <style:text-properties style:font-name="Arial" style:font-name-asian="Times New Roman" style:font-name-complex="Aria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asta i Gminy Stęszew</meta:initial-creator>
    <meta:creation-date>2006-11-02T09:31:00</meta:creation-date>
    <dc:creator>Steszew</dc:creator>
    <dc:date>2015-01-20T07:05:00</dc:date>
    <meta:print-date>2015-01-20T07:05:00</meta:print-date>
    <meta:editing-cycles>55</meta:editing-cycles>
    <meta:editing-duration>PT03H00M00S</meta:editing-duration>
    <meta:document-statistic meta:table-count="0" meta:image-count="0" meta:object-count="0" meta:page-count="3" meta:paragraph-count="93" meta:word-count="542" meta:character-count="5223"/>
    <meta:generator>OpenOffice.org/3.0$Win32 OpenOffice.org_project/300m15$Build-9379</meta:generator>
  </office:meta>
</office:document-meta>
</file>