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11.24cm" fo:margin-right="0cm" fo:text-indent="0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7pt" style:font-size-asian="7pt" style:font-size-complex="5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Zał. Nr 2.<text:tab/><text:tab/><text:tab/><text:tab/><text:tab/><text:tab/><text:tab/><text:tab/> <text:span text:style-name="T1"><text:s/>. . . . . . . . . . . . . . . . . . . . . . . . . . . . . <text:s text:c="3"/><text:tab/><text:tab/><text:tab/><text:tab/><text:tab/><text:tab/><text:tab/><text:tab/><text:tab/><text:tab/></text:span><text:span text:style-name="T2">(miejscowość i data)</text:span></text:p>
      <text:p text:style-name="P3"/>
      <text:p text:style-name="P5"/>
      <text:p text:style-name="P5"/>
      <text:p text:style-name="P5"/>
      <text:p text:style-name="P5"/>
      <text:p text:style-name="P5"><text:span text:style-name="T3">OŚWIADCZENIE O NIE </text:span><text:span text:style-name="T5">ZALEGANIU</text:span><text:span text:style-name="T3"> W PODATKACH</text:span></text:p>
      <text:p text:style-name="P4">NA RZECZ GMINY STĘSZEW</text:p>
      <text:p text:style-name="P6"/>
      <text:p text:style-name="P6"/>
      <text:p text:style-name="P6"/>
      <text:p text:style-name="P7">_______________________</text:p>
      <text:p text:style-name="Standard"><text:s text:c="5"/>Nazwa i adres firmy<text:tab/><text:tab/><text:tab/></text:p>
      <text:p text:style-name="P10">Gmina Stęszew<text:line-break/>ul. Poznańska 11<text:line-break/>62-060 Stęszew</text:p>
      <text:p text:style-name="Standard"/>
      <text:p text:style-name="P8"/>
      <text:p text:style-name="P8">Oświadczam, że <text:span text:style-name="T4">nie zalegam</text:span> z podatkami na rzecz Gminy Stęszew.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______________________<text:tab/><text:tab/> <text:s text:c="22"/>____________________________________</text:p>
      <text:p text:style-name="Standard"><text:span text:style-name="T6"><text:s text:c="6"/>miejscowość, data<text:tab/><text:tab/><text:tab/><text:tab/> <text:s text:c="17"/>pieczątka i podpis upoważnionego</text:span></text:p>
      <text:p text:style-name="P9"><text:tab/><text:tab/><text:tab/><text:tab/><text:tab/><text:tab/><text:tab/><text:tab/> <text:s text:c="2"/>przedstawiciela firm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9$Build-9420</meta:generator>
    <dc:date>2016-12-05T16:35:52.32</dc:date>
    <meta:document-statistic meta:table-count="0" meta:image-count="0" meta:object-count="0" meta:page-count="1" meta:paragraph-count="10" meta:word-count="77" meta:character-count="522"/>
    <dc:creator>user </dc:creator>
    <meta:user-defined meta:name="Info 1"/>
    <meta:user-defined meta:name="Info 2"/>
    <meta:user-defined meta:name="Info 3"/>
    <meta:user-defined meta:name="Info 4"/>
  </office:meta>
</office:document-meta>
</file>