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3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4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6" style:family="paragraph" style:parent-style-name="Legenda">
      <style:text-properties style:font-name="Arial" fo:font-size="9pt" style:font-size-asian="9pt" style:font-name-complex="Arial" style:font-size-complex="9pt"/>
    </style:style>
    <style:style style:name="P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8" style:family="paragraph" style:parent-style-name="Rub1">
      <style:paragraph-properties fo:text-align="start" style:justify-single-word="false"/>
    </style:style>
    <style:style style:name="P9" style:family="paragraph" style:parent-style-name="Rub1">
      <style:paragraph-properties fo:text-align="start" style:justify-single-word="false"/>
      <style:text-properties fo:language="pl" fo:country="PL"/>
    </style:style>
    <style:style style:name="P10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11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12" style:family="paragraph" style:parent-style-name="Rub1">
      <style:paragraph-properties fo:margin-top="0cm" fo:margin-bottom="0.635cm" fo:text-align="start" style:justify-single-word="false"/>
    </style:style>
    <style:style style:name="P13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14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15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16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18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19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0pt" fo:language="pl" fo:country="PL" fo:font-weight="bold" style:font-size-asian="10pt" style:font-weight-asian="bold"/>
    </style:style>
    <style:style style:name="P22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23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25" style:family="paragraph" style:parent-style-name="Standard">
      <style:text-properties fo:font-size="10pt" fo:language="pl" fo:country="PL" style:font-size-asian="10pt"/>
    </style:style>
    <style:style style:name="P26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29" style:family="paragraph" style:parent-style-name="Standard">
      <style:text-properties fo:language="pl" fo:country="PL"/>
    </style:style>
    <style:style style:name="P30" style:family="paragraph" style:parent-style-name="Standard">
      <style:paragraph-properties style:text-autospace="none"/>
      <style:text-properties fo:language="pl" fo:country="PL"/>
    </style:style>
    <style:style style:name="P31" style:family="paragraph" style:parent-style-name="Standard">
      <style:text-properties fo:language="pl" fo:country="PL" fo:font-weight="bold" style:font-weight-asian="bold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34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35" style:family="paragraph" style:parent-style-name="Standard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36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39" style:family="paragraph" style:parent-style-name="Standard">
      <style:paragraph-properties fo:margin-left="0cm" fo:margin-right="-0.049cm" fo:text-indent="0cm" style:auto-text-indent="false"/>
    </style:style>
    <style:style style:name="P40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41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43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44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45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46" style:family="paragraph" style:parent-style-name="Standard">
      <style:paragraph-properties fo:margin-top="0.212cm" fo:margin-bottom="0.212cm"/>
    </style:style>
    <style:style style:name="P47" style:family="paragraph" style:parent-style-name="Standard">
      <style:paragraph-properties fo:margin-top="0.212cm" fo:margin-bottom="0.212cm" style:snap-to-layout-grid="false"/>
    </style:style>
    <style:style style:name="P48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4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50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51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52" style:family="paragraph" style:parent-style-name="Standard">
      <style:paragraph-properties fo:margin-top="0.212cm" fo:margin-bottom="0.212cm"/>
      <style:text-properties fo:font-size="10pt" fo:language="pl" fo:country="PL" style:font-size-asian="10pt" style:font-size-complex="10pt"/>
    </style:style>
    <style:style style:name="P53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54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55" style:family="paragraph" style:parent-style-name="Standard" style:master-page-name="Standard">
      <style:paragraph-properties style:page-number="auto"/>
    </style:style>
    <style:style style:name="P56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" fo:font-size="9pt" fo:language="pl" fo:country="PL" style:font-size-asian="9pt" style:font-name-complex="Arial" style:font-size-complex="9pt"/>
    </style:style>
    <style:style style:name="T26" style:family="text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style:text-position="super 58%" style:font-name="Arial" fo:font-size="9pt" fo:language="pl" fo:country="PL" style:font-size-asian="9pt" style:font-name-complex="Arial" style:font-size-complex="9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Urząd Zamówień Publicznych</text:p>
            <text:p text:style-name="P13">Al. Szucha 2/4, 00-582 Warszawa</text:p>
            <text:p text:style-name="P13">Zamieszczanie ogłoszeń on-line w BZP:</text:p>
            <text:p text:style-name="P15">http://www.portal.uzp.gov.pl</text:p>
            <text:p text:style-name="P38"/>
          </table:table-cell>
        </table:table-row>
      </table:table>
      <text:p text:style-name="P42">OGŁOSZENIE O UDZIELENIU ZAMÓWIENIA</text:p>
      <text:p text:style-name="P39"><text:span text:style-name="T3"><draw:control text:anchor-type="as-char" draw:z-index="0" draw:style-name="gr1" draw:text-style-name="P56" svg:width="0.32cm" svg:height="0.32cm" draw:control="control1"/></text:span><text:span text:style-name="T2"><text:tab/>Zamieszczanie obowiązkowe</text:span></text:p>
      <text:p text:style-name="P40"/>
      <text:p text:style-name="P39"><text:span text:style-name="T3"><draw:control text:anchor-type="as-char" draw:z-index="1" draw:style-name="gr1" draw:text-style-name="P56" svg:width="0.32cm" svg:height="0.32cm" draw:control="control2"/></text:span><text:span text:style-name="T3"><text:tab/></text:span><text:span text:style-name="T2">Zamieszczanie nieobowiązkowe</text:span></text:p>
      <text:p text:style-name="P4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OGŁOSZENIE DOTYCZY</text:p>
            <text:p text:style-name="P9"/>
            <text:p text:style-name="P8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56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56" svg:width="0.32cm" svg:height="0.32cm" draw:control="control4"/></text:span></text:p>
            <text:p text:style-name="P11"/>
            <text:p text:style-name="P8"><text:span text:style-name="T7">Zawarcia umowy ramowej<text:tab/><text:tab/></text:span><text:span text:style-name="T4"><draw:control text:anchor-type="as-char" draw:z-index="4" draw:style-name="gr1" draw:text-style-name="P56" svg:width="0.32cm" svg:height="0.32cm" draw:control="control5"/></text:span></text:p>
            <text:p text:style-name="P9"/>
          </table:table-cell>
        </table:table-row>
      </table:table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Czy zamówienie było przedmiotem ogłoszenia w Biuletynie Zamówień Publicznych?</text:p>
            <text:p text:style-name="P22"/>
            <text:p text:style-name="Standard"><text:span text:style-name="T10">Tak <text:s/></text:span><text:span text:style-name="T3"><draw:control text:anchor-type="as-char" draw:z-index="5" draw:style-name="gr1" draw:text-style-name="P56" svg:width="0.32cm" svg:height="0.32cm" draw:control="control6"/></text:span><text:span text:style-name="T13"> <text:s text:c="20"/>Numer ogłoszenia w BZP: 290546 -2014 z dnia 02.09.2014 roku <text:s text:c="6"/></text:span><text:span text:style-name="T10">Nie</text:span><text:span text:style-name="T13"> </text:span><text:span text:style-name="T3"><draw:control text:anchor-type="as-char" draw:z-index="6" draw:style-name="gr1" draw:text-style-name="P56" svg:width="0.32cm" svg:height="0.32cm" draw:control="control7"/></text:span><text:span text:style-name="T13"> <text:s/></text:span></text:p>
            <text:p text:style-name="P26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56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56" svg:width="0.32cm" svg:height="0.32cm" draw:control="control9"/></text:span><text:span text:style-name="T13"> <text:s/></text:span></text:p>
            <text:p text:style-name="P29"/>
          </table:table-cell>
        </table:table-row>
      </table:table>
      <text:p text:style-name="P8"/>
      <text:p text:style-name="P12"><text:span text:style-name="T20">SEKCJA I: </text:span><text:span text:style-name="T21">zamawiający</text:span></text:p>
      <text:p text:style-name="P3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4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0"><text:span text:style-name="T8">Adres po</text:span><text:span text:style-name="T8">cztowy:</text:span></text:p>
            <text:p text:style-name="P25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8">Miejscowość:</text:p>
            <text:p text:style-name="P25">Stęszew</text:p>
          </table:table-cell>
          <table:table-cell table:style-name="Tabela4.B3" office:value-type="string">
            <text:p text:style-name="P28">Kod pocztowy:</text:p>
            <text:p text:style-name="P25">62-060</text:p>
          </table:table-cell>
          <table:table-cell table:style-name="Tabela4.C3" office:value-type="string">
            <text:p text:style-name="P28">Województwo:</text:p>
            <text:p text:style-name="P25">wielkopolskie</text:p>
          </table:table-cell>
        </table:table-row>
        <table:table-row table:style-name="Tabela4.1">
          <table:table-cell table:style-name="Tabela4.A3" office:value-type="string">
            <text:p text:style-name="P28">Tel.:</text:p>
            <text:p text:style-name="P25">61 <text:s/>81 - 97 - 141</text:p>
          </table:table-cell>
          <table:table-cell table:style-name="Tabela4.C3" table:number-columns-spanned="2" office:value-type="string">
            <text:p text:style-name="P28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29"/>
      <text:p text:style-name="P4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4"><text:span text:style-name="T13"><draw:control text:anchor-type="as-char" draw:z-index="9" draw:style-name="gr1" draw:text-style-name="P56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56" svg:width="0.32cm" svg:height="0.32cm" draw:control="control11"/></text:span><text:span text:style-name="T13"> Uczelnia publiczna</text:span></text:p>
            <text:p text:style-name="P43"><text:span text:style-name="T13"><draw:control text:anchor-type="as-char" draw:z-index="11" draw:style-name="gr1" draw:text-style-name="P56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56" svg:width="0.32cm" svg:height="0.32cm" draw:control="control13"/></text:span><text:span text:style-name="T13"> Instytucja ubezpiecz. społecznego i zdrowotnego</text:span></text:p>
            <text:p text:style-name="P32"><text:bookmark-start text:name="Check3"/><text:span text:style-name="T13"><draw:control text:anchor-type="as-char" draw:z-index="13" draw:style-name="gr1" draw:text-style-name="P56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56" svg:width="0.32cm" svg:height="0.32cm" draw:control="control15"/></text:span><text:span text:style-name="T13"> Samodzielny publiczny zakład opieki zdrowotnej</text:span></text:p>
            <text:p text:style-name="P32"><text:span text:style-name="T13"><draw:control text:anchor-type="as-char" draw:z-index="15" draw:style-name="gr1" draw:text-style-name="P56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56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32"><text:span text:style-name="T13"><draw:control text:anchor-type="as-char" draw:z-index="17" draw:style-name="gr1" draw:text-style-name="P56" svg:width="0.32cm" svg:height="0.32cm" draw:control="control18"/></text:span><text:span text:style-name="T13"> Organ kontroli państwowej lub ochrony prawa,<text:line-break/> <text:s text:c="5"/>sąd lub trybunał</text:span></text:p>
            <text:p text:style-name="P30"/>
          </table:table-cell>
        </table:table-row>
      </table:table>
      <text:p text:style-name="P29"/>
      <text:p text:style-name="P29"/>
      <text:p text:style-name="P45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47"><text:span text:style-name="T8">II.1</text:span><text:span text:style-name="T8">) Nazwa nadana zamówieniu przez zamawiającego</text:span></text:p>
            <text:p text:style-name="Text_20_body"><text:span text:style-name="T23"><text:s text:c="7"/></text:span><text:span text:style-name="T22">Remont chodnika na ul. 28 Grudnia w Stęszewie na długości 198 mb. </text:span><text:span text:style-name="T23">z materiału Wykonawcy</text:span><text:span text:style-name="T22">.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7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56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56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56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7"><text:span text:style-name="T8">II</text:span><text:span text:style-name="T8">.3) Określenie przedmiotu zamówienia</text:span></text:p>
            <text:p text:style-name="Standard"><text:span text:style-name="T24"><text:s text:c="3"/></text:span><text:span text:style-name="T26">1) Roboty pomiarowe<text:tab/><text:tab/><text:tab/><text:tab/><text:tab/><text:tab/><text:tab/>km<text:tab/> <text:s text:c="2"/>0,198</text:span></text:p>
            <text:p text:style-name="Standard"><text:span text:style-name="T26"><text:s text:c="6"/>2) Koryta o głębokości 10 cm<text:tab/><text:tab/><text:tab/><text:tab/><text:tab/><text:tab/>m</text:span><text:span text:style-name="T28">2<text:tab/></text:span><text:span text:style-name="T26">249,220</text:span></text:p>
            <text:p text:style-name="Standard"><text:span text:style-name="T26"><text:s text:c="6"/>3) Koryta o głębokości 30 cm<text:tab/><text:tab/><text:tab/><text:tab/><text:tab/><text:tab/>m</text:span><text:span text:style-name="T28">2<text:tab/> <text:s text:c="2"/></text:span><text:span text:style-name="T26">44,200</text:span></text:p>
            <text:p text:style-name="Standard"><text:span text:style-name="T26"><text:s text:c="6"/>4) Rozebranie podbudowy i chodników z kostki brukowej<text:tab/><text:tab/><text:tab/>m</text:span><text:span text:style-name="T28">2<text:tab/> <text:s text:c="2"/></text:span><text:span text:style-name="T26">51,010</text:span></text:p>
            <text:p text:style-name="P35"><text:s text:c="6"/>5) Rozebranie krawężników<text:tab/><text:tab/><text:tab/><text:tab/><text:tab/><text:tab/>m<text:tab/> <text:s/>15,000</text:p>
            <text:p text:style-name="Standard"><text:span text:style-name="T26"><text:s text:c="6"/>6) Rozebranie ław z betonu<text:tab/><text:tab/><text:tab/><text:tab/><text:tab/><text:tab/>m</text:span><text:span text:style-name="T28">3<text:tab/></text:span><text:span text:style-name="T26"> <text:s text:c="3"/>1,050</text:span></text:p>
            <text:p text:style-name="Standard"><text:span text:style-name="T26"><text:s text:c="6"/>7) Wywiezienie gruzu<text:tab/><text:tab/><text:tab/><text:tab/><text:tab/><text:tab/><text:tab/>m</text:span><text:span text:style-name="T28">3<text:tab/></text:span><text:span text:style-name="T26"> <text:s text:c="3"/>9,377</text:span></text:p>
            <text:p text:style-name="P35"><text:s text:c="6"/>8) Rowki pod krawężniki i ławy betonowe 20x20<text:tab/><text:tab/><text:tab/><text:tab/>m<text:tab/>292,200</text:p>
            <text:p text:style-name="Standard"><text:span text:style-name="T26"><text:s text:c="6"/>9) Roboty ziemne<text:tab/><text:tab/><text:tab/><text:tab/><text:tab/><text:tab/><text:tab/>m</text:span><text:span text:style-name="T28">3<text:tab/></text:span><text:span text:style-name="T26"> <text:s/>57,521</text:span></text:p>
            <text:p text:style-name="P35"><text:s text:c="4"/>10) Obrzeża betonowe 30x8<text:tab/><text:tab/><text:tab/><text:tab/><text:tab/><text:tab/>m<text:tab/>292,200</text:p>
            <text:p text:style-name="P35"><text:s text:c="4"/>11) Krawężniki betonowe 15x30 wraz z wykonaniem ław betonowych<text:tab/>m<text:tab/> <text:s/>15,000</text:p>
            <text:p text:style-name="Standard"><text:span text:style-name="T26"><text:s text:c="4"/>12) Wykonanie i zagęszczenie warstwy odsączającej<text:tab/><text:tab/><text:tab/>m</text:span><text:span text:style-name="T28">2<text:tab/></text:span><text:span text:style-name="T26">249,220</text:span></text:p>
            <text:p text:style-name="Standard"><text:span text:style-name="T26"><text:s text:c="4"/>13) Chodniki z kostki brukowej grubości 6 cm koloru szarego<text:tab/><text:tab/>m</text:span><text:span text:style-name="T28">2<text:tab/></text:span><text:span text:style-name="T26">249,220</text:span></text:p>
            <text:p text:style-name="Standard"><text:span text:style-name="T26"><text:s text:c="4"/>14) Chodniki z kostki brukowej grubości 6 cm kolorowej<text:tab/><text:tab/><text:tab/>m</text:span><text:span text:style-name="T28">2<text:tab/></text:span><text:span text:style-name="T26"> <text:s text:c="3"/>7,000 </text:span></text:p>
            <text:p text:style-name="Standard"><text:span text:style-name="T26"><text:s text:c="4"/>15) Zagęszczenie warstw odsączających i wykonanie podbudowy<text:tab/><text:tab/>m</text:span><text:span text:style-name="T28">2<text:tab/> <text:s text:c="2"/></text:span><text:span text:style-name="T26">87,210</text:span></text:p>
            <text:p text:style-name="Standard"><text:span text:style-name="T26"><text:s text:c="4"/>16) Chodniki z kostki brukowej grubości 8 cm kolorowej<text:tab/><text:tab/><text:tab/>m</text:span><text:span text:style-name="T28">2<text:tab/></text:span><text:span text:style-name="T26"> <text:s/>44,200</text:span></text:p>
            <text:p text:style-name="Standard"><text:span text:style-name="T26"><text:s text:c="4"/>17) Wjazdy z kostki brukowej grubości 8 cm kolorowej<text:tab/><text:tab/><text:tab/>m</text:span><text:span text:style-name="T28">2<text:tab/></text:span><text:span text:style-name="T26"> <text:s/>43,010</text:span></text:p>
            <text:p text:style-name="Standard"><text:span text:style-name="T26"><text:s text:c="4"/>18) Ręczne plantowanie powierzchni gruntu<text:tab/><text:tab/><text:tab/><text:tab/>m</text:span><text:span text:style-name="T28">2<text:tab/></text:span><text:span text:style-name="T26">146,600</text:span></text:p>
            <text:p text:style-name="P35"><text:s text:c="4"/>19) Regulacja pionowa studzienek wodociągowych i gazowych<text:tab/><text:tab/>szt. <text:s text:c="12"/>2,000</text:p>
            <text:p text:style-name="Standard"><text:span text:style-name="T26"><text:s text:c="4"/>20) Regulacja pionowa studzienek telefonicznych<text:tab/><text:tab/><text:tab/><text:tab/>szt. <text:s text:c="12"/>3,000</text:span></text:p>
            <text:p text:style-name="P35"><text:s text:c="4"/>21) Przełożenie słupka TP<text:tab/><text:tab/><text:tab/><text:tab/><text:tab/><text:tab/>kpl.<text:tab/> <text:s text:c="3"/>1,000</text:p>
            <text:p text:style-name="P35"><text:s text:c="2"/>4. Ponadto zakres prac obejmuje:</text:p>
            <text:p text:style-name="P37"><text:s text:c="3"/>Sporządzenie operatu kolaudacyjnego – 3 egzemplarze, na który składa się:</text:p>
            <text:p text:style-name="P34"><text:s text:c="3"/>1) Dokumentacja powykonawcza.</text:p>
            <text:p text:style-name="P34"><text:s text:c="3"/>2) Atesty na materiały i prefabrykaty,</text:p>
            <text:p text:style-name="P34"><text:s text:c="3"/>3) Protokóły odbioru robót.</text:p>
            <text:p text:style-name="P37"><text:s text:c="3"/>4) Wymagane dokumenty dotyczące przeprowadzonych przez Wykonawcę badań i sprawdzeń,</text:p>
            <text:p text:style-name="P36">Szczegółowy opis przedmiotu zamówienia stanowi dokumentacja przetargowa będąca </text:p>
            <text:p text:style-name="P33">załącznikiem do SIWZ.</text:p>
            <text:p text:style-name="P35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47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48"/>
          </table:table-cell>
          <table:table-cell table:style-name="Tabela6.B5" office:value-type="string">
            <text:p text:style-name="P49">Słownik główny</text:p>
          </table:table-cell>
        </table:table-row>
        <table:table-row table:style-name="Tabela6.6">
          <table:table-cell table:style-name="Tabela6.A5" office:value-type="string">
            <text:p text:style-name="P49">Główny przedmiot</text:p>
          </table:table-cell>
          <table:table-cell table:style-name="Tabela6.B5" office:value-type="string">
            <text:p text:style-name="P16">45.23.32.53-7</text:p>
          </table:table-cell>
        </table:table-row>
        <table:table-row table:style-name="Tabela6.7">
          <table:table-cell table:style-name="Tabela6.A7" office:value-type="string">
            <text:p text:style-name="P24">Dodatkowe przedmioty</text:p>
            <text:p text:style-name="P21"/>
          </table:table-cell>
          <table:table-cell table:style-name="Tabela6.B7" office:value-type="string">
            <text:p text:style-name="P53"/>
          </table:table-cell>
        </table:table-row>
      </table:table>
      <text:p text:style-name="P29"/>
      <text:p text:style-name="P31">SEKCJA III: PROCEDURA</text:p>
      <text:p text:style-name="P22">III.1) TRYB UDZIELENIA ZAMÓWIENIA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7"/>
            <text:p text:style-name="Standard"><text:span text:style-name="T9">Przetarg nieograniczony<text:tab/><text:tab/></text:span><text:span text:style-name="T8"><draw:control text:anchor-type="as-char" draw:z-index="21" draw:style-name="gr1" draw:text-style-name="P56" svg:width="0.32cm" svg:height="0.32cm" draw:control="control22"/></text:span></text:p>
            <text:p text:style-name="P22"/>
            <text:p text:style-name="Standard"><text:span text:style-name="T9">Przetarg ograniczony<text:tab/><text:tab/></text:span><text:span text:style-name="T8"><draw:control text:anchor-type="as-char" draw:z-index="22" draw:style-name="gr1" draw:text-style-name="P56" svg:width="0.32cm" svg:height="0.32cm" draw:control="control23"/></text:span></text:p>
            <text:p text:style-name="P22"/>
            <text:p text:style-name="Standard"><text:span text:style-name="T9">Negocjacje z ogłoszeniem<text:tab/><text:tab/></text:span><text:span text:style-name="T8"><draw:control text:anchor-type="as-char" draw:z-index="23" draw:style-name="gr1" draw:text-style-name="P56" svg:width="0.32cm" svg:height="0.32cm" draw:control="control24"/></text:span></text:p>
            <text:p text:style-name="P22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56" svg:width="0.32cm" svg:height="0.32cm" draw:control="control25"/></text:span></text:p>
          </table:table-cell>
          <table:table-cell table:style-name="Tabela7.B1" office:value-type="string">
            <text:p text:style-name="P23"/>
            <text:p text:style-name="Standard"><text:span text:style-name="T9">Negocjacje bez ogłoszenia<text:tab/><text:tab/></text:span><text:span text:style-name="T8"><draw:control text:anchor-type="as-char" draw:z-index="25" draw:style-name="gr1" draw:text-style-name="P56" svg:width="0.32cm" svg:height="0.32cm" draw:control="control26"/></text:span></text:p>
            <text:p text:style-name="P22"/>
            <text:p text:style-name="Standard"><text:span text:style-name="T9">Zamówienie z wolnej ręki<text:tab/><text:tab/></text:span><text:span text:style-name="T8"><draw:control text:anchor-type="as-char" draw:z-index="26" draw:style-name="gr1" draw:text-style-name="P56" svg:width="0.32cm" svg:height="0.32cm" draw:control="control27"/></text:span></text:p>
            <text:p text:style-name="P22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56" svg:width="0.32cm" svg:height="0.32cm" draw:control="control28"/></text:span></text:p>
            <text:p text:style-name="P22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56" svg:width="0.32cm" svg:height="0.32cm" draw:control="control29"/></text:span></text:p>
          </table:table-cell>
        </table:table-row>
      </table:table>
      <text:p text:style-name="P22"/>
      <text:p text:style-name="P22">III.2) INFORMACJE ADMINISTRACYJNE</text:p>
      <text:p text:style-name="P29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23">Zamówienie dotyczy projektu/programu finansowanego ze środków Unii Europejskiej</text:p>
            <text:p text:style-name="P22"/>
            <text:p text:style-name="Standard"><text:span text:style-name="T10">tak <text:s/></text:span><text:span text:style-name="T3"><draw:control text:anchor-type="as-char" draw:z-index="29" draw:style-name="gr1" draw:text-style-name="P56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56" svg:width="0.32cm" svg:height="0.32cm" draw:control="control31"/></text:span><text:span text:style-name="T13"> <text:s/></text:span></text:p>
            <text:p text:style-name="P26">wskazać projekt/program: </text:p>
            <text:p text:style-name="P29"/>
          </table:table-cell>
        </table:table-row>
      </table:table>
      <text:p text:style-name="P31"/>
      <text:p text:style-name="P31"/>
      <text:p text:style-name="P31">SEKCJA IV: UDZIELENIE ZAMÓWIENIA</text:p>
      <text:p text:style-name="P21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56" svg:width="0.32cm" svg:height="0.32cm" draw:control="control32"/></text:span><text:span text:style-name="T3"> </text:span><text:span text:style-name="T3"><draw:control text:anchor-type="as-char" draw:z-index="32" draw:style-name="gr1" draw:text-style-name="P56" svg:width="0.32cm" svg:height="0.32cm" draw:control="control33"/></text:span><text:span text:style-name="T3"> </text:span><text:span text:style-name="T3"><draw:control text:anchor-type="as-char" draw:z-index="33" draw:style-name="gr1" draw:text-style-name="P56" svg:width="0.32cm" svg:height="0.32cm" draw:control="control34"/></text:span><text:span text:style-name="T3"> </text:span><text:span text:style-name="T3"><draw:control text:anchor-type="as-char" draw:z-index="34" draw:style-name="gr1" draw:text-style-name="P56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2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47"><text:span text:style-name="T8">IV.1) DATA UDZIELENIA ZAMÓWIENIA</text:span><text:span text:style-name="T11">: 29.09.2014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47"><text:span text:style-name="T8">IV.2) LICZBA OTRZYMANYCH OFERT: <text:s/></text:span><text:span text:style-name="T11">5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47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47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0"><text:span text:style-name="T11">Nazwa:</text:span><text:span text:style-name="T11"> </text:span><text:span text:style-name="T12">Zakład Remontowo Budowlany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47"><text:span text:style-name="T11">Adres pocztowy:</text:span><text:span text:style-name="T11"> ul. Kościańska 46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51">Miejscowość:</text:p>
            <text:p text:style-name="P52">Stęszew</text:p>
          </table:table-cell>
          <table:table-cell table:style-name="Tabela9.B7" office:value-type="string">
            <text:p text:style-name="P51">Kod pocztowy:</text:p>
            <text:p text:style-name="P46"><text:span text:style-name="T11">6</text:span><text:span text:style-name="T11">2-060</text:span></text:p>
          </table:table-cell>
          <table:table-cell table:style-name="Tabela9.C7" office:value-type="string">
            <text:p text:style-name="P51">Kraj/województwo:</text:p>
            <text:p text:style-name="P50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48">IV.5) Szacunkowa wartość zamówienia ( bez VAT)</text:p>
            <text:p text:style-name="P46"><text:span text:style-name="T8"><text:s/></text:span><text:span text:style-name="T11">Wartość <text:s/>48.687,37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47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0"><text:span text:style-name="T9">Cena wybranej of</text:span><text:span text:style-name="T9">erty <text:s text:c="4"/></text:span><text:span text:style-name="T12"><text:s/>36.593,08</text:span></text:p>
            <text:p text:style-name="P54"><text:span text:style-name="T12">Oferta z najniższą ceną </text:span><text:span text:style-name="T12"><text:s text:c="5"/></text:span><text:span text:style-name="T11">36.593,08</text:span></text:p>
            <text:p text:style-name="Standard"><text:span text:style-name="T12">Oferta z najwyższą ceną </text:span><text:span text:style-name="T12"><text:s text:c="2"/></text:span><text:span text:style-name="T25"><text:s/></text:span><text:span text:style-name="T27">62.432,68 <text:s text:c="6"/></text:span><text:span text:style-name="T25"><text:s text:c="7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5">--------------(Wykorzystać powyższą sekcję formularza tyle razy, ile jest to konieczne) ------------</text:p>
      <text:p text:style-name="P6"/>
      <text:p text:style-name="Standard"><text:span text:style-name="T25"><text:tab/><text:tab/><text:tab/><text:tab/><text:tab/><text:tab/><text:tab/><text:tab/></text:span><text:span text:style-name="T25"><text:tab/><text:tab/>Burmistrz</text:span></text:p>
      <text:p text:style-name="P34"/>
      <text:p text:style-name="Standard"><text:span text:style-name="T25"><text:tab/><text:tab/><text:tab/><text:tab/><text:tab/><text:tab/><text:tab/><text:tab/><text:tab/></text:span><text:span text:style-name="T27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5.4.2014<text:tab/> <text:s text:c="95"/></text:span></text:p>
      </style:header>
      <style:footer>
        <text:p text:style-name="MP2"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242912216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242912216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1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4-09-29T19:09:00</dc:date>
    <meta:print-date>2014-09-29T19:06:00</meta:print-date>
    <meta:editing-cycles>182</meta:editing-cycles>
    <meta:editing-duration>PT16H40M00S</meta:editing-duration>
    <meta:document-statistic meta:table-count="9" meta:image-count="0" meta:object-count="0" meta:page-count="3" meta:paragraph-count="121" meta:word-count="576" meta:character-count="5224"/>
    <meta:generator>OpenOffice.org/3.0$Win32 OpenOffice.org_project/300m15$Build-9379</meta:generator>
    <meta:user-defined meta:name="LW_DocType">NORMAL</meta:user-defined>
  </office:meta>
</office:document-meta>
</file>