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language="pl" fo:country="PL" fo:font-weight="bold" style:font-size-asian="10pt" style:font-weight-asian="bold"/>
    </style:style>
    <style:style style:name="P3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6" style:family="paragraph" style:parent-style-name="Standard">
      <style:text-properties fo:font-size="10pt" fo:language="pl" fo:country="PL" style:font-size-asian="10pt"/>
    </style:style>
    <style:style style:name="P7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style:text-autospace="none"/>
      <style:text-properties fo:language="pl" fo:country="PL"/>
    </style:style>
    <style:style style:name="P12" style:family="paragraph" style:parent-style-name="Standard">
      <style:text-properties fo:language="pl" fo:country="PL" fo:font-weight="bold" style:font-weight-asian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style:font-name="Arial" fo:font-size="9pt" fo:language="pl" fo:country="PL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18" style:family="paragraph" style:parent-style-name="Standard">
      <style:text-properties style:font-name="Arial" fo:font-size="9pt" fo:language="pl" fo:country="PL" style:font-size-asian="9pt" style:language-asian="en" style:country-asian="US" style:font-name-complex="Arial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20" style:family="paragraph" style:parent-style-name="Standard"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text-properties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23" style:family="paragraph" style:parent-style-name="Standard">
      <style:paragraph-properties fo:margin-left="0cm" fo:margin-right="-0.049cm" fo:text-indent="0cm" style:auto-text-indent="false"/>
    </style:style>
    <style:style style:name="P24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7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8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9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30" style:family="paragraph" style:parent-style-name="Standard">
      <style:paragraph-properties fo:margin-top="0.212cm" fo:margin-bottom="0.212cm"/>
    </style:style>
    <style:style style:name="P31" style:family="paragraph" style:parent-style-name="Standard">
      <style:paragraph-properties fo:margin-top="0.212cm" fo:margin-bottom="0.212cm" style:snap-to-layout-grid="false"/>
    </style:style>
    <style:style style:name="P32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4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5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6" style:family="paragraph" style:parent-style-name="Standard">
      <style:paragraph-properties fo:margin-top="0.212cm" fo:margin-bottom="0.212cm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14cm" fo:margin-right="0cm" fo:text-indent="0cm" style:auto-text-indent="false">
        <style:tab-stops>
          <style:tab-stop style:position="0.69cm"/>
          <style:tab-stop style:position="11.915cm"/>
          <style:tab-stop style:position="13.437cm"/>
        </style:tab-stops>
      </style:paragraph-properties>
    </style:style>
    <style:style style:name="P38" style:family="paragraph" style:parent-style-name="Standard">
      <style:paragraph-properties fo:margin-left="-0.014cm" fo:margin-right="0cm" fo:text-indent="0cm" style:auto-text-indent="false">
        <style:tab-stops>
          <style:tab-stop style:position="0.69cm"/>
          <style:tab-stop style:position="11.915cm"/>
          <style:tab-stop style:position="13.437cm"/>
        </style:tab-stops>
      </style:paragraph-properties>
      <style:text-properties fo:color="#000000" style:font-name="Arial" fo:font-size="9pt" fo:language="pl" fo:country="PL" style:font-size-asian="9pt" style:font-name-complex="Arial" style:font-size-complex="9pt"/>
    </style:style>
    <style:style style:name="P39" style:family="paragraph" style:parent-style-name="Standard">
      <style:paragraph-properties fo:margin-left="0.106cm" fo:margin-right="0cm" fo:text-indent="0cm" style:auto-text-indent="false">
        <style:tab-stops>
          <style:tab-stop style:position="0.811cm"/>
          <style:tab-stop style:position="12.12cm"/>
          <style:tab-stop style:position="13.614cm"/>
        </style:tab-stops>
      </style:paragraph-properties>
    </style:style>
    <style:style style:name="P40" style:family="paragraph" style:parent-style-name="Standard">
      <style:paragraph-properties fo:margin-left="0.106cm" fo:margin-right="0cm" fo:text-indent="0cm" style:auto-text-indent="false">
        <style:tab-stops>
          <style:tab-stop style:position="0.811cm"/>
          <style:tab-stop style:position="12.12cm"/>
          <style:tab-stop style:position="13.614cm"/>
        </style:tab-stops>
      </style:paragraph-properties>
      <style:text-properties fo:color="#000000" style:font-name="Arial" fo:font-size="9pt" fo:language="pl" fo:country="PL" style:font-size-asian="9pt" style:font-name-complex="Arial" style:font-size-complex="9pt"/>
    </style:style>
    <style:style style:name="P41" style:family="paragraph" style:parent-style-name="Standard">
      <style:paragraph-properties fo:margin-left="0.106cm" fo:margin-right="0cm" fo:text-indent="0cm" style:auto-text-indent="false">
        <style:tab-stops>
          <style:tab-stop style:position="0.81cm"/>
          <style:tab-stop style:position="12.861cm"/>
          <style:tab-stop style:position="14.358cm"/>
        </style:tab-stops>
      </style:paragraph-properties>
      <style:text-properties fo:color="#000000" style:font-name="Arial" fo:font-size="9pt" fo:language="pl" fo:country="PL" style:font-size-asian="9pt" style:font-name-complex="Arial" style:font-size-complex="9pt"/>
    </style:style>
    <style:style style:name="P42" style:family="paragraph" style:parent-style-name="Standard">
      <style:paragraph-properties fo:margin-left="0.238cm" fo:margin-right="0cm" fo:text-indent="0cm" style:auto-text-indent="false"/>
    </style:style>
    <style:style style:name="P43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44" style:family="paragraph" style:parent-style-name="Standard">
      <style:paragraph-properties fo:margin-left="0cm" fo:margin-right="0.194cm" fo:text-indent="0cm" style:auto-text-indent="false"/>
    </style:style>
    <style:style style:name="P45" style:family="paragraph" style:parent-style-name="Standard">
      <style:paragraph-properties fo:margin-left="0cm" fo:margin-right="0.194cm" fo:text-indent="0cm" style:auto-text-indent="false" style:snap-to-layout-grid="false"/>
    </style:style>
    <style:style style:name="P46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49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50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51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52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53" style:family="paragraph" style:parent-style-name="Rub1">
      <style:paragraph-properties fo:text-align="start" style:justify-single-word="false"/>
    </style:style>
    <style:style style:name="P54" style:family="paragraph" style:parent-style-name="Rub1">
      <style:paragraph-properties fo:text-align="start" style:justify-single-word="false"/>
      <style:text-properties fo:language="pl" fo:country="PL"/>
    </style:style>
    <style:style style:name="P55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56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57" style:family="paragraph" style:parent-style-name="Rub1">
      <style:paragraph-properties fo:margin-top="0cm" fo:margin-bottom="0.635cm" fo:text-align="start" style:justify-single-word="false"/>
    </style:style>
    <style:style style:name="P58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59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60" style:family="paragraph" style:parent-style-name="Header">
      <style:paragraph-properties fo:text-align="justify" style:justify-single-word="false">
        <style:tab-stops>
          <style:tab-stop style:position="1.503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61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  <style:text-properties style:font-name="Arial" fo:font-size="9pt" fo:language="pl" fo:country="PL" style:font-size-asian="9pt" style:font-name-complex="Arial" style:font-size-complex="9pt"/>
    </style:style>
    <style:style style:name="P62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6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6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7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68" style:family="paragraph" style:parent-style-name="Legenda">
      <style:text-properties style:font-name="Arial" fo:font-size="9pt" style:font-size-asian="9pt" style:font-name-complex="Arial" style:font-size-complex="9pt"/>
    </style:style>
    <style:style style:name="P69" style:family="paragraph" style:parent-style-name="Normalny_20__28_Web_29_">
      <style:paragraph-properties fo:margin-top="0cm" fo:margin-bottom="0cm" fo:text-align="end" style:justify-single-word="false"/>
      <style:text-properties style:font-name="Arial" fo:font-size="9pt" style:font-size-asian="9pt" style:font-name-complex="Arial" style:font-size-complex="9pt"/>
    </style:style>
    <style:style style:name="P70" style:family="paragraph" style:parent-style-name="Normalny_20__28_Web_29_">
      <style:paragraph-properties fo:margin-top="0cm" fo:margin-bottom="0cm" fo:text-align="end" style:justify-single-word="false"/>
      <style:text-properties style:font-name="Arial" fo:font-size="9pt" style:font-size-asian="9pt" style:font-name-complex="Arial" style:font-size-complex="9pt" text:display="none"/>
    </style:style>
    <style:style style:name="P71" style:family="paragraph" style:parent-style-name="Normalny_20__28_Web_29_">
      <style:paragraph-properties fo:margin-top="0cm" fo:margin-bottom="0cm"/>
      <style:text-properties style:font-name="Arial" fo:font-size="9pt" style:text-underline-style="solid" style:text-underline-width="auto" style:text-underline-color="font-color" style:font-size-asian="9pt" style:font-name-complex="Arial" style:font-size-complex="9pt" text:display="none"/>
    </style:style>
    <style:style style:name="P72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fo:language="pl" fo:country="PL" style:font-size-asian="9pt" style:font-name-complex="Arial" style:font-size-complex="9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fo:color="#000000" style:font-name="Arial" fo:font-size="9pt" fo:language="pl" fo:country="PL" style:font-size-asian="9pt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1">Urząd Zamówień Publicznych</text:p>
            <text:p text:style-name="P50">Al. Szucha 2/4, 00-582 Warszawa</text:p>
            <text:p text:style-name="P50">Zamieszczanie ogłoszeń on-line w BZP:</text:p>
            <text:p text:style-name="P52">http://www.portal.uzp.gov.pl</text:p>
            <text:p text:style-name="P22"/>
          </table:table-cell>
        </table:table-row>
      </table:table>
      <text:p text:style-name="P26">OGŁOSZENIE O UDZIELENIU ZAMÓWIENIA</text:p>
      <text:p text:style-name="P23"><text:span text:style-name="T3"><draw:control text:anchor-type="as-char" draw:z-index="0" draw:style-name="gr1" draw:text-style-name="P72" svg:width="0.32cm" svg:height="0.32cm" draw:control="control1"/></text:span><text:span text:style-name="T2"><text:tab/>Zamieszczanie obowiązkowe</text:span></text:p>
      <text:p text:style-name="P24"/>
      <text:p text:style-name="P23"><text:span text:style-name="T3"><draw:control text:anchor-type="as-char" draw:z-index="1" draw:style-name="gr1" draw:text-style-name="P72" svg:width="0.32cm" svg:height="0.32cm" draw:control="control2"/></text:span><text:span text:style-name="T3"><text:tab/></text:span><text:span text:style-name="T2">Zamieszczanie nieobowiązkowe</text:span></text:p>
      <text:p text:style-name="P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5">OGŁOSZENIE DOTYCZY</text:p>
            <text:p text:style-name="P54"/>
            <text:p text:style-name="P53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72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72" svg:width="0.32cm" svg:height="0.32cm" draw:control="control4"/></text:span></text:p>
            <text:p text:style-name="P56"/>
            <text:p text:style-name="P53"><text:span text:style-name="T7">Zawarcia umowy ramowej<text:tab/><text:tab/></text:span><text:span text:style-name="T4"><draw:control text:anchor-type="as-char" draw:z-index="4" draw:style-name="gr1" draw:text-style-name="P72" svg:width="0.32cm" svg:height="0.32cm" draw:control="control5"/></text:span></text:p>
            <text:p text:style-name="P54"/>
          </table:table-cell>
        </table:table-row>
      </table:table>
      <text:p text:style-name="P5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zy zamówienie było przedmiotem ogłoszenia w Biuletynie Zamówień Publicznych?</text:p>
            <text:p text:style-name="P3"/>
            <text:p text:style-name="Standard"><text:span text:style-name="T10">Tak <text:s/></text:span><text:span text:style-name="T3"><draw:control text:anchor-type="as-char" draw:z-index="5" draw:style-name="gr1" draw:text-style-name="P72" svg:width="0.32cm" svg:height="0.32cm" draw:control="control6"/></text:span><text:span text:style-name="T13"> <text:s text:c="20"/>Numer ogłoszenia w BZP: 200752 -2015 z dnia 06.08.2015 roku <text:s text:c="6"/></text:span><text:span text:style-name="T10">Nie</text:span><text:span text:style-name="T13"> </text:span><text:span text:style-name="T3"><draw:control text:anchor-type="as-char" draw:z-index="6" draw:style-name="gr1" draw:text-style-name="P72" svg:width="0.32cm" svg:height="0.32cm" draw:control="control7"/></text:span><text:span text:style-name="T13"> <text:s/></text:span></text:p>
            <text:p text:style-name="P7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72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72" svg:width="0.32cm" svg:height="0.32cm" draw:control="control9"/></text:span><text:span text:style-name="T13"> <text:s/></text:span></text:p>
            <text:p text:style-name="P10"/>
          </table:table-cell>
        </table:table-row>
      </table:table>
      <text:p text:style-name="P53"/>
      <text:p text:style-name="P57"><text:span text:style-name="T20">SEKCJA I: </text:span><text:span text:style-name="T21">zamawiający</text:span></text:p>
      <text:p text:style-name="P58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"><text:span text:style-name="T8">Adres po</text:span><text:span text:style-name="T8">cztowy:</text:span></text:p>
            <text:p text:style-name="P6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9">Miejscowość:</text:p>
            <text:p text:style-name="P6">Stęszew</text:p>
          </table:table-cell>
          <table:table-cell table:style-name="Tabela4.B3" office:value-type="string">
            <text:p text:style-name="P9">Kod pocztowy:</text:p>
            <text:p text:style-name="P6">62-060</text:p>
          </table:table-cell>
          <table:table-cell table:style-name="Tabela4.C3" office:value-type="string">
            <text:p text:style-name="P9">Województwo:</text:p>
            <text:p text:style-name="P6">wielkopolskie</text:p>
          </table:table-cell>
        </table:table-row>
        <table:table-row table:style-name="Tabela4.1">
          <table:table-cell table:style-name="Tabela4.A3" office:value-type="string">
            <text:p text:style-name="P9">Tel.:</text:p>
            <text:p text:style-name="P6">61 <text:s/>81 - 97 - 141</text:p>
          </table:table-cell>
          <table:table-cell table:style-name="Tabela4.C3" table:number-columns-spanned="2" office:value-type="string">
            <text:p text:style-name="P9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0"/>
      <text:p text:style-name="P59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<text:span text:style-name="T13"><draw:control text:anchor-type="as-char" draw:z-index="9" draw:style-name="gr1" draw:text-style-name="P72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72" svg:width="0.32cm" svg:height="0.32cm" draw:control="control11"/></text:span><text:span text:style-name="T13"> Uczelnia publiczna</text:span></text:p>
            <text:p text:style-name="P27"><text:span text:style-name="T13"><draw:control text:anchor-type="as-char" draw:z-index="11" draw:style-name="gr1" draw:text-style-name="P72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72" svg:width="0.32cm" svg:height="0.32cm" draw:control="control13"/></text:span><text:span text:style-name="T13"> Instytucja ubezpiecz. społecznego i zdrowotnego</text:span></text:p>
            <text:p text:style-name="P13"><text:bookmark-start text:name="Check3"/><text:span text:style-name="T13"><draw:control text:anchor-type="as-char" draw:z-index="13" draw:style-name="gr1" draw:text-style-name="P72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72" svg:width="0.32cm" svg:height="0.32cm" draw:control="control15"/></text:span><text:span text:style-name="T13"> Samodzielny publiczny zakład opieki zdrowotnej</text:span></text:p>
            <text:p text:style-name="P13"><text:span text:style-name="T13"><draw:control text:anchor-type="as-char" draw:z-index="15" draw:style-name="gr1" draw:text-style-name="P72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72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13"><text:span text:style-name="T13"><draw:control text:anchor-type="as-char" draw:z-index="17" draw:style-name="gr1" draw:text-style-name="P72" svg:width="0.32cm" svg:height="0.32cm" draw:control="control18"/></text:span><text:span text:style-name="T13"> Organ kontroli państwowej lub ochrony prawa,<text:line-break/> <text:s text:c="5"/>sąd lub trybunał</text:span></text:p>
            <text:p text:style-name="P11"/>
          </table:table-cell>
        </table:table-row>
      </table:table>
      <text:p text:style-name="P10"/>
      <text:p text:style-name="P10"/>
      <text:p text:style-name="P29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31"><text:span text:style-name="T8">II.1</text:span><text:span text:style-name="T8">) Nazwa nadana zamówieniu przez zamawiającego</text:span></text:p>
            <text:p text:style-name="Text_20_body"><text:span text:style-name="T23"><text:s text:c="8"/>Remont jezdni na terenie gminy Stęszew </text:span><text:span text:style-name="T22">z materiału Wykonawcy.</text:span></text:p>
            <text:p text:style-name="P48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1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72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72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72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1"><text:span text:style-name="T8">II</text:span><text:span text:style-name="T8">.3) Określenie przedmiotu zamówienia</text:span></text:p>
            <text:p text:style-name="Text_20_body"><text:span text:style-name="T23"><text:s text:c="7"/>Remont jezdni na terenie gminy Stęszew </text:span><text:span text:style-name="T22">z materiału Wykonawcy.</text:span></text:p>
            <text:p text:style-name="P14">Remont jezdni ul. Jeziornej w Słupii</text:p>
            <text:p text:style-name="P18"/>
            <text:p text:style-name="P38">1<text:tab/>ROBOTY PRZYGOTOWAWCZE I ROZBIÓRKOWE<text:tab/> <text:tab/> </text:p>
            <text:p text:style-name="P38">1.1<text:tab/>Roboty pomiarowe przy liniowych robotach ziemnych. <text:tab/>km<text:tab/>- 0,259</text:p>
            <text:p text:style-name="P38">1.2<text:tab/>Rozebranie krawężników betonowych o wymiarach 15x30 cm.<text:tab/>m<text:tab/>- 147,000</text:p>
            <text:p text:style-name="P38">1.3<text:tab/>Rozebranie ław z betonu pod krawężniki.<text:tab/>m3<text:tab/>- 10,290</text:p>
            <text:p text:style-name="P38">1.4<text:tab/>Rozebranie obrzeży o wymiarach 8x30 cm.<text:tab/>m<text:tab/>- 84,300</text:p>
            <text:p text:style-name="P38">1.5<text:tab/>Rozebranie nawierzchni z płyt drogowych betonowych (wjazdy).<text:tab/>m2<text:tab/>- 59,300</text:p>
            <text:p text:style-name="P38">1.6<text:tab/>Rozebranie chodników, z płyt bet. 35x35x5 cm.<text:tab/>m2<text:tab/>- 153,340</text:p>
            <text:p text:style-name="P38">1.7<text:tab/>Frezowanie nawierzchni asfaltowych.<text:tab/>100 m2<text:tab/>- 14,170</text:p>
            <text:p text:style-name="P38">1.8<text:tab/>Załadunek i wywóz materiałów z rozbiórki.<text:tab/>m3<text:tab/>- 33,474</text:p>
            <text:p text:style-name="P38">2<text:tab/>ROBOTY ZIEMNE<text:tab/> <text:tab/> </text:p>
            <text:p text:style-name="P37"><text:span text:style-name="T27">2.1<text:tab/>Wykonywanie koryt na całej szerokości jezdni i chodników. <text:tab/>m2<text:tab/>- 191,640</text:span></text:p>
            <text:p text:style-name="P38">2.2<text:tab/>Rowki pod krawężniki i ławy krawężnikowe o wym. 40x40 cm.<text:tab/>m<text:tab/>- 244,800</text:p>
            <text:p text:style-name="P38">2.3<text:tab/>Załadunek i wywóz ziemi.<text:tab/>m3<text:tab/>- 77,496</text:p>
            <text:p text:style-name="P38">3<text:tab/>KRAWĘŻNIKI, OPORNIKI<text:tab/> <text:tab/> </text:p>
            <text:p text:style-name="P38">3.1<text:tab/>Ławy betonowe z oporem pod krawężniki o wym. 25 x 35 cm.<text:tab/>m3<text:tab/>- 10,290</text:p>
            <text:p text:style-name="P37"><text:span text:style-name="T27">3.2<text:tab/>Krawężniki betonowe wystające o wymiarach 15x30.<text:tab/>m<text:tab/>- 113,000</text:span></text:p>
            <text:p text:style-name="P38">3.3<text:tab/>Krawężniki betonowe wtopione o wymiarach 15x30 cm.<text:tab/>m<text:tab/>- 34,000</text:p>
            <text:p text:style-name="P38">3.4<text:tab/>Ławy betonowe pod opornik zwykłe.<text:tab/>m3<text:tab/>- 3,912</text:p>
            <text:p text:style-name="P38">3.5<text:tab/>Obrzeża betonowe o wymiarach 30x8 cm.<text:tab/>m<text:tab/>- 97,800</text:p>
            <text:p text:style-name="P38">4<text:tab/>PODBUDOWY I NAWIERZCHNIE<text:tab/> <text:tab/> </text:p>
            <text:p text:style-name="P37"><text:span text:style-name="T27">4.1<text:tab/>Mechaniczne oczyszczenie nawierzchni drogowych.<text:tab/>m2<text:tab/>- 1 416,950</text:span></text:p>
            <text:p text:style-name="P38">4.2<text:tab/>Skropienie nawierzchni drogowych emulsją asfaltową.<text:tab/>m2<text:tab/>- 1 416,950</text:p>
            <text:p text:style-name="P38">4.3<text:tab/>Wyrównanie nawierzchni na śr. gr. 3 cm bet. asfalt. AC 16W.<text:tab/>t<text:tab/>- 108,000</text:p>
            <text:p text:style-name="P38">4.4<text:tab/>Mechaniczne oczyszczenie nawierzchni drogowych.<text:tab/>m2<text:tab/>- 1 416,950</text:p>
            <text:p text:style-name="P38">4.5<text:tab/>Skropienie nawierzchni drogowych emulsją asfaltową.<text:tab/>m2<text:tab/>- 1 416,950</text:p>
            <text:p text:style-name="P38">4.6<text:tab/>Ułożenie warstwy ścieralnej gr. 4 cm z bet. asfalt. <text:s/>AC 11S.<text:tab/>m2<text:tab/>- 1 416,950</text:p>
            <text:p text:style-name="P38">5<text:tab/>CHODNIKI I WJAZDY<text:tab/> <text:tab/> </text:p>
            <text:p text:style-name="P38">5.1<text:tab/>Podbudowy betonowe gr. 12 cm.<text:tab/>m2<text:tab/>- 59,300</text:p>
            <text:p text:style-name="P37"><text:span text:style-name="T27">5.2<text:tab/>Wjazdy z kostki brukowej betonowej gr. 8 cm, kolorowej.<text:tab/>m2<text:tab/>- 59,300</text:span></text:p>
            <text:p text:style-name="P38">5.3<text:tab/>Chodniki z kostki brukowej betonowej gr. 6 cm, szarej.<text:tab/>m2<text:tab/>- 153,340</text:p>
            <text:p text:style-name="P38">6<text:tab/>ROBOTY UZUPEŁNIAJĄCE<text:tab/> <text:tab/> </text:p>
            <text:p text:style-name="P38">6.1<text:tab/>Regulacja pionowa studzienek - włazów kanałowych.<text:tab/>szt.<text:tab/>- 7,000</text:p>
            <text:p text:style-name="P37"><text:span text:style-name="T27">6.2<text:tab/>Regulacja pionowa studzienek - zaworów wodociąg.<text:tab/>szt.<text:tab/>- 3,000</text:span></text:p>
            <text:p text:style-name="P38">6.3<text:tab/>Naprawy poboczy wykonane ręcznie – plantowanie.<text:tab/>m2<text:tab/>- 267,300</text:p>
            <text:p text:style-name="P69"/>
            <text:p text:style-name="P71"/>
            <text:p text:style-name="P14">Remont jezdni ul. Kościańskiej na odcinku od ul. Błonie do ul. Kórnickiej</text:p>
            <text:p text:style-name="P15"/>
            <text:p text:style-name="P40">1<text:tab/>Roboty przygotowawcze i rozbiórkowe<text:tab/> <text:tab/> </text:p>
            <text:p text:style-name="P39"><text:span text:style-name="T27">1.1<text:tab/>Roboty pomiarowe przy liniowych robotach ziemnych.<text:tab/>km<text:tab/>- 0,33</text:span></text:p>
            <text:p text:style-name="P40">1.2<text:tab/>Rozebranie nawierzchni z kostki brukowej betonowej.<text:tab/>m2<text:tab/>- 106,59</text:p>
            <text:p text:style-name="P40">1.3<text:tab/>Rozebranie obrzeży trawnikowych o wymiarach 6x20 cm.<text:tab/>m<text:tab/>- 140,40</text:p>
            <text:p text:style-name="P40">1.4<text:tab/>Rozebranie krawężników betonowych o wymiarach 20x30 cm.<text:tab/>m<text:tab/>- 36,00</text:p>
            <text:p text:style-name="P39"><text:span text:style-name="T27">1.5<text:tab/>Rozebranie ław z betonu pod krawężniki.<text:tab/>m3<text:tab/>- 2,50</text:span></text:p>
            <text:p text:style-name="P40">1.6<text:tab/>Wywóz materiałów z rozbiórki.<text:tab/>t<text:tab/>- 25,441</text:p>
            <text:p text:style-name="P40">1.7<text:tab/>Frezowanie nawierzchni asfaltowych, na gł. 3 cm.<text:tab/>100 m2<text:tab/>- 33,471</text:p>
            <text:p text:style-name="P40">2<text:tab/>Roboty nawierzchniowe<text:tab/> <text:tab/> </text:p>
            <text:p text:style-name="P40">2.1<text:tab/>Mechaniczne oczyszczenie nawierzchni drogowych.<text:tab/>m2<text:tab/>- 3 394,725</text:p>
            <text:p text:style-name="P39"><text:span text:style-name="T27">2.2<text:tab/>Skropienie nawierzchni drogowych asfaltem<text:tab/>m2<text:tab/>- 3 394,725</text:span></text:p>
            <text:p text:style-name="P40">2.3<text:tab/>Nawierzchnia z betonu asfaltowego AC 11 S o gr. 5 cm<text:tab/>m2<text:tab/>- 3 109,525</text:p>
            <text:p text:style-name="P40">3<text:tab/>Krawężniki i ścieki<text:tab/> <text:tab/> </text:p>
            <text:p text:style-name="P40">3.1<text:tab/>Ławy betonowe z oporem pod krawężniki i oporniki.<text:tab/>m3<text:tab/>- 4,83</text:p>
            <text:p text:style-name="P40">3.2<text:tab/>Przestawienie krawężników betonowych 15x30 cm.<text:tab/>m<text:tab/>- 36,00</text:p>
            <text:p text:style-name="P39"><text:span text:style-name="T27">3.3<text:tab/>Obrzeża betonowe o wymiarach 30x8 cm.<text:tab/>m<text:tab/>- 77,00</text:span></text:p>
            <text:p text:style-name="P40">4<text:tab/>Wjazdy i chodniki<text:tab/> <text:tab/> </text:p>
            <text:p text:style-name="P40">4.1<text:tab/>Przestawienie obrzeży betonowych o wymiarach 30x8 cm.<text:tab/>m<text:tab/>- 36,00</text:p>
            <text:p text:style-name="P40">4.2<text:tab/>Przełożenie nawierzchni wjazdów z kostki o wysokości 8 cm.<text:tab/>m2<text:tab/>- 56,00</text:p>
            <text:p text:style-name="P39"><text:soft-page-break/><text:span text:style-name="T27">4.3<text:tab/>Mechaniczne wykonywanie koryt głębokość 20 cm.<text:tab/>m2<text:tab/>- 16,34</text:span></text:p>
            <text:p text:style-name="P40">4.4<text:tab/>Koryta wykonywane ręcznie, o głębokości 10 cm.<text:tab/>m2<text:tab/>- 116,80</text:p>
            <text:p text:style-name="P40">4.5<text:tab/>Załadunek i wywóz gruntu.<text:tab/>m3<text:tab/>- 14,948</text:p>
            <text:p text:style-name="P40">4.6<text:tab/>Podbudowy betonowe grubości 12 cm.<text:tab/>m2<text:tab/>- 16,34</text:p>
            <text:p text:style-name="P40">4.7<text:tab/>Chodnik z kostki brukowej o gr. 6 cm, szarej.<text:tab/>m2<text:tab/>- 105,12</text:p>
            <text:p text:style-name="P39"><text:span text:style-name="T27">4.8<text:tab/>Chodnik z kostki brukowej betonowej o gr. 6 cm, kolorowej.<text:tab/>m2<text:tab/>- 11,68</text:span></text:p>
            <text:p text:style-name="P40">4.9<text:tab/>Wjazdy do bram z kostki brukowej betonowej o gr. 8 cm, kolorowej.<text:tab/>m2<text:tab/>- 16,34</text:p>
            <text:p text:style-name="P40">5<text:tab/>Odwodnienie<text:tab/> <text:tab/> </text:p>
            <text:p text:style-name="P40">5.1<text:tab/>Ławy betonowe z oporem pod krawężniki.<text:tab/>m3<text:tab/>- 0,84</text:p>
            <text:p text:style-name="P39"><text:span text:style-name="T27">5.2<text:tab/>Krawężniki betonowe wystające o wymiarach 15x30 cm.<text:tab/>m<text:tab/>- 12,00</text:span></text:p>
            <text:p text:style-name="P40">5.3<text:tab/>Ścieki z elementów betonowych.<text:tab/>m<text:tab/>- 8,00</text:p>
            <text:p text:style-name="P40">5.4<text:tab/>Chodniki z płyt betonowych o wymiarach 50x50x7 cm.<text:tab/>m2<text:tab/>- 3,00</text:p>
            <text:p text:style-name="P40">6<text:tab/>Roboty inne<text:tab/> <text:tab/> </text:p>
            <text:p text:style-name="P40">6.1<text:tab/>Regulacja pionowa studzienek - włazów kanałowych.<text:tab/>szt.<text:tab/>- 24,00</text:p>
            <text:p text:style-name="P40">6.2<text:tab/>Regulacja pionowa studzienek - kratek ściekowych ulicznych.<text:tab/>szt.<text:tab/>- 10,00</text:p>
            <text:p text:style-name="P40">6.3<text:tab/>Regulacja pionowa studzienek - zaworów wodociągowych i gazowych.<text:tab/>szt.<text:tab/>- 4,00</text:p>
            <text:p text:style-name="P40">6.4<text:tab/>Regulacja pionowa studzienek - studzienek telefonicznych.<text:tab/>szt.<text:tab/>- 4,00</text:p>
            <text:p text:style-name="P40">6.5<text:tab/>Ręczne rozrzucenie ziemi.<text:tab/>ha<text:tab/>- 0,012</text:p>
            <text:p text:style-name="P40">6.6<text:tab/>Wykonanie trawników.<text:tab/>m2<text:tab/>- 11,68</text:p>
            <text:p text:style-name="P70"/>
            <text:p text:style-name="P15"/>
            <text:p text:style-name="P14">Remont jezdni ul. Kościańskiej na odcinku Laskowa – Polna</text:p>
            <text:p text:style-name="P14"/>
            <text:p text:style-name="P41">1<text:tab/>Roboty przygotowawcze i rozbiórkowe<text:tab/> <text:tab/> </text:p>
            <text:p text:style-name="P41">1.1<text:tab/>Roboty pomiarowe przy liniowych robotach ziemnych.<text:tab/>km<text:tab/>- 0,11</text:p>
            <text:p text:style-name="P41">1.2<text:tab/>Frezowanie nawierzchni asfaltowych na głębokość 5 cm. <text:tab/>100 m2<text:tab/>- 7,26</text:p>
            <text:p text:style-name="P41">2<text:tab/>Roboty nawierzchniowe<text:tab/> <text:tab/> </text:p>
            <text:p text:style-name="P41">2.1<text:tab/>Mechaniczne oczyszczenie nawierzchni drogowych.<text:tab/>m2<text:tab/>- 770,00</text:p>
            <text:p text:style-name="P41">2.2<text:tab/>Skropienie nawierzchni drogowych asfaltem.<text:tab/>m2<text:tab/>- 770,00</text:p>
            <text:p text:style-name="P41">2.3<text:tab/>Nawierzchnia z betonu asfaltowego AC 11 S gr. 5 cm. <text:tab/>m2<text:tab/>- 770,00</text:p>
            <text:p text:style-name="P41">3<text:tab/>Roboty inne<text:tab/> <text:tab/> </text:p>
            <text:p text:style-name="P41">3.1<text:tab/>Regulacja pionowa studzienek - włazów kanałowych.<text:tab/>szt.<text:tab/>- 3,00</text:p>
            <text:p text:style-name="P41">3.2<text:tab/>Regulacja pionowa studzienek - kratek ściekowych ulicznych.<text:tab/>szt.<text:tab/>- 7,00</text:p>
            <text:p text:style-name="P41">3.3<text:tab/>Regulacja pionowa studzienek - zaworów wodociągowych i gazowych.<text:tab/>szt.<text:tab/>- 4,00</text:p>
            <text:p text:style-name="P70"/>
            <text:p text:style-name="P15"/>
            <text:p text:style-name="P21">Remont ulicy Łąkowej w m. Wronczyn</text:p>
            <text:p text:style-name="P15">Roboty pomiarowe przy liniowych robotach <text:s text:c="103"/>ziemnych (drogi)<text:tab/><text:tab/><text:tab/><text:tab/><text:tab/><text:tab/><text:tab/> <text:s text:c="31"/>km<text:tab/> <text:s text:c="7"/>0,120</text:p>
            <text:p text:style-name="P15">Frezowanie nawierzchni asfaltowych na zimno, na głębokość 3 cm<text:tab/> <text:s text:c="31"/>m2<text:tab/> <text:s text:c="5"/>18,000</text:p>
            <text:p text:style-name="Standard"><text:span text:style-name="T25">Mechaniczne cięcie szczelin w nawierzchniach z mas </text:span></text:p>
            <text:p text:style-name="P15"><text:s/>mineralno-bitumicznych, głębokość cięcia 5 cm<text:tab/><text:tab/><text:tab/><text:tab/> <text:s text:c="17"/>m<text:tab/> <text:s text:c="7"/>6,000</text:p>
            <text:p text:style-name="P15">Mechaniczne profilowanie i zagęszczanie podłoża pod warstwy konstrukcyjne nawierzchni m2<text:tab/> <text:s text:c="3"/>720,000</text:p>
            <text:p text:style-name="P15">Mechaniczne oczyszczenie nawierzchni drogowych nieulepszonych<text:tab/> <text:s text:c="31"/>m2<text:tab/> <text:s text:c="3"/>720,000</text:p>
            <text:p text:style-name="P15">Skropienie nawierzchni drogowych asfaltem<text:tab/><text:tab/><text:tab/><text:tab/> <text:s text:c="31"/>m2 <text:s text:c="9"/>720,000</text:p>
            <text:p text:style-name="P15">Warstwa wiążąca o grubości po zagęszczeniu 3 cm<text:tab/><text:tab/><text:tab/> <text:s text:c="31"/>m2 <text:s text:c="9"/>720,000</text:p>
            <text:p text:style-name="P15">Mechaniczne oczyszczenie nawierzchni drogowych ulepszonych z bitumu<text:tab/> <text:s text:c="17"/>m2<text:tab/> <text:s text:c="4"/>738,000</text:p>
            <text:p text:style-name="P15">Skropienie nawierzchni drogowych asfaltem<text:tab/><text:tab/><text:tab/><text:tab/> <text:s text:c="31"/>m2<text:tab/> <text:s text:c="4"/>738,000</text:p>
            <text:p text:style-name="P15">Warstwa ścieralna o grubości po zagęszczeniu 4 cm<text:tab/><text:tab/><text:tab/> <text:s text:c="32"/>m2<text:tab/> <text:s text:c="4"/>738,000</text:p>
            <text:p text:style-name="P15">Roboty ziemne<text:tab/><text:tab/><text:tab/><text:tab/><text:tab/><text:tab/><text:tab/><text:tab/> <text:s text:c="18"/>m3<text:tab/> <text:s text:c="6"/>45,000</text:p>
            <text:p text:style-name="P15">Zasypywanie wykopów szerokości 0,8 - 2,5 m o ścianach pionowych<text:tab/> <text:s text:c="32"/>m3<text:tab/> <text:s text:c="6"/>41,269</text:p>
            <text:p text:style-name="P15">Podłoża o grubości 15 cm z materiałów sypkich<text:tab/><text:tab/><text:tab/><text:tab/> <text:s text:c="18"/>m2<text:tab/> <text:s text:c="6"/>21,000</text:p>
            <text:p text:style-name="P15">Studzienki ściekowe uliczne betonowe z osadnikiem bez syfonu<text:tab/><text:tab/> <text:s text:c="18"/>szt.<text:tab/> <text:s text:c="8"/>4,000</text:p>
            <text:p text:style-name="P15">Przykanaliki z rur PVC kielichowych o średnicy nominalnej 200 mm<text:tab/> <text:s text:c="32"/>m<text:tab/> <text:s text:c="6"/>24,000</text:p>
            <text:p text:style-name="Standard"><text:span text:style-name="T25">Regulacja pionowa <text:s/>włazów kanałowych<text:tab/><text:tab/><text:tab/><text:tab/> <text:s text:c="32"/>szt.<text:tab/> <text:s text:c="8"/></text:span><text:span text:style-name="T24">4,000</text:span></text:p>
            <text:p text:style-name="P20">Przebicie otworów w ścianach betonowych grubości do 15 cm<text:tab/><text:tab/> <text:s text:c="32"/>szt.<text:tab/> <text:s text:c="8"/>4,000</text:p>
            <text:p text:style-name="P20"/>
            <text:p text:style-name="P60">Pozostałe prace zgodnie z przedmiarem robót oraz uporządkowanie terenu po zakończonych pracach.</text:p>
            <text:p text:style-name="P19"/>
            <text:p text:style-name="P19">Ponadto zakres prac obejmuje:</text:p>
            <text:p text:style-name="P19"/>
            <text:p text:style-name="P15">1) sporządzenie operatu kolaudacyjnego – 3 egzemplarze, na który składa się:</text:p>
            <text:p text:style-name="P42"><text:span text:style-name="T25"><text:s text:c="2"/></text:span><text:span text:style-name="T24">a) Dokumentacja powykonawcza:</text:span></text:p>
            <text:p text:style-name="P60"><text:s text:c="5"/>b) Obsługa geodezyjna zadania wraz z inwentaryzacją <text:s/>powykonawczą – <text:s/>mapy <text:s text:c="4"/>kpl. <text:s text:c="2"/>5,000</text:p>
            <text:p text:style-name="P15"><text:s text:c="5"/>c) Atesty na materiały i prefabrykaty,</text:p>
            <text:p text:style-name="P15"><text:s/>2) Protokóły odbioru robót.</text:p>
            <text:p text:style-name="P16"><text:s/>3) wymagane dokumenty dotyczące przeprowadzonych przez Wykonawcę badań i sprawdzeń,</text:p>
            <text:p text:style-name="P17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31"><text:span text:style-name="T8">II</text:span><text:span text:style-name="T8">.4) Wspólny Słownik Zamówień (CPV)</text:span></text:p>
          </table:table-cell>
          <table:covered-table-cell/>
        </table:table-row>
        <text:soft-page-break/>
        <table:table-row table:style-name="Tabela6.5">
          <table:table-cell table:style-name="Tabela6.A5" office:value-type="string">
            <text:p text:style-name="P32"/>
          </table:table-cell>
          <table:table-cell table:style-name="Tabela6.B5" office:value-type="string">
            <text:p text:style-name="P33">Słownik główny</text:p>
          </table:table-cell>
        </table:table-row>
        <table:table-row table:style-name="Tabela6.6">
          <table:table-cell table:style-name="Tabela6.A5" office:value-type="string">
            <text:p text:style-name="P33">Główny przedmiot</text:p>
          </table:table-cell>
          <table:table-cell table:style-name="Tabela6.B5" office:value-type="string">
            <text:p text:style-name="P61">45 23 32 23 - 8</text:p>
          </table:table-cell>
        </table:table-row>
        <table:table-row table:style-name="Tabela6.7">
          <table:table-cell table:style-name="Tabela6.A7" office:value-type="string">
            <text:p text:style-name="P5">Dodatkowe przedmioty</text:p>
            <text:p text:style-name="P2"/>
          </table:table-cell>
          <table:table-cell table:style-name="Tabela6.B7" office:value-type="string">
            <text:p text:style-name="P43"/>
          </table:table-cell>
        </table:table-row>
      </table:table>
      <text:p text:style-name="P12">SEKCJA III: PROCEDURA</text:p>
      <text:p text:style-name="P3">III.1) TRYB UDZIELENIA ZAMÓWIENIA</text:p>
      <text:p text:style-name="P1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/>
            <text:p text:style-name="Standard"><text:span text:style-name="T9">Przetarg nieograniczony<text:tab/><text:tab/></text:span><text:span text:style-name="T8"><draw:control text:anchor-type="as-char" draw:z-index="21" draw:style-name="gr1" draw:text-style-name="P72" svg:width="0.32cm" svg:height="0.32cm" draw:control="control22"/></text:span></text:p>
            <text:p text:style-name="P3"/>
            <text:p text:style-name="Standard"><text:span text:style-name="T9">Przetarg ograniczony<text:tab/><text:tab/></text:span><text:span text:style-name="T8"><draw:control text:anchor-type="as-char" draw:z-index="22" draw:style-name="gr1" draw:text-style-name="P72" svg:width="0.32cm" svg:height="0.32cm" draw:control="control23"/></text:span></text:p>
            <text:p text:style-name="P3"/>
            <text:p text:style-name="Standard"><text:span text:style-name="T9">Negocjacje z ogłoszeniem<text:tab/><text:tab/></text:span><text:span text:style-name="T8"><draw:control text:anchor-type="as-char" draw:z-index="23" draw:style-name="gr1" draw:text-style-name="P72" svg:width="0.32cm" svg:height="0.32cm" draw:control="control24"/></text:span></text:p>
            <text:p text:style-name="P3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72" svg:width="0.32cm" svg:height="0.32cm" draw:control="control25"/></text:span></text:p>
          </table:table-cell>
          <table:table-cell table:style-name="Tabela7.B1" office:value-type="string">
            <text:p text:style-name="P4"/>
            <text:p text:style-name="Standard"><text:span text:style-name="T9">Negocjacje bez ogłoszenia<text:tab/><text:tab/></text:span><text:span text:style-name="T8"><draw:control text:anchor-type="as-char" draw:z-index="25" draw:style-name="gr1" draw:text-style-name="P72" svg:width="0.32cm" svg:height="0.32cm" draw:control="control26"/></text:span></text:p>
            <text:p text:style-name="P3"/>
            <text:p text:style-name="Standard"><text:span text:style-name="T9">Zamówienie z wolnej ręki<text:tab/><text:tab/></text:span><text:span text:style-name="T8"><draw:control text:anchor-type="as-char" draw:z-index="26" draw:style-name="gr1" draw:text-style-name="P72" svg:width="0.32cm" svg:height="0.32cm" draw:control="control27"/></text:span></text:p>
            <text:p text:style-name="P3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72" svg:width="0.32cm" svg:height="0.32cm" draw:control="control28"/></text:span></text:p>
            <text:p text:style-name="P3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72" svg:width="0.32cm" svg:height="0.32cm" draw:control="control29"/></text:span></text:p>
          </table:table-cell>
        </table:table-row>
      </table:table>
      <text:p text:style-name="P3"/>
      <text:p text:style-name="P3">III.2) INFORMACJE ADMINISTRACYJNE</text:p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Zamówienie dotyczy projektu/programu finansowanego ze środków Unii Europejskiej</text:p>
            <text:p text:style-name="P3"/>
            <text:p text:style-name="Standard"><text:span text:style-name="T10">tak <text:s/></text:span><text:span text:style-name="T3"><draw:control text:anchor-type="as-char" draw:z-index="29" draw:style-name="gr1" draw:text-style-name="P72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72" svg:width="0.32cm" svg:height="0.32cm" draw:control="control31"/></text:span><text:span text:style-name="T13"> <text:s/></text:span></text:p>
            <text:p text:style-name="P7">wskazać projekt/program: </text:p>
            <text:p text:style-name="P10"/>
          </table:table-cell>
        </table:table-row>
      </table:table>
      <text:p text:style-name="P12"/>
      <text:p text:style-name="P12">SEKCJA IV: UDZIELENIE ZAMÓWIENIA</text:p>
      <text:p text:style-name="P2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72" svg:width="0.32cm" svg:height="0.32cm" draw:control="control32"/></text:span><text:span text:style-name="T3"> </text:span><text:span text:style-name="T3"><draw:control text:anchor-type="as-char" draw:z-index="32" draw:style-name="gr1" draw:text-style-name="P72" svg:width="0.32cm" svg:height="0.32cm" draw:control="control33"/></text:span><text:span text:style-name="T3"> </text:span><text:span text:style-name="T3"><draw:control text:anchor-type="as-char" draw:z-index="33" draw:style-name="gr1" draw:text-style-name="P72" svg:width="0.32cm" svg:height="0.32cm" draw:control="control34"/></text:span><text:span text:style-name="T3"> </text:span><text:span text:style-name="T3"><draw:control text:anchor-type="as-char" draw:z-index="34" draw:style-name="gr1" draw:text-style-name="P72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1"><text:span text:style-name="T8">IV.1) DATA UDZIELENIA ZAMÓWIENIA</text:span><text:span text:style-name="T11">: 07.09.2015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1"><text:span text:style-name="T8">IV.2) LICZBA OTRZYMANYCH OFERT: <text:s/></text:span><text:span text:style-name="T11">2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1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1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45"><text:span text:style-name="T11">Nazwa:</text:span><text:span text:style-name="T25"> <text:s text:c="6"/>Zakład Remontowo – Budowlany oraz projektowanie i Nadzory <text:s/>Budowlane Budownictwa Ogólnego </text:span></text:p>
            <text:p text:style-name="P44"><text:span text:style-name="T25"><text:s text:c="19"/>i Drogowego Usługi <text:s text:c="2"/>Pośrednictwa Finansowego inż. Henryka Surmańska-Urbaniak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1"><text:span text:style-name="T11">Adres pocztowy:</text:span><text:span text:style-name="T11"> ul. </text:span><text:span text:style-name="T24">Kościańska 46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5">Miejscowość:</text:p>
            <text:p text:style-name="P36">Stęszew</text:p>
          </table:table-cell>
          <table:table-cell table:style-name="Tabela9.B7" office:value-type="string">
            <text:p text:style-name="P35">Kod pocztowy:</text:p>
            <text:p text:style-name="P30"><text:span text:style-name="T11">6</text:span><text:span text:style-name="T11">2-060</text:span></text:p>
          </table:table-cell>
          <table:table-cell table:style-name="Tabela9.C7" office:value-type="string">
            <text:p text:style-name="P35">Kraj/województwo:</text:p>
            <text:p text:style-name="P34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32">IV.5) Szacunkowa wartość zamówienia ( bez VAT)</text:p>
            <text:p text:style-name="P30"><text:span text:style-name="T8"><text:s/></text:span><text:span text:style-name="T11">Wartość <text:s/>473.751,24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1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ext:soft-page-break/>
        <table:table-row table:style-name="Tabela9.1">
          <table:table-cell table:style-name="Tabela9.A1" table:number-columns-spanned="3" office:value-type="string">
            <text:p text:style-name="P1"><text:span text:style-name="T9">Cena wybranej of</text:span><text:span text:style-name="T9">erty <text:s text:c="4"/>299.012,07 </text:span></text:p>
            <text:p text:style-name="P46"><text:span text:style-name="T12">Oferta z najniższą ceną </text:span><text:span text:style-name="T12"><text:s text:c="4"/>299.012.07</text:span></text:p>
            <text:p text:style-name="Standard"><text:span text:style-name="T12">Oferta z najwyższą ceną </text:span><text:span text:style-name="T12"><text:s text:c="2"/></text:span><text:span text:style-name="T24">324.154,92</text:span><text:span text:style-name="T26"> <text:s text:c="3"/></text:span><text:span text:style-name="T25"><text:s text:c="10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67">--------------(Wykorzystać powyższą sekcję formularza tyle razy, ile jest to konieczne) ------------</text:p>
      <text:p text:style-name="P68"/>
      <text:p text:style-name="Standard"><text:span text:style-name="T25"><text:tab/><text:tab/><text:tab/><text:tab/><text:tab/><text:tab/><text:tab/><text:tab/></text:span><text:span text:style-name="T25"><text:tab/><text:tab/>Burmistrz</text:span></text:p>
      <text:p text:style-name="P15"/>
      <text:p text:style-name="Standard"><text:span text:style-name="T25"><text:tab/><text:tab/><text:tab/><text:tab/><text:tab/><text:tab/><text:tab/><text:tab/><text:tab/></text:span><text:span text:style-name="T24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language="pl" fo:country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 fo:font-weight="bold" style:font-weight-asian="bold"/>
    </style:style>
    <style:style style:name="Normal_20_Centered_20_Znak" style:display-name="Normal Centered Znak" style:family="text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fo:language="en" fo:country="GB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4.16.2015<text:tab/> <text:s text:c="95"/></text:span></text:p>
      </style:header>
      <style:footer>
        <text:p text:style-name="MP2"><text:span text:style-name="Page_20_Number"><text:span text:style-name="MT2"><text:page-number text:select-page="current">5</text:page-number></text:span></text:span><text:span text:style-name="Page_20_Number"><text:span text:style-name="MT2">/</text:span></text:span><text:span text:style-name="Page_20_Number"><text:span text:style-name="MT2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55557440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55557440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5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user</dc:creator>
    <dc:date>2015-09-02T09:15:00</dc:date>
    <meta:print-date>2014-06-23T09:37:00</meta:print-date>
    <meta:editing-cycles>194</meta:editing-cycles>
    <meta:editing-duration>PT16H54M00S</meta:editing-duration>
    <meta:document-statistic meta:table-count="9" meta:image-count="0" meta:object-count="0" meta:page-count="5" meta:paragraph-count="207" meta:word-count="1416" meta:character-count="10960"/>
    <meta:generator>OpenOffice.org/3.0$Win32 OpenOffice.org_project/300m15$Build-9379</meta:generator>
    <meta:user-defined meta:name="LW_DocType">NORMAL</meta:user-defined>
  </office:meta>
</office:document-meta>
</file>