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row-height="2.491cm"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6.845cm" table:align="left" style:writing-mode="lr-tb"/>
    </style:style>
    <style:style style:name="Tabela2.A" style:family="table-column">
      <style:table-column-properties style:column-width="16.84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845cm" table:align="left" style:writing-mode="lr-tb"/>
    </style:style>
    <style:style style:name="Tabela3.A" style:family="table-column">
      <style:table-column-properties style:column-width="16.845cm"/>
    </style:style>
    <style:style style:name="Tabela3.1" style:family="table-row">
      <style:table-row-properties style:min-row-height="1.517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ela4" style:family="table">
      <style:table-properties style:width="16.88cm" table:align="left" style:writing-mode="lr-tb"/>
    </style:style>
    <style:style style:name="Tabela4.A" style:family="table-column">
      <style:table-column-properties style:column-width="8.255cm"/>
    </style:style>
    <style:style style:name="Tabela4.B" style:family="table-column">
      <style:table-column-properties style:column-width="3.163cm"/>
    </style:style>
    <style:style style:name="Tabela4.C" style:family="table-column">
      <style:table-column-properties style:column-width="5.463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5" style:family="table">
      <style:table-properties style:width="16.88cm" table:align="left" style:writing-mode="lr-tb"/>
    </style:style>
    <style:style style:name="Tabela5.A" style:family="table-column">
      <style:table-column-properties style:column-width="16.88cm"/>
    </style:style>
    <style:style style:name="Tabela5.1" style:family="table-row">
      <style:table-row-properties style:min-row-height="4.025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" style:family="table">
      <style:table-properties style:width="16.88cm" table:align="left" style:writing-mode="lr-tb"/>
    </style:style>
    <style:style style:name="Tabela6.A" style:family="table-column">
      <style:table-column-properties style:column-width="4.128cm"/>
    </style:style>
    <style:style style:name="Tabela6.B" style:family="table-column">
      <style:table-column-properties style:column-width="12.75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ela6.5" style:family="table-row">
      <style:table-row-properties style:min-row-height="0.9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6.6" style:family="table-row">
      <style:table-row-properties style:min-row-height="0.926cm" style:keep-together="true" fo:keep-together="auto"/>
    </style:style>
    <style:style style:name="Tabela6.7" style:family="table-row">
      <style:table-row-properties style:min-row-height="1.919cm" style:keep-together="true" fo:keep-together="auto"/>
    </style:style>
    <style:style style:name="Tabela6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6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7" style:family="table">
      <style:table-properties style:width="16.88cm" table:align="left" style:writing-mode="lr-tb"/>
    </style:style>
    <style:style style:name="Tabela7.A" style:family="table-column">
      <style:table-column-properties style:column-width="8.433cm"/>
    </style:style>
    <style:style style:name="Tabela7.B" style:family="table-column">
      <style:table-column-properties style:column-width="8.447cm"/>
    </style:style>
    <style:style style:name="Tabela7.1" style:family="table-row">
      <style:table-row-properties style:min-row-height="3.704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16.845cm" table:align="left" style:writing-mode="lr-tb"/>
    </style:style>
    <style:style style:name="Tabela8.A" style:family="table-column">
      <style:table-column-properties style:column-width="16.84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88cm" table:align="left" style:writing-mode="lr-tb"/>
    </style:style>
    <style:style style:name="Tabela9.A" style:family="table-column">
      <style:table-column-properties style:column-width="6.668cm"/>
    </style:style>
    <style:style style:name="Tabela9.B" style:family="table-column">
      <style:table-column-properties style:column-width="4.551cm"/>
    </style:style>
    <style:style style:name="Tabela9.C" style:family="table-column">
      <style:table-column-properties style:column-width="5.662cm"/>
    </style:style>
    <style:style style:name="Tabela9.1" style:family="table-row">
      <style:table-row-properties style:min-row-height="0.593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9.2" style:family="table-row">
      <style:table-row-properties style:min-row-height="1.244cm" style:keep-together="true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ela9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/>
    </style:style>
    <style:style style:name="P3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font-size="10pt" fo:language="pl" fo:country="PL" fo:font-weight="bold" style:font-size-asian="10pt" style:font-weight-asian="bold"/>
    </style:style>
    <style:style style:name="P6" style:family="paragraph" style:parent-style-name="Standard">
      <style:text-properties fo:font-size="10pt" fo:language="pl" fo:country="PL" style:font-size-asian="10pt"/>
    </style:style>
    <style:style style:name="P7" style:family="paragraph" style:parent-style-name="Standard">
      <style:text-properties fo:font-size="10pt" fo:language="pl" fo:country="PL" style:font-size-asian="10pt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language="pl" fo:country="PL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language="pl" fo:country="PL" style:font-size-asian="10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style:text-autospace="none"/>
      <style:text-properties fo:language="pl" fo:country="PL"/>
    </style:style>
    <style:style style:name="P12" style:family="paragraph" style:parent-style-name="Standard">
      <style:text-properties fo:language="pl" fo:country="PL" fo:font-weight="bold" style:font-weight-asian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15" style:family="paragraph" style:parent-style-name="Standard">
      <style:text-properties style:font-name="Arial" fo:font-size="9pt" fo:language="pl" fo:country="PL" style:font-size-asian="9pt" style:font-name-complex="Arial" style:font-size-complex="9pt"/>
    </style:style>
    <style:style style:name="P16" style:family="paragraph" style:parent-style-name="Standard">
      <style:paragraph-properties>
        <style:tab-stops>
          <style:tab-stop style:position="1cm"/>
          <style:tab-stop style:position="12.502cm"/>
          <style:tab-stop style:position="15.503cm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17" style:family="paragraph" style:parent-style-name="Standard">
      <style:paragraph-properties>
        <style:tab-stops>
          <style:tab-stop style:position="1cm"/>
          <style:tab-stop style:position="12.502cm"/>
          <style:tab-stop style:position="15.503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pl" fo:country="PL" style:font-size-asian="9pt" style:font-name-complex="Arial" style:font-size-complex="9pt"/>
    </style:style>
    <style:style style:name="P19" style:family="paragraph" style:parent-style-name="Standard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20" style:family="paragraph" style:parent-style-name="Standard">
      <style:paragraph-properties>
        <style:tab-stops>
          <style:tab-stop style:position="0.841cm"/>
        </style:tab-stops>
      </style:paragraph-properties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P21" style:family="paragraph" style:parent-style-name="Standard">
      <style:paragraph-properties>
        <style:tab-stops>
          <style:tab-stop style:position="1cm"/>
          <style:tab-stop style:position="12.502cm"/>
          <style:tab-stop style:position="15.503cm" style:type="right"/>
        </style:tab-stops>
      </style:paragraph-properties>
    </style:style>
    <style:style style:name="P22" style:family="paragraph" style:parent-style-name="Standard">
      <style:paragraph-properties fo:margin-left="0cm" fo:margin-right="-8.483cm" fo:text-indent="0cm" style:auto-text-indent="false"/>
      <style:text-properties fo:font-size="8pt" fo:language="pl" fo:country="PL" fo:font-weight="bold" style:font-size-asian="8pt" style:font-weight-asian="bold"/>
    </style:style>
    <style:style style:name="P23" style:family="paragraph" style:parent-style-name="Standard">
      <style:paragraph-properties fo:margin-left="0cm" fo:margin-right="-0.049cm" fo:text-indent="0cm" style:auto-text-indent="false"/>
    </style:style>
    <style:style style:name="P24" style:family="paragraph" style:parent-style-name="Standard">
      <style:paragraph-properties fo:margin-left="0cm" fo:margin-right="-0.049cm" fo:text-indent="0cm" style:auto-text-indent="false"/>
      <style:text-properties fo:font-size="8pt" fo:language="pl" fo:country="PL" fo:font-weight="bold" style:font-size-asian="8pt" style:font-weight-asian="bold" style:font-size-complex="8pt"/>
    </style:style>
    <style:style style:name="P25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font-size="14pt" fo:language="pl" fo:country="PL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7.502cm" fo:margin-right="-0.049cm" fo:margin-top="0.423cm" fo:margin-bottom="0.847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27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8" style:family="paragraph" style:parent-style-name="Standard">
      <style:paragraph-properties fo:margin-left="0.445cm" fo:margin-right="0cm" fo:text-indent="-0.445cm" style:auto-text-indent="false" style:text-autospace="none" style:snap-to-layout-grid="false"/>
    </style:style>
    <style:style style:name="P29" style:family="paragraph" style:parent-style-name="Standard">
      <style:paragraph-properties fo:margin-top="0cm" fo:margin-bottom="0.635cm"/>
      <style:text-properties fo:language="pl" fo:country="PL" fo:font-weight="bold" style:font-weight-asian="bold"/>
    </style:style>
    <style:style style:name="P30" style:family="paragraph" style:parent-style-name="Standard">
      <style:paragraph-properties fo:margin-top="0.212cm" fo:margin-bottom="0.212cm"/>
    </style:style>
    <style:style style:name="P31" style:family="paragraph" style:parent-style-name="Standard">
      <style:paragraph-properties fo:margin-top="0.212cm" fo:margin-bottom="0.212cm" style:snap-to-layout-grid="false"/>
    </style:style>
    <style:style style:name="P32" style:family="paragraph" style:parent-style-name="Standard">
      <style:paragraph-properties fo:margin-top="0.212cm" fo:margin-bottom="0.212cm" style:snap-to-layout-grid="false"/>
      <style:text-properties fo:font-size="10pt" fo:language="pl" fo:country="PL" fo:font-weight="bold" style:font-size-asian="10pt" style:font-weight-asian="bold"/>
    </style:style>
    <style:style style:name="P33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0pt" fo:language="pl" fo:country="PL" fo:font-weight="bold" style:font-size-asian="10pt" style:font-weight-asian="bold"/>
    </style:style>
    <style:style style:name="P34" style:family="paragraph" style:parent-style-name="Standard">
      <style:paragraph-properties fo:margin-top="0.212cm" fo:margin-bottom="0.212cm"/>
      <style:text-properties fo:font-size="10pt" fo:language="pl" fo:country="PL" style:font-size-asian="10pt"/>
    </style:style>
    <style:style style:name="P35" style:family="paragraph" style:parent-style-name="Standard">
      <style:paragraph-properties fo:margin-top="0.212cm" fo:margin-bottom="0.212cm" style:snap-to-layout-grid="false"/>
      <style:text-properties fo:font-size="10pt" fo:language="pl" fo:country="PL" style:font-size-asian="10pt"/>
    </style:style>
    <style:style style:name="P36" style:family="paragraph" style:parent-style-name="Standard">
      <style:paragraph-properties fo:margin-top="0.212cm" fo:margin-bottom="0.212cm"/>
      <style:text-properties fo:font-size="10pt" fo:language="pl" fo:country="PL" style:font-size-asian="10pt" style:font-size-complex="10pt"/>
    </style:style>
    <style:style style:name="P37" style:family="paragraph" style:parent-style-name="Standard">
      <style:paragraph-properties fo:margin-left="-0.014cm" fo:margin-right="0cm" fo:text-indent="0cm" style:auto-text-indent="false">
        <style:tab-stops>
          <style:tab-stop style:position="1cm"/>
          <style:tab-stop style:position="12.502cm"/>
          <style:tab-stop style:position="15.503cm" style:type="right"/>
        </style:tab-stops>
      </style:paragraph-properties>
    </style:style>
    <style:style style:name="P38" style:family="paragraph" style:parent-style-name="Standard">
      <style:paragraph-properties fo:margin-left="-0.014cm" fo:margin-right="0cm" fo:text-indent="0cm" style:auto-text-indent="false">
        <style:tab-stops>
          <style:tab-stop style:position="1cm"/>
          <style:tab-stop style:position="12.502cm"/>
          <style:tab-stop style:position="15.503cm" style:type="right"/>
        </style:tab-stops>
      </style:paragraph-properties>
      <style:text-properties fo:color="#000000" style:font-name="Arial" fo:font-size="9pt" fo:language="pl" fo:country="PL" style:font-size-asian="9pt" style:font-name-complex="Arial" style:font-size-complex="9pt"/>
    </style:style>
    <style:style style:name="P39" style:family="paragraph" style:parent-style-name="Standard">
      <style:paragraph-properties fo:margin-left="0.238cm" fo:margin-right="0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40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fo:language="pl" fo:country="PL" fo:font-weight="bold" style:font-size-asian="10pt" style:font-weight-asian="bold"/>
    </style:style>
    <style:style style:name="P41" style:family="paragraph" style:parent-style-name="Standard">
      <style:paragraph-properties fo:margin-left="0cm" fo:margin-right="0.194cm" fo:text-align="justify" style:justify-single-word="false" fo:text-indent="0cm" style:auto-text-indent="false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Text_20_body">
      <style:text-properties style:font-name="Arial" fo:font-size="9pt" fo:font-weight="normal" style:font-size-asian="9pt" style:font-weight-asian="normal" style:font-name-complex="Arial" style:font-size-complex="9pt"/>
    </style:style>
    <style:style style:name="P4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45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46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7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/>
    </style:style>
    <style:style style:name="P48" style:family="paragraph" style:parent-style-name="Rub1">
      <style:paragraph-properties fo:text-align="start" style:justify-single-word="false"/>
    </style:style>
    <style:style style:name="P49" style:family="paragraph" style:parent-style-name="Rub1">
      <style:paragraph-properties fo:text-align="start" style:justify-single-word="false"/>
      <style:text-properties fo:language="pl" fo:country="PL"/>
    </style:style>
    <style:style style:name="P50" style:family="paragraph" style:parent-style-name="Rub1">
      <style:paragraph-properties fo:text-align="start" style:justify-single-word="false" style:snap-to-layout-grid="false"/>
      <style:text-properties fo:language="pl" fo:country="PL"/>
    </style:style>
    <style:style style:name="P51" style:family="paragraph" style:parent-style-name="Rub1">
      <style:paragraph-properties fo:text-align="start" style:justify-single-word="false"/>
      <style:text-properties fo:font-variant="normal" fo:text-transform="none" fo:font-size="8pt" fo:language="pl" fo:country="PL" fo:font-weight="normal" style:font-size-asian="8pt" style:font-weight-asian="normal" style:font-size-complex="8pt"/>
    </style:style>
    <style:style style:name="P52" style:family="paragraph" style:parent-style-name="Rub1">
      <style:paragraph-properties fo:margin-top="0cm" fo:margin-bottom="0.635cm" fo:text-align="start" style:justify-single-word="false"/>
    </style:style>
    <style:style style:name="P53" style:family="paragraph" style:parent-style-name="Rub2">
      <style:paragraph-properties fo:margin-left="0cm" fo:margin-right="-1.05cm" fo:margin-top="0cm" fo:margin-bottom="0.212cm" fo:text-indent="0cm" style:auto-text-indent="false"/>
      <style:text-properties fo:language="pl" fo:country="PL" fo:font-weight="bold" style:font-weight-asian="bold"/>
    </style:style>
    <style:style style:name="P54" style:family="paragraph" style:parent-style-name="Rub2">
      <style:paragraph-properties fo:margin-left="0cm" fo:margin-right="-1.05cm" fo:margin-top="0cm" fo:margin-bottom="0.212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fo:language="pl" fo:country="PL" fo:font-weight="bold" style:font-weight-asian="bold"/>
    </style:style>
    <style:style style:name="P55" style:family="paragraph" style:parent-style-name="Header">
      <style:paragraph-properties fo:text-align="justify" style:justify-single-word="false">
        <style:tab-stops>
          <style:tab-stop style:position="1.503cm"/>
          <style:tab-stop style:position="7.325cm" style:type="center"/>
          <style:tab-stop style:position="14.651cm" style:type="right"/>
        </style:tab-stops>
      </style:paragraph-properties>
      <style:text-properties style:font-name="Arial" fo:font-size="9pt" fo:language="pl" fo:country="PL" style:font-size-asian="9pt" style:font-name-complex="Arial" style:font-size-complex="9pt"/>
    </style:style>
    <style:style style:name="P56" style:family="paragraph" style:parent-style-name="Header">
      <style:paragraph-properties fo:margin-left="0cm" fo:margin-right="0cm" fo:text-align="center" style:justify-single-word="false" fo:text-indent="0.751cm" style:auto-text-indent="false" style:snap-to-layout-grid="false"/>
    </style:style>
    <style:style style:name="P57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P58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P59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P62" style:family="paragraph" style:parent-style-name="Legenda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/>
    </style:style>
    <style:style style:name="P63" style:family="paragraph" style:parent-style-name="Legenda">
      <style:text-properties style:font-name="Arial" fo:font-size="9pt" style:font-size-asian="9pt" style:font-name-complex="Arial" style:font-size-complex="9pt"/>
    </style:style>
    <style:style style:name="P64" style:family="paragraph">
      <style:paragraph-properties fo:text-align="star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font-size="14pt" fo:language="pl" fo:country="PL" fo:font-weight="bold" style:font-size-asian="14pt" style:font-weight-asian="bold" style:font-size-complex="14pt"/>
    </style:style>
    <style:style style:name="T4" style:family="text">
      <style:text-properties fo:font-size="14pt" fo:language="pl" fo:country="PL" fo:font-weight="normal" style:font-size-asian="14pt" style:font-weight-asian="normal" style:font-size-complex="14pt"/>
    </style:style>
    <style:style style:name="T5" style:family="text">
      <style:text-properties fo:font-variant="normal" fo:text-transform="none" fo:font-size="9pt" fo:language="pl" fo:country="PL" fo:font-weight="normal" style:font-size-asian="9pt" style:font-weight-asian="normal" style:font-size-complex="9pt"/>
    </style:style>
    <style:style style:name="T6" style:family="text">
      <style:text-properties fo:font-variant="normal" fo:text-transform="none" fo:language="pl" fo:country="PL"/>
    </style:style>
    <style:style style:name="T7" style:family="text">
      <style:text-properties fo:font-variant="normal" fo:text-transform="none" fo:language="pl" fo:country="PL" fo:font-weight="normal" style:font-weight-asian="normal"/>
    </style:style>
    <style:style style:name="T8" style:family="text">
      <style:text-properties fo:font-size="10pt" fo:language="pl" fo:country="PL" fo:font-weight="bold" style:font-size-asian="10pt" style:font-weight-asian="bold"/>
    </style:style>
    <style:style style:name="T9" style:family="text">
      <style:text-properties fo:font-size="10pt" fo:language="pl" fo:country="PL" fo:font-weight="bold" style:font-size-asian="10pt" style:font-weight-asian="bold" style:font-size-complex="10pt"/>
    </style:style>
    <style:style style:name="T10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1" style:family="text">
      <style:text-properties fo:font-size="10pt" fo:language="pl" fo:country="PL" style:font-size-asian="10pt"/>
    </style:style>
    <style:style style:name="T12" style:family="text">
      <style:text-properties fo:font-size="10pt" fo:language="pl" fo:country="PL" style:font-size-asian="10pt" style:font-size-complex="10pt"/>
    </style:style>
    <style:style style:name="T13" style:family="text">
      <style:text-properties fo:font-size="10pt" fo:language="pl" fo:country="PL" style:font-size-asian="10pt" style:font-size-complex="10pt" style:font-weight-complex="bold"/>
    </style:style>
    <style:style style:name="T14" style:family="text">
      <style:text-properties fo:font-size="10pt" fo:language="pl" fo:country="PL" fo:font-style="italic" style:font-size-asian="10pt" style:font-style-asian="italic"/>
    </style:style>
    <style:style style:name="T15" style:family="text">
      <style:text-properties fo:font-size="10pt" fo:language="pl" fo:country="PL" fo:font-style="italic" style:font-size-asian="10pt" style:font-style-asian="italic" style:font-size-complex="10pt"/>
    </style:style>
    <style:style style:name="T16" style:family="text">
      <style:text-properties fo:font-size="10pt" fo:language="pl" fo:country="PL" fo:font-style="italic" style:font-size-asian="10pt" style:font-style-asian="italic" style:font-size-complex="10pt" style:font-weight-complex="bold"/>
    </style:style>
    <style:style style:name="T17" style:family="text">
      <style:text-properties fo:font-size="10pt" fo:language="pl" fo:country="PL" style:text-underline-style="solid" style:text-underline-width="auto" style:text-underline-color="font-color" style:font-size-asian="10pt" style:font-size-complex="10pt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2pt" fo:language="pl" fo:country="PL" style:font-size-asian="12pt"/>
    </style:style>
    <style:style style:name="T21" style:family="text">
      <style:text-properties fo:text-transform="uppercase" fo:font-size="12pt" fo:language="pl" fo:country="PL" style:font-size-asian="12pt"/>
    </style:style>
    <style:style style:name="T22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T2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9pt" fo:language="de" fo:country="DE" style:font-size-asian="9pt" style:font-name-complex="Arial" style:font-size-complex="9pt"/>
    </style:style>
    <style:style style:name="T26" style:family="text">
      <style:text-properties style:font-name="Arial" fo:font-size="9pt" fo:language="pl" fo:country="PL" style:font-size-asian="9pt" style:font-name-complex="Arial" style:font-size-complex="9pt"/>
    </style:style>
    <style:style style:name="T27" style:family="text">
      <style:text-properties style:font-name="Arial" fo:font-size="9pt" style:font-name-asian="Arial Unicode MS" style:font-size-asian="9pt" style:font-name-complex="Arial" style:font-size-complex="9pt"/>
    </style:style>
    <style:style style:name="T28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9" style:family="text">
      <style:text-properties fo:color="#000000" style:font-name="Arial" fo:font-size="9pt" fo:language="pl" fo:country="PL" style:font-size-asian="9pt" style:font-name-complex="Arial" style:font-size-complex="9pt"/>
    </style:style>
    <style:style style:name="T30" style:family="text">
      <style:text-properties fo:color="#000000"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31" style:family="text">
      <style:text-properties fo:color="#000000" style:text-position="super 58%" style:font-name="Arial" fo:font-size="9pt" fo:language="pl" fo:country="PL" style:font-size-asian="9pt" style:font-name-complex="Arial" style:font-size-complex="9pt"/>
    </style:style>
    <style:style style:name="T32" style:family="text">
      <style:text-properties style:text-position="super 58%" style:font-name="Arial" fo:font-size="9pt" fo:language="de" fo:country="DE" style:font-size-asian="9pt" style:font-name-complex="Arial" style:font-size-complex="9pt"/>
    </style:style>
    <style:style style:name="T33" style:family="text">
      <style:text-properties style:text-position="super 58%" style:font-name="Arial" fo:font-size="9pt" fo:language="pl" fo:country="PL" style:font-size-asian="9pt" style:font-name-complex="Arial" style:font-size-complex="9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19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8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tab/><text:tab/><text:tab/><text:tab/><text:tab/><text:tab/><text:tab/><text:tab/><text:tab/><text:tab/><text:tab/>Załącznik nr 4</text:p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6">Urząd Zamówień Publicznych</text:p>
            <text:p text:style-name="P45">Al. Szucha 2/4, 00-582 Warszawa</text:p>
            <text:p text:style-name="P45">Zamieszczanie ogłoszeń on-line w BZP:</text:p>
            <text:p text:style-name="P47">http://www.portal.uzp.gov.pl</text:p>
            <text:p text:style-name="P22"/>
          </table:table-cell>
        </table:table-row>
      </table:table>
      <text:p text:style-name="P26">OGŁOSZENIE O UDZIELENIU ZAMÓWIENIA</text:p>
      <text:p text:style-name="P23"><text:span text:style-name="T3"><draw:control text:anchor-type="as-char" draw:z-index="0" draw:style-name="gr1" draw:text-style-name="P64" svg:width="0.32cm" svg:height="0.32cm" draw:control="control1"/></text:span><text:span text:style-name="T2"><text:tab/>Zamieszczanie obowiązkowe</text:span></text:p>
      <text:p text:style-name="P24"/>
      <text:p text:style-name="P23"><text:span text:style-name="T3"><draw:control text:anchor-type="as-char" draw:z-index="1" draw:style-name="gr1" draw:text-style-name="P64" svg:width="0.32cm" svg:height="0.32cm" draw:control="control2"/></text:span><text:span text:style-name="T3"><text:tab/></text:span><text:span text:style-name="T2">Zamieszczanie nieobowiązkowe</text:span></text:p>
      <text:p text:style-name="P2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0">OGŁOSZENIE DOTYCZY</text:p>
            <text:p text:style-name="P49"/>
            <text:p text:style-name="P48"><text:span text:style-name="T5">Zamówienia publicznego</text:span><text:span text:style-name="T6"><text:tab/> <text:s text:c="13"/><text:tab/></text:span><text:span text:style-name="T4"><draw:control text:anchor-type="as-char" draw:z-index="2" draw:style-name="gr1" draw:text-style-name="P64" svg:width="0.32cm" svg:height="0.32cm" draw:control="control3"/></text:span><text:span text:style-name="T4"><text:tab/></text:span><text:span text:style-name="T5">Zamówień objętych dynamicznym systemem zakupów<text:tab/></text:span><text:span text:style-name="T4"><draw:control text:anchor-type="as-char" draw:z-index="3" draw:style-name="gr1" draw:text-style-name="P64" svg:width="0.32cm" svg:height="0.32cm" draw:control="control4"/></text:span></text:p>
            <text:p text:style-name="P51"/>
            <text:p text:style-name="P48"><text:span text:style-name="T7">Zawarcia umowy ramowej<text:tab/><text:tab/></text:span><text:span text:style-name="T4"><draw:control text:anchor-type="as-char" draw:z-index="4" draw:style-name="gr1" draw:text-style-name="P64" svg:width="0.32cm" svg:height="0.32cm" draw:control="control5"/></text:span></text:p>
            <text:p text:style-name="P49"/>
          </table:table-cell>
        </table:table-row>
      </table:table>
      <text:p text:style-name="P4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Czy zamówienie było przedmiotem ogłoszenia w Biuletynie Zamówień Publicznych?</text:p>
            <text:p text:style-name="P3"/>
            <text:p text:style-name="Standard"><text:span text:style-name="T10">Tak <text:s/></text:span><text:span text:style-name="T3"><draw:control text:anchor-type="as-char" draw:z-index="5" draw:style-name="gr1" draw:text-style-name="P64" svg:width="0.32cm" svg:height="0.32cm" draw:control="control6"/></text:span><text:span text:style-name="T13"> <text:s text:c="20"/>Numer ogłoszenia w BZP: 313564 -2014 z dnia 22.09.2014 roku <text:s text:c="6"/></text:span><text:span text:style-name="T10">Nie</text:span><text:span text:style-name="T13"> </text:span><text:span text:style-name="T3"><draw:control text:anchor-type="as-char" draw:z-index="6" draw:style-name="gr1" draw:text-style-name="P64" svg:width="0.32cm" svg:height="0.32cm" draw:control="control7"/></text:span><text:span text:style-name="T13"> <text:s/></text:span></text:p>
            <text:p text:style-name="P7"/>
            <text:p text:style-name="Standard"><text:span text:style-name="T10">Czy w Biuletynie Zamówień Publicznych zostało zamieszczone ogłoszenie o zmianie ogłos</text:span><text:span text:style-name="T10">zenia?</text:span></text:p>
            <text:p text:style-name="Standard"><text:span text:style-name="T10">Tak <text:s/></text:span><text:span text:style-name="T3"><draw:control text:anchor-type="as-char" draw:z-index="7" draw:style-name="gr1" draw:text-style-name="P64" svg:width="0.32cm" svg:height="0.32cm" draw:control="control8"/></text:span><text:span text:style-name="T13"> <text:s text:c="128"/></text:span><text:span text:style-name="T10">Nie</text:span><text:span text:style-name="T13"> </text:span><text:span text:style-name="T3"><draw:control text:anchor-type="as-char" draw:z-index="8" draw:style-name="gr1" draw:text-style-name="P64" svg:width="0.32cm" svg:height="0.32cm" draw:control="control9"/></text:span><text:span text:style-name="T13"> <text:s/></text:span></text:p>
            <text:p text:style-name="P10"/>
          </table:table-cell>
        </table:table-row>
      </table:table>
      <text:p text:style-name="P48"/>
      <text:p text:style-name="P52"><text:span text:style-name="T20">SEKCJA I: </text:span><text:span text:style-name="T21">zamawiający</text:span></text:p>
      <text:p text:style-name="P53">I.1) Nazwa i adr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Nazwa:</text:p>
            <text:p text:style-name="Standard"><text:span text:style-name="T11">Gmina</text:span><text:span text:style-name="T11"> Stęszew</text:span>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"><text:span text:style-name="T8">Adres po</text:span><text:span text:style-name="T8">cztowy:</text:span></text:p>
            <text:p text:style-name="P6">Ul. Poznańska 11</text:p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9">Miejscowość:</text:p>
            <text:p text:style-name="P6">Stęszew</text:p>
          </table:table-cell>
          <table:table-cell table:style-name="Tabela4.B3" office:value-type="string">
            <text:p text:style-name="P9">Kod pocztowy:</text:p>
            <text:p text:style-name="P6">62-060</text:p>
          </table:table-cell>
          <table:table-cell table:style-name="Tabela4.C3" office:value-type="string">
            <text:p text:style-name="P9">Województwo:</text:p>
            <text:p text:style-name="P6">wielkopolskie</text:p>
          </table:table-cell>
        </table:table-row>
        <table:table-row table:style-name="Tabela4.1">
          <table:table-cell table:style-name="Tabela4.A3" office:value-type="string">
            <text:p text:style-name="P9">Tel.:</text:p>
            <text:p text:style-name="P6">61 <text:s/>81 - 97 - 141</text:p>
          </table:table-cell>
          <table:table-cell table:style-name="Tabela4.C3" table:number-columns-spanned="2" office:value-type="string">
            <text:p text:style-name="P9">Fax:</text:p>
            <text:p text:style-name="Standard"><text:span text:style-name="T11">61 <text:s/></text:span><text:span text:style-name="T11">81 - 97 - 141</text:span></text:p>
          </table:table-cell>
          <table:covered-table-cell/>
        </table:table-row>
      </table:table>
      <text:p text:style-name="P10"/>
      <text:p text:style-name="P54">I.2) Rodzaj zamawiającego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8"><text:span text:style-name="T13"><draw:control text:anchor-type="as-char" draw:z-index="9" draw:style-name="gr1" draw:text-style-name="P64" svg:width="0.32cm" svg:height="0.32cm" draw:control="control10"/></text:span><text:span text:style-name="T13"> Administracja rządowa centralna<text:tab/><text:tab/><text:tab/></text:span><text:span text:style-name="T13"><draw:control text:anchor-type="as-char" draw:z-index="10" draw:style-name="gr1" draw:text-style-name="P64" svg:width="0.32cm" svg:height="0.32cm" draw:control="control11"/></text:span><text:span text:style-name="T13"> Uczelnia publiczna</text:span></text:p>
            <text:p text:style-name="P27"><text:span text:style-name="T13"><draw:control text:anchor-type="as-char" draw:z-index="11" draw:style-name="gr1" draw:text-style-name="P64" svg:width="0.32cm" svg:height="0.32cm" draw:control="control12"/></text:span><text:span text:style-name="T13"> Administracja rządowa terenowa<text:tab/><text:tab/><text:tab/></text:span><text:span text:style-name="T13"><draw:control text:anchor-type="as-char" draw:z-index="12" draw:style-name="gr1" draw:text-style-name="P64" svg:width="0.32cm" svg:height="0.32cm" draw:control="control13"/></text:span><text:span text:style-name="T13"> Instytucja ubezpiecz. społecznego i zdrowotnego</text:span></text:p>
            <text:p text:style-name="P13"><text:bookmark-start text:name="Check3"/><text:span text:style-name="T13"><draw:control text:anchor-type="as-char" draw:z-index="13" draw:style-name="gr1" draw:text-style-name="P64" svg:width="0.32cm" svg:height="0.32cm" draw:control="control14"/></text:span><text:bookmark-end text:name="Check3"/><text:span text:style-name="T13"> Administracja samorządowa <text:tab/><text:tab/><text:tab/><text:tab/></text:span><text:span text:style-name="T13"><draw:control text:anchor-type="as-char" draw:z-index="14" draw:style-name="gr1" draw:text-style-name="P64" svg:width="0.32cm" svg:height="0.32cm" draw:control="control15"/></text:span><text:span text:style-name="T13"> Samodzielny publiczny zakład opieki zdrowotnej</text:span></text:p>
            <text:p text:style-name="P13"><text:span text:style-name="T13"><draw:control text:anchor-type="as-char" draw:z-index="15" draw:style-name="gr1" draw:text-style-name="P64" svg:width="0.32cm" svg:height="0.32cm" draw:control="control16"/></text:span><text:span text:style-name="T13"> Podmiot prawa publicznego<text:tab/><text:tab/><text:tab/><text:tab/></text:span><text:span text:style-name="T13"><draw:control text:anchor-type="as-char" draw:z-index="16" draw:style-name="gr1" draw:text-style-name="P64" svg:width="0.32cm" svg:height="0.32cm" draw:control="control17"/></text:span><text:span text:style-name="T13"> Inny </text:span><text:span text:style-name="T16">(proszę określić): </text:span><text:span text:style-name="T17"><text:text-input text:description="Text2">     </text:text-input></text:span></text:p>
            <text:p text:style-name="P13"><text:span text:style-name="T13"><draw:control text:anchor-type="as-char" draw:z-index="17" draw:style-name="gr1" draw:text-style-name="P64" svg:width="0.32cm" svg:height="0.32cm" draw:control="control18"/></text:span><text:span text:style-name="T13"> Organ kontroli państwowej lub ochrony prawa,<text:line-break/> <text:s text:c="5"/>sąd lub trybunał</text:span></text:p>
            <text:p text:style-name="P11"/>
          </table:table-cell>
        </table:table-row>
      </table:table>
      <text:p text:style-name="P10"/>
      <text:p text:style-name="P10"/>
      <text:p text:style-name="P29">SEKCJA II: PRZEDMIOT ZAMÓWIENIA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31"><text:span text:style-name="T8">II.1</text:span><text:span text:style-name="T8">) Nazwa nadana zamówieniu przez zamawiającego</text:span></text:p>
            <text:p text:style-name="Text_20_body"><text:span text:style-name="T23"><text:s text:c="7"/></text:span><text:span text:style-name="T22">Przebudowa ul. Trzebawskiej w Stęszewie </text:span><text:span text:style-name="T23">z materiału Wykonawcy</text:span><text:span text:style-name="T22">.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1"><text:span text:style-name="T8">II</text:span><text:span text:style-name="T8">.2) Rodzaj zamówienia: <text:s text:c="8"/></text:span><text:span text:style-name="T9">Roboty budowlane</text:span><text:span text:style-name="T8"> </text:span><text:bookmark-start text:name="Check18"/><text:span text:style-name="T8"><draw:control text:anchor-type="as-char" draw:z-index="18" draw:style-name="gr1" draw:text-style-name="P64" svg:width="0.32cm" svg:height="0.32cm" draw:control="control19"/></text:span><text:bookmark-end text:name="Check18"/><text:span text:style-name="T8"> <text:s text:c="20"/>Dostawy </text:span><text:span text:style-name="T8"><draw:control text:anchor-type="as-char" draw:z-index="19" draw:style-name="gr1" draw:text-style-name="P64" svg:width="0.32cm" svg:height="0.32cm" draw:control="control20"/></text:span><text:span text:style-name="T8"> <text:s text:c="27"/>Usługi </text:span><text:span text:style-name="T8"><draw:control text:anchor-type="as-char" draw:z-index="20" draw:style-name="gr1" draw:text-style-name="P64" svg:width="0.32cm" svg:height="0.32cm" draw:control="control21"/></text:span><text:span text:style-name="T8"><text:line-break/></text:span></text:p>
          </table:table-cell>
          <table:covered-table-cell/>
        </table:table-row>
        <table:table-row table:style-name="Tabela6.1">
          <table:table-cell table:style-name="Tabela6.A1" table:number-columns-spanned="2" office:value-type="string">
            <text:p text:style-name="P31"><text:span text:style-name="T8">II</text:span><text:span text:style-name="T8">.3) Określenie przedmiotu zamówienia</text:span></text:p>
            <text:p text:style-name="Text_20_body"><text:span text:style-name="T23"><text:s text:c="3"/></text:span><text:span text:style-name="T22">1.</text:span><text:span text:style-name="T24"> </text:span><text:span text:style-name="T22">Przedmiotem zamówienia jest:</text:span></text:p>
            <text:p text:style-name="Text_20_body"><text:span text:style-name="T22"><text:s text:c="4"/></text:span><text:span text:style-name="T28">Przebudowa ulicy Trzebawskiej w Stęszewie z materiału Wykonawcy.</text:span></text:p>
            <text:p text:style-name="P15">2. Lokalizacja:</text:p>
            <text:p text:style-name="P15"><text:s text:c="4"/>Miejscowość: Steszew, Gmina Stęszew, powiat Poznański, województwo Wielkopolskie.</text:p>
            <text:p text:style-name="P15">3. Zakres prac obejmuje roboty budowlano montażowe polegające na:</text:p>
            <text:p text:style-name="P37"><text:span text:style-name="T29">1<text:tab/></text:span><text:span text:style-name="T30">PRZEBUDOWA JEZDNI</text:span><text:span text:style-name="T29"><text:tab/> <text:tab/> </text:span></text:p>
            <text:p text:style-name="P38">1.1<text:tab/>ROBOTY PRZYGOTOWAWCZE I ROZBIÓRKOWE<text:tab/> <text:tab/> </text:p>
            <text:p text:style-name="P38">1.1.1<text:tab/>Roboty pomiarowe przy liniowych robotach ziemnych.<text:tab/>km<text:tab/>0,600</text:p>
            <text:p text:style-name="P38">1.1.2<text:tab/>Ręczne karczowanie drzew o średnicy 36-45 cm.<text:tab/>szt.<text:tab/>2,000</text:p>
            <text:p text:style-name="P38">1.1.3<text:tab/>Ręczne karczowanie drzew o średnicy 46-55 cm.<text:tab/>szt.<text:tab/>1,000</text:p>
            <text:p text:style-name="P38">1.1.4<text:tab/>Ręczne karczowanie drzew o średnicy 56-65 cm.<text:tab/>szt.<text:tab/>1,000</text:p>
            <text:p text:style-name="P38">1.1.5<text:tab/>Ręczne karczowanie drzew o średnicy 66-75 cm.<text:tab/>szt.<text:tab/>1,000</text:p>
            <text:p text:style-name="P38">1.1.6<text:tab/>Ręczne karczowanie drzew o średnicy pow. 75 cm. (analogia)<text:tab/>szt.<text:tab/>4,000</text:p>
            <text:p text:style-name="P38">1.1.7<text:tab/>Rozebranie krawężników betonowych o wymiarach 15x30 cm<text:tab/>m<text:tab/>251,300</text:p>
            <text:p text:style-name="P37"><text:span text:style-name="T29">1.1.8<text:tab/>Frezowanie nawierzchni asfaltowych na zimno, na gł. 5 cm<text:tab/>100 m</text:span><text:span text:style-name="T31">2</text:span><text:span text:style-name="T29"><text:tab/>0,700</text:span></text:p>
            <text:p text:style-name="P38">1.1.9<text:tab/>Cięcie szczelin w nawierzchniach na gł. 5 cm<text:tab/>100 m<text:tab/>0,070</text:p>
            <text:p text:style-name="P37"><text:span text:style-name="T29">1.1.10<text:tab/>Załadunek i transport materiałów wraz z opłatą za utylizację.<text:tab/></text:span><text:span text:style-name="T25">m</text:span><text:span text:style-name="T32">3</text:span><text:span text:style-name="T29"><text:tab/>12,565</text:span></text:p>
            <text:p text:style-name="P38">1.2<text:tab/>ROBOTY ZIEMNE<text:tab/> <text:tab/> </text:p>
            <text:p text:style-name="P37"><text:span text:style-name="T29">1.2.1<text:tab/>Mechaniczne wykonywanie koryt na głębokość 62 cm.<text:tab/>m</text:span><text:span text:style-name="T31">2</text:span><text:span text:style-name="T29"><text:tab/>476,600</text:span></text:p>
            <text:p text:style-name="P38">1.2.2<text:tab/>Rowki pod krawężniki, <text:s/>ławy krawężnikowe i ścieki.<text:tab/>m<text:tab/>826,000</text:p>
            <text:p text:style-name="P37"><text:span text:style-name="T29">1.2.3<text:tab/>Roboty ziemne z wywozem urobku.<text:tab/></text:span><text:span text:style-name="T25">m</text:span><text:span text:style-name="T32">3</text:span><text:span text:style-name="T29"><text:tab/>427,652</text:span></text:p>
            <text:p text:style-name="P37"><text:span text:style-name="T29">1.3<text:tab/>KRAWĘŻNIKI, ŚCIEKI, OPORNIKI<text:tab/> <text:tab/> </text:span></text:p>
            <text:p text:style-name="P37"><text:span text:style-name="T29">1.3.1<text:tab/>Ławy betonowe z oporem pod krawężniki z betonu C 12/15<text:tab/></text:span><text:span text:style-name="T25">m</text:span><text:span text:style-name="T32">3</text:span><text:span text:style-name="T29"><text:tab/>39,684</text:span></text:p>
            <text:p text:style-name="P38">1.3.2<text:tab/>Krawężniki betonowe wystające o wymiarach 15x30 cm<text:tab/>m<text:tab/>496,300</text:p>
            <text:p text:style-name="P38">1.3.3<text:tab/>Krawężniki betonowe wtopione o wymiarach 15x30 cm<text:tab/>m<text:tab/>165,100</text:p>
            <text:p text:style-name="P37"><text:span text:style-name="T29">1.3.4<text:tab/>Ławy betonowe z betonu C 12/15 pod ściek<text:tab/></text:span><text:span text:style-name="T25">m</text:span><text:span text:style-name="T32">3</text:span><text:span text:style-name="T29"><text:tab/>21,760</text:span></text:p>
            <text:p text:style-name="P38">1.3.5<text:tab/>Ścieki uliczne z kostki betonowej gr. 8 cm, kolor szary<text:tab/>m<text:tab/>329,700</text:p>
            <text:p text:style-name="P38">1.4<text:tab/>PODBUDOWY I NAWIERZCHNIE<text:tab/> <text:tab/> </text:p>
            <text:p text:style-name="P37"><text:span text:style-name="T29">1.4.1<text:tab/>Mechaniczne oczyszczenie nawierzchni drogowych<text:tab/>m</text:span><text:span text:style-name="T31">2</text:span><text:span text:style-name="T29"><text:tab/>3 781,500</text:span></text:p>
            <text:p text:style-name="P37"><text:span text:style-name="T29">1.4.2<text:tab/>Skropienie nawierzchni emulsją asfaltową w ilości 0,8 kg/m2<text:tab/>m</text:span><text:span text:style-name="T31">2</text:span><text:span text:style-name="T29"><text:tab/>3 781,500</text:span></text:p>
            <text:p text:style-name="P38">1.4.3<text:tab/>Wyrównanie nawierzchni bet. asfaltowym AC 16W <text:s/>śr. gr. 4 cm <text:tab/>t<text:tab/>361,600</text:p>
            <text:p text:style-name="P37"><text:span text:style-name="T29">1.4.4<text:tab/>Warstwa odsączająca. Grubość warstwy 15 cm<text:tab/>m</text:span><text:span text:style-name="T31">2</text:span><text:span text:style-name="T29"><text:tab/>376,600</text:span></text:p>
            <text:p text:style-name="P37"><text:span text:style-name="T29">1.4.6<text:tab/>Podbudowy z gruntu stab. cem. o Rm = 5,0 MPa, gr. 20 cm <text:tab/>m</text:span><text:span text:style-name="T31">2</text:span><text:span text:style-name="T29"><text:tab/>376,600</text:span></text:p>
            <text:p text:style-name="P37"><text:span text:style-name="T29">1.4.7<text:tab/>Podbudowa z kruszywa łamanego 0/31,5 mm, o gr. 16 cm.<text:tab/>m</text:span><text:span text:style-name="T31">2</text:span><text:span text:style-name="T29"><text:tab/>376,600</text:span></text:p>
            <text:p text:style-name="P37"><text:span text:style-name="T29">1.4.8<text:tab/>Mechaniczne oczyszczenie nawierzchni drogowych<text:tab/>m</text:span><text:span text:style-name="T31">2</text:span><text:span text:style-name="T29"><text:tab/>3 970,000</text:span></text:p>
            <text:p text:style-name="P37"><text:span text:style-name="T29">1.4.9<text:tab/>Skropienie nawierzchni emulsją asfaltową w ilości 0,5 kg/m2<text:tab/>m</text:span><text:span text:style-name="T31">2</text:span><text:span text:style-name="T29"><text:tab/>3 970,000</text:span></text:p>
            <text:p text:style-name="P37"><text:span text:style-name="T29">1.4.10<text:tab/>Ułożenie warstwy wiążącej gr. 6 cm z betonu asfaltowego AC 16W<text:tab/>m</text:span><text:span text:style-name="T31">2</text:span><text:span text:style-name="T29"><text:tab/>3 970,000</text:span></text:p>
            <text:p text:style-name="P37"><text:span text:style-name="T29">1.4.11 <text:tab/>Mechaniczne oczyszczenie nawierzchni drogowych<text:tab/>m</text:span><text:span text:style-name="T31">2</text:span><text:span text:style-name="T29"><text:tab/>3 970,000</text:span></text:p>
            <text:p text:style-name="P37"><text:span text:style-name="T29">1.4.12<text:tab/>Skropienie nawierzchni emulsją asfaltową w ilości 0,5 kg/m2<text:tab/>m</text:span><text:span text:style-name="T31">2</text:span><text:span text:style-name="T29"><text:tab/>3 970,000</text:span></text:p>
            <text:p text:style-name="P37"><text:span text:style-name="T29">1.4.13<text:tab/>Ułożenie warstwy ścieralnej gr. 5 cm z betonu asfaltowego AC 11S<text:tab/>m</text:span><text:span text:style-name="T31">2</text:span><text:span text:style-name="T29"><text:tab/>3 970,000</text:span></text:p>
            <text:p text:style-name="P38">1.5<text:tab/>ROBOTY UZUPEŁNIAJĄCE<text:tab/> <text:tab/> </text:p>
            <text:p text:style-name="P38">1.5.1<text:tab/>Regulacja pionowa studzienek - włazów kanałowych<text:tab/>szt.<text:tab/>16,000</text:p>
            <text:p text:style-name="P38">1.5.2<text:tab/>Regulacja pionowa studzienek - kratek ściekowych ulicznych<text:tab/>szt.<text:tab/>9,000</text:p>
            <text:p text:style-name="P38">1.5.3<text:tab/>Regulacja pionowa studzienek - zaworów wodociągowych i gazowych<text:tab/>szt.<text:tab/>2,000</text:p>
            <text:p text:style-name="P37"><text:span text:style-name="T29">2<text:tab/></text:span><text:span text:style-name="T30">ODWODNIENIE</text:span><text:span text:style-name="T29"><text:tab/> <text:tab/> </text:span></text:p>
            <text:p text:style-name="P37"><text:span text:style-name="T29">2.1<text:tab/>Załadunek i wywóz ziemi wraz z ewentualną opłatą za składowanie.<text:tab/></text:span><text:span text:style-name="T25">m</text:span><text:span text:style-name="T32">3</text:span><text:span text:style-name="T29"><text:tab/>328,180</text:span></text:p>
            <text:p text:style-name="P37"><text:span text:style-name="T29">2.2<text:tab/>Podłoża pod kanały z materiałów sypkich o grubości 20 cm<text:tab/></text:span><text:span text:style-name="T25">m</text:span><text:span text:style-name="T32">3</text:span><text:span text:style-name="T29"><text:tab/>23,200</text:span></text:p>
            <text:p text:style-name="P38">2.3<text:tab/>Kanały z rur PVC o średnicy zewnętrznej 315x9,2 mm<text:tab/>m<text:tab/>80,000</text:p>
            <text:p text:style-name="P37"><text:span text:style-name="T29">2.4<text:tab/>Wykonanie podbetonu gr. 25 cm z betonu B-15<text:tab/></text:span><text:span text:style-name="T25">m</text:span><text:span text:style-name="T32">3</text:span><text:span text:style-name="T29"><text:tab/>1,125</text:span></text:p>
            <text:p text:style-name="P38">2.5<text:tab/>Studnie rewizyjne śr. 1000 mm z włazami klasy D400.<text:tab/>szt.<text:tab/>2,000</text:p>
            <text:p text:style-name="P38">2.6<text:tab/>Studzienki ściekowe uliczne, z kratą żeliwną typu ciężkiego<text:tab/>szt.<text:tab/>12,000</text:p>
            <text:p text:style-name="P38">2.7<text:tab/>Wykonanie przykanalików z rur PVC klasy S fi 200 mm<text:tab/>m<text:tab/>61,400</text:p>
            <text:p text:style-name="P37"><text:span text:style-name="T29">2.8<text:tab/>Zasypywanie wykopów wraz zakupem i dostawą piasku do zasypki<text:tab/></text:span><text:span text:style-name="T25">m</text:span><text:span text:style-name="T32">3</text:span><text:span text:style-name="T29"><text:tab/>306,013</text:span></text:p>
            <text:p text:style-name="P37"><text:span text:style-name="T29">3<text:tab/></text:span><text:span text:style-name="T30">PRZEBUDOWA CHODNIKA</text:span></text:p>
            <text:p text:style-name="P16">3.1<text:tab/>ROBOTY PRZYGOTOWAWCZE I ROZBIÓRKOWE <text:s/><text:tab/><text:tab/></text:p>
            <text:p text:style-name="P17">3.1.1<text:tab/>Prace pomiarowe przy liniowych robotach ziemnych.<text:tab/>m<text:tab/>568,000</text:p>
            <text:p text:style-name="P17">3.1.2<text:tab/>Rozebranie istniejącego krawężnika 15x30 cm wraz z ławą betonową<text:tab/>m<text:tab/>338,100</text:p>
            <text:p text:style-name="P17">3.1.3<text:tab/>Rozebranie istniejącego opornika betonowego 8x30 wraz z ławą betonową.<text:tab/>m<text:tab/>120,500</text:p>
            <text:p text:style-name="P21"><text:span text:style-name="T26">3.1.4<text:tab/>Rozebranie nawierzchni chodników z kostki betonowej gr. 6 cm <text:tab/>m</text:span><text:span text:style-name="T33">2<text:tab/></text:span><text:span text:style-name="T26">208,200</text:span></text:p>
            <text:p text:style-name="P21"><text:span text:style-name="T26">3.1.5<text:tab/>Rozebranie nawierzchni chodników z płytek betonowych 35x35x5 cm.<text:tab/>m</text:span><text:span text:style-name="T33">2<text:tab/></text:span><text:span text:style-name="T26">169,550</text:span></text:p>
            <text:p text:style-name="P21"><text:soft-page-break/><text:span text:style-name="T26">3.1.6<text:tab/>Rozebranie zjazdów o nawierzchni betonowej gr. 15 cm.<text:tab/>m</text:span><text:span text:style-name="T33">2<text:tab/></text:span><text:span text:style-name="T26">30,000</text:span></text:p>
            <text:p text:style-name="P21"><text:span text:style-name="T26">3.1.7<text:tab/>Rozebranie zjazdów o nawierzchni z kostki betonowej gr. 8 cm.<text:tab/>m</text:span><text:span text:style-name="T33">2<text:tab/></text:span><text:span text:style-name="T26">13,500</text:span></text:p>
            <text:p text:style-name="P21"><text:span text:style-name="T26">3.1.8<text:tab/>Przebudowa istniejących płyt betonowych 1,8x3,0 m.<text:tab/>m</text:span><text:span text:style-name="T33">2</text:span><text:span text:style-name="T26"><text:tab/>153,000</text:span></text:p>
            <text:p text:style-name="P21"><text:span text:style-name="T26">3.1.9<text:tab/>Załadunek i transport materiałów wraz z opłatą za utylizację.<text:tab/></text:span><text:span text:style-name="T25">m</text:span><text:span text:style-name="T32">3</text:span><text:span text:style-name="T26"><text:tab/>85,118</text:span></text:p>
            <text:p text:style-name="P17">3.2 <text:s/><text:tab/>ROBOTY ZIEMNE</text:p>
            <text:p text:style-name="P21"><text:span text:style-name="T26">3.2.1<text:tab/>Wykonanie koryta gł. 21 cm. Z wywozem ziemi i opłatą za utylizację.<text:tab/>m</text:span><text:span text:style-name="T33">2<text:tab/></text:span><text:span text:style-name="T26">1355,000</text:span></text:p>
            <text:p text:style-name="P21"><text:span text:style-name="T26">3.2.2<text:tab/>Wykonanie koryta gł. 26 cm. Z wywozem ziemi i opłatą za utylizację.<text:tab/>m</text:span><text:span text:style-name="T33">2<text:tab/></text:span><text:span text:style-name="T26">210,500</text:span></text:p>
            <text:p text:style-name="P17">3.3<text:tab/> <text:s/>KRAWĘŻNIKI, ŚCIEKI, OPORNIKI<text:tab/><text:tab/></text:p>
            <text:p text:style-name="P21"><text:span text:style-name="T26">3.3.1<text:tab/>Wykonanie ławy betonowej z oporem z betonu C 12/15 pod krawężniki. <text:tab/></text:span><text:span text:style-name="T25">m</text:span><text:span text:style-name="T32">3</text:span><text:span text:style-name="T26"><text:tab/>36,800</text:span></text:p>
            <text:p text:style-name="P17">3.3.2<text:tab/>Ustawienie krawężnika betonowego wystającego 15 x 30 cm.<text:tab/>m<text:tab/>469,700</text:p>
            <text:p text:style-name="P17">3.3.3<text:tab/>Ustawienie krawężnika betonowego wtopionego 15 x 30 cm.<text:tab/>m<text:tab/>143,700</text:p>
            <text:p text:style-name="P21"><text:span text:style-name="T26">3.3.4<text:tab/>Wykonanie ławy betonowej z betonu C12/15 pod ściek.<text:tab/></text:span><text:span text:style-name="T25">m</text:span><text:span text:style-name="T32">3</text:span><text:span text:style-name="T26"><text:tab/>6,090</text:span></text:p>
            <text:p text:style-name="P17">3.3.5<text:tab/>Wykonanie ścieku z kostki betonowej gr. 8 cm w kolorze szarym.<text:tab/>m<text:tab/>92,200</text:p>
            <text:p text:style-name="P21"><text:span text:style-name="T26">3.3.6<text:tab/>Wykonanie ławy betonowej z betonu B 15 pod opornik.<text:tab/></text:span><text:span text:style-name="T25">m</text:span><text:span text:style-name="T32">3</text:span><text:span text:style-name="T26"><text:tab/>33,840</text:span></text:p>
            <text:p text:style-name="P17">3.3.7<text:tab/>Ustawienie opornika betonowego 8 x 30 cm (kolor szary).<text:tab/>m<text:tab/>564,000</text:p>
            <text:p text:style-name="P17">3.4 <text:s/><text:tab/>PODBUDOWA I NAWIERZCHNIE<text:tab/><text:tab/></text:p>
            <text:p text:style-name="P21"><text:span text:style-name="T26">3.4.1<text:tab/>Oczyszczenie istniejącej nawierzchni zjazdu szczotką mechaniczną<text:tab/>m</text:span><text:span text:style-name="T33">2<text:tab/></text:span><text:span text:style-name="T26">140,000</text:span></text:p>
            <text:p text:style-name="P21"><text:span text:style-name="T26">3.4.2<text:tab/>Skropienie istniejącej nawierzchni zjazdu emulsją w ilości 0,8 kg/m</text:span><text:span text:style-name="T33">2</text:span><text:span text:style-name="T26"><text:tab/>m</text:span><text:span text:style-name="T33">2</text:span><text:span text:style-name="T26"><text:tab/>140,000</text:span></text:p>
            <text:p text:style-name="P21"><text:span text:style-name="T26">3.4.3<text:tab/>Wyrównanie nawierzchni <text:s/>na śr. gr. 4 cm betonem asfaltowym AC 16W<text:tab/>m</text:span><text:span text:style-name="T33">2</text:span><text:span text:style-name="T26"><text:tab/>140,000</text:span></text:p>
            <text:p text:style-name="P21"><text:span text:style-name="T26">3.4.4<text:tab/>Oczyszczenie wyrównania szczotką mechaniczną<text:tab/>m</text:span><text:span text:style-name="T33">2</text:span><text:span text:style-name="T26"><text:tab/>140,000</text:span></text:p>
            <text:p text:style-name="P21"><text:span text:style-name="T26">3.4.5<text:tab/>Skropienie wyrównania emulsją w ilości 0,5 kg/m</text:span><text:span text:style-name="T33">2</text:span><text:span text:style-name="T26"><text:tab/>m</text:span><text:span text:style-name="T33">2</text:span><text:span text:style-name="T26"><text:tab/>140,000</text:span></text:p>
            <text:p text:style-name="P21"><text:span text:style-name="T26">3.4.6<text:tab/>Ułożenie warstwy wiążącej gr. 6 cm z betonu asfaltowego AC16W<text:tab/>m</text:span><text:span text:style-name="T33">2</text:span><text:span text:style-name="T26"><text:tab/>140,000</text:span></text:p>
            <text:p text:style-name="P21"><text:span text:style-name="T26">3.4.7<text:tab/>Oczyszczenie warstwy wiążącej szczotką mechaniczną<text:tab/>m</text:span><text:span text:style-name="T33">2</text:span><text:span text:style-name="T26"><text:tab/>140,000</text:span></text:p>
            <text:p text:style-name="P21"><text:span text:style-name="T26">3.4.8<text:tab/>Skropienie warstwy wiążącej emulsją w ilości 0,5 kg/m</text:span><text:span text:style-name="T33">2</text:span><text:span text:style-name="T26"><text:tab/>m</text:span><text:span text:style-name="T33">2</text:span><text:span text:style-name="T26"><text:tab/>140,000</text:span></text:p>
            <text:p text:style-name="P21"><text:span text:style-name="T26">3.4.9<text:tab/>Ułożenie warstwy ścieralnej gr. 5 cm z betonu asfaltowego AC11S<text:tab/>m</text:span><text:span text:style-name="T33">2</text:span><text:span text:style-name="T26"><text:tab/>140,000</text:span></text:p>
            <text:p text:style-name="P21"><text:span text:style-name="T26">3.4.10<text:tab/>Wykonanie podbudowy zasadniczej gr. 15 cm z betonu B 7,5.<text:tab/>m</text:span><text:span text:style-name="T33">2</text:span><text:span text:style-name="T26"><text:tab/>210,500</text:span></text:p>
            <text:p text:style-name="P21"><text:span text:style-name="T26">3.4.11<text:tab/>Nawierzchnia zjazdów z kostki betonowej gr. 8 cm (kolor grafitowy) <text:tab/>m</text:span><text:span text:style-name="T33">2</text:span><text:span text:style-name="T26"><text:tab/>210,500</text:span></text:p>
            <text:p text:style-name="P21"><text:span text:style-name="T26">3.4.12<text:tab/>Wykonanie podsypki cementowo piaskowej 1:4 grubości 10 cm<text:tab/>m</text:span><text:span text:style-name="T33">2</text:span><text:span text:style-name="T26"><text:tab/>1355,000</text:span></text:p>
            <text:p text:style-name="P21"><text:span text:style-name="T26">3.4.13<text:tab/>Nawierzchnia chodników z kostki betonowej gr. 8 cm (kolor szary)<text:tab/>m</text:span><text:span text:style-name="T33">2</text:span><text:span text:style-name="T26"><text:tab/>1355,000</text:span></text:p>
            <text:p text:style-name="P17">3.5 <text:tab/>ROBOTY UZUPEŁNIAJĄCE<text:tab/><text:tab/></text:p>
            <text:p text:style-name="P17">3.5.1<text:tab/>Regulacja wysokościowa włazów studni rewizyjnych<text:tab/>szt.<text:tab/>5,000</text:p>
            <text:p text:style-name="P17">3.5.2<text:tab/>Regulacja wysokościowa studni telekomunikacyjnych.<text:tab/>szt.<text:tab/>6,000</text:p>
            <text:p text:style-name="P37"><text:span text:style-name="T29">4<text:tab/></text:span><text:span text:style-name="T30">PARKING</text:span></text:p>
            <text:p text:style-name="P17">4.1<text:tab/>Prace pomiarowe przy liniowych robotach ziemnych.<text:tab/>m<text:tab/>155,00</text:p>
            <text:p text:style-name="P21"><text:span text:style-name="T26">4.2<text:tab/>Wykonanie koryta na gł. 31 cm. Wywóz ziemi z opłatą za utylizację.<text:tab/>m</text:span><text:span text:style-name="T33">2<text:tab/></text:span><text:span text:style-name="T26">744,00</text:span></text:p>
            <text:p text:style-name="P21"><text:span text:style-name="T26">4.3<text:tab/>Wykonanie ławy betonowej z betonu C12/15 pod ściek.<text:tab/></text:span><text:span text:style-name="T25">m</text:span><text:span text:style-name="T32">3</text:span><text:span text:style-name="T26"><text:tab/>10,07</text:span></text:p>
            <text:p text:style-name="P17">4.4<text:tab/>Wykonanie ścieku z kostki betonowej gr. 8 cm w kolorze szarym.<text:tab/>m<text:tab/>152,60</text:p>
            <text:p text:style-name="P21"><text:span text:style-name="T26">4.5<text:tab/>Wykonanie podbudowy j gr. 20 cm z betonu B 10.<text:tab/>m</text:span><text:span text:style-name="T33">2</text:span><text:span text:style-name="T26"><text:tab/>744,00</text:span></text:p>
            <text:p text:style-name="P21"><text:span text:style-name="T26">4.6<text:tab/>Nawierzchnia parkingu z kostki betonowej gr. 8 cm (kolor grafitowy).<text:tab/>m</text:span><text:span text:style-name="T33">2</text:span><text:span text:style-name="T26"><text:tab/>744,00</text:span></text:p>
            <text:p text:style-name="P43">Pozostałe prace zgodnie z przedmiarem robót oraz uporządkowanie terenu <text:s/>po zakończonych pracach.</text:p>
            <text:p text:style-name="P55"/>
            <text:p text:style-name="P18">Ponadto zakres prac obejmuje:</text:p>
            <text:p text:style-name="P15">1) sporządzenie operatu kolaudacyjnego – 3 egzemplarze, na który składa się:</text:p>
            <text:p text:style-name="P39"><text:s text:c="2"/>a) Dokumentacja powykonawcza:</text:p>
            <text:p text:style-name="P55"><text:s text:c="5"/>b) Obsługa geodezyjna zadania wraz z inwentaryzacją <text:s/>powykonawczą – <text:s/>mapy <text:s/>kpl. 5,000</text:p>
            <text:p text:style-name="P15"><text:s text:c="5"/>c) Atesty na materiały i prefabrykaty,</text:p>
            <text:p text:style-name="P15"><text:s/>2) Protokóły odbioru robót.</text:p>
            <text:p text:style-name="P18"><text:s/>3) wymagane dokumenty dotyczące przeprowadzonych przez Wykonawcę badań i sprawdzeń,</text:p>
            <text:p text:style-name="P20">Szczegółowy opis przedmiotu zamówienia stanowi dokumentacja przetargowa będąca </text:p>
            <text:p text:style-name="P14">załącznikiem do SIWZ.</text:p>
            <text:p text:style-name="P19"/>
          </table:table-cell>
          <table:covered-table-cell/>
        </table:table-row>
        <table:table-row table:style-name="Tabela6.1">
          <table:table-cell table:style-name="Tabela6.A4" table:number-columns-spanned="2" office:value-type="string">
            <text:p text:style-name="P31"><text:span text:style-name="T8">II</text:span><text:span text:style-name="T8">.4) Wspólny Słownik Zamówień (CPV)</text:span></text:p>
          </table:table-cell>
          <table:covered-table-cell/>
        </table:table-row>
        <table:table-row table:style-name="Tabela6.5">
          <table:table-cell table:style-name="Tabela6.A5" office:value-type="string">
            <text:p text:style-name="P32"/>
          </table:table-cell>
          <table:table-cell table:style-name="Tabela6.B5" office:value-type="string">
            <text:p text:style-name="P33">Słownik główny</text:p>
          </table:table-cell>
        </table:table-row>
        <table:table-row table:style-name="Tabela6.6">
          <table:table-cell table:style-name="Tabela6.A5" office:value-type="string">
            <text:p text:style-name="P33">Główny przedmiot</text:p>
          </table:table-cell>
          <table:table-cell table:style-name="Tabela6.B5" office:value-type="string">
            <text:p text:style-name="P56"><text:span text:style-name="T27">45.23.31.20-6</text:span></text:p>
          </table:table-cell>
        </table:table-row>
        <table:table-row table:style-name="Tabela6.7">
          <table:table-cell table:style-name="Tabela6.A7" office:value-type="string">
            <text:p text:style-name="P5">Dodatkowe przedmioty</text:p>
            <text:p text:style-name="P2"/>
          </table:table-cell>
          <table:table-cell table:style-name="Tabela6.B7" office:value-type="string">
            <text:p text:style-name="P40"/>
          </table:table-cell>
        </table:table-row>
      </table:table>
      <text:p text:style-name="P10"/>
      <text:p text:style-name="P12">SEKCJA III: PROCEDURA</text:p>
      <text:p text:style-name="P3">III.1) TRYB UDZIELENIA ZAMÓWIENIA</text:p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8"/>
            <text:p text:style-name="Standard"><text:span text:style-name="T9">Przetarg nieograniczony<text:tab/><text:tab/></text:span><text:span text:style-name="T8"><draw:control text:anchor-type="as-char" draw:z-index="21" draw:style-name="gr1" draw:text-style-name="P64" svg:width="0.32cm" svg:height="0.32cm" draw:control="control22"/></text:span></text:p>
            <text:p text:style-name="P3"/>
            <text:p text:style-name="Standard"><text:span text:style-name="T9">Przetarg ograniczony<text:tab/><text:tab/></text:span><text:span text:style-name="T8"><draw:control text:anchor-type="as-char" draw:z-index="22" draw:style-name="gr1" draw:text-style-name="P64" svg:width="0.32cm" svg:height="0.32cm" draw:control="control23"/></text:span></text:p>
            <text:p text:style-name="P3"/>
            <text:p text:style-name="Standard"><text:span text:style-name="T9">Negocjacje z ogłoszeniem<text:tab/><text:tab/></text:span><text:span text:style-name="T8"><draw:control text:anchor-type="as-char" draw:z-index="23" draw:style-name="gr1" draw:text-style-name="P64" svg:width="0.32cm" svg:height="0.32cm" draw:control="control24"/></text:span></text:p>
            <text:p text:style-name="P3"/>
            <text:p text:style-name="Standard"><text:span text:style-name="T9">Dialog konkurencyjny</text:span><text:span text:style-name="T12"><text:tab/><text:tab/></text:span><text:span text:style-name="T8"><draw:control text:anchor-type="as-char" draw:z-index="24" draw:style-name="gr1" draw:text-style-name="P64" svg:width="0.32cm" svg:height="0.32cm" draw:control="control25"/></text:span></text:p>
          </table:table-cell>
          <table:table-cell table:style-name="Tabela7.B1" office:value-type="string">
            <text:p text:style-name="P4"/>
            <text:p text:style-name="Standard"><text:span text:style-name="T9">Negocjacje bez ogłoszenia<text:tab/><text:tab/></text:span><text:span text:style-name="T8"><draw:control text:anchor-type="as-char" draw:z-index="25" draw:style-name="gr1" draw:text-style-name="P64" svg:width="0.32cm" svg:height="0.32cm" draw:control="control26"/></text:span></text:p>
            <text:p text:style-name="P3"/>
            <text:p text:style-name="Standard"><text:span text:style-name="T9">Zamówienie z wolnej ręki<text:tab/><text:tab/></text:span><text:span text:style-name="T8"><draw:control text:anchor-type="as-char" draw:z-index="26" draw:style-name="gr1" draw:text-style-name="P64" svg:width="0.32cm" svg:height="0.32cm" draw:control="control27"/></text:span></text:p>
            <text:p text:style-name="P3"/>
            <text:p text:style-name="Standard"><text:span text:style-name="T9">Zapytanie o cenę<text:tab/><text:tab/><text:tab/></text:span><text:span text:style-name="T8"><draw:control text:anchor-type="as-char" draw:z-index="27" draw:style-name="gr1" draw:text-style-name="P64" svg:width="0.32cm" svg:height="0.32cm" draw:control="control28"/></text:span></text:p>
            <text:p text:style-name="P3"/>
            <text:p text:style-name="Standard"><text:span text:style-name="T9">Licytacja elektroniczna<text:tab/><text:tab/><text:tab/></text:span><text:span text:style-name="T8"><draw:control text:anchor-type="as-char" draw:z-index="28" draw:style-name="gr1" draw:text-style-name="P64" svg:width="0.32cm" svg:height="0.32cm" draw:control="control29"/></text:span></text:p>
          </table:table-cell>
        </table:table-row>
      </table:table>
      <text:p text:style-name="P3"/>
      <text:p text:style-name="P3">III.2) INFORMACJE ADMINISTRACYJNE</text:p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Zamówienie dotyczy projektu/programu finansowanego ze środków Unii Europejskiej</text:p>
            <text:p text:style-name="P3"/>
            <text:p text:style-name="Standard"><text:span text:style-name="T10">tak <text:s/></text:span><text:span text:style-name="T3"><draw:control text:anchor-type="as-char" draw:z-index="29" draw:style-name="gr1" draw:text-style-name="P64" svg:width="0.32cm" svg:height="0.32cm" draw:control="control30"/></text:span><text:span text:style-name="T13"> <text:s text:c="153"/></text:span><text:span text:style-name="T10">nie</text:span><text:span text:style-name="T13"> </text:span><text:span text:style-name="T3"><draw:control text:anchor-type="as-char" draw:z-index="30" draw:style-name="gr1" draw:text-style-name="P64" svg:width="0.32cm" svg:height="0.32cm" draw:control="control31"/></text:span><text:span text:style-name="T13"> <text:s/></text:span></text:p>
            <text:p text:style-name="P7">wskazać projekt/program: </text:p>
            <text:p text:style-name="P10"/>
          </table:table-cell>
        </table:table-row>
      </table:table>
      <text:p text:style-name="P12"/>
      <text:p text:style-name="P12"/>
      <text:p text:style-name="P12">SEKCJA IV: UDZIELENIE ZAMÓWIENIA</text:p>
      <text:p text:style-name="P2"/>
      <text:p text:style-name="Standard"><text:span text:style-name="T8">CZĘŚĆ NR </text:span><text:span text:style-name="T14">(jeżeli dotyczy)</text:span><text:span text:style-name="T8">:</text:span><text:span text:style-name="T3"> </text:span><text:span text:style-name="T3"><draw:control text:anchor-type="as-char" draw:z-index="31" draw:style-name="gr1" draw:text-style-name="P64" svg:width="0.32cm" svg:height="0.32cm" draw:control="control32"/></text:span><text:span text:style-name="T3"> </text:span><text:span text:style-name="T3"><draw:control text:anchor-type="as-char" draw:z-index="32" draw:style-name="gr1" draw:text-style-name="P64" svg:width="0.32cm" svg:height="0.32cm" draw:control="control33"/></text:span><text:span text:style-name="T3"> </text:span><text:span text:style-name="T3"><draw:control text:anchor-type="as-char" draw:z-index="33" draw:style-name="gr1" draw:text-style-name="P64" svg:width="0.32cm" svg:height="0.32cm" draw:control="control34"/></text:span><text:span text:style-name="T3"> </text:span><text:span text:style-name="T3"><draw:control text:anchor-type="as-char" draw:z-index="34" draw:style-name="gr1" draw:text-style-name="P64" svg:width="0.32cm" svg:height="0.32cm" draw:control="control35"/></text:span><text:span text:style-name="T3"> <text:s text:c="8"/></text:span><text:span text:style-name="T9">NAZWA </text:span><text:span text:style-name="T15">(jeżeli dotyczy)</text:span><text:span text:style-name="T9">:</text:span><text:span text:style-name="T3"> ____________________</text:span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31"><text:span text:style-name="T8">IV.1) DATA UDZIELENIA ZAMÓWIENIA</text:span><text:span text:style-name="T11">: 20.10.2014 roku</text:span><text:span text:style-name="T8"> <text:s text:c="40"/></text:span><text:span text:style-name="T14">(dd/mm/rrrr)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1"><text:span text:style-name="T8">IV.2) LICZBA OTRZYMANYCH OFERT: <text:s/></text:span><text:span text:style-name="T11">3</text:span></text:p>
          </table:table-cell>
          <table:covered-table-cell/>
          <table:covered-table-cell/>
        </table:table-row>
        <table:table-row table:style-name="Tabela9.2">
          <table:table-cell table:style-name="Tabela9.A2" table:number-columns-spanned="3" office:value-type="string">
            <text:p text:style-name="P31"><text:span text:style-name="T8">IV.3) LICZBA</text:span><text:span text:style-name="T8"> ODRZUCONYCH OFERT: <text:s text:c="2"/></text:span><text:span text:style-name="T11">0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1"><text:span text:style-name="T8">IV.</text:span><text:span text:style-name="T8">4) NAZWA I ADRES WYKONAWCY, KTÓREMU UDZIELONO ZAMÓWIENIA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1"><text:span text:style-name="T11">Nazwa:</text:span><text:span text:style-name="T11"> </text:span><text:span text:style-name="T12">Zakład Instalacji sanit. c.o. i gaz „Smolgaz”</text:span></text:p>
          </table:table-cell>
          <table:covered-table-cell/>
          <table:covered-table-cell/>
        </table:table-row>
        <table:table-row table:style-name="Tabela9.1">
          <table:table-cell table:style-name="Tabela9.A5" table:number-columns-spanned="3" office:value-type="string">
            <text:p text:style-name="P31"><text:span text:style-name="T11">Adres pocztowy:</text:span><text:span text:style-name="T11"> ul. Błażejewska 47b</text:span></text:p>
          </table:table-cell>
          <table:covered-table-cell/>
          <table:covered-table-cell/>
        </table:table-row>
        <table:table-row table:style-name="Tabela9.1">
          <table:table-cell table:style-name="Tabela9.A7" office:value-type="string">
            <text:p text:style-name="P35">Miejscowość:</text:p>
            <text:p text:style-name="P36">Kórnik</text:p>
          </table:table-cell>
          <table:table-cell table:style-name="Tabela9.B7" office:value-type="string">
            <text:p text:style-name="P35">Kod pocztowy:</text:p>
            <text:p text:style-name="P30"><text:span text:style-name="T11">6</text:span><text:span text:style-name="T11">2-036</text:span></text:p>
          </table:table-cell>
          <table:table-cell table:style-name="Tabela9.C7" office:value-type="string">
            <text:p text:style-name="P35">Kraj/województwo:</text:p>
            <text:p text:style-name="P34">Wielkopolskie</text:p>
          </table:table-cell>
        </table:table-row>
        <table:table-row table:style-name="Tabela9.1">
          <table:table-cell table:style-name="Tabela9.A1" table:number-columns-spanned="3" office:value-type="string">
            <text:p text:style-name="P32">IV.5) Szacunkowa wartość zamówienia ( bez VAT)</text:p>
            <text:p text:style-name="P30"><text:span text:style-name="T8"><text:s/></text:span><text:span text:style-name="T11">Wartość <text:s/>1.034.775,64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31"><text:span text:style-name="T8">IV.6</text:span><text:span text:style-name="T8">) INFORMACJA O CENIE WYBRANEJ OFERTY ORAZ O OFERTACH Z NAJNIŻSZĄ I NAJWYŻSZĄ CENĄ </text:span><text:span text:style-name="T14">(bez VAT) <text:s/></text:span></text:p>
          </table:table-cell>
          <table:covered-table-cell/>
          <table:covered-table-cell/>
        </table:table-row>
        <table:table-row table:style-name="Tabela9.1">
          <table:table-cell table:style-name="Tabela9.A1" table:number-columns-spanned="3" office:value-type="string">
            <text:p text:style-name="P1"><text:span text:style-name="T9">Cena wybranej of</text:span><text:span text:style-name="T9">erty <text:s text:c="6"/></text:span><text:span text:style-name="T12"><text:s/>887.389,63</text:span></text:p>
            <text:p text:style-name="P41"><text:span text:style-name="T12">Oferta z najniższą ceną </text:span><text:span text:style-name="T12"><text:s text:c="8"/></text:span><text:span text:style-name="T11">887.389,63</text:span></text:p>
            <text:p text:style-name="Standard"><text:span text:style-name="T12">Oferta z najwyższą ceną </text:span><text:span text:style-name="T12"><text:s text:c="3"/>1.058.170,49</text:span><text:span text:style-name="T26"> <text:s text:c="10"/></text:span></text:p>
            <text:p text:style-name="Standard"><text:span text:style-name="T11">Walu</text:span><text:span text:style-name="T11">ta: PLN</text:span></text:p>
          </table:table-cell>
          <table:covered-table-cell/>
          <table:covered-table-cell/>
        </table:table-row>
      </table:table>
      <text:p text:style-name="P62">--------------(Wykorzystać powyższą sekcję formularza tyle razy, ile jest to konieczne) ------------</text:p>
      <text:p text:style-name="P63"/>
      <text:p text:style-name="Standard"><text:span text:style-name="T26"><text:tab/><text:tab/><text:tab/><text:tab/><text:tab/><text:tab/><text:tab/><text:tab/></text:span><text:span text:style-name="T26"><text:tab/><text:tab/>Burmistrz</text:span></text:p>
      <text:p text:style-name="P15"/>
      <text:p text:style-name="Standard"><text:span text:style-name="T26"><text:tab/><text:tab/><text:tab/><text:tab/><text:tab/><text:tab/><text:tab/><text:tab/><text:tab/></text:span><text:span text:style-name="T24">mgr inż. Włodzimierz Pin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language="pl" fo:country="PL"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Z_5f_U" style:display-name="Z_U" style:family="paragraph" style:parent-style-name="Standard">
      <style:text-properties style:font-name="Arial" fo:font-size="8pt" fo:language="fr" fo:country="FR" fo:font-weight="bold" style:font-size-asian="8pt" style:font-weight-asian="bold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Logo" style:family="paragraph" style:parent-style-name="Standard">
      <style:text-properties fo:language="fr" fo:country="FR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egenda" style:family="paragraph" style:parent-style-name="Standard" style:next-style-name="Standard">
      <style:paragraph-properties fo:margin-top="0.212cm" fo:margin-bottom="0.212cm"/>
      <style:text-properties fo:language="pl" fo:country="PL"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  <style:text-properties style:font-size-complex="10pt"/>
    </style:style>
    <style:style style:name="Tekst_20_komentarza" style:display-name="Tekst komentarza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Normal_20_Centered" style:display-name="Normal Centered" style:family="paragraph" style:parent-style-name="Standard">
      <style:paragraph-properties fo:margin-top="0.212cm" fo:margin-bottom="0.212cm" fo:text-align="center" style:justify-single-word="false"/>
      <style:text-properties style:font-size-complex="10pt"/>
    </style:style>
    <style:style style:name="Annexe_20_titre_20__28_acte_29_" style:display-name="Annexe titre (acte)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emat_20_komentarza" style:display-name="Temat komentarza" style:family="paragraph" style:parent-style-name="Tekst_20_komentarza" style:next-style-name="Tekst_20_komentarza">
      <style:paragraph-properties fo:orphans="2" fo:widows="2"/>
      <style:text-properties fo:font-weight="bold" style:font-weight-asian="bold" style:font-weight-complex="bold"/>
    </style:style>
    <style:style style:name="Znak_20_Znak1" style:display-name="Znak Znak1" style:family="paragraph" style:parent-style-name="Standard">
      <style:text-properties style:font-name="Arial" fo:language="pl" fo:country="PL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-complex="Times New Roman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 fo:font-weight="bold" style:font-weight-asian="bold"/>
    </style:style>
    <style:style style:name="Normal_20_Centered_20_Znak" style:display-name="Normal Centered Znak" style:family="text" style:parent-style-name="Domyślna_20_czcionka_20_akapitu">
      <style:text-properties fo:font-size="12pt" fo:language="en" fo:country="GB" style:font-size-asian="12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" style:display-name="Znak Znak" style:family="text" style:parent-style-name="Domyślna_20_czcionka_20_akapitu">
      <style:text-properties fo:font-size="12pt" fo:language="en" fo:country="GB" style:font-size-asian="12pt" style:font-size-complex="12pt" style:language-complex="ar" style:country-complex="SA"/>
    </style:style>
    <style:style style:name="Znak_20_Znak14" style:display-name="Znak Znak14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 style:font-weight-complex="bold"/>
    </style:style>
    <style:style style:name="Znak_20_Znak2" style:display-name="Znak Znak2" style:family="text" style:parent-style-name="Domyślna_20_czcionka_20_akapitu">
      <style:text-properties style:font-name="Calibri" fo:font-size="11pt" fo:language="pl" fo:country="PL" style:font-name-asian="Calibri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1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991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1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</style:style>
    <style:style style:name="MP3" style:family="paragraph" style:parent-style-name="Header">
      <style:paragraph-properties fo:margin-top="0cm" fo:margin-bottom="0.212cm" fo:text-align="end" style:justify-single-word="false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weight="bold" style:font-size-asian="10pt" style:font-weight-asian="bold"/>
    </style:style>
    <style:style style:name="MP4" style:family="paragraph" style:parent-style-name="Header">
      <style:paragraph-properties fo:margin-top="0cm" fo:margin-bottom="0.212cm" fo:padding-left="0cm" fo:padding-right="0cm" fo:padding-top="0cm" fo:padding-bottom="0.141cm" fo:border-left="none" fo:border-right="none" fo:border-top="none" fo:border-bottom="0.035cm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language="pl" fo:country="PL" fo:font-style="italic" style:font-size-asian="10pt" style:font-style-asian="itali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size-asian="10pt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N 272</text:span><text:span text:style-name="MT1">..4..14.2014<text:tab/> <text:s text:c="95"/></text:span></text:p>
      </style:header>
      <style:footer>
        <text:p text:style-name="MP2"><text:span text:style-name="Page_20_Number"><text:span text:style-name="MT2"><text:page-number text:select-page="current">4</text:page-number></text:span></text:span><text:span text:style-name="Page_20_Number"><text:span text:style-name="MT2">/</text:span></text:span><text:span text:style-name="Page_20_Number"><text:span text:style-name="MT2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text:id="ct158264552">
            <text:deletion>
              <office:change-info>
                <dc:creator>Urząd Miejski Gminy Stęszew</dc:creator>
                <dc:date>2006-09-07T07:55:00</dc:date>
              </office:change-info>
              <text:p text:style-name="MP1"><text:span text:style-name="MT1">WZÓR</text:span></text:p>
            </text:deletion>
          </text:changed-region>
        </text:tracked-changes>
        <text:p text:style-name="MP3">Załącznik <text:s/>nr 4</text:p>
        <text:p text:style-name="MP1"><text:span text:style-name="MT1"><text:tab/></text:span><text:change text:change-id="ct158264552"/><text:span text:style-name="MT1"> </text:span></text:p>
        <text:p text:style-name="MP4"><text:tab/> <text:s text:c="116"/>ZP-403 </text:p>
      </style:header>
      <style:footer>
        <text:p text:style-name="MP5"><text:span text:style-name="Page_20_Number"><text:span text:style-name="MT3"><text:page-number text:select-page="current">4</text:page-number></text:span></text:span><text:span text:style-name="Page_20_Number"><text:span text:style-name="MT3">/4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Informatics Directorate</meta:initial-creator>
    <meta:creation-date>2006-09-19T09:37:00</meta:creation-date>
    <dc:creator>Steszew</dc:creator>
    <dc:date>2014-10-23T07:21:00</dc:date>
    <meta:print-date>2014-10-23T07:20:00</meta:print-date>
    <meta:editing-cycles>185</meta:editing-cycles>
    <meta:editing-duration>PT16H50M00S</meta:editing-duration>
    <meta:document-statistic meta:table-count="9" meta:image-count="0" meta:object-count="0" meta:page-count="4" meta:paragraph-count="201" meta:word-count="1420" meta:character-count="10502"/>
    <meta:generator>OpenOffice.org/3.0$Win32 OpenOffice.org_project/300m15$Build-9379</meta:generator>
    <meta:user-defined meta:name="LW_DocType">NORMAL</meta:user-defined>
  </office:meta>
</office:document-meta>
</file>