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row-height="2.491cm"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6.845cm" table:align="left" style:writing-mode="lr-tb"/>
    </style:style>
    <style:style style:name="Tabela2.A" style:family="table-column">
      <style:table-column-properties style:column-width="16.8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845cm" table:align="left" style:writing-mode="lr-tb"/>
    </style:style>
    <style:style style:name="Tabela3.A" style:family="table-column">
      <style:table-column-properties style:column-width="16.845cm"/>
    </style:style>
    <style:style style:name="Tabela3.1" style:family="table-row">
      <style:table-row-properties style:min-row-height="1.517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ela4" style:family="table">
      <style:table-properties style:width="16.88cm" table:align="left" style:writing-mode="lr-tb"/>
    </style:style>
    <style:style style:name="Tabela4.A" style:family="table-column">
      <style:table-column-properties style:column-width="8.255cm"/>
    </style:style>
    <style:style style:name="Tabela4.B" style:family="table-column">
      <style:table-column-properties style:column-width="3.163cm"/>
    </style:style>
    <style:style style:name="Tabela4.C" style:family="table-column">
      <style:table-column-properties style:column-width="5.463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6.88cm" table:align="left" style:writing-mode="lr-tb"/>
    </style:style>
    <style:style style:name="Tabela5.A" style:family="table-column">
      <style:table-column-properties style:column-width="16.88cm"/>
    </style:style>
    <style:style style:name="Tabela5.1" style:family="table-row">
      <style:table-row-properties style:min-row-height="4.025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" style:family="table">
      <style:table-properties style:width="16.88cm" table:align="left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12.75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6.5" style:family="table-row">
      <style:table-row-properties style:min-row-height="0.9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6.6" style:family="table-row">
      <style:table-row-properties style:min-row-height="0.926cm" style:keep-together="true" fo:keep-together="auto"/>
    </style:style>
    <style:style style:name="Tabela6.7" style:family="table-row">
      <style:table-row-properties style:min-row-height="1.919cm" style:keep-together="true" fo:keep-together="auto"/>
    </style:style>
    <style:style style:name="Tabela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6.B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16.88cm" table:align="left" style:writing-mode="lr-tb"/>
    </style:style>
    <style:style style:name="Tabela7.A" style:family="table-column">
      <style:table-column-properties style:column-width="8.433cm"/>
    </style:style>
    <style:style style:name="Tabela7.B" style:family="table-column">
      <style:table-column-properties style:column-width="8.447cm"/>
    </style:style>
    <style:style style:name="Tabela7.1" style:family="table-row">
      <style:table-row-properties style:min-row-height="3.704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8" style:family="table">
      <style:table-properties style:width="16.845cm" table:align="left" style:writing-mode="lr-tb"/>
    </style:style>
    <style:style style:name="Tabela8.A" style:family="table-column">
      <style:table-column-properties style:column-width="16.84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6.88cm" table:align="left" style:writing-mode="lr-tb"/>
    </style:style>
    <style:style style:name="Tabela9.A" style:family="table-column">
      <style:table-column-properties style:column-width="6.668cm"/>
    </style:style>
    <style:style style:name="Tabela9.B" style:family="table-column">
      <style:table-column-properties style:column-width="4.551cm"/>
    </style:style>
    <style:style style:name="Tabela9.C" style:family="table-column">
      <style:table-column-properties style:column-width="5.662cm"/>
    </style:style>
    <style:style style:name="Tabela9.1" style:family="table-row">
      <style:table-row-properties style:min-row-height="0.593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9.2" style:family="table-row">
      <style:table-row-properties style:min-row-height="1.244cm" style:keep-together="true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9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fo:language="pl" fo:country="PL" fo:font-weight="bold" style:font-size-asian="10pt" style:font-weight-asian="bold"/>
    </style:style>
    <style:style style:name="P3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/>
    </style:style>
    <style:style style:name="P6" style:family="paragraph" style:parent-style-name="Standard">
      <style:text-properties fo:font-size="10pt" fo:language="pl" fo:country="PL" style:font-size-asian="10pt"/>
    </style:style>
    <style:style style:name="P7" style:family="paragraph" style:parent-style-name="Standard">
      <style:text-properties fo:font-size="10pt" fo:language="pl" fo:country="PL" style:font-size-asian="10pt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10" style:family="paragraph" style:parent-style-name="Standard">
      <style:text-properties fo:language="pl" fo:country="PL"/>
    </style:style>
    <style:style style:name="P11" style:family="paragraph" style:parent-style-name="Standard">
      <style:paragraph-properties style:text-autospace="none"/>
      <style:text-properties fo:language="pl" fo:country="PL"/>
    </style:style>
    <style:style style:name="P12" style:family="paragraph" style:parent-style-name="Standard">
      <style:text-properties fo:language="pl" fo:country="PL" fo:font-weight="bold" style:font-weight-asian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text-properties style:font-name="Arial" fo:font-size="9pt" fo:language="pl" fo:country="PL" style:font-size-asian="9pt" style:font-name-complex="Arial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fo:language="pl" fo:country="PL" style:font-size-asian="9pt" style:font-name-complex="Arial" style:font-size-complex="9pt" style:font-weight-complex="bold"/>
    </style:style>
    <style:style style:name="P19" style:family="paragraph" style:parent-style-name="Standard">
      <style:text-properties style:font-name="Arial" fo:font-size="9pt" fo:language="pl" fo:country="PL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fo:language="pl" fo:country="PL" fo:font-weight="bold" style:font-size-asian="9pt" style:font-weight-asian="bold" style:font-name-complex="Arial" style:font-size-complex="9pt"/>
    </style:style>
    <style:style style:name="P21" style:family="paragraph" style:parent-style-name="Standard">
      <style:text-properties fo:color="#ff0000" style:font-name="Arial" fo:font-size="9pt" style:font-size-asian="9pt" style:font-name-complex="Arial" style:font-size-complex="9pt"/>
    </style:style>
    <style:style style:name="P22" style:family="paragraph" style:parent-style-name="Standard">
      <style:text-properties fo:color="#ff0000" style:font-name="Arial" fo:font-size="9pt" fo:language="pl" fo:country="PL" fo:font-weight="bold" style:font-size-asian="9pt" style:font-weight-asian="bold" style:font-name-complex="Arial" style:font-size-complex="9pt"/>
    </style:style>
    <style:style style:name="P23" style:family="paragraph" style:parent-style-name="Standard">
      <style:paragraph-properties fo:margin-left="0cm" fo:margin-right="-8.483cm" fo:text-indent="0cm" style:auto-text-indent="false"/>
      <style:text-properties fo:font-size="8pt" fo:language="pl" fo:country="PL" fo:font-weight="bold" style:font-size-asian="8pt" style:font-weight-asian="bold"/>
    </style:style>
    <style:style style:name="P24" style:family="paragraph" style:parent-style-name="Standard">
      <style:paragraph-properties fo:margin-left="0cm" fo:margin-right="-0.049cm" fo:text-indent="0cm" style:auto-text-indent="false"/>
    </style:style>
    <style:style style:name="P25" style:family="paragraph" style:parent-style-name="Standard">
      <style:paragraph-properties fo:margin-left="0cm" fo:margin-right="-0.049cm" fo:text-indent="0cm" style:auto-text-indent="false"/>
      <style:text-properties fo:font-size="8pt" fo:language="pl" fo:country="PL" fo:font-weight="bold" style:font-size-asian="8pt" style:font-weight-asian="bold" style:font-size-complex="8pt"/>
    </style:style>
    <style:style style:name="P26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7.502cm" fo:margin-right="-0.049cm" fo:margin-top="0.423cm" fo:margin-bottom="0.847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28" style:family="paragraph" style:parent-style-name="Standard">
      <style:paragraph-properties fo:margin-left="0.445cm" fo:margin-right="0cm" fo:text-indent="-0.445cm" style:auto-text-indent="false" style:text-autospace="none"/>
    </style:style>
    <style:style style:name="P29" style:family="paragraph" style:parent-style-name="Standard">
      <style:paragraph-properties fo:margin-left="0.445cm" fo:margin-right="0cm" fo:text-indent="-0.445cm" style:auto-text-indent="false" style:text-autospace="none" style:snap-to-layout-grid="false"/>
    </style:style>
    <style:style style:name="P30" style:family="paragraph" style:parent-style-name="Standard">
      <style:paragraph-properties fo:margin-top="0cm" fo:margin-bottom="0.635cm"/>
      <style:text-properties fo:language="pl" fo:country="PL" fo:font-weight="bold" style:font-weight-asian="bold"/>
    </style:style>
    <style:style style:name="P31" style:family="paragraph" style:parent-style-name="Standard">
      <style:paragraph-properties fo:margin-top="0.212cm" fo:margin-bottom="0.212cm"/>
    </style:style>
    <style:style style:name="P32" style:family="paragraph" style:parent-style-name="Standard">
      <style:paragraph-properties fo:margin-top="0.212cm" fo:margin-bottom="0.212cm" style:snap-to-layout-grid="false"/>
    </style:style>
    <style:style style:name="P33" style:family="paragraph" style:parent-style-name="Standard">
      <style:paragraph-properties fo:margin-top="0.212cm" fo:margin-bottom="0.212cm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margin-top="0.212cm" fo:margin-bottom="0.212cm"/>
      <style:text-properties style:font-name="Arial" fo:font-size="9pt" fo:language="pl" fo:country="PL" style:font-size-asian="9pt" style:font-name-complex="Arial" style:font-size-complex="9pt" style:font-weight-complex="bold"/>
    </style:style>
    <style:style style:name="P35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36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37" style:family="paragraph" style:parent-style-name="Standard">
      <style:paragraph-properties fo:margin-top="0.212cm" fo:margin-bottom="0.212cm"/>
      <style:text-properties fo:font-size="10pt" fo:language="pl" fo:country="PL" style:font-size-asian="10pt"/>
    </style:style>
    <style:style style:name="P38" style:family="paragraph" style:parent-style-name="Standard">
      <style:paragraph-properties fo:margin-top="0.212cm" fo:margin-bottom="0.212cm" style:snap-to-layout-grid="false"/>
      <style:text-properties fo:font-size="10pt" fo:language="pl" fo:country="PL" style:font-size-asian="10pt"/>
    </style:style>
    <style:style style:name="P39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</style:style>
    <style:style style:name="P40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style:font-name="Arial" fo:font-size="9pt" fo:language="pl" fo:country="PL" style:font-size-asian="9pt" style:font-name-complex="Arial" style:font-size-complex="9pt"/>
    </style:style>
    <style:style style:name="P41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2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3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44" style:family="paragraph" style:parent-style-name="Standard" style:list-style-name="WW8Num5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6" style:family="paragraph" style:parent-style-name="Standard" style:list-style-name="WW8Num4">
      <style:paragraph-properties fo:margin-left="0.501cm" fo:margin-right="0cm" fo:text-indent="-0.25cm" style:auto-text-indent="false"/>
      <style:text-properties style:font-name="Arial" fo:font-size="9pt" style:font-size-asian="9pt" style:font-name-complex="Arial" style:font-size-complex="9pt"/>
    </style:style>
    <style:style style:name="P47" style:family="paragraph" style:parent-style-name="Standard" style:list-style-name="L3">
      <style:paragraph-properties fo:margin-left="0.501cm" fo:margin-right="0cm" fo:text-indent="-0.25cm" style:auto-text-indent="false"/>
      <style:text-properties style:font-name="Arial" fo:font-size="9pt" style:font-size-asian="9pt" style:font-name-complex="Arial" style:font-size-complex="9pt"/>
    </style:style>
    <style:style style:name="P48" style:family="paragraph" style:parent-style-name="Standard" style:list-style-name="L3">
      <style:paragraph-properties fo:margin-left="0.501cm" fo:margin-right="0cm" fo:text-indent="-0.25cm" style:auto-text-indent="false"/>
      <style:text-properties style:font-name="Arial" fo:font-size="9pt" fo:language="pl" fo:country="PL" style:font-size-asian="9pt" style:font-name-complex="Arial" style:font-size-complex="9pt"/>
    </style:style>
    <style:style style:name="P49" style:family="paragraph" style:parent-style-name="Standard" style:list-style-name="L3">
      <style:paragraph-properties fo:margin-left="2.54cm" fo:margin-right="0cm" fo:text-indent="-1.789cm" style:auto-text-indent="false"/>
    </style:style>
    <style:style style:name="P50" style:family="paragraph" style:parent-style-name="Standard" style:list-style-name="L3">
      <style:paragraph-properties fo:margin-left="2.54cm" fo:margin-right="0cm" fo:text-indent="-1.789cm" style:auto-text-indent="false"/>
      <style:text-properties style:font-name="Arial" fo:font-size="9pt" style:font-size-asian="9pt" style:font-name-complex="Arial" style:font-size-complex="9pt"/>
    </style:style>
    <style:style style:name="P51" style:family="paragraph" style:parent-style-name="Standard" style:list-style-name="L3">
      <style:paragraph-properties fo:margin-left="2.54cm" fo:margin-right="0cm" fo:text-indent="-1.789cm" style:auto-text-indent="false"/>
      <style:text-properties style:font-name="Arial" fo:font-size="9pt" fo:language="pl" fo:country="PL" style:font-size-asian="9pt" style:font-name-complex="Arial" style:font-size-complex="9pt"/>
    </style:style>
    <style:style style:name="P52" style:family="paragraph" style:parent-style-name="Standard" style:list-style-name="L3">
      <style:paragraph-properties fo:margin-left="3.81cm" fo:margin-right="0cm" fo:text-indent="-0.318cm" style:auto-text-indent="false"/>
      <style:text-properties style:font-name="Arial" fo:font-size="9pt" style:font-size-asian="9pt" style:font-name-complex="Arial" style:font-size-complex="9pt"/>
    </style:style>
    <style:style style:name="P53" style:family="paragraph" style:parent-style-name="Standard" style:list-style-name="L3">
      <style:paragraph-properties fo:margin-left="3.81cm" fo:margin-right="0cm" fo:text-indent="-0.318cm" style:auto-text-indent="false"/>
      <style:text-properties style:font-name="Arial" fo:font-size="9pt" fo:language="pl" fo:country="PL" style:font-size-asian="9pt" style:font-name-complex="Arial" style:font-size-complex="9pt"/>
    </style:style>
    <style:style style:name="P54" style:family="paragraph" style:parent-style-name="Standard">
      <style:paragraph-properties fo:margin-left="2.54cm" fo:margin-right="0cm" fo:text-indent="0cm" style:auto-text-indent="false"/>
      <style:text-properties style:font-name="Arial" fo:font-size="9pt" fo:language="pl" fo:country="PL" style:font-size-asian="9pt" style:font-name-complex="Arial" style:font-size-complex="9pt"/>
    </style:style>
    <style:style style:name="P55" style:family="paragraph" style:parent-style-name="Standard" style:list-style-name="WW8Num9">
      <style:paragraph-properties fo:margin-left="1.032cm" fo:margin-right="0cm" fo:text-indent="-0.635cm" style:auto-text-indent="false"/>
      <style:text-properties style:font-name="Arial" fo:font-size="9pt" fo:language="pl" fo:country="PL" style:font-size-asian="9pt" style:font-name-complex="Arial" style:font-size-complex="9pt"/>
    </style:style>
    <style:style style:name="P56" style:family="paragraph" style:parent-style-name="Standard">
      <style:paragraph-properties fo:margin-left="1.032cm" fo:margin-right="0cm" fo:text-indent="0cm" style:auto-text-indent="false"/>
      <style:text-properties style:font-name="Arial" fo:font-size="9pt" fo:language="pl" fo:country="PL" style:font-size-asian="9pt" style:font-name-complex="Arial" style:font-size-complex="9pt"/>
    </style:style>
    <style:style style:name="P57" style:family="paragraph" style:parent-style-name="Standard">
      <style:paragraph-properties fo:margin-left="1.249cm" fo:margin-right="0cm" fo:text-align="center" style:justify-single-word="false" fo:text-indent="0cm" style:auto-text-indent="false" style:snap-to-layout-grid="false"/>
      <style:text-properties fo:font-size="10pt" fo:language="pl" fo:country="PL" fo:font-weight="bold" style:font-size-asian="10pt" style:font-weight-asian="bold"/>
    </style:style>
    <style:style style:name="P58" style:family="paragraph" style:parent-style-name="Standard">
      <style:paragraph-properties fo:margin-left="0cm" fo:margin-right="0.194cm" fo:text-indent="0cm" style:auto-text-indent="false" style:snap-to-layout-grid="false"/>
    </style:style>
    <style:style style:name="P59" style:family="paragraph" style:parent-style-name="Standard">
      <style:paragraph-properties fo:margin-left="0cm" fo:margin-right="0.194cm" fo:text-indent="0cm" style:auto-text-indent="false"/>
      <style:text-properties style:font-name="Arial" fo:font-size="9pt" fo:language="pl" fo:country="PL" style:font-size-asian="9pt" style:font-name-complex="Arial" style:font-size-complex="9pt"/>
    </style:style>
    <style:style style:name="P60" style:family="paragraph" style:parent-style-name="Standard">
      <style:paragraph-properties fo:margin-left="0cm" fo:margin-right="0.194cm" fo:text-align="justify" style:justify-single-word="false" fo:text-indent="0cm" style:auto-text-indent="false"/>
    </style:style>
    <style:style style:name="P61" style:family="paragraph" style:parent-style-name="Standard" style:master-page-name="Standard">
      <style:paragraph-properties style:page-number="auto"/>
    </style:style>
    <style:style style:name="P62" style:family="paragraph" style:parent-style-name="Text_20_body">
      <style:text-properties style:font-name="Arial" fo:font-size="9pt" fo:font-weight="normal" style:font-size-asian="9pt" style:font-weight-asian="normal" style:font-name-complex="Arial" style:font-size-complex="9pt"/>
    </style:style>
    <style:style style:name="P63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64" style:family="paragraph" style:parent-style-name="Z_5f_U">
      <style:paragraph-properties fo:margin-left="0cm" fo:margin-right="-8.483cm" fo:text-indent="0cm" style:auto-text-indent="false"/>
      <style:text-properties style:font-name="Times New Roman" fo:font-size="10pt" fo:language="pl" fo:country="PL" fo:font-weight="normal" style:font-size-asian="10pt" style:font-weight-asian="normal"/>
    </style:style>
    <style:style style:name="P65" style:family="paragraph" style:parent-style-name="Z_5f_U">
      <style:paragraph-properties fo:margin-left="0cm" fo:margin-right="-8.483cm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/>
    </style:style>
    <style:style style:name="P66" style:family="paragraph" style:parent-style-name="Z_5f_U">
      <style:paragraph-properties fo:margin-left="0cm" fo:margin-right="-8.483cm" fo:text-indent="0cm" style:auto-text-indent="false">
        <style:tab-stops>
          <style:tab-stop style:position="5.674cm"/>
        </style:tab-stops>
      </style:paragraph-properties>
      <style:text-properties style:font-name="Times New Roman" fo:font-size="10pt" fo:language="pl" fo:country="PL" fo:font-weight="normal" style:font-size-asian="10pt" style:font-weight-asian="normal"/>
    </style:style>
    <style:style style:name="P67" style:family="paragraph" style:parent-style-name="Rub1">
      <style:paragraph-properties fo:text-align="start" style:justify-single-word="false"/>
    </style:style>
    <style:style style:name="P68" style:family="paragraph" style:parent-style-name="Rub1">
      <style:paragraph-properties fo:text-align="start" style:justify-single-word="false"/>
      <style:text-properties fo:language="pl" fo:country="PL"/>
    </style:style>
    <style:style style:name="P69" style:family="paragraph" style:parent-style-name="Rub1">
      <style:paragraph-properties fo:text-align="start" style:justify-single-word="false" style:snap-to-layout-grid="false"/>
      <style:text-properties fo:language="pl" fo:country="PL"/>
    </style:style>
    <style:style style:name="P70" style:family="paragraph" style:parent-style-name="Rub1">
      <style:paragraph-properties fo:text-align="start" style:justify-single-word="false"/>
      <style:text-properties fo:font-variant="normal" fo:text-transform="none" fo:font-size="8pt" fo:language="pl" fo:country="PL" fo:font-weight="normal" style:font-size-asian="8pt" style:font-weight-asian="normal" style:font-size-complex="8pt"/>
    </style:style>
    <style:style style:name="P71" style:family="paragraph" style:parent-style-name="Rub1">
      <style:paragraph-properties fo:margin-top="0cm" fo:margin-bottom="0.635cm" fo:text-align="start" style:justify-single-word="false"/>
    </style:style>
    <style:style style:name="P72" style:family="paragraph" style:parent-style-name="Rub2">
      <style:paragraph-properties fo:margin-left="0cm" fo:margin-right="-1.05cm" fo:margin-top="0cm" fo:margin-bottom="0.212cm" fo:text-indent="0cm" style:auto-text-indent="false"/>
      <style:text-properties fo:language="pl" fo:country="PL" fo:font-weight="bold" style:font-weight-asian="bold"/>
    </style:style>
    <style:style style:name="P73" style:family="paragraph" style:parent-style-name="Rub2">
      <style:paragraph-properties fo:margin-left="0cm" fo:margin-right="-1.05cm" fo:margin-top="0cm" fo:margin-bottom="0.212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fo:language="pl" fo:country="PL" fo:font-weight="bold" style:font-weight-asian="bold"/>
    </style:style>
    <style:style style:name="P74" style:family="paragraph" style:parent-style-name="Header">
      <style:paragraph-properties fo:margin-left="0cm" fo:margin-right="0cm" fo:text-align="center" style:justify-single-word="false" fo:text-indent="0.751cm" style:auto-text-indent="false" style:snap-to-layout-grid="false"/>
      <style:text-properties style:font-name="Arial" fo:font-size="9pt" fo:language="pl" fo:country="PL" style:font-size-asian="9pt" style:font-name-complex="Arial" style:font-size-complex="9pt"/>
    </style:style>
    <style:style style:name="P75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76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P77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78" style:family="paragraph" style:parent-style-name="Footer">
      <style:paragraph-properties fo:text-align="center" style:justify-single-word="false"/>
    </style:style>
    <style:style style:name="P79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80" style:family="paragraph" style:parent-style-name="Legenda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/>
    </style:style>
    <style:style style:name="P81" style:family="paragraph" style:parent-style-name="Legenda">
      <style:text-properties style:font-name="Arial" fo:font-size="9pt" style:font-size-asian="9pt" style:font-name-complex="Arial" style:font-size-complex="9pt"/>
    </style:style>
    <style:style style:name="P82" style:family="paragraph" style:parent-style-name="Tekst_20_podstawowy_20_3">
      <style:paragraph-properties fo:margin-top="0cm" fo:margin-bottom="0cm"/>
      <style:text-properties style:font-name="Arial" fo:font-size="9pt" fo:language="pl" fo:country="PL" style:font-size-asian="9pt" style:font-name-complex="Arial" style:font-size-complex="9pt"/>
    </style:style>
    <style:style style:name="P83" style:family="paragraph">
      <style:paragraph-properties fo:text-align="star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font-size="14pt" fo:language="pl" fo:country="PL" fo:font-weight="bold" style:font-size-asian="14pt" style:font-weight-asian="bold" style:font-size-complex="14pt"/>
    </style:style>
    <style:style style:name="T4" style:family="text">
      <style:text-properties fo:font-size="14pt" fo:language="pl" fo:country="PL" fo:font-weight="normal" style:font-size-asian="14pt" style:font-weight-asian="normal" style:font-size-complex="14pt"/>
    </style:style>
    <style:style style:name="T5" style:family="text">
      <style:text-properties fo:font-variant="normal" fo:text-transform="none" fo:font-size="9pt" fo:language="pl" fo:country="PL" fo:font-weight="normal" style:font-size-asian="9pt" style:font-weight-asian="normal" style:font-size-complex="9pt"/>
    </style:style>
    <style:style style:name="T6" style:family="text">
      <style:text-properties fo:font-variant="normal" fo:text-transform="none" fo:language="pl" fo:country="PL"/>
    </style:style>
    <style:style style:name="T7" style:family="text">
      <style:text-properties fo:font-variant="normal" fo:text-transform="none" fo:language="pl" fo:country="PL" fo:font-weight="normal" style:font-weight-asian="normal"/>
    </style:style>
    <style:style style:name="T8" style:family="text">
      <style:text-properties fo:font-size="10pt" fo:language="pl" fo:country="PL" fo:font-weight="bold" style:font-size-asian="10pt" style:font-weight-asian="bold"/>
    </style:style>
    <style:style style:name="T9" style:family="text">
      <style:text-properties fo:font-size="10pt" fo:language="pl" fo:country="PL" fo:font-weight="bold" style:font-size-asian="10pt" style:font-weight-asian="bold" style:font-size-complex="10pt"/>
    </style:style>
    <style:style style:name="T10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1" style:family="text">
      <style:text-properties fo:font-size="10pt" fo:language="pl" fo:country="PL" style:font-size-asian="10pt"/>
    </style:style>
    <style:style style:name="T12" style:family="text">
      <style:text-properties fo:font-size="10pt" fo:language="pl" fo:country="PL" style:font-size-asian="10pt" style:font-size-complex="10pt"/>
    </style:style>
    <style:style style:name="T13" style:family="text">
      <style:text-properties fo:font-size="10pt" fo:language="pl" fo:country="PL" style:font-size-asian="10pt" style:font-size-complex="10pt" style:font-weight-complex="bold"/>
    </style:style>
    <style:style style:name="T14" style:family="text">
      <style:text-properties fo:font-size="10pt" fo:language="pl" fo:country="PL" fo:font-style="italic" style:font-size-asian="10pt" style:font-style-asian="italic"/>
    </style:style>
    <style:style style:name="T15" style:family="text">
      <style:text-properties fo:font-size="10pt" fo:language="pl" fo:country="PL" fo:font-style="italic" style:font-size-asian="10pt" style:font-style-asian="italic" style:font-size-complex="10pt"/>
    </style:style>
    <style:style style:name="T16" style:family="text">
      <style:text-properties fo:font-size="10pt" fo:language="pl" fo:country="PL" fo:font-style="italic" style:font-size-asian="10pt" style:font-style-asian="italic" style:font-size-complex="10pt" style:font-weight-complex="bold"/>
    </style:style>
    <style:style style:name="T17" style:family="text">
      <style:text-properties fo:font-size="10pt" fo:language="pl" fo:country="PL" style:text-underline-style="solid" style:text-underline-width="auto" style:text-underline-color="font-color" style:font-size-asian="10pt" style:font-size-complex="10pt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2pt" fo:language="pl" fo:country="PL" style:font-size-asian="12pt"/>
    </style:style>
    <style:style style:name="T21" style:family="text">
      <style:text-properties fo:text-transform="uppercase" fo:font-size="12pt" fo:language="pl" fo:country="PL" style:font-size-asian="12pt"/>
    </style:style>
    <style:style style:name="T22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3" style:family="text">
      <style:text-properties style:font-name="Arial" fo:font-size="9pt" style:font-size-asian="9pt" style:font-name-complex="Arial" style:font-size-complex="9pt"/>
    </style:style>
    <style:style style:name="T24" style:family="text">
      <style:text-properties style:font-name="Arial" fo:font-size="9pt" fo:language="pl" fo:country="PL" style:font-size-asian="9pt" style:font-name-complex="Arial" style:font-size-complex="9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tab/><text:tab/><text:tab/><text:tab/><text:tab/><text:tab/><text:tab/><text:tab/><text:tab/><text:tab/><text:tab/>Załącznik nr 4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5">Urząd Zamówień Publicznych</text:p>
            <text:p text:style-name="P64">Al. Szucha 2/4, 00-582 Warszawa</text:p>
            <text:p text:style-name="P64">Zamieszczanie ogłoszeń on-line w BZP:</text:p>
            <text:p text:style-name="P66">http://www.portal.uzp.gov.pl</text:p>
            <text:p text:style-name="P23"/>
          </table:table-cell>
        </table:table-row>
      </table:table>
      <text:p text:style-name="P27">OGŁOSZENIE O UDZIELENIU ZAMÓWIENIA</text:p>
      <text:p text:style-name="P24"><text:span text:style-name="T3"><draw:control text:anchor-type="as-char" draw:z-index="0" draw:style-name="gr1" draw:text-style-name="P83" svg:width="0.32cm" svg:height="0.32cm" draw:control="control1"/></text:span><text:span text:style-name="T2"><text:tab/>Zamieszczanie obowiązkowe</text:span></text:p>
      <text:p text:style-name="P25"/>
      <text:p text:style-name="P24"><text:span text:style-name="T3"><draw:control text:anchor-type="as-char" draw:z-index="1" draw:style-name="gr1" draw:text-style-name="P83" svg:width="0.32cm" svg:height="0.32cm" draw:control="control2"/></text:span><text:span text:style-name="T3"><text:tab/></text:span><text:span text:style-name="T2">Zamieszczanie nieobowiązkowe</text:span></text:p>
      <text:p text:style-name="P2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9">OGŁOSZENIE DOTYCZY</text:p>
            <text:p text:style-name="P68"/>
            <text:p text:style-name="P67"><text:span text:style-name="T5">Zamówienia publicznego</text:span><text:span text:style-name="T6"><text:tab/> <text:s text:c="13"/><text:tab/></text:span><text:span text:style-name="T4"><draw:control text:anchor-type="as-char" draw:z-index="2" draw:style-name="gr1" draw:text-style-name="P83" svg:width="0.32cm" svg:height="0.32cm" draw:control="control3"/></text:span><text:span text:style-name="T4"><text:tab/></text:span><text:span text:style-name="T5">Zamówień objętych dynamicznym systemem zakupów<text:tab/></text:span><text:span text:style-name="T4"><draw:control text:anchor-type="as-char" draw:z-index="3" draw:style-name="gr1" draw:text-style-name="P83" svg:width="0.32cm" svg:height="0.32cm" draw:control="control4"/></text:span></text:p>
            <text:p text:style-name="P70"/>
            <text:p text:style-name="P67"><text:span text:style-name="T7">Zawarcia umowy ramowej<text:tab/><text:tab/></text:span><text:span text:style-name="T4"><draw:control text:anchor-type="as-char" draw:z-index="4" draw:style-name="gr1" draw:text-style-name="P83" svg:width="0.32cm" svg:height="0.32cm" draw:control="control5"/></text:span></text:p>
            <text:p text:style-name="P68"/>
          </table:table-cell>
        </table:table-row>
      </table:table>
      <text:p text:style-name="P6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Czy zamówienie było przedmiotem ogłoszenia w Biuletynie Zamówień Publicznych?</text:p>
            <text:p text:style-name="P3"/>
            <text:p text:style-name="Standard"><text:span text:style-name="T10">Tak <text:s/></text:span><text:span text:style-name="T3"><draw:control text:anchor-type="as-char" draw:z-index="5" draw:style-name="gr1" draw:text-style-name="P83" svg:width="0.32cm" svg:height="0.32cm" draw:control="control6"/></text:span><text:span text:style-name="T13"> <text:s text:c="20"/>Numer ogłoszenia w BZP: 173504 -2015 z dnia 10.07.2015 roku <text:s text:c="6"/></text:span><text:span text:style-name="T10">Nie</text:span><text:span text:style-name="T13"> </text:span><text:span text:style-name="T3"><draw:control text:anchor-type="as-char" draw:z-index="6" draw:style-name="gr1" draw:text-style-name="P83" svg:width="0.32cm" svg:height="0.32cm" draw:control="control7"/></text:span><text:span text:style-name="T13"> <text:s/></text:span></text:p>
            <text:p text:style-name="P7"/>
            <text:p text:style-name="Standard"><text:span text:style-name="T10">Czy w Biuletynie Zamówień Publicznych zostało zamieszczone ogłoszenie o zmianie ogłos</text:span><text:span text:style-name="T10">zenia?</text:span></text:p>
            <text:p text:style-name="Standard"><text:span text:style-name="T10">Tak <text:s/></text:span><text:span text:style-name="T3"><draw:control text:anchor-type="as-char" draw:z-index="7" draw:style-name="gr1" draw:text-style-name="P83" svg:width="0.32cm" svg:height="0.32cm" draw:control="control8"/></text:span><text:span text:style-name="T13"> <text:s text:c="128"/></text:span><text:span text:style-name="T10">Nie</text:span><text:span text:style-name="T13"> </text:span><text:span text:style-name="T3"><draw:control text:anchor-type="as-char" draw:z-index="8" draw:style-name="gr1" draw:text-style-name="P83" svg:width="0.32cm" svg:height="0.32cm" draw:control="control9"/></text:span><text:span text:style-name="T13"> <text:s/></text:span></text:p>
            <text:p text:style-name="P10"/>
          </table:table-cell>
        </table:table-row>
      </table:table>
      <text:p text:style-name="P67"/>
      <text:p text:style-name="P71"><text:span text:style-name="T20">SEKCJA I: </text:span><text:span text:style-name="T21">zamawiający</text:span></text:p>
      <text:p text:style-name="P72">I.1) Nazwa i adre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5">Nazwa:</text:p>
            <text:p text:style-name="Standard"><text:span text:style-name="T11">Gmina</text:span><text:span text:style-name="T11"> Stęszew</text:span>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"><text:span text:style-name="T8">Adres po</text:span><text:span text:style-name="T8">cztowy:</text:span></text:p>
            <text:p text:style-name="P6">Ul. Poznańska 11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9">Miejscowość:</text:p>
            <text:p text:style-name="P6">Stęszew</text:p>
          </table:table-cell>
          <table:table-cell table:style-name="Tabela4.B3" office:value-type="string">
            <text:p text:style-name="P9">Kod pocztowy:</text:p>
            <text:p text:style-name="P6">62-060</text:p>
          </table:table-cell>
          <table:table-cell table:style-name="Tabela4.C3" office:value-type="string">
            <text:p text:style-name="P9">Województwo:</text:p>
            <text:p text:style-name="P6">wielkopolskie</text:p>
          </table:table-cell>
        </table:table-row>
        <table:table-row table:style-name="Tabela4.1">
          <table:table-cell table:style-name="Tabela4.A3" office:value-type="string">
            <text:p text:style-name="P9">Tel.:</text:p>
            <text:p text:style-name="P6">61 <text:s/>81 - 97 - 141</text:p>
          </table:table-cell>
          <table:table-cell table:style-name="Tabela4.C3" table:number-columns-spanned="2" office:value-type="string">
            <text:p text:style-name="P9">Fax:</text:p>
            <text:p text:style-name="Standard"><text:span text:style-name="T11">61 <text:s/></text:span><text:span text:style-name="T11">81 - 97 - 141</text:span></text:p>
          </table:table-cell>
          <table:covered-table-cell/>
        </table:table-row>
      </table:table>
      <text:p text:style-name="P10"/>
      <text:p text:style-name="P73">I.2) Rodzaj zamawiając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9"><text:span text:style-name="T13"><draw:control text:anchor-type="as-char" draw:z-index="9" draw:style-name="gr1" draw:text-style-name="P83" svg:width="0.32cm" svg:height="0.32cm" draw:control="control10"/></text:span><text:span text:style-name="T13"> Administracja rządowa centralna<text:tab/><text:tab/><text:tab/></text:span><text:span text:style-name="T13"><draw:control text:anchor-type="as-char" draw:z-index="10" draw:style-name="gr1" draw:text-style-name="P83" svg:width="0.32cm" svg:height="0.32cm" draw:control="control11"/></text:span><text:span text:style-name="T13"> Uczelnia publiczna</text:span></text:p>
            <text:p text:style-name="P28"><text:span text:style-name="T13"><draw:control text:anchor-type="as-char" draw:z-index="11" draw:style-name="gr1" draw:text-style-name="P83" svg:width="0.32cm" svg:height="0.32cm" draw:control="control12"/></text:span><text:span text:style-name="T13"> Administracja rządowa terenowa<text:tab/><text:tab/><text:tab/></text:span><text:span text:style-name="T13"><draw:control text:anchor-type="as-char" draw:z-index="12" draw:style-name="gr1" draw:text-style-name="P83" svg:width="0.32cm" svg:height="0.32cm" draw:control="control13"/></text:span><text:span text:style-name="T13"> Instytucja ubezpiecz. społecznego i zdrowotnego</text:span></text:p>
            <text:p text:style-name="P13"><text:bookmark-start text:name="Check3"/><text:span text:style-name="T13"><draw:control text:anchor-type="as-char" draw:z-index="13" draw:style-name="gr1" draw:text-style-name="P83" svg:width="0.32cm" svg:height="0.32cm" draw:control="control14"/></text:span><text:bookmark-end text:name="Check3"/><text:span text:style-name="T13"> Administracja samorządowa <text:tab/><text:tab/><text:tab/><text:tab/></text:span><text:span text:style-name="T13"><draw:control text:anchor-type="as-char" draw:z-index="14" draw:style-name="gr1" draw:text-style-name="P83" svg:width="0.32cm" svg:height="0.32cm" draw:control="control15"/></text:span><text:span text:style-name="T13"> Samodzielny publiczny zakład opieki zdrowotnej</text:span></text:p>
            <text:p text:style-name="P13"><text:span text:style-name="T13"><draw:control text:anchor-type="as-char" draw:z-index="15" draw:style-name="gr1" draw:text-style-name="P83" svg:width="0.32cm" svg:height="0.32cm" draw:control="control16"/></text:span><text:span text:style-name="T13"> Podmiot prawa publicznego<text:tab/><text:tab/><text:tab/><text:tab/></text:span><text:span text:style-name="T13"><draw:control text:anchor-type="as-char" draw:z-index="16" draw:style-name="gr1" draw:text-style-name="P83" svg:width="0.32cm" svg:height="0.32cm" draw:control="control17"/></text:span><text:span text:style-name="T13"> Inny </text:span><text:span text:style-name="T16">(proszę określić): </text:span><text:span text:style-name="T17"><text:text-input text:description="Text2">     </text:text-input></text:span></text:p>
            <text:p text:style-name="P13"><text:span text:style-name="T13"><draw:control text:anchor-type="as-char" draw:z-index="17" draw:style-name="gr1" draw:text-style-name="P83" svg:width="0.32cm" svg:height="0.32cm" draw:control="control18"/></text:span><text:span text:style-name="T13"> Organ kontroli państwowej lub ochrony prawa,<text:line-break/> <text:s text:c="5"/>sąd lub trybunał</text:span></text:p>
            <text:p text:style-name="P11"/>
          </table:table-cell>
        </table:table-row>
      </table:table>
      <text:p text:style-name="P10"/>
      <text:p text:style-name="P10"/>
      <text:p text:style-name="P30">SEKCJA II: PRZEDMIOT ZAMÓWIENIA</text:p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32"><text:span text:style-name="T8">II.1</text:span><text:span text:style-name="T8">) Nazwa nadana zamówieniu przez zamawiającego</text:span></text:p>
            <text:p text:style-name="Text_20_body"><text:span text:style-name="T22"><text:s text:c="8"/>Budowa budynku oświatowego w miejscowości Jeziorki – wykonanie dokumentacji.</text:span></text:p>
            <text:p text:style-name="P62"/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32"><text:span text:style-name="T8">II</text:span><text:span text:style-name="T8">.2) Rodzaj zamówienia: <text:s text:c="8"/></text:span><text:span text:style-name="T9">Roboty budowlane</text:span><text:span text:style-name="T8"> </text:span><text:bookmark-start text:name="Check18"/><text:span text:style-name="T8"><draw:control text:anchor-type="as-char" draw:z-index="18" draw:style-name="gr1" draw:text-style-name="P83" svg:width="0.32cm" svg:height="0.32cm" draw:control="control19"/></text:span><text:bookmark-end text:name="Check18"/><text:span text:style-name="T8"> <text:s text:c="20"/>Dostawy </text:span><text:span text:style-name="T8"><draw:control text:anchor-type="as-char" draw:z-index="19" draw:style-name="gr1" draw:text-style-name="P83" svg:width="0.32cm" svg:height="0.32cm" draw:control="control20"/></text:span><text:span text:style-name="T8"> <text:s text:c="27"/>Usługi </text:span><text:span text:style-name="T8"><draw:control text:anchor-type="as-char" draw:z-index="20" draw:style-name="gr1" draw:text-style-name="P83" svg:width="0.32cm" svg:height="0.32cm" draw:control="control21"/></text:span><text:span text:style-name="T8"><text:line-break/></text:span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32"><text:span text:style-name="T8">II</text:span><text:span text:style-name="T8">.3) Określenie przedmiotu zamówienia</text:span></text:p>
            <text:p text:style-name="P34"><text:s text:c="8"/>Budowa budynku oświatowego w miejscowości Jeziorki – wykonanie dokumentacji</text:p>
            <text:p text:style-name="P14">Zakres prac obejmuje:</text:p>
            <text:p text:style-name="P21"/>
            <text:list xml:id="list31202157" text:style-name="WW8Num5">
              <text:list-item>
                <text:p text:style-name="P43">Uzyskanie aktualnych podkładów geodezyjnych / mapy sytuacyjno wysokościowe / <text:s text:c="16"/></text:p>
              </text:list-item>
            </text:list>
            <text:p text:style-name="P45"><text:span text:style-name="T24">z wykonaniem mapy stanu prawnego.</text:span></text:p>
            <text:list xml:id="list31222462" text:continue-numbering="true" text:style-name="WW8Num5">
              <text:list-item>
                <text:p text:style-name="P42">Wypisy z rejestru gruntów.</text:p>
              </text:list-item>
              <text:list-item>
                <text:p text:style-name="P44">Opracowanie i uzgodnienie projektu prac określających warunki hydrogeologiczne i geologiczno-inżynierskie oraz opracowanie dokumentacji określających warunki hydrogeologiczne <text:s text:c="26"/>i geologiczno-inżynierskie (wykonanie odwiertów w miejscu posadowienia wszystkich projekt. obiektów – minimum 6 odwiertów o głębokości min. 4,0 m).</text:p>
              </text:list-item>
              <text:list-item>
                <text:p text:style-name="P41"><text:span text:style-name="T24">Wykonanie projektu budowlanego oraz projektu wykonawczego na budowę budynku oświatowego w miejscowości Jeziorki (5 egz. proj. budowlany, 5 egz. proj. wykonawczy), dotyczy wszystkich branż (architektura, konstrukcyjna, zagospodarowanie terenu, projektu zieleni, drogowa, wodociągowa, kanalizacji sanitarnej i deszczowej, c.o., gaz, wentylacja, klimatyzacja, elektryczna, instalacja strukturalna (internet, antenowa, alarmowa, domofonowa), techniczna i technologiczna).</text:span></text:p>
              </text:list-item>
              <text:list-item>
                <text:p text:style-name="P44">Wykonane i zaprojektowane rozwiązania techniczne i technologiczne w uzgodnieniu <text:s text:c="26"/>z Zamawiającym (obiekt obejmować musi nowoczesne i komfortowe rozwiązania techniczne, technologiczne, użytkowe oraz funkcjonalne).</text:p>
              </text:list-item>
              <text:list-item>
                <text:p text:style-name="P43">Opracowanie i uzgodnienie raportu o oddziaływaniu inwestycji na środowisko (jeżeli wymagany)</text:p>
              </text:list-item>
              <text:list-item>
                <text:p text:style-name="P44">Uzyskanie ostatecznej decyzji o środowiskowych uwarunkowaniach zgody na realizację przedsięwzięcia (jeżeli wymagany).</text:p>
              </text:list-item>
              <text:list-item>
                <text:p text:style-name="P43">Uzyskanie ostatecznej decyzji o lokalizacji inwestycji celu publicznego. </text:p>
              </text:list-item>
              <text:list-item>
                <text:p text:style-name="P43">Opracowanie niezbędnych operatów oraz uzyskanie ostatecznych pozwoleń.</text:p>
              </text:list-item>
              <text:list-item>
                <text:p text:style-name="P43">Opracowanie operatu p.-poż. dla obiektu oraz instrukcji użytkowania obiektu.</text:p>
              </text:list-item>
              <text:list-item>
                <text:p text:style-name="P43">Uzyskanie niezbędnych uzgodnień i pozwoleń.</text:p>
              </text:list-item>
              <text:list-item>
                <text:p text:style-name="P43">Wykonanie dokumentacji projektowej dotyczącej przebudowy istniejącej infrastruktury technicznej wraz z uzyskaniem właściwych decyzji i uzgodnień.</text:p>
              </text:list-item>
              <text:list-item>
                <text:p text:style-name="P43">Uzyskanie niezbędnych opinii i warunków technicznych od właściwych organów, a także innych dokumentów wymaganych przepisami szczegółowymi (PSG Sp. z o.o., ZGKiM, Enea SA, TP SA).</text:p>
              </text:list-item>
              <text:list-item>
                <text:p text:style-name="P43">W uzgodnieniu z Zamawiającym zaprojektować obiekty małej architektury, ciągi komunikacji pieszej <text:s text:c="10"/>i kołowej, parkingi do obsługi budynku (min. 40 miejsc postojowych dla samochodów osobowych) <text:s text:c="11"/>z połączeniem z drogami publicznymi, jak również zagospodarowanie terenu <text:s/>i zieleń w uzgodnieniu <text:s/>z Zamawiającym.</text:p>
              </text:list-item>
              <text:list-item>
                <text:p text:style-name="P43">Opracowanie Szczegółowej Specyfikacji Technicznej określającej wymagania dotyczące wykonania <text:s text:c="9"/>i odbioru robót budowlanych. </text:p>
              </text:list-item>
              <text:list-item>
                <text:p text:style-name="P43">Kosztorysy inwestorskie /wykonane metodą uproszczoną/, zestawienia RMS oraz przedmiary robót – 2 egz., uwzględniające realizację z podziałem na etapy:</text:p>
              </text:list-item>
            </text:list>
            <text:list xml:id="list31203477" text:style-name="WW8Num1">
              <text:list-item>
                <text:p text:style-name="P40">Etap I- szkoła, obsługa, przedszkole,</text:p>
              </text:list-item>
              <text:list-item>
                <text:p text:style-name="P39"><text:span text:style-name="T23">Etap II- sala gimnastyczna.</text:span></text:p>
              </text:list-item>
            </text:list>
            <text:list xml:id="list31217019" text:continue-list="list31222462" text:style-name="WW8Num5">
              <text:list-item>
                <text:p text:style-name="P42">Zestawienia i specyfikacje materiałowe.</text:p>
              </text:list-item>
              <text:list-item>
                <text:p text:style-name="P43">Opracowanie planu bezpieczeństwa i ochrony zdrowia.</text:p>
              </text:list-item>
              <text:list-item>
                <text:p text:style-name="P43">Uzyskanie ostatecznej decyzji o pozwoleniu na budowę.</text:p>
              </text:list-item>
              <text:list-item>
                <text:p text:style-name="P41"><text:span text:style-name="T24">Pełnienie nadzoru autorskiego (zakres prac zgodnie z obowiązującymi przepisami Prawa Budowlanego) bez dodatkowego wynagrodzenia</text:span></text:p>
              </text:list-item>
            </text:list>
            <text:p text:style-name="P17"/>
            <text:p text:style-name="P20">Projekt budowlany i wykonawczy musi zawierać następujące elementy:</text:p>
            <text:list xml:id="list31228413" text:style-name="WW8Num4">
              <text:list-item>
                <text:p text:style-name="P46">SZKOŁA</text:p>
              </text:list-item>
            </text:list>
            <text:list xml:id="list31210228" text:style-name="L3">
              <text:list-item>
                <text:list>
                  <text:list-item>
                    <text:p text:style-name="P50">Gabinet dyrektora</text:p>
                  </text:list-item>
                  <text:list-item>
                    <text:p text:style-name="P50">Sekretariat <text:s/>wraz z sanitariatami</text:p>
                  </text:list-item>
                  <text:list-item>
                    <text:p text:style-name="P51">Zaplecze socjalne dla gabinetu dyrektora i sekretariatu</text:p>
                  </text:list-item>
                  <text:list-item>
                    <text:p text:style-name="P49"><text:span text:style-name="T24">Izby lekcyjne – 8 (zaplecze przy każdej klasie na przechowanie pomocy dydaktycznych)</text:span></text:p>
                  </text:list-item>
                  <text:list-item>
                    <text:p text:style-name="P50">Pomieszczenie dla pedagoga/logopedy</text:p>
                  </text:list-item>
                  <text:list-item>
                    <text:p text:style-name="P51">Pracownia komputerowa (na około 25 stanowisk)</text:p>
                  </text:list-item>
                  <text:list-item>
                    <text:p text:style-name="P50">Pokój nauczycielski (zaplecze socjalne)</text:p>
                  </text:list-item>
                  <text:list-item>
                    <text:p text:style-name="P50">Sala do nauczania indywidualnego </text:p>
                  </text:list-item>
                  <text:list-item>
                    <text:p text:style-name="P51">Sala na zajęcia rehabilitacyjne dla dzieci z orzeczeniem <text:s/>o kształceniu specjalnym</text:p>
                  </text:list-item>
                  <text:list-item>
                    <text:p text:style-name="P51">Świetlica szkolna (dość duże pomieszczenie z zapleczem)</text:p>
                  </text:list-item>
                  <text:list-item>
                    <text:p text:style-name="P51"><text:soft-page-break/>Szatnie dla uczniów S.P. (na około 150 uczniów)</text:p>
                  </text:list-item>
                  <text:list-item>
                    <text:p text:style-name="P51">Stołówka (Obsługująca Szkołę Podstawową i Przedszkole):</text:p>
                    <text:list>
                      <text:list-item>
                        <text:p text:style-name="P52">jadalnia</text:p>
                      </text:list-item>
                      <text:list-item>
                        <text:p text:style-name="P52">pomieszczenie do obierania warzyw</text:p>
                      </text:list-item>
                      <text:list-item>
                        <text:p text:style-name="P53">pomieszczenie do odbioru i mycia naczyń</text:p>
                      </text:list-item>
                      <text:list-item>
                        <text:p text:style-name="P53">pomieszczenie intendentki ( w tym miejsce dla lodówek niezbędnych do przech. artyk.)</text:p>
                      </text:list-item>
                      <text:list-item>
                        <text:p text:style-name="P52">sanitariaty</text:p>
                      </text:list-item>
                    </text:list>
                  </text:list-item>
                  <text:list-item>
                    <text:p text:style-name="P50"><text:s/>Sanitariaty:</text:p>
                    <text:list>
                      <text:list-item>
                        <text:p text:style-name="P52">Damska</text:p>
                      </text:list-item>
                      <text:list-item>
                        <text:p text:style-name="P52">Męska</text:p>
                      </text:list-item>
                    </text:list>
                  </text:list-item>
                  <text:list-item>
                    <text:p text:style-name="P51">Pomieszczenie jako zaplecze dla sprzętu sportowego</text:p>
                  </text:list-item>
                  <text:list-item>
                    <text:p text:style-name="P51">Szeroki korytarz- hol ( wykorzystywany może być do organizacji imprez apeli –rozsuwany kotarą).</text:p>
                  </text:list-item>
                  <text:list-item>
                    <text:p text:style-name="P50">Biblioteka </text:p>
                  </text:list-item>
                  <text:list-item>
                    <text:p text:style-name="P51">Teren rekreacyjny wraz z placem zabaw dla dzieci szkolnych – klasy I-III</text:p>
                  </text:list-item>
                </text:list>
              </text:list-item>
              <text:list-item>
                <text:p text:style-name="P47">OBSŁUGA</text:p>
                <text:list>
                  <text:list-item>
                    <text:p text:style-name="P50">Pomieszczenie socjalne sprzątaczek, woźnego</text:p>
                  </text:list-item>
                  <text:list-item>
                    <text:p text:style-name="P51">Zaplecze na sprzęt (miotły wiadra , itp.)</text:p>
                  </text:list-item>
                  <text:list-item>
                    <text:p text:style-name="P51">Pomieszczenie przy wejściu do szkoły (Recepcja)</text:p>
                  </text:list-item>
                  <text:list-item>
                    <text:p text:style-name="P50">Kotłownia </text:p>
                  </text:list-item>
                  <text:list-item>
                    <text:p text:style-name="P51">Pomieszczenie przy kotłowni będące zapleczem na sprzęt woźnego : kosiarki , grabie , taczki itp.)</text:p>
                  </text:list-item>
                </text:list>
              </text:list-item>
              <text:list-item>
                <text:p text:style-name="P47">PRZEDSZKOLE</text:p>
                <text:list>
                  <text:list-item>
                    <text:p text:style-name="P51">Pomieszczenia do prowadzenia zajęć – 4 <text:s/>(na około 25 dzieci w grupie z zapleczem i toaletami)</text:p>
                  </text:list-item>
                  <text:list-item>
                    <text:p text:style-name="P51">Pomieszczenie – magazyn (gromadzony sprzęt przedszkolny i pomoce dydaktyczne)</text:p>
                  </text:list-item>
                  <text:list-item>
                    <text:p text:style-name="P50">Szatnia na około 75 dzieci.</text:p>
                  </text:list-item>
                  <text:list-item>
                    <text:p text:style-name="P50">Sanitariaty:</text:p>
                    <text:list>
                      <text:list-item>
                        <text:p text:style-name="P52">Damska</text:p>
                      </text:list-item>
                      <text:list-item>
                        <text:p text:style-name="P52">Męska</text:p>
                      </text:list-item>
                    </text:list>
                  </text:list-item>
                  <text:list-item>
                    <text:p text:style-name="P51">Teren rekreacyjny wraz z placem zabaw dla dzieci szkolnych – klasy I-III</text:p>
                  </text:list-item>
                  <text:list-item>
                    <text:p text:style-name="P51">Sala na zajęcia rehabilitacyjne dla dzieci z orzeczeniem <text:s/>o kształceniu specjalnym</text:p>
                  </text:list-item>
                </text:list>
              </text:list-item>
            </text:list>
            <text:p text:style-name="P54"/>
            <text:list xml:id="list31231244" text:continue-numbering="true" text:style-name="L3">
              <text:list-item>
                <text:p text:style-name="P48">SALA GIMNASTYCZNA (łącznik z budynkiem oświatowym)</text:p>
                <text:list>
                  <text:list-item>
                    <text:p text:style-name="P51">Sala gimnastyczna, wym. 22x44 m (w liniach pola gry)</text:p>
                  </text:list-item>
                  <text:list-item>
                    <text:p text:style-name="P50">Zaplecza szatniowo-sanitarne</text:p>
                  </text:list-item>
                  <text:list-item>
                    <text:p text:style-name="P50">Magazyn sprzętu </text:p>
                  </text:list-item>
                </text:list>
              </text:list-item>
            </text:list>
            <text:p text:style-name="P15"/>
            <text:p text:style-name="P17">Obiekt oraz instalacje wewnętrzne należy zaprojektować w sposób uwzględniający najefektywniejsze wykorzystanie dostępne rozwiązania techniczne i technologiczne, minimalizujące straty ciepła oraz umożliwiające maksymalny odzysk ciepła. Projektując obiekt oraz rozwiązania techniczne, jak również dobór materiałów, należy uwzględnić minimalizowanie kosztów związanych z eksploatacją na etapie użytkowania. </text:p>
            <text:p text:style-name="P17">Wykonawca wykona wszelkie niezbędne uzgodnienia, opracowania oraz prace dla prawidłowego wykonania przedmiotu zamówienia.</text:p>
            <text:p text:style-name="P17">Prace należy wykonać zgodnie z dokumentacją przetargową i w uzgodnieniu z Zamawiającym.</text:p>
            <text:p text:style-name="P16">Dokumentacja projektowa wraz z załącznikami graficznymi zostanie wykonana w technice komputerowej w pięciu egzemplarzach i jeden egzemplarz w wersji elektronicznej (format .pdf) z możliwością rozpowszechniania.</text:p>
            <text:p text:style-name="P16">Dokumentem potwierdzającym przyjęcie wykonanej dokumentacji jest protokół zdawczo odbiorczy <text:s text:c="10"/>po dokonaniu weryfikacji dokumentacji przez Zamawiającego i podpisaniu przez obie strony.</text:p>
            <text:p text:style-name="P16">Przed wystąpieniem o wydanie decyzji o pozwoleniu na budowę, Wykonawca zobowiązany jest dostarczyć kompletną dokumentację projektową wraz z kosztorysem Zamawiającemu, który zastrzega sobie termin 20 dni na dokonanie weryfikacji dokumentacji i kosztorysów. </text:p>
            <text:p text:style-name="P82">Wykonawca zobowiązuje się bez dodatkowego wynagrodzenia przenieść na Zamawiającego <text:s/>przysługujące mu majątkowe prawo autorskie oraz zezwala Zamawiającemu wykorzystać dokumentację techniczną na wszystkich polach eksploatacji niezbędnych do przeprowadzenia postępowania przetargowego i realizacji inwestycji.</text:p>
            <text:p text:style-name="P22"/>
            <text:p text:style-name="P19">Płatności:</text:p>
            <text:p text:style-name="P16">1) 2015r- do kwoty 50 tys. zł brutto</text:p>
            <text:p text:style-name="Standard"><text:span text:style-name="T24"><text:s text:c="4"/></text:span><text:span text:style-name="T23">Po wykonaniu następujących prac:</text:span></text:p>
            <text:list xml:id="list31213839" text:style-name="WW8Num9">
              <text:list-item>
                <text:p text:style-name="P55">Uzyskanie aktualnych podkładów geodezyjnych / mapy sytuacyjno wysokościowe / </text:p>
              </text:list-item>
            </text:list>
            <text:p text:style-name="P56">z wykonaniem mapy stanu prawnego.</text:p>
            <text:p text:style-name="P17"><text:s text:c="4"/>b) <text:s text:c="2"/>Wypisy z rejestru gruntów.</text:p>
            <text:p text:style-name="P16"><text:s text:c="4"/>c) <text:s text:c="2"/>Opracowanie i uzgodnienie projektu prac określających warunki hydrogeologiczne i geologiczno-</text:p>
            <text:p text:style-name="P16"><text:s text:c="10"/>inżynierskie oraz opracowanie dokumentacji określających warunki hydrogeologiczne</text:p>
            <text:p text:style-name="P16"><text:s text:c="10"/>i <text:s/>geologiczno- inżynierskie (wykonanie odwiertów w miejscu posadowienia <text:s/>wszystkich projekt. </text:p>
            <text:p text:style-name="P16"><text:s text:c="10"/>obiektów – minimum 6 odwiertów o głębokości min. 4,0 m).</text:p>
            <text:p text:style-name="P16"><text:s text:c="3"/>d) Przedstawienie koncepcji projektu i uzyskanie akceptacji Zamawiającego.</text:p>
            <text:p text:style-name="P16"/>
            <text:p text:style-name="P16">2) 2016r - pozostała kwota po uzyskaniu ostatecznej decyzji o pozwoleniu na budowę</text:p>
            <text:p text:style-name="P18"/>
          </table:table-cell>
          <table:covered-table-cell/>
        </table:table-row>
        <table:table-row table:style-name="Tabela6.1">
          <table:table-cell table:style-name="Tabela6.A4" table:number-columns-spanned="2" office:value-type="string">
            <text:p text:style-name="P32"><text:span text:style-name="T8">II</text:span><text:span text:style-name="T8">.4) Wspólny Słownik Zamówień (CPV)</text:span></text:p>
          </table:table-cell>
          <table:covered-table-cell/>
        </table:table-row>
        <text:soft-page-break/>
        <table:table-row table:style-name="Tabela6.5">
          <table:table-cell table:style-name="Tabela6.A5" office:value-type="string">
            <text:p text:style-name="P35"/>
          </table:table-cell>
          <table:table-cell table:style-name="Tabela6.B5" office:value-type="string">
            <text:p text:style-name="P36">Słownik główny</text:p>
          </table:table-cell>
        </table:table-row>
        <table:table-row table:style-name="Tabela6.6">
          <table:table-cell table:style-name="Tabela6.A5" office:value-type="string">
            <text:p text:style-name="P36">Główny przedmiot</text:p>
          </table:table-cell>
          <table:table-cell table:style-name="Tabela6.B5" office:value-type="string">
            <text:p text:style-name="P74">71.32.00.00-7</text:p>
          </table:table-cell>
        </table:table-row>
        <table:table-row table:style-name="Tabela6.7">
          <table:table-cell table:style-name="Tabela6.A7" office:value-type="string">
            <text:p text:style-name="P5">Dodatkowe przedmioty</text:p>
            <text:p text:style-name="P2"/>
          </table:table-cell>
          <table:table-cell table:style-name="Tabela6.B7" office:value-type="string">
            <text:p text:style-name="P57"/>
          </table:table-cell>
        </table:table-row>
      </table:table>
      <text:p text:style-name="P10"/>
      <text:p text:style-name="P12">SEKCJA III: PROCEDURA</text:p>
      <text:p text:style-name="P3">III.1) TRYB UDZIELENIA ZAMÓWIENIA</text:p>
      <text:p text:style-name="P1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8"/>
            <text:p text:style-name="Standard"><text:span text:style-name="T9">Przetarg nieograniczony<text:tab/><text:tab/></text:span><text:span text:style-name="T8"><draw:control text:anchor-type="as-char" draw:z-index="21" draw:style-name="gr1" draw:text-style-name="P83" svg:width="0.32cm" svg:height="0.32cm" draw:control="control22"/></text:span></text:p>
            <text:p text:style-name="P3"/>
            <text:p text:style-name="Standard"><text:span text:style-name="T9">Przetarg ograniczony<text:tab/><text:tab/></text:span><text:span text:style-name="T8"><draw:control text:anchor-type="as-char" draw:z-index="22" draw:style-name="gr1" draw:text-style-name="P83" svg:width="0.32cm" svg:height="0.32cm" draw:control="control23"/></text:span></text:p>
            <text:p text:style-name="P3"/>
            <text:p text:style-name="Standard"><text:span text:style-name="T9">Negocjacje z ogłoszeniem<text:tab/><text:tab/></text:span><text:span text:style-name="T8"><draw:control text:anchor-type="as-char" draw:z-index="23" draw:style-name="gr1" draw:text-style-name="P83" svg:width="0.32cm" svg:height="0.32cm" draw:control="control24"/></text:span></text:p>
            <text:p text:style-name="P3"/>
            <text:p text:style-name="Standard"><text:span text:style-name="T9">Dialog konkurencyjny</text:span><text:span text:style-name="T12"><text:tab/><text:tab/></text:span><text:span text:style-name="T8"><draw:control text:anchor-type="as-char" draw:z-index="24" draw:style-name="gr1" draw:text-style-name="P83" svg:width="0.32cm" svg:height="0.32cm" draw:control="control25"/></text:span></text:p>
          </table:table-cell>
          <table:table-cell table:style-name="Tabela7.B1" office:value-type="string">
            <text:p text:style-name="P4"/>
            <text:p text:style-name="Standard"><text:span text:style-name="T9">Negocjacje bez ogłoszenia<text:tab/><text:tab/></text:span><text:span text:style-name="T8"><draw:control text:anchor-type="as-char" draw:z-index="25" draw:style-name="gr1" draw:text-style-name="P83" svg:width="0.32cm" svg:height="0.32cm" draw:control="control26"/></text:span></text:p>
            <text:p text:style-name="P3"/>
            <text:p text:style-name="Standard"><text:span text:style-name="T9">Zamówienie z wolnej ręki<text:tab/><text:tab/></text:span><text:span text:style-name="T8"><draw:control text:anchor-type="as-char" draw:z-index="26" draw:style-name="gr1" draw:text-style-name="P83" svg:width="0.32cm" svg:height="0.32cm" draw:control="control27"/></text:span></text:p>
            <text:p text:style-name="P3"/>
            <text:p text:style-name="Standard"><text:span text:style-name="T9">Zapytanie o cenę<text:tab/><text:tab/><text:tab/></text:span><text:span text:style-name="T8"><draw:control text:anchor-type="as-char" draw:z-index="27" draw:style-name="gr1" draw:text-style-name="P83" svg:width="0.32cm" svg:height="0.32cm" draw:control="control28"/></text:span></text:p>
            <text:p text:style-name="P3"/>
            <text:p text:style-name="Standard"><text:span text:style-name="T9">Licytacja elektroniczna<text:tab/><text:tab/><text:tab/></text:span><text:span text:style-name="T8"><draw:control text:anchor-type="as-char" draw:z-index="28" draw:style-name="gr1" draw:text-style-name="P83" svg:width="0.32cm" svg:height="0.32cm" draw:control="control29"/></text:span></text:p>
          </table:table-cell>
        </table:table-row>
      </table:table>
      <text:p text:style-name="P3"/>
      <text:p text:style-name="P3">III.2) INFORMACJE ADMINISTRACYJNE</text:p>
      <text:p text:style-name="P1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">Zamówienie dotyczy projektu/programu finansowanego ze środków Unii Europejskiej</text:p>
            <text:p text:style-name="P3"/>
            <text:p text:style-name="Standard"><text:span text:style-name="T10">tak <text:s/></text:span><text:span text:style-name="T3"><draw:control text:anchor-type="as-char" draw:z-index="29" draw:style-name="gr1" draw:text-style-name="P83" svg:width="0.32cm" svg:height="0.32cm" draw:control="control30"/></text:span><text:span text:style-name="T13"> <text:s text:c="153"/></text:span><text:span text:style-name="T10">nie</text:span><text:span text:style-name="T13"> </text:span><text:span text:style-name="T3"><draw:control text:anchor-type="as-char" draw:z-index="30" draw:style-name="gr1" draw:text-style-name="P83" svg:width="0.32cm" svg:height="0.32cm" draw:control="control31"/></text:span><text:span text:style-name="T13"> <text:s/></text:span></text:p>
            <text:p text:style-name="P7">wskazać projekt/program: </text:p>
          </table:table-cell>
        </table:table-row>
      </table:table>
      <text:p text:style-name="P12"/>
      <text:p text:style-name="P12">SEKCJA IV: UDZIELENIE ZAMÓWIENIA</text:p>
      <text:p text:style-name="P2"/>
      <text:p text:style-name="Standard"><text:span text:style-name="T8">CZĘŚĆ NR </text:span><text:span text:style-name="T14">(jeżeli dotyczy)</text:span><text:span text:style-name="T8">:</text:span><text:span text:style-name="T3"> </text:span><text:span text:style-name="T3"><draw:control text:anchor-type="as-char" draw:z-index="31" draw:style-name="gr1" draw:text-style-name="P83" svg:width="0.32cm" svg:height="0.32cm" draw:control="control32"/></text:span><text:span text:style-name="T3"> </text:span><text:span text:style-name="T3"><draw:control text:anchor-type="as-char" draw:z-index="32" draw:style-name="gr1" draw:text-style-name="P83" svg:width="0.32cm" svg:height="0.32cm" draw:control="control33"/></text:span><text:span text:style-name="T3"> </text:span><text:span text:style-name="T3"><draw:control text:anchor-type="as-char" draw:z-index="33" draw:style-name="gr1" draw:text-style-name="P83" svg:width="0.32cm" svg:height="0.32cm" draw:control="control34"/></text:span><text:span text:style-name="T3"> </text:span><text:span text:style-name="T3"><draw:control text:anchor-type="as-char" draw:z-index="34" draw:style-name="gr1" draw:text-style-name="P83" svg:width="0.32cm" svg:height="0.32cm" draw:control="control35"/></text:span><text:span text:style-name="T3"> <text:s text:c="8"/></text:span><text:span text:style-name="T9">NAZWA </text:span><text:span text:style-name="T15">(jeżeli dotyczy)</text:span><text:span text:style-name="T9">:</text:span><text:span text:style-name="T3"> ____________________</text:span></text:p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32"><text:span text:style-name="T8">IV.1) DATA UDZIELENIA ZAMÓWIENIA</text:span><text:span text:style-name="T11">: 21.08.2015 roku</text:span><text:span text:style-name="T8"> <text:s text:c="40"/></text:span><text:span text:style-name="T14">(dd/mm/rrrr)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32"><text:span text:style-name="T8">IV.2) LICZBA OTRZYMANYCH OFERT: <text:s/></text:span><text:span text:style-name="T11">12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32"><text:span text:style-name="T8">IV.3) LICZBA</text:span><text:span text:style-name="T8"> ODRZUCONYCH OFERT: <text:s text:c="2"/></text:span><text:span text:style-name="T11">2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32"><text:span text:style-name="T8">IV.</text:span><text:span text:style-name="T8">4) NAZWA I ADRES WYKONAWCY, KTÓREMU UDZIELONO ZAMÓWIENIA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58"><text:span text:style-name="T11">Nazwa:</text:span><text:span text:style-name="T24"> <text:s text:c="6"/>Przedsiębiorstwo Produkcyjno Usługowo Handlowe „VITARO”</text:span></text:p>
            <text:p text:style-name="P59"/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32"><text:span text:style-name="T11">Adres pocztowy:</text:span><text:span text:style-name="T11"> Dziepółć 3</text:span></text:p>
          </table:table-cell>
          <table:covered-table-cell/>
          <table:covered-table-cell/>
        </table:table-row>
        <table:table-row table:style-name="Tabela9.1">
          <table:table-cell table:style-name="Tabela9.A7" office:value-type="string">
            <text:p text:style-name="P38">Miejscowość:</text:p>
            <text:p text:style-name="P33">Radomsko</text:p>
          </table:table-cell>
          <table:table-cell table:style-name="Tabela9.B7" office:value-type="string">
            <text:p text:style-name="P38">Kod pocztowy:</text:p>
            <text:p text:style-name="P37">97-500</text:p>
          </table:table-cell>
          <table:table-cell table:style-name="Tabela9.C7" office:value-type="string">
            <text:p text:style-name="P38">Kraj/województwo:</text:p>
            <text:p text:style-name="P37">Łódzkie</text:p>
          </table:table-cell>
        </table:table-row>
        <table:table-row table:style-name="Tabela9.1">
          <table:table-cell table:style-name="Tabela9.A1" table:number-columns-spanned="3" office:value-type="string">
            <text:p text:style-name="P35">IV.5) Szacunkowa wartość zamówienia ( bez VAT)</text:p>
            <text:p text:style-name="P31"><text:span text:style-name="T8"><text:s/></text:span><text:span text:style-name="T11">Wartość <text:s/>120.000,00 PLN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32"><text:span text:style-name="T8">IV.6</text:span><text:span text:style-name="T8">) INFORMACJA O CENIE WYBRANEJ OFERTY ORAZ O OFERTACH Z NAJNIŻSZĄ I NAJWYŻSZĄ CENĄ </text:span><text:span text:style-name="T14">(bez VAT) <text:s/></text:span></text:p>
          </table:table-cell>
          <table:covered-table-cell/>
          <table:covered-table-cell/>
        </table:table-row>
        <text:soft-page-break/>
        <table:table-row table:style-name="Tabela9.1">
          <table:table-cell table:style-name="Tabela9.A1" table:number-columns-spanned="3" office:value-type="string">
            <text:p text:style-name="P1"><text:span text:style-name="T9">Cena wybranej of</text:span><text:span text:style-name="T9">erty <text:s text:c="5"/>87.000,00 <text:s/></text:span></text:p>
            <text:p text:style-name="P60"><text:span text:style-name="T12">Oferta z najniższą ceną </text:span><text:span text:style-name="T12"><text:s text:c="5"/>87.000,00</text:span></text:p>
            <text:p text:style-name="Standard"><text:span text:style-name="T12">Oferta z najwyższą ceną </text:span><text:span text:style-name="T12"><text:s text:c="2"/></text:span><text:span text:style-name="T24">202.200,00 <text:s text:c="8"/></text:span></text:p>
            <text:p text:style-name="Standard"><text:span text:style-name="T11">Walu</text:span><text:span text:style-name="T11">ta: PLN</text:span></text:p>
          </table:table-cell>
          <table:covered-table-cell/>
          <table:covered-table-cell/>
        </table:table-row>
      </table:table>
      <text:p text:style-name="P80">--------------(Wykorzystać powyższą sekcję formularza tyle razy, ile jest to konieczne) ------------</text:p>
      <text:p text:style-name="P81"/>
      <text:p text:style-name="P10"/>
      <text:p text:style-name="P10"/>
      <text:p text:style-name="Standard"><text:span text:style-name="T24"><text:tab/><text:tab/><text:tab/><text:tab/><text:tab/><text:tab/><text:tab/><text:tab/></text:span><text:span text:style-name="T24"><text:tab/><text:tab/>Burmistrz</text:span></text:p>
      <text:p text:style-name="P16"/>
      <text:p text:style-name="Standard"><text:span text:style-name="T24"><text:tab/><text:tab/><text:tab/><text:tab/><text:tab/><text:tab/><text:tab/><text:tab/><text:tab/></text:span><text:span text:style-name="T23">mgr inż. Włodzimierz Pincz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language="pl" fo:country="PL"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Z_5f_U" style:display-name="Z_U" style:family="paragraph" style:parent-style-name="Standard">
      <style:text-properties style:font-name="Arial" fo:font-size="8pt" fo:language="fr" fo:country="FR" fo:font-weight="bold" style:font-size-asian="8pt" style:font-weight-asian="bold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Logo" style:family="paragraph" style:parent-style-name="Standard">
      <style:text-properties fo:language="fr" fo:country="FR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enda" style:family="paragraph" style:parent-style-name="Standard" style:next-style-name="Standard">
      <style:paragraph-properties fo:margin-top="0.212cm" fo:margin-bottom="0.212cm"/>
      <style:text-properties fo:language="pl" fo:country="PL"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Tekst_20_komentarza" style:display-name="Tekst komentarza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/>
      <style:text-properties style:font-size-complex="10pt"/>
    </style:style>
    <style:style style:name="Annexe_20_titre_20__28_acte_29_" style:display-name="Annexe titre (acte)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/>
      <style:text-properties fo:font-weight="bold" style:font-weight-asian="bold" style:font-weight-complex="bold"/>
    </style:style>
    <style:style style:name="Znak_20_Znak1" style:display-name="Znak Znak1" style:family="paragraph" style:parent-style-name="Standard">
      <style:text-properties style:font-name="Arial" fo:language="pl" fo:country="PL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language="pl" fo:country="PL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language="pl" fo:country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pl" fo:country="PL" style:font-name-asian="Calibri" style:font-size-asian="11pt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style:font-name-asian="Times New Roman" style:font-name-complex="Aria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-complex="Times New Roman"/>
    </style:style>
    <style:style style:name="WW8Num4z2" style:family="text">
      <style:text-properties style:font-name="Wingdings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>
      <style:text-properties style:text-position="super 58%" fo:font-weight="bold" style:font-weight-asian="bold"/>
    </style:style>
    <style:style style:name="Normal_20_Centered_20_Znak" style:display-name="Normal Centered Znak" style:family="text">
      <style:text-properties fo:font-size="12pt" fo:language="en" fo:country="GB" style:font-size-asian="12pt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Znak" style:display-name="Nagłówek Znak" style:family="text">
      <style:text-properties fo:font-size="12pt" fo:language="en" fo:country="GB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Znak_20_Znak2" style:display-name="Znak Znak2" style:family="text">
      <style:text-properties style:font-name="Calibri" fo:font-size="11pt" fo:language="pl" fo:country="PL" style:font-name-asian="Calibri" style:font-size-asian="11pt" style:font-size-complex="11pt" style:language-complex="ar" style:country-complex="SA"/>
    </style:style>
    <style:style style:name="Tekst_20_podstawowy_20_3_20_Znak" style:display-name="Tekst podstawowy 3 Znak" style:family="text">
      <style:text-properties fo:font-size="8pt" fo:language="en" fo:country="GB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P3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MP4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language="pl" fo:country="PL" fo:font-style="italic" style:font-size-asian="10pt" style:font-style-asian="italic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 272</text:span><text:span text:style-name="MT1">.8.10.2015<text:tab/> <text:s text:c="95"/></text:span></text:p>
      </style:header>
      <style:footer>
        <text:p text:style-name="MP2"><text:span text:style-name="Page_20_Number"><text:span text:style-name="MT2"><text:page-number text:select-page="current">5</text:page-number></text:span></text:span><text:span text:style-name="Page_20_Number"><text:span text:style-name="MT2">/</text:span></text:span><text:span text:style-name="Page_20_Number"><text:span text:style-name="MT2"><text:page-count style:num-format="1">5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tracked-changes>
          <text:changed-region text:id="ct155839952">
            <text:deletion>
              <office:change-info>
                <dc:creator>Urząd Miejski Gminy Stęszew</dc:creator>
                <dc:date>2006-09-07T07:55:00</dc:date>
              </office:change-info>
              <text:p text:style-name="MP1"><text:span text:style-name="MT1">WZÓR</text:span></text:p>
            </text:deletion>
          </text:changed-region>
        </text:tracked-changes>
        <text:p text:style-name="MP3">Załącznik <text:s/>nr 4</text:p>
        <text:p text:style-name="MP1"><text:span text:style-name="MT1"><text:tab/></text:span><text:change text:change-id="ct155839952"/><text:span text:style-name="MT1"> </text:span></text:p>
        <text:p text:style-name="MP4"><text:tab/> <text:s text:c="116"/>ZP-403 </text:p>
      </style:header>
      <style:footer>
        <text:p text:style-name="MP5"><text:span text:style-name="Page_20_Number"><text:span text:style-name="MT3"><text:page-number text:select-page="current">5</text:page-number></text:span></text:span><text:span text:style-name="Page_20_Number"><text:span text:style-name="MT3">/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Informatics Directorate</meta:initial-creator>
    <meta:creation-date>2006-09-19T09:37:00</meta:creation-date>
    <dc:creator>user</dc:creator>
    <dc:date>2015-08-04T07:29:00</dc:date>
    <meta:print-date>2014-06-23T09:37:00</meta:print-date>
    <meta:editing-cycles>191</meta:editing-cycles>
    <meta:editing-duration>PT17H01M00S</meta:editing-duration>
    <meta:document-statistic meta:table-count="9" meta:image-count="0" meta:object-count="0" meta:page-count="5" meta:paragraph-count="181" meta:word-count="1281" meta:character-count="10921"/>
    <meta:generator>OpenOffice.org/3.0$Win32 OpenOffice.org_project/300m15$Build-9379</meta:generator>
    <meta:user-defined meta:name="LW_DocType">NORMAL</meta:user-defined>
  </office:meta>
</office:document-meta>
</file>