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2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7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8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9" style:family="paragraph" style:parent-style-name="Rub1">
      <style:paragraph-properties fo:text-align="start" style:justify-single-word="false"/>
    </style:style>
    <style:style style:name="P10" style:family="paragraph" style:parent-style-name="Rub1">
      <style:paragraph-properties fo:text-align="start" style:justify-single-word="false"/>
      <style:text-properties fo:language="pl" fo:country="PL"/>
    </style:style>
    <style:style style:name="P11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12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13" style:family="paragraph" style:parent-style-name="Rub1">
      <style:paragraph-properties fo:margin-top="0cm" fo:margin-bottom="0.635cm" fo:text-align="start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0pt" fo:language="pl" fo:country="PL" fo:font-weight="bold" style:font-size-asian="10pt" style:font-weight-asian="bold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9" style:family="paragraph" style:parent-style-name="Standard">
      <style:text-properties fo:font-size="10pt" fo:language="pl" fo:country="PL" style:font-size-asian="10pt"/>
    </style:style>
    <style:style style:name="P20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style:text-autospace="none"/>
      <style:text-properties fo:language="pl" fo:country="PL"/>
    </style:style>
    <style:style style:name="P25" style:family="paragraph" style:parent-style-name="Standard">
      <style:text-properties fo:language="pl" fo:country="PL" fo:font-weight="bold" style:font-weight-asian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30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2" style:family="paragraph" style:parent-style-name="Standard">
      <style:paragraph-properties>
        <style:tab-stops>
          <style:tab-stop style:position="15.002cm"/>
        </style:tab-stops>
      </style:paragraph-properties>
      <style:text-properties style:font-name="Arial" fo:font-size="9pt" fo:language="pl" fo:country="PL" style:font-size-asian="9pt" style:language-asian="en" style:country-asian="US" style:font-name-complex="Arial" style:font-size-complex="9pt"/>
    </style:style>
    <style:style style:name="P33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35" style:family="paragraph" style:parent-style-name="Standard">
      <style:paragraph-properties fo:margin-left="0cm" fo:margin-right="-0.049cm" fo:text-indent="0cm" style:auto-text-indent="false"/>
    </style:style>
    <style:style style:name="P36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39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40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41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42" style:family="paragraph" style:parent-style-name="Standard">
      <style:paragraph-properties fo:margin-top="0.212cm" fo:margin-bottom="0.212cm"/>
    </style:style>
    <style:style style:name="P43" style:family="paragraph" style:parent-style-name="Standard">
      <style:paragraph-properties fo:margin-top="0.212cm" fo:margin-bottom="0.212cm" style:snap-to-layout-grid="false"/>
    </style:style>
    <style:style style:name="P44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45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46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47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48" style:family="paragraph" style:parent-style-name="Standard">
      <style:paragraph-properties fo:margin-top="0.212cm" fo:margin-bottom="0.212cm"/>
      <style:text-properties style:font-name="Arial" fo:font-size="9pt" fo:language="pl" fo:country="PL" style:font-size-asian="9pt" style:font-name-complex="Arial" style:font-size-complex="9pt"/>
    </style:style>
    <style:style style:name="P49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50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51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4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55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6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8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59" style:family="paragraph" style:parent-style-name="List_20_Paragraph" style:list-style-name="WW8Num3">
      <style:paragraph-properties fo:margin-left="0cm" fo:margin-right="0.445cm" fo:text-indent="0cm" style:auto-text-indent="false">
        <style:tab-stops>
          <style:tab-stop style:position="0cm"/>
          <style:tab-stop style:position="0.741cm"/>
          <style:tab-stop style:position="13.018cm"/>
          <style:tab-stop style:position="13.653cm"/>
          <style:tab-stop style:position="15.875cm" style:type="right"/>
          <style:tab-stop style:position="16.828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List_20_Paragraph" style:list-style-name="WW8Num3">
      <style:paragraph-properties fo:margin-left="0cm" fo:margin-right="0cm" fo:text-indent="0cm" style:auto-text-indent="false">
        <style:tab-stops>
          <style:tab-stop style:position="0cm"/>
          <style:tab-stop style:position="0.741cm"/>
          <style:tab-stop style:position="13.018cm"/>
          <style:tab-stop style:position="13.653cm"/>
          <style:tab-stop style:position="15.252cm"/>
          <style:tab-stop style:position="15.558cm" style:type="right"/>
          <style:tab-stop style:position="15.875cm" style:type="right"/>
          <style:tab-stop style:position="16.828cm"/>
        </style:tab-stops>
      </style:paragraph-properties>
    </style:style>
    <style:style style:name="P61" style:family="paragraph" style:parent-style-name="List_20_Paragraph" style:list-style-name="WW8Num3">
      <style:paragraph-properties fo:margin-left="0cm" fo:margin-right="0cm" fo:text-indent="0cm" style:auto-text-indent="false">
        <style:tab-stops>
          <style:tab-stop style:position="0cm"/>
          <style:tab-stop style:position="0.741cm"/>
          <style:tab-stop style:position="13.018cm"/>
          <style:tab-stop style:position="13.653cm"/>
          <style:tab-stop style:position="15.252cm"/>
          <style:tab-stop style:position="15.558cm" style:type="right"/>
          <style:tab-stop style:position="15.875cm" style:type="right"/>
          <style:tab-stop style:position="16.828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2" style:family="paragraph" style:parent-style-name="List_20_Paragraph" style:list-style-name="WW8Num3">
      <style:paragraph-properties fo:margin-left="0cm" fo:margin-right="0cm" fo:text-indent="0cm" style:auto-text-indent="false">
        <style:tab-stops>
          <style:tab-stop style:position="0cm"/>
          <style:tab-stop style:position="0.741cm"/>
          <style:tab-stop style:position="13.018cm"/>
          <style:tab-stop style:position="13.653cm"/>
          <style:tab-stop style:position="15.558cm" style:type="right"/>
          <style:tab-stop style:position="15.875cm" style:type="right"/>
          <style:tab-stop style:position="16.828cm"/>
          <style:tab-stop style:position="17.50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4" style:family="paragraph" style:parent-style-name="Legenda">
      <style:text-properties style:font-name="Arial" fo:font-size="9pt" style:font-size-asian="9pt" style:font-name-complex="Arial" style:font-size-complex="9pt"/>
    </style:style>
    <style:style style:name="P65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9pt" style:font-name-asian="Arial Unicode MS" style:font-size-asian="9pt" style:font-name-complex="Arial" style:font-size-complex="9pt"/>
    </style:style>
    <style:style style:name="T27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8" style:family="text">
      <style:text-properties fo:color="#000000" style:font-name="Arial" fo:font-size="9pt" style:font-size-asian="9pt" style:font-name-complex="Arial" style:font-size-complex="9pt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Urząd Zamówień Publicznych</text:p>
            <text:p text:style-name="P6">Al. Szucha 2/4, 00-582 Warszawa</text:p>
            <text:p text:style-name="P6">Zamieszczanie ogłoszeń on-line w BZP:</text:p>
            <text:p text:style-name="P8">http://www.portal.uzp.gov.pl</text:p>
            <text:p text:style-name="P34"/>
          </table:table-cell>
        </table:table-row>
      </table:table>
      <text:p text:style-name="P38">OGŁOSZENIE O UDZIELENIU ZAMÓWIENIA</text:p>
      <text:p text:style-name="P35"><text:span text:style-name="T3"><draw:control text:anchor-type="as-char" draw:z-index="0" draw:style-name="gr1" draw:text-style-name="P65" svg:width="0.32cm" svg:height="0.32cm" draw:control="control1"/></text:span><text:span text:style-name="T2"><text:tab/>Zamieszczanie obowiązkowe</text:span></text:p>
      <text:p text:style-name="P36"/>
      <text:p text:style-name="P35"><text:span text:style-name="T3"><draw:control text:anchor-type="as-char" draw:z-index="1" draw:style-name="gr1" draw:text-style-name="P65" svg:width="0.32cm" svg:height="0.32cm" draw:control="control2"/></text:span><text:span text:style-name="T3"><text:tab/></text:span><text:span text:style-name="T2">Zamieszczanie nieobowiązkowe</text:span></text:p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OGŁOSZENIE DOTYCZY</text:p>
            <text:p text:style-name="P10"/>
            <text:p text:style-name="P9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5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5" svg:width="0.32cm" svg:height="0.32cm" draw:control="control4"/></text:span></text:p>
            <text:p text:style-name="P12"/>
            <text:p text:style-name="P9"><text:span text:style-name="T7">Zawarcia umowy ramowej<text:tab/><text:tab/></text:span><text:span text:style-name="T4"><draw:control text:anchor-type="as-char" draw:z-index="4" draw:style-name="gr1" draw:text-style-name="P65" svg:width="0.32cm" svg:height="0.32cm" draw:control="control5"/></text:span></text:p>
            <text:p text:style-name="P10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Czy zamówienie było przedmiotem ogłoszenia w Biuletynie Zamówień Publicznych?</text:p>
            <text:p text:style-name="P16"/>
            <text:p text:style-name="Standard"><text:span text:style-name="T10">Tak <text:s/></text:span><text:span text:style-name="T3"><draw:control text:anchor-type="as-char" draw:z-index="5" draw:style-name="gr1" draw:text-style-name="P65" svg:width="0.32cm" svg:height="0.32cm" draw:control="control6"/></text:span><text:span text:style-name="T13"> <text:s text:c="20"/>Numer ogłoszenia w BZP: 324616 -2014 z dnia 01.10.2014 roku <text:s text:c="6"/></text:span><text:span text:style-name="T10">Nie</text:span><text:span text:style-name="T13"> </text:span><text:span text:style-name="T3"><draw:control text:anchor-type="as-char" draw:z-index="6" draw:style-name="gr1" draw:text-style-name="P65" svg:width="0.32cm" svg:height="0.32cm" draw:control="control7"/></text:span><text:span text:style-name="T13"> <text:s/></text:span></text:p>
            <text:p text:style-name="P20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5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5" svg:width="0.32cm" svg:height="0.32cm" draw:control="control9"/></text:span><text:span text:style-name="T13"> <text:s/></text:span></text:p>
            <text:p text:style-name="P23"/>
          </table:table-cell>
        </table:table-row>
      </table:table>
      <text:p text:style-name="P9"/>
      <text:p text:style-name="P13"><text:span text:style-name="T20">SEKCJA I: </text:span><text:span text:style-name="T21">zamawiający</text:span></text:p>
      <text:p text:style-name="P1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8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4"><text:span text:style-name="T8">Adres po</text:span><text:span text:style-name="T8">cztowy:</text:span></text:p>
            <text:p text:style-name="P19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2">Miejscowość:</text:p>
            <text:p text:style-name="P19">Stęszew</text:p>
          </table:table-cell>
          <table:table-cell table:style-name="Tabela4.B3" office:value-type="string">
            <text:p text:style-name="P22">Kod pocztowy:</text:p>
            <text:p text:style-name="P19">62-060</text:p>
          </table:table-cell>
          <table:table-cell table:style-name="Tabela4.C3" office:value-type="string">
            <text:p text:style-name="P22">Województwo:</text:p>
            <text:p text:style-name="P19">wielkopolskie</text:p>
          </table:table-cell>
        </table:table-row>
        <table:table-row table:style-name="Tabela4.1">
          <table:table-cell table:style-name="Tabela4.A3" office:value-type="string">
            <text:p text:style-name="P22">Tel.:</text:p>
            <text:p text:style-name="P19">61 <text:s/>81 - 97 - 141</text:p>
          </table:table-cell>
          <table:table-cell table:style-name="Tabela4.C3" table:number-columns-spanned="2" office:value-type="string">
            <text:p text:style-name="P22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23"/>
      <text:p text:style-name="P2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<text:span text:style-name="T13"><draw:control text:anchor-type="as-char" draw:z-index="9" draw:style-name="gr1" draw:text-style-name="P65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5" svg:width="0.32cm" svg:height="0.32cm" draw:control="control11"/></text:span><text:span text:style-name="T13"> Uczelnia publiczna</text:span></text:p>
            <text:p text:style-name="P39"><text:span text:style-name="T13"><draw:control text:anchor-type="as-char" draw:z-index="11" draw:style-name="gr1" draw:text-style-name="P65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5" svg:width="0.32cm" svg:height="0.32cm" draw:control="control13"/></text:span><text:span text:style-name="T13"> Instytucja ubezpiecz. społecznego i zdrowotnego</text:span></text:p>
            <text:p text:style-name="P26"><text:bookmark-start text:name="Check3"/><text:span text:style-name="T13"><draw:control text:anchor-type="as-char" draw:z-index="13" draw:style-name="gr1" draw:text-style-name="P65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5" svg:width="0.32cm" svg:height="0.32cm" draw:control="control15"/></text:span><text:span text:style-name="T13"> Samodzielny publiczny zakład opieki zdrowotnej</text:span></text:p>
            <text:p text:style-name="P26"><text:span text:style-name="T13"><draw:control text:anchor-type="as-char" draw:z-index="15" draw:style-name="gr1" draw:text-style-name="P65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5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26"><text:span text:style-name="T13"><draw:control text:anchor-type="as-char" draw:z-index="17" draw:style-name="gr1" draw:text-style-name="P65" svg:width="0.32cm" svg:height="0.32cm" draw:control="control18"/></text:span><text:span text:style-name="T13"> Organ kontroli państwowej lub ochrony prawa,<text:line-break/> <text:s text:c="5"/>sąd lub trybunał</text:span></text:p>
            <text:p text:style-name="P24"/>
          </table:table-cell>
        </table:table-row>
      </table:table>
      <text:p text:style-name="P23"/>
      <text:p text:style-name="P23"/>
      <text:p text:style-name="P41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43"><text:span text:style-name="T8">II.1</text:span><text:span text:style-name="T8">) Nazwa nadana zamówieniu przez zamawiającego</text:span></text:p>
            <text:p text:style-name="Text_20_body"><text:span text:style-name="T23"><text:s text:c="7"/></text:span><text:span text:style-name="T22">Przebudowa ul. Podgórnej w Witoblu </text:span><text:span text:style-name="T23">z materiału Wykonawcy</text:span><text:span text:style-name="T22">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3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5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5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5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3"><text:span text:style-name="T8">II</text:span><text:span text:style-name="T8">.3) Określenie przedmiotu zamówienia</text:span></text:p>
            <text:p text:style-name="Text_20_body"><text:span text:style-name="T23"><text:s text:c="3"/></text:span><text:span text:style-name="T22">1.</text:span><text:span text:style-name="T24"> </text:span><text:span text:style-name="T22">Przedmiotem zamówienia jest:</text:span></text:p>
            <text:p text:style-name="Text_20_body"><text:span text:style-name="T22"><text:s text:c="4"/></text:span><text:span text:style-name="T27">Przebudowa ulicy Podgórnej w Witoblu z materiału Wykonawcy.</text:span></text:p>
            <text:p text:style-name="P28">2. Lokalizacja:</text:p>
            <text:p text:style-name="Standard"><text:span text:style-name="T25"><text:s text:c="4"/>Miejscowość: Witobel</text:span><text:span text:style-name="T25">, Gmina Stęszew, powiat Poznański, województwo Wielkopolskie.</text:span></text:p>
            <text:p text:style-name="P28">3. Zakres prac obejmuje roboty budowlano montażowe polegające na:</text:p>
            <text:list xml:id="list32512509" text:style-name="WW8Num3">
              <text:list-item>
                <text:p text:style-name="P59">Zabezpieczenie robót - oznakowanie tymczasowe<text:tab/>-<text:tab/>km<text:tab/> <text:s text:c="3"/>0,40</text:p>
              </text:list-item>
              <text:list-item>
                <text:p text:style-name="P61">Roboty pomiarowe geodezyjne - tyczenie i obsługa<text:tab/>-<text:tab/>km<text:tab/><text:tab/>0,40</text:p>
              </text:list-item>
              <text:list-item>
                <text:p text:style-name="P61">Inwentaryzacja powykonawcza geodezyjna - mapa<text:tab/>-<text:tab/>km<text:tab/><text:tab/>0,40</text:p>
              </text:list-item>
              <text:list-item>
                <text:p text:style-name="P61">Uporządkowanie terenu budowy<text:tab/>-<text:tab/>km<text:tab/><text:tab/>0,40</text:p>
              </text:list-item>
              <text:list-item>
                <text:p text:style-name="P61">Regulacja wysokościowa włazów kanałowych studni rewizyjnych<text:tab/>-<text:tab/>szt.<text:tab/><text:tab/>16,00</text:p>
              </text:list-item>
              <text:list-item>
                <text:p text:style-name="P61">Regulacja wysokościowa ulicznych studzienek ściekowych<text:tab/>-<text:tab/>szt.<text:tab/><text:tab/>11,00</text:p>
              </text:list-item>
              <text:list-item>
                <text:p text:style-name="P61">Regulacja pionowa zaworu wodociągowego lub gazowego<text:tab/>-<text:tab/>szt.<text:tab/><text:tab/>30,00</text:p>
              </text:list-item>
              <text:list-item>
                <text:p text:style-name="P61">Regulacja mediów w nawierzchni i usunięcie kolizji.<text:tab/>-<text:tab/>kpl<text:tab/><text:tab/>1,00</text:p>
              </text:list-item>
              <text:list-item>
                <text:p text:style-name="P61">Rozebranie nawierzchni i podbudowy gr. ok. 44 cm.<text:tab/>-<text:tab/>m2<text:tab/><text:tab/>16,00</text:p>
              </text:list-item>
              <text:list-item>
                <text:p text:style-name="P61">Rozebranie nawierzchni i podbudowy gr. ok. 23 cm.<text:tab/>-<text:tab/>m2<text:tab/><text:tab/>240,00</text:p>
              </text:list-item>
              <text:list-item>
                <text:p text:style-name="P61">Rozebranie nawierzchni z gruntu i kruszyw gr. ok. 23 cm.<text:tab/>-<text:tab/>m2<text:tab/><text:tab/>240,00</text:p>
              </text:list-item>
              <text:list-item>
                <text:p text:style-name="P60"><text:span text:style-name="T28">Rozebranie nawierzchni na podsypce cementowo-piaskowej gr. ok. 19 cm.<text:tab/>-<text:tab/>m2<text:tab/><text:tab/>45,00</text:span></text:p>
              </text:list-item>
              <text:list-item>
                <text:p text:style-name="P61">Rozebranie nawierzchni z gruntu i kruszyw <text:s/>gr. ok. 16 cm.<text:tab/>-<text:tab/>m2<text:tab/><text:tab/>80,00</text:p>
              </text:list-item>
              <text:list-item>
                <text:p text:style-name="P61">Rozebranie opornika betonowego 10(8)x30cm.<text:tab/>-<text:tab/>m<text:tab/><text:tab/>50,00</text:p>
              </text:list-item>
              <text:list-item>
                <text:p text:style-name="P61">Rozebranie ławy pod krawężniki i oporniki<text:tab/>-<text:tab/>m3<text:tab/><text:tab/>3,00</text:p>
              </text:list-item>
              <text:list-item>
                <text:p text:style-name="P61">Wywóz materiałów z rozbiórki.<text:tab/>-<text:tab/>m3<text:tab/><text:tab/>145,69</text:p>
              </text:list-item>
              <text:list-item>
                <text:p text:style-name="P60"><text:span text:style-name="T28">Rozebranie nawierzchni min-asf. i podbudów gr. ok. 40 cm.<text:tab/>-<text:tab/>m2<text:tab/><text:tab/>276,50</text:span></text:p>
              </text:list-item>
              <text:list-item>
                <text:p text:style-name="P62">Rowek o wym 35x40 cm<text:tab/>-<text:tab/>m<text:tab/> <text:s text:c="16"/>360,00</text:p>
              </text:list-item>
              <text:list-item>
                <text:p text:style-name="P61">Roboty ziemne - wywóz urobku na wysypisko. <text:tab/>-<text:tab/>m3<text:tab/><text:tab/>161,00</text:p>
              </text:list-item>
              <text:list-item>
                <text:p text:style-name="P61">Ława betonowa, beton C12/15.<text:tab/>-<text:tab/>m3<text:tab/><text:tab/>74,60</text:p>
              </text:list-item>
              <text:list-item>
                <text:p text:style-name="P61">Krawężnik betonowy 15x30cm.<text:tab/>-<text:tab/>m<text:tab/><text:tab/>30,00</text:p>
              </text:list-item>
              <text:list-item>
                <text:p text:style-name="P60"><text:span text:style-name="T28">Opornik betonowy 10x30cm.<text:tab/>-<text:tab/>m<text:tab/><text:tab/>80,00</text:span></text:p>
              </text:list-item>
              <text:list-item>
                <text:p text:style-name="P61">Opornik betonowy 8x30cm.<text:tab/>-<text:tab/>m<text:tab/><text:tab/>160,00</text:p>
              </text:list-item>
              <text:list-item>
                <text:p text:style-name="P61">Opornik betonowy 6x25(20)cm.<text:tab/>-<text:tab/>m<text:tab/><text:tab/>90,00</text:p>
              </text:list-item>
              <text:list-item>
                <text:p text:style-name="P61">Ściek szer.20cm z kostki brukowej betonowej gr.8 cm.<text:tab/>-<text:tab/>m<text:tab/><text:tab/>790,00</text:p>
              </text:list-item>
              <text:list-item>
                <text:p text:style-name="P61">Rozebranie ławy.<text:tab/>-<text:tab/>m3<text:tab/><text:tab/>7,20</text:p>
              </text:list-item>
              <text:list-item>
                <text:p text:style-name="P61">Wywóz materiałów z rozbiórki.<text:tab/>-<text:tab/>m3<text:tab/><text:tab/>7,74</text:p>
              </text:list-item>
              <text:list-item>
                <text:p text:style-name="P60"><text:span text:style-name="T28">Rowek o wym 35x40cm<text:tab/>-<text:tab/>m<text:tab/><text:tab/>120,00</text:span></text:p>
              </text:list-item>
              <text:list-item>
                <text:p text:style-name="P61">Roboty ziemne - wywóz urobku na wysypisko.<text:tab/>-<text:tab/>m3<text:tab/><text:tab/>16,80</text:p>
              </text:list-item>
              <text:list-item>
                <text:p text:style-name="P61">Ława betonowa, beton C12/15.<text:tab/>-<text:tab/>m3<text:tab/><text:tab/>7,20</text:p>
              </text:list-item>
              <text:list-item>
                <text:p text:style-name="P61">Krawężnik betonowy 15x30.<text:tab/>-<text:tab/>m<text:tab/><text:tab/>120,00</text:p>
              </text:list-item>
              <text:list-item>
                <text:p text:style-name="P61">Profilowanie i zagęszczenie podłoża.<text:tab/>-<text:tab/>m2<text:tab/><text:tab/>16,00</text:p>
              </text:list-item>
              <text:list-item>
                <text:p text:style-name="P60"><text:span text:style-name="T28">Podbudowa z gruntu stabilizowanego cem. o Rm=2,5/5,0 MPa, grub 15 cm.<text:tab/>-<text:tab/>m2<text:tab/><text:tab/>16,00</text:span></text:p>
              </text:list-item>
              <text:list-item>
                <text:p text:style-name="P61">Podbudowa zasadnicza z kruszywa łamanego 0/63 mm - grub 15 cm.<text:tab/>-<text:tab/>m2<text:tab/><text:tab/>16,00</text:p>
              </text:list-item>
              <text:list-item>
                <text:p text:style-name="P61">Podbudowa zasadnicza z kruszywa łamanego 0/32 mm - grub 5 cm.<text:tab/>-<text:tab/>m2<text:tab/><text:tab/>16,00</text:p>
              </text:list-item>
              <text:list-item>
                <text:p text:style-name="P61">Oczyszczenie podbudowy z kruszywa łamanego.<text:tab/>-<text:tab/>m2<text:tab/><text:tab/>16,00</text:p>
              </text:list-item>
              <text:list-item>
                <text:p text:style-name="P61">Skropienie podbudowy emulsją asfaltową w ilości 0,50 - 0,80 kg/m2.<text:tab/>-<text:tab/>m2<text:tab/><text:tab/>16,00</text:p>
              </text:list-item>
              <text:list-item>
                <text:p text:style-name="P61">Podbudowa zasadnicza z betonu asfaltowego AC22P, KR2 grub 7 cm.<text:tab/>-<text:tab/>m2<text:tab/><text:tab/>16,00</text:p>
              </text:list-item>
              <text:list-item>
                <text:p text:style-name="P61">Rozebranie nawierzchni bitumicznej grub od 1 do 5 cm (frezowanie).<text:tab/>-<text:tab/>m2<text:tab/><text:tab/>1000,00</text:p>
              </text:list-item>
              <text:list-item>
                <text:p text:style-name="P61">Oczyszczenie nawierzchni bitumicznej szczotką mechaniczną<text:tab/>-<text:tab/>m2<text:tab/><text:tab/>2242,00</text:p>
              </text:list-item>
              <text:list-item>
                <text:p text:style-name="P61">Skropienie warstwy emulsją asfaltową w ilości 0,50 kg/m2<text:tab/>-<text:tab/>m2<text:tab/><text:tab/>2242,00</text:p>
              </text:list-item>
              <text:list-item>
                <text:p text:style-name="P61">Warstwa wiążąca/wyrównawcza z bet. asfalt. AC16W, KR3 śr. grub 3 cm.<text:tab/>-<text:tab/>m2<text:tab/><text:tab/>2242,00</text:p>
              </text:list-item>
              <text:list-item>
                <text:p text:style-name="P61">Oczyszczenie nawierzchni bitumicznej szczotką mechaniczną<text:tab/>-<text:tab/>m2<text:tab/><text:tab/>2242,00</text:p>
              </text:list-item>
              <text:list-item>
                <text:p text:style-name="P61">Skropienie warstwy emulsją asfaltową w ilości 0,50 kg/m2<text:tab/>-<text:tab/>m2<text:tab/><text:tab/>2242,00</text:p>
              </text:list-item>
              <text:list-item>
                <text:p text:style-name="P61">Warstwa ścieralna z betonu asfaltowego AC11S, KR2 grub 5 cm<text:tab/>-<text:tab/>m2<text:tab/><text:tab/>2242,00</text:p>
              </text:list-item>
              <text:list-item>
                <text:p text:style-name="P61">Profilowanie i zagęszczenie podłoża<text:tab/>-<text:tab/>m2<text:tab/><text:tab/>480,00</text:p>
              </text:list-item>
              <text:list-item>
                <text:p text:style-name="P61">Podbudowa zasadnicza z betonu B-7,5 grub 12 cm<text:tab/>-<text:tab/>m2<text:tab/><text:tab/>480,00</text:p>
              </text:list-item>
              <text:list-item>
                <text:p text:style-name="P61">Nawierzchnie z kostki brukowej betonowej grub 8. 3 cm. Kostka kolorowa.<text:tab/>-<text:tab/>m2<text:tab/><text:tab/>480,00</text:p>
              </text:list-item>
              <text:list-item>
                <text:p text:style-name="P61">Profilowanie i zagęszczenie podłoża.<text:tab/>-<text:tab/>m2<text:tab/><text:tab/>125,00</text:p>
              </text:list-item>
              <text:list-item>
                <text:p text:style-name="P61">Podsypka z piasków różnoziarnistych lub pospółki, grub 10 cm<text:tab/>-<text:tab/>m2<text:tab/><text:tab/>125,00</text:p>
              </text:list-item>
              <text:list-item>
                <text:p text:style-name="P61">Nawierzchnie z kostki brukowej betonowej grub 6 cm. Kostka kolorowa.<text:tab/>-<text:tab/>m2<text:tab/><text:tab/>125,00</text:p>
              </text:list-item>
              <text:list-item>
                <text:p text:style-name="P61">Wykop ręczny lub mechaniczny.<text:tab/>-<text:tab/>m3<text:tab/><text:tab/>101,25</text:p>
              </text:list-item>
              <text:list-item>
                <text:p text:style-name="P61">Podłoże z materiałów sypkich zagęszczonych<text:tab/>-<text:tab/>m3<text:tab/><text:tab/>9,34</text:p>
              </text:list-item>
              <text:list-item>
                <text:p text:style-name="P61">Podłoża betonowe C12/15<text:tab/>-<text:tab/>m3<text:tab/><text:tab/>1,54</text:p>
              </text:list-item>
              <text:list-item>
                <text:p text:style-name="P61"><text:soft-page-break/>Kanał z rur kanalizacyjnych typ PVC SN8 DN 400<text:tab/>-<text:tab/>m<text:tab/><text:tab/>32,00</text:p>
              </text:list-item>
              <text:list-item>
                <text:p text:style-name="P61">Kanał z rur kanalizacyjnych typ PVC SN8 DN 200<text:tab/>-<text:tab/>m<text:tab/><text:tab/>20,00</text:p>
              </text:list-item>
              <text:list-item>
                <text:p text:style-name="P61">Kanał liniowy typ C250<text:tab/>-<text:tab/>m<text:tab/><text:tab/>5,00</text:p>
              </text:list-item>
              <text:list-item>
                <text:p text:style-name="P61">Studnia rewizyjna tworzywowa fi 600.<text:tab/>-<text:tab/>szt.<text:tab/><text:tab/>1,00</text:p>
              </text:list-item>
              <text:list-item>
                <text:p text:style-name="P61">Studnia deszczowa betonowa fi 500 - właz żeliwny 40T<text:tab/>-<text:tab/>szt.<text:tab/><text:tab/>3,00</text:p>
              </text:list-item>
              <text:list-item>
                <text:p text:style-name="P61">Zasypka wykopów gruntem wraz z dostawą i zakupem<text:tab/>-<text:tab/>m3<text:tab/><text:tab/>84,69</text:p>
              </text:list-item>
              <text:list-item>
                <text:p text:style-name="P61">Rozebranie słupków do znaków drogowych wraz z tarczami<text:tab/>-<text:tab/>szt.<text:tab/><text:tab/>3,00</text:p>
              </text:list-item>
              <text:list-item>
                <text:p text:style-name="P61">Montaż słupków do znaku drogowego z rur stalowych<text:tab/>-<text:tab/>szt.<text:tab/><text:tab/>3,00</text:p>
              </text:list-item>
              <text:list-item>
                <text:p text:style-name="P61">Przymocowanie znaku drogowego wraz z zakupem znaku<text:tab/>-<text:tab/>szt.<text:tab/><text:tab/>3,00</text:p>
              </text:list-item>
              <text:list-item>
                <text:p text:style-name="P61">Malowanie linii przerywanych - kolor biały<text:tab/>-<text:tab/>m2<text:tab/><text:tab/>15,00</text:p>
              </text:list-item>
            </text:list>
            <text:p text:style-name="P32"/>
            <text:p text:style-name="P58">Pozostałe prace zgodnie z przedmiarem robót oraz uporządkowanie terenu </text:p>
            <text:p text:style-name="P53"><text:s/>po zakończonych pracach.</text:p>
            <text:p text:style-name="P53"/>
            <text:p text:style-name="P29">Ponadto zakres prac obejmuje:</text:p>
            <text:p text:style-name="P28">1) sporządzenie operatu kolaudacyjnego – 3 egzemplarze, na który składa się:</text:p>
            <text:p text:style-name="P49"><text:s text:c="2"/>a) Dokumentacja powykonawcza:</text:p>
            <text:p text:style-name="P53"><text:s text:c="5"/>b) Obsługa geodezyjna zadania wraz z inwentaryzacją <text:s/>powykonawczą – <text:s/>mapy <text:s/>kpl. 5,000</text:p>
            <text:p text:style-name="P28"><text:s text:c="5"/>c) Atesty na materiały i prefabrykaty,</text:p>
            <text:p text:style-name="P28"><text:s/>2) Protokóły odbioru robót.</text:p>
            <text:p text:style-name="P29"><text:s/>3) wymagane dokumenty dotyczące przeprowadzonych przez Wykonawcę badań i sprawdzeń,</text:p>
            <text:p text:style-name="P33"/>
            <text:p text:style-name="P30">Szczegółowy opis przedmiotu zamówienia stanowi dokumentacja przetargowa będąca </text:p>
            <text:p text:style-name="P30">załącznikiem do SIWZ. </text:p>
            <text:p text:style-name="P28">Prace należy wykonać zgodnie z dokumentacją projektową i dokumentacją przetargową oraz w uzgodnieniu </text:p>
            <text:p text:style-name="P27">z Zamawiającym.</text:p>
            <text:p text:style-name="P31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43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44"/>
          </table:table-cell>
          <table:table-cell table:style-name="Tabela6.B5" office:value-type="string">
            <text:p text:style-name="P45">Słownik główny</text:p>
          </table:table-cell>
        </table:table-row>
        <table:table-row table:style-name="Tabela6.6">
          <table:table-cell table:style-name="Tabela6.A5" office:value-type="string">
            <text:p text:style-name="P45">Główny przedmiot</text:p>
          </table:table-cell>
          <table:table-cell table:style-name="Tabela6.B5" office:value-type="string">
            <text:p text:style-name="P54"><text:span text:style-name="T26">45.23.31.20-6</text:span></text:p>
          </table:table-cell>
        </table:table-row>
        <table:table-row table:style-name="Tabela6.7">
          <table:table-cell table:style-name="Tabela6.A7" office:value-type="string">
            <text:p text:style-name="P18">Dodatkowe przedmioty</text:p>
            <text:p text:style-name="P15"/>
          </table:table-cell>
          <table:table-cell table:style-name="Tabela6.B7" office:value-type="string">
            <text:p text:style-name="P50"/>
          </table:table-cell>
        </table:table-row>
      </table:table>
      <text:p text:style-name="P23"/>
      <text:p text:style-name="P25">SEKCJA III: PROCEDURA</text:p>
      <text:p text:style-name="P16">III.1) TRYB UDZIELENIA ZAMÓWIENI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/>
            <text:p text:style-name="Standard"><text:span text:style-name="T9">Przetarg nieograniczony<text:tab/><text:tab/></text:span><text:span text:style-name="T8"><draw:control text:anchor-type="as-char" draw:z-index="21" draw:style-name="gr1" draw:text-style-name="P65" svg:width="0.32cm" svg:height="0.32cm" draw:control="control22"/></text:span></text:p>
            <text:p text:style-name="P16"/>
            <text:p text:style-name="Standard"><text:span text:style-name="T9">Przetarg ograniczony<text:tab/><text:tab/></text:span><text:span text:style-name="T8"><draw:control text:anchor-type="as-char" draw:z-index="22" draw:style-name="gr1" draw:text-style-name="P65" svg:width="0.32cm" svg:height="0.32cm" draw:control="control23"/></text:span></text:p>
            <text:p text:style-name="P16"/>
            <text:p text:style-name="Standard"><text:span text:style-name="T9">Negocjacje z ogłoszeniem<text:tab/><text:tab/></text:span><text:span text:style-name="T8"><draw:control text:anchor-type="as-char" draw:z-index="23" draw:style-name="gr1" draw:text-style-name="P65" svg:width="0.32cm" svg:height="0.32cm" draw:control="control24"/></text:span></text:p>
            <text:p text:style-name="P16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5" svg:width="0.32cm" svg:height="0.32cm" draw:control="control25"/></text:span></text:p>
          </table:table-cell>
          <table:table-cell table:style-name="Tabela7.B1" office:value-type="string">
            <text:p text:style-name="P17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5" svg:width="0.32cm" svg:height="0.32cm" draw:control="control26"/></text:span></text:p>
            <text:p text:style-name="P16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5" svg:width="0.32cm" svg:height="0.32cm" draw:control="control27"/></text:span></text:p>
            <text:p text:style-name="P16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5" svg:width="0.32cm" svg:height="0.32cm" draw:control="control28"/></text:span></text:p>
            <text:p text:style-name="P16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5" svg:width="0.32cm" svg:height="0.32cm" draw:control="control29"/></text:span></text:p>
          </table:table-cell>
        </table:table-row>
      </table:table>
      <text:p text:style-name="P16"/>
      <text:p text:style-name="P16">III.2) INFORMACJE ADMINISTRACYJNE</text:p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Zamówienie dotyczy projektu/programu finansowanego ze środków Unii Europejskiej</text:p>
            <text:p text:style-name="P16"/>
            <text:p text:style-name="Standard"><text:span text:style-name="T10">tak <text:s/></text:span><text:span text:style-name="T3"><draw:control text:anchor-type="as-char" draw:z-index="29" draw:style-name="gr1" draw:text-style-name="P65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5" svg:width="0.32cm" svg:height="0.32cm" draw:control="control31"/></text:span><text:span text:style-name="T13"> <text:s/></text:span></text:p>
            <text:p text:style-name="P20">wskazać projekt/program: </text:p>
            <text:p text:style-name="P23"/>
          </table:table-cell>
        </table:table-row>
      </table:table>
      <text:p text:style-name="P25"/>
      <text:p text:style-name="P25"/>
      <text:p text:style-name="P25"/>
      <text:p text:style-name="P25">SEKCJA IV: UDZIELENIE ZAMÓWIENIA</text:p>
      <text:p text:style-name="P15"/>
      <text:p text:style-name="Standard"><text:soft-page-break/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5" svg:width="0.32cm" svg:height="0.32cm" draw:control="control32"/></text:span><text:span text:style-name="T3"> </text:span><text:span text:style-name="T3"><draw:control text:anchor-type="as-char" draw:z-index="32" draw:style-name="gr1" draw:text-style-name="P65" svg:width="0.32cm" svg:height="0.32cm" draw:control="control33"/></text:span><text:span text:style-name="T3"> </text:span><text:span text:style-name="T3"><draw:control text:anchor-type="as-char" draw:z-index="33" draw:style-name="gr1" draw:text-style-name="P65" svg:width="0.32cm" svg:height="0.32cm" draw:control="control34"/></text:span><text:span text:style-name="T3"> </text:span><text:span text:style-name="T3"><draw:control text:anchor-type="as-char" draw:z-index="34" draw:style-name="gr1" draw:text-style-name="P65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3"><text:span text:style-name="T8">IV.1) DATA UDZIELENIA ZAMÓWIENIA</text:span><text:span text:style-name="T11">: 30.10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3"><text:span text:style-name="T8">IV.2) LICZBA OTRZYMANYCH OFERT: <text:s/></text:span><text:span text:style-name="T11">1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43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3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14"><text:span text:style-name="T11">Nazwa:</text:span><text:span text:style-name="T11"> </text:span><text:span text:style-name="T25">Roboty Brukarskie, Posadzkarskie, Ziemne, Transport Ciężarowy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3"><text:span text:style-name="T11">Adres pocztowy:</text:span><text:span text:style-name="T11"> </text:span><text:span text:style-name="T25">ul. Narutowicza 32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47">Miejscowość:</text:p>
            <text:p text:style-name="P48">Stęszew</text:p>
          </table:table-cell>
          <table:table-cell table:style-name="Tabela9.B7" office:value-type="string">
            <text:p text:style-name="P47">Kod pocztowy:</text:p>
            <text:p text:style-name="P42"><text:span text:style-name="T11">6</text:span><text:span text:style-name="T11">2-060</text:span></text:p>
          </table:table-cell>
          <table:table-cell table:style-name="Tabela9.C7" office:value-type="string">
            <text:p text:style-name="P47">Kraj/województwo:</text:p>
            <text:p text:style-name="P46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44">IV.5) Szacunkowa wartość zamówienia ( bez VAT)</text:p>
            <text:p text:style-name="P42"><text:span text:style-name="T8"><text:s/></text:span><text:span text:style-name="T11">Wartość <text:s/>312.190,82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3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4"><text:span text:style-name="T9">Cena wybranej of</text:span><text:span text:style-name="T9">erty <text:s text:c="7"/></text:span><text:span text:style-name="T12"><text:s/></text:span><text:span text:style-name="T11">312.190,82</text:span></text:p>
            <text:p text:style-name="P51"><text:span text:style-name="T12">Oferta z najniższą ceną </text:span><text:span text:style-name="T12"><text:s text:c="9"/></text:span><text:span text:style-name="T11">312.190,82</text:span></text:p>
            <text:p text:style-name="Standard"><text:span text:style-name="T12">Oferta z najwyższą ceną </text:span><text:span text:style-name="T12"><text:s text:c="3"/></text:span><text:span text:style-name="T25"><text:s text:c="4"/></text:span><text:span text:style-name="T11">312.190,82</text:span><text:span text:style-name="T25"> <text:s text:c="6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3">--------------(Wykorzystać powyższą sekcję formularza tyle razy, ile jest to konieczne) ------------</text:p>
      <text:p text:style-name="P64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28"/>
      <text:p text:style-name="Standard"><text:span text:style-name="T25"><text:tab/><text:tab/><text:tab/><text:tab/><text:tab/><text:tab/><text:tab/><text:tab/><text:tab/></text:span><text:span text:style-name="T24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.4..18.2014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82615216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82615216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0-31T07:24:00</dc:date>
    <meta:print-date>2014-10-31T07:24:00</meta:print-date>
    <meta:editing-cycles>187</meta:editing-cycles>
    <meta:editing-duration>PT16H56M00S</meta:editing-duration>
    <meta:document-statistic meta:table-count="9" meta:image-count="0" meta:object-count="0" meta:page-count="4" meta:paragraph-count="174" meta:word-count="1149" meta:character-count="8409"/>
    <meta:generator>OpenOffice.org/3.0$Win32 OpenOffice.org_project/300m15$Build-9379</meta:generator>
    <meta:user-defined meta:name="LW_DocType">NORMAL</meta:user-defined>
  </office:meta>
</office:document-meta>
</file>