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15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18" style:family="paragraph" style:parent-style-name="Standard">
      <style:text-properties style:font-name="Arial" fo:font-size="9pt" fo:language="pl" fo:country="PL" style:font-name-asian="Calibri" style:font-size-asian="9pt" style:language-asian="en" style:country-asian="US" style:font-name-complex="Arial" style:font-size-complex="9pt"/>
    </style:style>
    <style:style style:name="P19" style:family="paragraph" style:parent-style-name="Standard">
      <style:text-properties fo:color="#ff0000" style:font-name="Arial" fo:font-size="9pt" fo:language="pl" fo:country="PL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1" style:family="paragraph" style:parent-style-name="Standard">
      <style:paragraph-properties fo:margin-left="0cm" fo:margin-right="-0.049cm" fo:text-indent="0cm" style:auto-text-indent="false"/>
    </style:style>
    <style:style style:name="P22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5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6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7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 style:snap-to-layout-grid="false"/>
    </style:style>
    <style:style style:name="P30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1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2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3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4" style:family="paragraph" style:parent-style-name="Standard">
      <style:paragraph-properties fo:margin-top="0.212cm" fo:margin-bottom="0.212cm"/>
      <style:text-properties style:font-name="Arial" fo:font-size="9pt" fo:language="pl" fo:country="PL" style:font-size-asian="9pt" style:font-name-complex="Arial" style:font-size-complex="9pt"/>
    </style:style>
    <style:style style:name="P35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</style:style>
    <style:style style:name="P36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37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38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left="0.097cm" fo:margin-right="0cm" fo:text-indent="0cm" style:auto-text-indent="false">
        <style:tab-stops>
          <style:tab-stop style:position="0cm"/>
          <style:tab-stop style:position="11.502cm"/>
          <style:tab-stop style:position="12.409cm"/>
          <style:tab-stop style:position="14.503cm" style:type="right"/>
        </style:tab-stops>
      </style:paragraph-properties>
      <style:text-properties style:font-name="Arial" fo:font-size="9pt" fo:language="pl" fo:country="PL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1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2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194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7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8" style:family="paragraph" style:parent-style-name="Text_20_body"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50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1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52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53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54" style:family="paragraph" style:parent-style-name="Rub1">
      <style:paragraph-properties fo:text-align="start" style:justify-single-word="false"/>
    </style:style>
    <style:style style:name="P55" style:family="paragraph" style:parent-style-name="Rub1">
      <style:paragraph-properties fo:text-align="start" style:justify-single-word="false"/>
      <style:text-properties fo:language="pl" fo:country="PL"/>
    </style:style>
    <style:style style:name="P56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7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8" style:family="paragraph" style:parent-style-name="Rub1">
      <style:paragraph-properties fo:margin-top="0cm" fo:margin-bottom="0.635cm" fo:text-align="start" style:justify-single-word="false"/>
    </style:style>
    <style:style style:name="P59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60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61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62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63" style:family="paragraph" style:parent-style-name="Header">
      <style:paragraph-properties fo:margin-left="0cm" fo:margin-right="0cm" fo:text-align="center" style:justify-single-word="false" fo:text-indent="0.751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6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65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66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9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70" style:family="paragraph" style:parent-style-name="Legenda">
      <style:text-properties style:font-name="Arial" fo:font-size="9pt" style:font-size-asian="9pt" style:font-name-complex="Arial" style:font-size-complex="9pt"/>
    </style:style>
    <style:style style:name="P71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9pt" fo:language="pl" fo:country="PL" style:font-size-asian="9pt" style:font-name-complex="Arial" style:font-size-complex="9pt"/>
    </style:style>
    <style:style style:name="T26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style:font-name="Arial" fo:font-size="10pt" fo:language="pl" fo:country="PL" style:font-size-asian="10pt" style:font-name-complex="Arial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Urząd Zamówień Publicznych</text:p>
            <text:p text:style-name="P51">Al. Szucha 2/4, 00-582 Warszawa</text:p>
            <text:p text:style-name="P51">Zamieszczanie ogłoszeń on-line w BZP:</text:p>
            <text:p text:style-name="P53">http://www.portal.uzp.gov.pl</text:p>
            <text:p text:style-name="P20"/>
          </table:table-cell>
        </table:table-row>
      </table:table>
      <text:p text:style-name="P24">OGŁOSZENIE O UDZIELENIU ZAMÓWIENIA</text:p>
      <text:p text:style-name="P21"><text:span text:style-name="T3"><draw:control text:anchor-type="as-char" draw:z-index="0" draw:style-name="gr1" draw:text-style-name="P71" svg:width="0.32cm" svg:height="0.32cm" draw:control="control1"/></text:span><text:span text:style-name="T2"><text:tab/>Zamieszczanie obowiązkowe</text:span></text:p>
      <text:p text:style-name="P22"/>
      <text:p text:style-name="P21"><text:span text:style-name="T3"><draw:control text:anchor-type="as-char" draw:z-index="1" draw:style-name="gr1" draw:text-style-name="P71" svg:width="0.32cm" svg:height="0.32cm" draw:control="control2"/></text:span><text:span text:style-name="T3"><text:tab/></text:span><text:span text:style-name="T2">Zamieszczanie nieobowiązkowe</text:span>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>OGŁOSZENIE DOTYCZY</text:p>
            <text:p text:style-name="P55"/>
            <text:p text:style-name="P54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71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71" svg:width="0.32cm" svg:height="0.32cm" draw:control="control4"/></text:span></text:p>
            <text:p text:style-name="P57"/>
            <text:p text:style-name="P54"><text:span text:style-name="T7">Zawarcia umowy ramowej<text:tab/><text:tab/></text:span><text:span text:style-name="T4"><draw:control text:anchor-type="as-char" draw:z-index="4" draw:style-name="gr1" draw:text-style-name="P71" svg:width="0.32cm" svg:height="0.32cm" draw:control="control5"/></text:span></text:p>
            <text:p text:style-name="P55"/>
          </table:table-cell>
        </table:table-row>
      </table:table>
      <text:p text:style-name="P5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71" svg:width="0.32cm" svg:height="0.32cm" draw:control="control6"/></text:span><text:span text:style-name="T13"> <text:s text:c="20"/>Numer ogłoszenia w BZP: 212864 -2015 z dnia 19.08.2015 roku <text:s text:c="6"/></text:span><text:span text:style-name="T10">Nie</text:span><text:span text:style-name="T13"> </text:span><text:span text:style-name="T3"><draw:control text:anchor-type="as-char" draw:z-index="6" draw:style-name="gr1" draw:text-style-name="P71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71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71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54"/>
      <text:p text:style-name="P58"><text:span text:style-name="T20">SEKCJA I: </text:span><text:span text:style-name="T21">zamawiający</text:span></text:p>
      <text:p text:style-name="P59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60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13"><draw:control text:anchor-type="as-char" draw:z-index="9" draw:style-name="gr1" draw:text-style-name="P71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71" svg:width="0.32cm" svg:height="0.32cm" draw:control="control11"/></text:span><text:span text:style-name="T13"> Uczelnia publiczna</text:span></text:p>
            <text:p text:style-name="P25"><text:span text:style-name="T13"><draw:control text:anchor-type="as-char" draw:z-index="11" draw:style-name="gr1" draw:text-style-name="P71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71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71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71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71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71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71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27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9"><text:span text:style-name="T8">II.1</text:span><text:span text:style-name="T8">) Nazwa nadana zamówieniu przez zamawiającego</text:span></text:p>
            <text:p text:style-name="Text_20_body"><text:span text:style-name="T22">Przedmiotem zamówienia jest </text:span><text:span text:style-name="T23">remont ul. Kuika w Trzebawiu w zakresie wykonania chodnika, odcinek 2 </text:span></text:p>
            <text:p text:style-name="P47">( od ul. Topolowej do ul. Spokojnej ) z materiału Wykonawcy.</text:p>
            <text:p text:style-name="P46"/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9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71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71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71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29"><text:span text:style-name="T8">II</text:span><text:span text:style-name="T8">.3) Określenie przedmiotu zamówienia</text:span></text:p>
            <text:p text:style-name="Text_20_body"><text:span text:style-name="T22">Przedmiotem zamówienia jest </text:span><text:span text:style-name="T23">remont ul. Kuika w Trzebawiu w zakresie wykonania chodnika, odcinek 2 </text:span></text:p>
            <text:p text:style-name="P47">( od ul. Topolowej do ul. Spokojnej ) z materiału Wykonawcy.</text:p>
            <text:p text:style-name="P49"/>
            <text:p text:style-name="P48">Zakres prac obejmuje roboty budowlano montażowe polegające na:</text:p>
            <text:p text:style-name="P35"><text:span text:style-name="T24">Roboty rozbiórkowe i przygotowawcze<text:tab/></text:span><text:span text:style-name="T25"><text:tab/></text:span></text:p>
            <text:p text:style-name="P36">Cięcie piłą nawierzchni bitumicznych.<text:tab/>m<text:tab/><text:tab/>50,000</text:p>
            <text:p text:style-name="P36">Rozebranie nawierzchni z mieszanek mineralno-bitumicznych.<text:tab/>m2<text:tab/><text:tab/>35,000</text:p>
            <text:p text:style-name="P35"><text:span text:style-name="T25">Rozebranie podbudowy z kruszywa kamiennego.<text:tab/>m2<text:tab/><text:tab/>35,000</text:span></text:p>
            <text:p text:style-name="P36">Załadunek i wywóz materiałów z rozbiórki.<text:tab/>m3<text:tab/><text:tab/>12,311</text:p>
            <text:p text:style-name="P36">Roboty pomiarowe.<text:tab/>km<text:tab/><text:tab/>0,225</text:p>
            <text:p text:style-name="P36">Przycięcie gałęzi drzew i krzewów.<text:tab/>ha<text:tab/><text:tab/>0,005</text:p>
            <text:p text:style-name="P35"><text:span text:style-name="T24">Roboty ziemne<text:tab/></text:span><text:span text:style-name="T25"><text:tab/></text:span></text:p>
            <text:p text:style-name="P36">Usunięcie warstwy ziemi urodzajnej wraz z wywozem.<text:tab/>m3<text:tab/><text:tab/>87,075</text:p>
            <text:p text:style-name="P36">Usunięcie warstwy ziemi wraz z wywozem.<text:tab/>m3<text:tab/><text:tab/>145,125</text:p>
            <text:p text:style-name="P36">Formowanie i zagęszczanie nasypów <text:tab/>m3<text:tab/><text:tab/>232,200</text:p>
            <text:p text:style-name="P35"><text:span text:style-name="T24">Krawężniki, obrzeża<text:tab/></text:span><text:span text:style-name="T25"><text:tab/></text:span></text:p>
            <text:p text:style-name="P36">Rowki pod krawężniki, obrzeża i ławy<text:tab/>m<text:tab/><text:tab/>530,500<text:tab/></text:p>
            <text:p text:style-name="P36">Ława betonowa, beton C12/15<text:tab/>m3<text:tab/><text:tab/>27,760</text:p>
            <text:p text:style-name="P36">Krawężnik betonowy 10x25cm<text:tab/>m<text:tab/><text:tab/>61,000</text:p>
            <text:p text:style-name="P36">Krawężnik betonowy 15x30cm<text:tab/>m<text:tab/><text:tab/>157,000</text:p>
            <text:p text:style-name="P36">Obrzeże betonowe 8x30cm<text:tab/>m<text:tab/><text:tab/>312,500</text:p>
            <text:p text:style-name="P35"><text:span text:style-name="T24">Nawierzchnia chodnika<text:tab/></text:span><text:span text:style-name="T25"><text:tab/></text:span></text:p>
            <text:p text:style-name="P36">Profilowanie i zagęszczenie podłoża.<text:tab/>m2<text:tab/><text:tab/>363,000</text:p>
            <text:p text:style-name="P36">Chodnik z szarej kostki betonowej gr. 60 mm,<text:tab/>m2<text:tab/><text:tab/>363,000</text:p>
            <text:p text:style-name="P35"><text:span text:style-name="T24">Nawierzchnia zjazdów<text:tab/></text:span><text:span text:style-name="T25"><text:tab/></text:span></text:p>
            <text:p text:style-name="P36">Profilowanie i zagęszczenie podłoża<text:tab/>m2<text:tab/><text:tab/>24,000</text:p>
            <text:p text:style-name="P36">Podbudowa z kruszywa łamanego 0/31,5 - grub 15 cm.<text:tab/>m2<text:tab/><text:tab/>24,000</text:p>
            <text:p text:style-name="P36">Nawierzchnie z kolorowej kostki brukowej grub 8 cm.<text:tab/>m2<text:tab/><text:tab/>24,000</text:p>
            <text:p text:style-name="P35"><text:span text:style-name="T24">Elementy odwodnienia<text:tab/></text:span><text:span text:style-name="T25"><text:tab/></text:span></text:p>
            <text:p text:style-name="P36">Ława betonowa<text:tab/>m3<text:tab/><text:tab/>0,540</text:p>
            <text:p text:style-name="P36">Krawężnik betonowy 15x30cm<text:tab/>m<text:tab/><text:tab/>15,000</text:p>
            <text:p text:style-name="P36">Chodnik z płyt betonowych 50x50x7 cm<text:tab/>m2<text:tab/><text:tab/>3,000</text:p>
            <text:p text:style-name="P36">Ściek drogowy korytkowy<text:tab/>m<text:tab/><text:tab/>12,000</text:p>
            <text:p text:style-name="P36">Roboty ziemne<text:tab/>m3<text:tab/><text:tab/>34,500</text:p>
            <text:p text:style-name="P36">Podłoża z materiałów sypkich, gr. 15cm<text:tab/>m2<text:tab/><text:tab/>25,000</text:p>
            <text:p text:style-name="P36">Obsypka z materiałów sypkich, gr. 15 cm<text:tab/>m2<text:tab/><text:tab/>22,500</text:p>
            <text:p text:style-name="P36">Studzienki ściekowe uliczne z osadnikiem bez syfonu<text:tab/>szt. <text:tab/><text:tab/>2,000</text:p>
            <text:p text:style-name="P36">Przykanaliki z rur PVC o śr. 200mm<text:tab/>m<text:tab/><text:tab/>20,000</text:p>
            <text:p text:style-name="P36">Kanały z rur PVC o śr. 315mm<text:tab/>m<text:tab/><text:tab/>15,000</text:p>
            <text:p text:style-name="P36">Kształtki kanalizacyjne<text:tab/>szt. <text:tab/><text:tab/>4,000</text:p>
            <text:p text:style-name="P36">Ręczne zasypywanie wykopów<text:tab/>m3<text:tab/><text:tab/>33,420</text:p>
            <text:p text:style-name="P35"><text:span text:style-name="T24">Mur oporowy prefabrykowany<text:tab/></text:span><text:span text:style-name="T25"><text:tab/></text:span></text:p>
            <text:p text:style-name="P36">Profilowanie i zagęszczenie podłoża<text:tab/>m2<text:tab/><text:tab/>40,500</text:p>
            <text:p text:style-name="P36">Warstwa odsączająca wraz z zagęszczeniem, gr. 10cm<text:tab/>m2<text:tab/><text:tab/>40,500</text:p>
            <text:p text:style-name="P36">Podbudowa betonowa z betonu C12/15, gr. 10cm<text:tab/>m2<text:tab/><text:tab/>40,500</text:p>
            <text:p text:style-name="P36">Ścianki oporowe wys. 50cm, na podłożu z B7,5<text:tab/>m<text:tab/><text:tab/>81,000</text:p>
            <text:p text:style-name="P35"><text:span text:style-name="T24">Roboty towarzyszące<text:tab/></text:span><text:span text:style-name="T25"><text:tab/></text:span></text:p>
            <text:p text:style-name="P36">Balustrada ochronna U-11a<text:tab/>m<text:tab/><text:tab/>81,000</text:p>
            <text:p text:style-name="P36">Remont cząstkowy chodników<text:tab/>m2<text:tab/><text:tab/>30,000</text:p>
            <text:p text:style-name="P36">Słupki do znaków drogowych<text:tab/>szt.<text:tab/><text:tab/>3,000</text:p>
            <text:p text:style-name="P35"><text:span text:style-name="T25">Znaki<text:tab/>szt.<text:tab/><text:tab/>5,000</text:span></text:p>
            <text:p text:style-name="P36">Przestawienie istniejącego ogrodzenia wokół pomnika<text:tab/>m<text:tab/><text:tab/>16,000</text:p>
            <text:p text:style-name="P36">Rozebranie ogrodzenia z siatki na słupkach stalowych<text:tab/>m2<text:tab/><text:tab/>198,000</text:p>
            <text:p text:style-name="P36">Budowa ogrodzenia- siatka i słupki z rozbiórki<text:tab/>m2<text:tab/><text:tab/>198,000</text:p>
            <text:p text:style-name="P36">Regulacja pionowa studzienek telefonicznych<text:tab/>szt.<text:tab/><text:tab/>1,000</text:p>
            <text:p text:style-name="P36">Wymiana pokrywy żelbetowej na żeliwną<text:tab/>szt.<text:tab/><text:tab/>1,000</text:p>
            <text:p text:style-name="P38">Demontaż słupa</text:p>
            <text:p text:style-name="P37">Demontaż słupów o masie do 300 kg<text:tab/>szt.<text:tab/><text:tab/>1,000</text:p>
            <text:p text:style-name="P37"><text:soft-page-break/>Wywiezienie gruzu z terenu rozbiórki<text:tab/>m3<text:tab/><text:tab/>0,12</text:p>
            <text:p text:style-name="P38">Demontaż i ustawienie pomnika</text:p>
            <text:p text:style-name="P37">Demontaż pomnika M. Kuika<text:tab/>m3<text:tab/><text:tab/>7,462</text:p>
            <text:p text:style-name="P35"><text:span text:style-name="T26">Wywiezienie gruzu z terenu rozbiórki<text:tab/>m3<text:tab/><text:tab/>7,462</text:span></text:p>
            <text:p text:style-name="P37">Usunięcie warstwy ziemi urodzajnej gr. 15cm<text:tab/>m2<text:tab/><text:tab/>4,000</text:p>
            <text:p text:style-name="P37">Roboty ziemne wraz z wywozem<text:tab/>m3<text:tab/><text:tab/>1,000</text:p>
            <text:p text:style-name="P37">Podłoża z materiałów sypkich, gr. 15cm<text:tab/>m2<text:tab/><text:tab/>1,000</text:p>
            <text:p text:style-name="P37">Stopy fundamentowe z betonu C16/20<text:tab/>m3<text:tab/><text:tab/>0,800</text:p>
            <text:p text:style-name="P37">Montaż pomnika z kamienia<text:tab/>m3<text:tab/><text:tab/>1,000</text:p>
            <text:p text:style-name="P37">Profilowanie i zagęszczenie podłoża<text:tab/>m2<text:tab/><text:tab/>4,000</text:p>
            <text:p text:style-name="P37">Chodniki z szarej kostki betonowej gr. 6 cm<text:tab/>m2<text:tab/><text:tab/>4,000</text:p>
            <text:p text:style-name="P36">Rowki pod obrzeża i ławy<text:tab/>m<text:tab/><text:tab/>8,000<text:tab/></text:p>
            <text:p text:style-name="P36">Ława betonowa, beton C12/15<text:tab/>m3<text:tab/><text:tab/>0,320</text:p>
            <text:p text:style-name="P36">Obrzeże betonowe 8x30cm<text:tab/>m<text:tab/><text:tab/>8,000</text:p>
            <text:p text:style-name="P38">Mijanki</text:p>
            <text:p text:style-name="P37">Cięcie mechaniczne nawierzchni asfaltowej<text:tab/>m<text:tab/><text:tab/>50,000</text:p>
            <text:p text:style-name="P37">Wykonanie koryt, gł. 43cm<text:tab/>m2<text:tab/><text:tab/>93,380</text:p>
            <text:p text:style-name="P37">Roboty ziemne<text:tab/>m3<text:tab/><text:tab/>40,153</text:p>
            <text:p text:style-name="P36">Rowki pod krawężniki i ławy<text:tab/>m<text:tab/><text:tab/>52,000<text:tab/></text:p>
            <text:p text:style-name="P36">Ława betonowa, beton C12/15<text:tab/>m3<text:tab/><text:tab/>3,640</text:p>
            <text:p text:style-name="P36">Krawężniki betonowe 15x30, zatopione<text:tab/>m<text:tab/><text:tab/>52,000</text:p>
            <text:p text:style-name="P36">Profilowanie i zagęszczenie podłoża<text:tab/>m2<text:tab/><text:tab/>93,380</text:p>
            <text:p text:style-name="P36">Warstwa odsączająca, gr. 15cm<text:tab/>m2<text:tab/><text:tab/>93,380</text:p>
            <text:p text:style-name="P36">Podbudowa z kruszywa łamanego<text:tab/>m2<text:tab/><text:tab/>84,420</text:p>
            <text:p text:style-name="P36">Warstwa wiążąca AC16W, gr. 4cm<text:tab/>m2<text:tab/><text:tab/>80,000</text:p>
            <text:p text:style-name="P36">Warstwa ścieralna AC11S, gr. 4cm<text:tab/>m2<text:tab/><text:tab/>80,000</text:p>
            <text:p text:style-name="P38">Konstrukcja nawierzchni asfaltowej</text:p>
            <text:p text:style-name="P37">Rozebranie ław z betonu pod krawężniki<text:tab/>m3<text:tab/><text:tab/>2,100</text:p>
            <text:p text:style-name="P37">Rozebranie krawężników betonowych <text:tab/>m<text:tab/><text:tab/>30,000</text:p>
            <text:p text:style-name="P36">Załadunek i wywóz materiałów z rozbiórki.<text:tab/>m3<text:tab/><text:tab/>2,100</text:p>
            <text:p text:style-name="P39">Montaż wpustu</text:p>
            <text:p text:style-name="P36">Roboty ziemne<text:tab/>m3<text:tab/><text:tab/>13,500</text:p>
            <text:p text:style-name="P36">Podłoża z materiałów sypkich, gr. 15cm<text:tab/>m2<text:tab/><text:tab/>5,000</text:p>
            <text:p text:style-name="P36">Studzienki ściekowe uliczne z osadnikiem bez syfonu<text:tab/>szt. <text:tab/><text:tab/>1,000</text:p>
            <text:p text:style-name="P36">Przykanaliki z rur PVC o śr. 200mm<text:tab/>m<text:tab/><text:tab/>10,000</text:p>
            <text:p text:style-name="P36">Ręczne zasypywanie wykopów<text:tab/>m3<text:tab/><text:tab/>13,243</text:p>
            <text:p text:style-name="P35"><text:span text:style-name="T24">Krawężniki, obrzeża<text:tab/></text:span><text:span text:style-name="T25"><text:tab/></text:span></text:p>
            <text:p text:style-name="P36">Rowki pod krawężniki, obrzeża i ławy<text:tab/>m<text:tab/><text:tab/>60,000<text:tab/></text:p>
            <text:p text:style-name="P36">Ława betonowa, beton C12/15<text:tab/>m3<text:tab/><text:tab/>4,200</text:p>
            <text:p text:style-name="P36">Krawężnik betonowy 15x30cm- nowy<text:tab/>m<text:tab/><text:tab/>30,000</text:p>
            <text:p text:style-name="P36">Krawężnik betonowy 15x30cm- z rozbiórki<text:tab/>m<text:tab/><text:tab/>30,000</text:p>
            <text:p text:style-name="P14"><text:span text:style-name="T24"><text:s/>Konstrukcja poszerzenia<text:tab/></text:span><text:span text:style-name="T25"><text:tab/></text:span></text:p>
            <text:p text:style-name="P36">Roboty ziemne<text:tab/>m3<text:tab/><text:tab/>95,700</text:p>
            <text:p text:style-name="P36">Profilowanie i zagęszczenie podłoża<text:tab/>m2<text:tab/><text:tab/>330,000</text:p>
            <text:p text:style-name="P36">Podbudowa z kruszywa łamanego 0/31,5 - grub 15 cm.<text:tab/>m2<text:tab/><text:tab/>330,000</text:p>
            <text:p text:style-name="P36">Mechaniczne czyszczenie podbudowy kamiennej<text:tab/>m2<text:tab/><text:tab/>330,000</text:p>
            <text:p text:style-name="P36">Skropienie podbudowy emulsją asfaltową<text:tab/>m2<text:tab/><text:tab/>330,000</text:p>
            <text:p text:style-name="P36">Podbudowa z mieszanki min.- bit. AC16P, gr. 9cm<text:tab/>m2<text:tab/><text:tab/>330,000</text:p>
            <text:p text:style-name="P36">Frezowanie nawierzchni bitumicznej gr, 5cm<text:tab/>m2<text:tab/><text:tab/>115,000</text:p>
            <text:p text:style-name="P36">Mechaniczne czyszczenie podbudowy asfaltowej<text:tab/>m2<text:tab/><text:tab/>445,000</text:p>
            <text:p text:style-name="P36">Skropienie w-wy wiążącej emulsją asfaltową<text:tab/>m2<text:tab/><text:tab/>445,000</text:p>
            <text:p text:style-name="P36">Warstwa ścieralna z mieszanek min.-asf., gr. 5cm<text:tab/>m2<text:tab/><text:tab/>445,000</text:p>
            <text:p text:style-name="P19"/>
            <text:p text:style-name="P61">Pozostałe prace zgodnie z przedmiarem robót oraz uporządkowanie terenu po zakończonych pracach.</text:p>
            <text:p text:style-name="P18"/>
            <text:p text:style-name="P17">Ponadto zakres prac obejmuje:</text:p>
            <text:p text:style-name="P15">1) sporządzenie operatu kolaudacyjnego – 3 egzemplarze, na który składa się:</text:p>
            <text:p text:style-name="P40"><text:s text:c="2"/>a) Dokumentacja powykonawcza:</text:p>
            <text:p text:style-name="P61"><text:s text:c="5"/>b) Obsługa geodezyjna zadania wraz z inwentaryzacją <text:s/>powykonawczą – <text:s/>mapy <text:s text:c="4"/>kpl. <text:s text:c="2"/>5,000</text:p>
            <text:p text:style-name="P15"><text:s text:c="5"/>c) Atesty na materiały i prefabrykaty,</text:p>
            <text:p text:style-name="P15"><text:s/>2) Protokóły odbioru robót.</text:p>
            <text:p text:style-name="P16"><text:s/>3) wymagane dokumenty dotyczące przeprowadzonych przez Wykonawcę badań i sprawdzeń,</text:p>
            <text:p text:style-name="P16"/>
            <text:p text:style-name="P16"/>
            <text:p text:style-name="P16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29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0"/>
          </table:table-cell>
          <table:table-cell table:style-name="Tabela6.B5" office:value-type="string">
            <text:p text:style-name="P31">Słownik główny</text:p>
          </table:table-cell>
        </table:table-row>
        <text:soft-page-break/>
        <table:table-row table:style-name="Tabela6.6">
          <table:table-cell table:style-name="Tabela6.A5" office:value-type="string">
            <text:p text:style-name="P31">Główny przedmiot</text:p>
          </table:table-cell>
          <table:table-cell table:style-name="Tabela6.B5" office:value-type="string">
            <text:p text:style-name="P62"><text:span text:style-name="T25">45.23.32-52</text:span><text:span text:style-name="T25"> – 0</text:span></text:p>
            <text:p text:style-name="P63">45.23.32.53 - 7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41"/>
          </table:table-cell>
        </table:table-row>
      </table:table>
      <text:p text:style-name="P10"/>
      <text:p text:style-name="P12">SEKCJA III: PROCEDURA</text:p>
      <text:p text:style-name="P3">III.1) TRYB UDZIELENIA ZAMÓWIENIA</text:p>
      <text:p text:style-name="P1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71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71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71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71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71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71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71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71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71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71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71" svg:width="0.32cm" svg:height="0.32cm" draw:control="control32"/></text:span><text:span text:style-name="T3"> </text:span><text:span text:style-name="T3"><draw:control text:anchor-type="as-char" draw:z-index="32" draw:style-name="gr1" draw:text-style-name="P71" svg:width="0.32cm" svg:height="0.32cm" draw:control="control33"/></text:span><text:span text:style-name="T3"> </text:span><text:span text:style-name="T3"><draw:control text:anchor-type="as-char" draw:z-index="33" draw:style-name="gr1" draw:text-style-name="P71" svg:width="0.32cm" svg:height="0.32cm" draw:control="control34"/></text:span><text:span text:style-name="T3"> </text:span><text:span text:style-name="T3"><draw:control text:anchor-type="as-char" draw:z-index="34" draw:style-name="gr1" draw:text-style-name="P71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29"><text:span text:style-name="T8">IV.1) DATA UDZIELENIA ZAMÓWIENIA</text:span><text:span text:style-name="T11">: 17.09.2015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9"><text:span text:style-name="T8">IV.2) LICZBA OTRZYMANYCH OFERT: <text:s/></text:span><text:span text:style-name="T11">5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29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9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43"><text:span text:style-name="T11">Nazwa</text:span><text:span text:style-name="T11"> <text:s/></text:span><text:span text:style-name="T25">Roboty Brukarskie <text:s text:c="50"/></text:span></text:p>
            <text:p text:style-name="P44"><text:s text:c="4"/></text:p>
            <text:p text:style-name="P44"/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29"><text:span text:style-name="T11">Adres pocztowy:</text:span><text:span text:style-name="T11"> ul. Narutowicza 32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3">Miejscowość:</text:p>
            <text:p text:style-name="P34">Stęszew</text:p>
          </table:table-cell>
          <table:table-cell table:style-name="Tabela9.B7" office:value-type="string">
            <text:p text:style-name="P33">Kod pocztowy:</text:p>
            <text:p text:style-name="P34">62-060</text:p>
          </table:table-cell>
          <table:table-cell table:style-name="Tabela9.C7" office:value-type="string">
            <text:p text:style-name="P33">Kraj/województwo:</text:p>
            <text:p text:style-name="P32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0">IV.5) Szacunkowa wartość zamówienia ( bez VAT)</text:p>
            <text:p text:style-name="P28"><text:span text:style-name="T8"><text:s/></text:span><text:span text:style-name="T11">Wartość <text:s/>278.051,38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29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2"/></text:span><text:span text:style-name="T12"><text:s text:c="4"/></text:span><text:span text:style-name="T25">188.088,60 <text:s text:c="6"/></text:span></text:p>
            <text:p text:style-name="P42"><text:span text:style-name="T12">Oferta z najniższą ceną </text:span><text:span text:style-name="T12"><text:s text:c="6"/></text:span><text:span text:style-name="T25">188.088,60 <text:s text:c="8"/></text:span></text:p>
            <text:p text:style-name="Standard"><text:span text:style-name="T12">Oferta z najwyższą ceną </text:span><text:span text:style-name="T12"><text:s/></text:span><text:span text:style-name="T25"><text:s text:c="3"/>271.732,40</text:span><text:span text:style-name="T28"> <text:s text:c="4"/></text:span><text:span text:style-name="T25"><text:s text:c="9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9">--------------(Wykorzystać powyższą sekcję formularza tyle razy, ile jest to konieczne) ------------</text:p>
      <text:p text:style-name="P70"/>
      <text:p text:style-name="Standard"><text:span text:style-name="T25"><text:tab/><text:tab/><text:tab/><text:tab/><text:tab/><text:tab/><text:tab/><text:tab/></text:span><text:span text:style-name="T25"><text:tab/><text:tab/>Burmistrz</text:span></text:p>
      <text:p text:style-name="P15"/>
      <text:p text:style-name="Standard"><text:span text:style-name="T25"><text:tab/><text:tab/><text:tab/><text:tab/><text:tab/><text:tab/><text:tab/><text:tab/><text:tab/></text:span><text:span text:style-name="T27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language="pl" fo:country="P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pl" fo:country="PL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 fo:font-weight="bold" style:font-weight-asian="bold"/>
    </style:style>
    <style:style style:name="Normal_20_Centered_20_Znak" style:display-name="Normal Centered Znak" style:family="text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font-size="12pt" fo:language="en" fo:country="GB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4.18.2015<text:tab/> <text:s text:c="95"/></text:span></text:p>
      </style:header>
      <style:footer>
        <text:p text:style-name="MP2"><text:span text:style-name="Page_20_Number"><text:span text:style-name="MT2"><text:page-number text:select-page="current">5</text:page-number></text:span></text:span><text:span text:style-name="Page_20_Number"><text:span text:style-name="MT2">/</text:span></text:span><text:span text:style-name="Page_20_Number"><text:span text:style-name="MT2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5494208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5494208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5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user</dc:creator>
    <dc:date>2015-09-04T11:08:00</dc:date>
    <meta:print-date>2015-07-13T14:11:00</meta:print-date>
    <meta:editing-cycles>204</meta:editing-cycles>
    <meta:editing-duration>PT17H04M00S</meta:editing-duration>
    <meta:document-statistic meta:table-count="9" meta:image-count="0" meta:object-count="0" meta:page-count="5" meta:paragraph-count="212" meta:word-count="1125" meta:character-count="8838"/>
    <meta:generator>OpenOffice.org/3.0$Win32 OpenOffice.org_project/300m15$Build-9379</meta:generator>
    <meta:user-defined meta:name="LW_DocType">NORMAL</meta:user-defined>
  </office:meta>
</office:document-meta>
</file>