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46cm" fo:margin-left="-0.123cm" table:align="left" style:writing-mode="lr-tb"/>
    </style:style>
    <style:style style:name="Tabela1.A" style:family="table-column">
      <style:table-column-properties style:column-width="15.7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ela2" style:family="table">
      <style:table-properties style:width="16.397cm" fo:margin-left="-0.199cm" table:align="left" style:writing-mode="lr-tb"/>
    </style:style>
    <style:style style:name="Tabela2.A" style:family="table-column">
      <style:table-column-properties style:column-width="1.764cm"/>
    </style:style>
    <style:style style:name="Tabela2.B" style:family="table-column">
      <style:table-column-properties style:column-width="6.426cm"/>
    </style:style>
    <style:style style:name="Tabela2.C" style:family="table-column">
      <style:table-column-properties style:column-width="3.646cm"/>
    </style:style>
    <style:style style:name="Tabela2.D" style:family="table-column">
      <style:table-column-properties style:column-width="4.56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898cm" fo:margin-left="-0.199cm" table:align="left" style:writing-mode="lr-tb"/>
    </style:style>
    <style:style style:name="Tabela3.A" style:family="table-column">
      <style:table-column-properties style:column-width="9.081cm"/>
    </style:style>
    <style:style style:name="Tabela3.B" style:family="table-column">
      <style:table-column-properties style:column-width="2.351cm"/>
    </style:style>
    <style:style style:name="Tabela3.C" style:family="table-column">
      <style:table-column-properties style:column-width="4.46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408cm" style:type="center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size="7pt" style:font-size-asian="7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size-complex="12pt"/>
    </style:style>
    <style:style style:name="P21" style:family="paragraph" style:parent-style-name="Standard">
      <style:paragraph-properties>
        <style:tab-stops>
          <style:tab-stop style:position="10.425cm"/>
        </style:tab-stops>
      </style:paragraph-properties>
    </style:style>
    <style:style style:name="P22" style:family="paragraph" style:parent-style-name="Standard">
      <style:paragraph-properties fo:margin-left="10.795cm" fo:margin-right="0cm" fo:text-indent="0cm" style:auto-text-indent="false"/>
      <style:text-properties style:font-name="Book Antiqua" fo:font-size="10pt" style:font-size-asian="10pt" style:font-size-complex="10pt"/>
    </style:style>
    <style:style style:name="P23" style:family="paragraph" style:parent-style-name="Standard">
      <style:paragraph-properties fo:margin-left="7.90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Book Antiqua" fo:font-size="10pt" style:font-size-asian="10pt" style:font-size-complex="10pt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fo:font-size="8pt" style:font-size-asian="8pt" style:font-size-complex="8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22"/>
      <text:p text:style-name="P22"/>
      <text:p text:style-name="P23">Burmistrz Stęszewa</text:p>
      <text:p text:style-name="P23">Ul. Poznańska 11</text:p>
      <text:p text:style-name="P23">62-060 Stęszew</text:p>
      <text:p text:style-name="P6"/>
      <text:p text:style-name="P6"/>
      <text:p text:style-name="P1">WNIOSEK </text:p>
      <text:p text:style-name="P7">o udzielenie w roku ...........</text:p>
      <text:p text:style-name="P8">dotacji celowej na prace konserwatorskie, restauratorskie lub roboty budowlane, zwane dalej „pracami”, przy zabytku wpisanym do rejestru zabytków, położonym w gminie Stęszew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Wnioskodawca:</text:p>
            <text:p text:style-name="P17">................................................................................................................................................</text:p>
            <text:p text:style-name="P15"><text:span text:style-name="T5">................................................................................................................................................</text:span></text:p>
            <text:p text:style-name="P18">(imię, nazwisko, miejsce zamieszkania i adres wnioskodawcy lub nazwa, adres i siedziba jednostki organizacyjnej będącej wnioskodawcą)</text:p>
          </table:table-cell>
        </table:table-row>
        <table:table-row table:style-name="Tabela1.1">
          <table:table-cell table:style-name="Tabela1.A1" office:value-type="string">
            <text:p text:style-name="P2">Dane o zabytku:</text:p>
            <text:p text:style-name="P17">Miejscowość: .............................................................................................., Gmina: Stęszew,</text:p>
            <text:p text:style-name="P17">Określenie zabytku: ...............................................................................................................</text:p>
            <text:p text:style-name="P15"><text:span text:style-name="T5">................................................................................................................................................</text:span></text:p>
            <text:p text:style-name="P15"><text:span text:style-name="T5">Obiekt został wpisany w księdze rejestru</text:span><text:span text:style-name="Footnote_20_Symbol"><text:span text:style-name="T5"><text:note text:id="ftn1" text:note-class="footnote"><text:note-citation>1</text:note-citation><text:note-body><text:p text:style-name="Footnote"><text:s/>Jeżeli przedmiotem dotacji mają być prace przy częściach składowych zabytku lub jego przynależnościach – należy podać nr rejestru, pod jakim zostały wpisane te części lub przynależności.</text:p></text:note-body></text:note></text:span></text:span><text:span text:style-name="T5">: .......................... pod numerem: ........................</text:span></text:p>
            <text:p text:style-name="P15"><text:span text:style-name="T5">Dokładny adres obiektu: ........................................................................................................</text:span></text:p>
            <text:p text:style-name="P17">................................................................................................................................................</text:p>
            <text:p text:style-name="P17">Numer ewidencyjny działki .................................................. obręb .....................................</text:p>
            <text:p text:style-name="P17">Nieruchomość ujawniona w księdze wieczystej KW nr ..................................... w Sądzie Rejonowym w Grodzisku Wlkp.</text:p>
          </table:table-cell>
        </table:table-row>
        <table:table-row table:style-name="Tabela1.1">
          <table:table-cell table:style-name="Tabela1.A1" office:value-type="string">
            <text:p text:style-name="P16"><text:span text:style-name="T2">Wskazanie tytułu prawnego wniosko</text:span><text:span text:style-name="T2">dawcy do zabytku:</text:span></text:p>
            <text:p text:style-name="P17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">Określenie wysokości dotacji, o którą ubiega się wnioskodawca:</text:p>
            <text:p text:style-name="P15"><text:span text:style-name="T5">Ogólny koszt prac objętych wnioskiem .................................................................................</text:span></text:p>
            <text:p text:style-name="P17">słownie....................................................................................................................................</text:p>
            <text:p text:style-name="P17">Kwota dotacji ........................... słownie ................................................................................</text:p>
            <text:p text:style-name="P15"><text:span text:style-name="T5">Wysokość dotacji, o jaką ubiega się wnioskodawca, wyrażona w % w stosunku do ogólnych kosztów prac 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P4">Określenie prac, które mają być objęte dotacją:</text:p>
            <text:p text:style-name="P17">................................................................................................................................................</text:p>
            <text:p text:style-name="P15"><text:soft-page-break/><text:span text:style-name="T5">................................................................................................................................................</text:span></text:p>
            <text:p text:style-name="P17">................................................................................................................................................</text:p>
            <text:p text:style-name="P17">................................................................................................................................................</text:p>
            <text:p text:style-name="P17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4">Termin wykonania prac objętych wnioskiem:</text:p>
            <text:p text:style-name="P17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6"><text:span text:style-name="T3">Pozwolenie Wojewódzkiego Konserwatora Zabytków na prowadzenie prac:</text:span><text:span text:style-name="T1"> z dnia ............................................. 1. dz. ...............................................</text:span></text:p>
            <text:p text:style-name="P15"><text:span text:style-name="T2">Pozwolenie na budowę</text:span><text:span text:style-name="T1">: z dnia ...............................1. dz. ................................</text:span></text:p>
          </table:table-cell>
        </table:table-row>
      </table:table>
      <text:p text:style-name="P3"/>
      <text:p text:style-name="P5">Wykaz prac przeprowadzonych przy zabytku w okresie 5 lat, z podaniem wysokości poniesionych nakładów, w tym ze środków publicznych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Rok</text:p>
          </table:table-cell>
          <table:table-cell table:style-name="Tabela2.A1" office:value-type="string">
            <text:p text:style-name="P10">Zakres przeprowadzonych prac</text:p>
          </table:table-cell>
          <table:table-cell table:style-name="Tabela2.A1" office:value-type="string">
            <text:p text:style-name="P10">Poniesione wydatki</text:p>
          </table:table-cell>
          <table:table-cell table:style-name="Tabela2.D1" office:value-type="string">
            <text:p text:style-name="P10">Dotacje ze środków publicznych</text:p>
            <text:p text:style-name="P19">(wysokość, źródło i wskazanie prac, na które zostały przeznaczone)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</table:table>
      <text:p text:style-name="P8"/>
      <text:p text:style-name="P6"/>
      <text:p text:style-name="P5">Wnioskodawca ubiega się o dotację na prace objęte wnioskiem u innych podmiotów: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0">Podmiot, u którego wnioskodawca ubiega się o dotacje</text:p>
          </table:table-cell>
          <table:table-cell table:style-name="Tabela3.A1" office:value-type="string">
            <text:p text:style-name="P10">tak/nie<text:span text:style-name="Footnote_20_Symbol"><text:note text:id="ftn2" text:note-class="footnote"><text:note-citation>2</text:note-citation><text:note-body><text:p text:style-name="Footnote"><text:s/>Jeżeli wnioskodawca ubiega się o dotację, w rubryce przy nazwie właściwego podmiotu wpisać wyraz „tak”, w przeciwnym przypadku wpisać wyraz „nie”</text:p></text:note-body></text:note></text:span></text:p>
          </table:table-cell>
          <table:table-cell table:style-name="Tabela3.C1" office:value-type="string">
            <text:p text:style-name="P10">Wysokość wnioskowanej dotacji</text:p>
          </table:table-cell>
        </table:table-row>
        <table:table-row table:style-name="Tabela3.1">
          <table:table-cell table:style-name="Tabela3.A1" office:value-type="string">
            <text:p text:style-name="P20">Minister właściwy do spraw kultury i ochrony dziedzictwa narodowego</text:p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Wielkopolski Wojewódzki Konserwator Zabytków</text:p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Rada Powiatu</text:p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Rada Gminy</text:p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Inny</text:p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20"/>
          </table:table-cell>
        </table:table-row>
      </table:table>
      <text:p text:style-name="P9"/>
      <text:p text:style-name="P15"><text:span text:style-name="T2">Wykaz załączników do wniosku</text:span><text:span text:style-name="Footnote_20_Symbol"><text:span text:style-name="T1"><text:note text:id="ftn3" text:note-class="footnote"><text:note-citation>3</text:note-citation><text:note-body><text:p text:style-name="Footnote"><text:s/>Jeżeli wnioskodawca dołącza do wniosku dany załącznik, w prostokąt przy jego nazwie należy wpisać wyraz „tak”, a w przeciwnym przypadku wyraz „nie”.</text:p><text:p text:style-name="Footnote"/></text:note-body></text:note></text:span></text:span><text:span text:style-name="T1">:</text:span></text:p>
      <text:p text:style-name="P24"><text:span text:style-name="T1">- Pozwolenie Wielkopolskiego Wojewódzkiego Konserwatora Zabytków na prowadzenie prac objętych wnioskiem<text:tab/></text:span><text:span text:style-name="T4"><draw:g text:anchor-type="as-char" svg:y="0cm" draw:z-index="0" draw:style-name="gr1"><draw:rect draw:style-name="gr2" draw:text-style-name="P26" svg:width="2.222cm" svg:height="0.634cm" svg:x="0cm" svg:y="0cm"><text:p/></draw:rect></draw:g></text:span></text:p>
      <text:p text:style-name="P24"><text:span text:style-name="T1">- Zalecenia konserwatorskie określające zakres i sposób prowadzenia planowanych przy zabytku prac<text:tab/></text:span><text:span text:style-name="T4"><draw:g text:anchor-type="as-char" svg:y="0cm" draw:z-index="1" draw:style-name="gr1"><draw:rect draw:style-name="gr2" draw:text-style-name="P26" svg:width="2.222cm" svg:height="0.634cm" svg:x="0cm" svg:y="0cm"><text:p/></draw:rect></draw:g></text:span></text:p>
      <text:p text:style-name="P11"><text:span text:style-name="T1">- Pozwolenie na budowę (o ile jest wymagane)<text:tab/></text:span><text:span text:style-name="T4"><draw:g text:anchor-type="as-char" svg:y="0cm" draw:z-index="2" draw:style-name="gr1"><draw:rect draw:style-name="gr2" draw:text-style-name="P26" svg:width="2.222cm" svg:height="0.634cm" svg:x="0cm" svg:y="0cm"><text:p/></draw:rect></draw:g></text:span></text:p>
      <text:p text:style-name="P24"><text:span text:style-name="T1">- Dokument potwierdzający posiadanie przez wnioskodawcę tytułu prawnego do zabytku<text:tab/><text:tab/></text:span><text:span text:style-name="T4"><draw:g text:anchor-type="as-char" svg:y="0cm" draw:z-index="3" draw:style-name="gr1"><draw:rect draw:style-name="gr2" draw:text-style-name="P26" svg:width="2.222cm" svg:height="0.634cm" svg:x="0cm" svg:y="0cm"><text:p/></draw:rect></draw:g></text:span></text:p>
      <text:p text:style-name="P11"><text:span text:style-name="T1">- Decyzje o wpisie zabytku do rejestru zabytków<text:tab/></text:span><text:span text:style-name="T4"><draw:g text:anchor-type="as-char" svg:y="0cm" draw:z-index="4" draw:style-name="gr1"><draw:rect draw:style-name="gr2" draw:text-style-name="P26" svg:width="2.222cm" svg:height="0.634cm" svg:x="0cm" svg:y="0cm"><text:p/></draw:rect></draw:g></text:span></text:p>
      <text:p text:style-name="P11"><text:span text:style-name="T1">- Kosztorys prac z uwzględnieniem cen zakupu materiałów <text:tab/></text:span><text:span text:style-name="T4"><draw:g text:anchor-type="as-char" svg:y="0cm" draw:z-index="5" draw:style-name="gr1"><draw:rect draw:style-name="gr2" draw:text-style-name="P26" svg:width="2.222cm" svg:height="0.634cm" svg:x="0cm" svg:y="0cm"><text:p/></draw:rect></draw:g></text:span></text:p>
      <text:p text:style-name="P13"><text:span text:style-name="T1">- Aktualne fotografie obiektu<text:tab/></text:span><text:span text:style-name="T4"><draw:g text:anchor-type="as-char" svg:y="0cm" draw:z-index="6" draw:style-name="gr1"><draw:rect draw:style-name="gr2" draw:text-style-name="P26" svg:width="2.222cm" svg:height="0.634cm" svg:x="0cm" svg:y="0cm"><text:p/></draw:rect></draw:g></text:span></text:p>
      <text:p text:style-name="P8"/>
      <text:p text:style-name="P14"><text:span text:style-name="T2">Numer konta bankowego wnioskodawcy:</text:span><text:span text:style-name="T1"> .............................................................................................................................</text:span></text:p>
      <text:p text:style-name="P8"/>
      <text:p text:style-name="P21"><text:span text:style-name="T1">.....................................................<text:tab/>.........................................</text:span><text:span text:style-name="T6"> <text:s text:c="11"/>(miejscowość, data)<text:tab/><text:tab/><text:tab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.5pt" fo:language="pl" fo:country="PL" style:font-name-asian="Times New Roman" style:font-size-asian="12.5pt" style:font-name-complex="Tahoma2" style:font-size-complex="12.5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4pt" fo:letter-spacing="0.071cm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color="#000000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 NR 37</dc:title>
    <meta:initial-creator>baranowski</meta:initial-creator>
    <meta:creation-date>2006-10-05T13:42:00</meta:creation-date>
    <dc:creator>Stachowiak</dc:creator>
    <dc:date>2006-11-30T08:02:00</dc:date>
    <meta:print-date>2006-10-05T14:43:00</meta:print-date>
    <meta:editing-cycles>4</meta:editing-cycles>
    <meta:editing-duration>PT01H10M00S</meta:editing-duration>
    <meta:document-statistic meta:table-count="3" meta:image-count="0" meta:object-count="0" meta:page-count="3" meta:paragraph-count="64" meta:word-count="417" meta:character-count="5670"/>
    <meta:generator>OpenOffice.org/3.0$Win32 OpenOffice.org_project/300m15$Build-9379</meta:generator>
  </office:meta>
</office:document-meta>
</file>