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 style:list-style-name="WW8Num11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Header" style:list-style-name="WW8Num11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Header" style:list-style-name="WW8Num11">
      <style:paragraph-properties fo:margin-left="1.27cm" fo:margin-right="0cm" fo:text-indent="-0.635cm" style:auto-text-indent="false"/>
    </style:style>
    <style:style style:name="P7" style:family="paragraph" style:parent-style-name="Header" style:list-style-name="WW8Num11">
      <style:paragraph-properties fo:margin-left="2.032cm" fo:margin-right="0cm" fo:text-indent="-0.762cm" style:auto-text-indent="false"/>
    </style:style>
    <style:style style:name="P8" style:family="paragraph" style:parent-style-name="Header" style:list-style-name="WW8Num11">
      <style:paragraph-properties fo:margin-left="2.032cm" fo:margin-right="0cm" fo:text-indent="-0.762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Header" style:list-style-name="WW8Num11">
      <style:paragraph-properties fo:margin-left="2.032cm" fo:margin-right="0cm" fo:text-align="justify" style:justify-single-word="false" fo:text-indent="-0.762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Header" style:list-style-name="WW8Num11">
      <style:paragraph-properties fo:margin-left="2.032cm" fo:margin-right="0cm" fo:text-align="justify" style:justify-single-word="false" fo:text-indent="-0.762cm" style:auto-text-indent="false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</style:style>
    <style:style style:name="P21" style:family="paragraph" style:parent-style-name="Standard">
      <style:text-properties fo:color="#ff0000" style:font-name="Arial" fo:font-size="10pt" fo:font-weight="bold" style:font-name-asian="Calibri" style:font-size-asian="10pt" style:language-asian="en" style:country-asian="US" style:font-weight-asian="bold" style:font-name-complex="Arial" style:font-size-complex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margin-left="0.097cm" fo:margin-right="0cm" fo:text-indent="0cm" style:auto-text-indent="false"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</style:style>
    <style:style style:name="P26" style:family="paragraph" style:parent-style-name="Standard">
      <style:paragraph-properties fo:margin-left="0.097cm" fo:margin-right="0cm" fo:text-indent="0cm" style:auto-text-indent="false"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.097cm" fo:margin-right="0cm" fo:text-indent="0cm" style:auto-text-indent="false"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margin-left="0.097cm" fo:margin-right="0cm" fo:text-indent="0cm" style:auto-text-indent="false"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0.097cm" fo:margin-right="0cm" fo:text-indent="0cm" style:auto-text-indent="false"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0.238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>
        <style:tab-stops>
          <style:tab-stop style:position="0.64cm"/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.005cm" fo:margin-right="0cm" fo:text-align="justify" style:justify-single-word="false" fo:text-indent="0.635cm" style:auto-text-indent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 style:list-style-name="WW8Num1">
      <style:paragraph-properties fo:margin-left="0.63cm" fo:margin-right="0.171cm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 style:list-style-name="WW8Num1">
      <style:paragraph-properties fo:margin-left="0.63cm" fo:margin-right="0.169cm" fo:text-align="justify" style:justify-single-word="false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 style:list-style-name="WW8Num1">
      <style:paragraph-properties fo:margin-left="0.64cm" fo:margin-right="0.169cm" fo:text-indent="-0.635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.169cm" fo:text-indent="0cm" style:auto-text-indent="false">
        <style:tab-stops>
          <style:tab-stop style:position="4.001cm"/>
          <style:tab-stop style:position="5.3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 style:list-style-name="WW8Num16">
      <style:paragraph-properties fo:margin-left="1.884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 style:list-style-name="WW8Num2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 style:list-style-name="WW8Num8">
      <style:paragraph-properties fo:margin-left="1.884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 style:list-style-name="WW8Num2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</style:style>
    <style:style style:name="P41" style:family="paragraph" style:parent-style-name="Standard" style:list-style-name="WW8Num8">
      <style:paragraph-properties fo:margin-left="1.884cm" fo:margin-right="0cm" fo:text-indent="-0.635cm" style:auto-text-indent="false"/>
    </style:style>
    <style:style style:name="P42" style:family="paragraph" style:parent-style-name="Standard">
      <style:paragraph-properties fo:margin-left="0.635cm" fo:margin-right="0cm" fo:text-indent="0cm" style:auto-text-indent="false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list-style-name="WW8Num11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 style:list-style-name="WW8Num11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 style:list-style-name="WW8Num13">
      <style:paragraph-properties fo:margin-left="1.397cm" fo:margin-right="0cm" fo:text-align="justify" style:justify-single-word="false" fo:text-indent="-0.445cm" style:auto-text-indent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 style:list-style-name="WW8Num13">
      <style:paragraph-properties fo:margin-left="1.397cm" fo:margin-right="0cm" fo:text-indent="-0.445cm" style:auto-text-indent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margin-left="0.953cm" fo:margin-right="0cm" fo:text-indent="-0.318cm" style:auto-text-indent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 style:list-style-name="WW8Num9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 style:list-style-name="WW8Num9">
      <style:paragraph-properties fo:margin-left="1.588cm" fo:margin-right="0cm" fo:text-indent="-0.635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 style:list-style-name="L5">
      <style:paragraph-properties fo:margin-left="2.54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 style:list-style-name="L5">
      <style:paragraph-properties fo:margin-left="2.54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 style:list-style-name="L6">
      <style:paragraph-properties fo:margin-left="2.54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margin-left="1.852cm" fo:margin-right="0cm" fo:text-align="justify" style:justify-single-word="false" fo:text-indent="-0.609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margin-left="0cm" fo:margin-right="-1.143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margin-left="1.249cm" fo:margin-right="0cm" fo:text-indent="0cm" style:auto-text-indent="false"/>
    </style:style>
    <style:style style:name="P63" style:family="paragraph" style:parent-style-name="Standard">
      <style:paragraph-properties fo:margin-left="1.249cm" fo:margin-right="0cm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64" style:family="paragraph" style:parent-style-name="Standard">
      <style:paragraph-properties fo:margin-left="0.397cm" fo:margin-right="0cm" fo:text-indent="0.635cm" style:auto-text-indent="false"/>
    </style:style>
    <style:style style:name="P65" style:family="paragraph" style:parent-style-name="Standard">
      <style:paragraph-properties fo:margin-left="0.614cm" fo:margin-right="0cm" fo:text-indent="0cm" style:auto-text-indent="false"/>
    </style:style>
    <style:style style:name="P66" style:family="paragraph" style:parent-style-name="Standard">
      <style:paragraph-properties fo:margin-left="0.635cm" fo:margin-right="0cm" fo:text-indent="0.614cm" style:auto-text-indent="false"/>
    </style:style>
    <style:style style:name="P67" style:family="paragraph" style:parent-style-name="Standard">
      <style:paragraph-properties fo:margin-left="1.032cm" fo:margin-right="0cm" fo:text-indent="0cm" style:auto-text-indent="false"/>
    </style:style>
    <style:style style:name="P68" style:family="paragraph" style:parent-style-name="Standard">
      <style:paragraph-properties fo:margin-left="1.296cm" fo:margin-right="0cm" fo:text-indent="0cm" style:auto-text-indent="false">
        <style:tab-stops>
          <style:tab-stop style:position="2.281cm"/>
        </style:tab-stops>
      </style:paragraph-properties>
    </style:style>
    <style:style style:name="P69" style:family="paragraph" style:parent-style-name="Standard">
      <style:paragraph-properties fo:margin-left="0.614cm" fo:margin-right="0cm" fo:text-indent="1.249cm" style:auto-text-indent="false"/>
    </style:style>
    <style:style style:name="P70" style:family="paragraph" style:parent-style-name="Standard" style:list-style-name="WW8Num8">
      <style:paragraph-properties fo:margin-left="2.519cm" fo:margin-right="0cm" fo:text-indent="-0.635cm" style:auto-text-indent="false">
        <style:tab-stops>
          <style:tab-stop style:position="2.51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>
      <style:paragraph-properties fo:margin-left="2.519cm" fo:margin-right="0cm" fo:text-indent="0cm" style:auto-text-indent="false"/>
    </style:style>
    <style:style style:name="P72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73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4" style:family="paragraph" style:parent-style-name="Text_20_body">
      <style:paragraph-properties fo:margin-left="1.852cm" fo:margin-right="0cm" fo:text-indent="-0.609cm" style:auto-text-indent="false"/>
    </style:style>
    <style:style style:name="P75" style:family="paragraph" style:parent-style-name="Text_20_body">
      <style:paragraph-properties fo:margin-left="1.852cm" fo:margin-right="0cm" fo:text-indent="-0.609cm" style:auto-text-indent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Title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7" style:family="paragraph" style:parent-style-name="Title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8" style:family="paragraph" style:parent-style-name="Title">
      <style:paragraph-properties fo:margin-left="6.244cm" fo:margin-right="0cm" fo:text-align="start" style:justify-single-word="false" fo:text-indent="1.249cm" style:auto-text-indent="false"/>
    </style:style>
    <style:style style:name="P79" style:family="paragraph" style:parent-style-name="Title" style:master-page-name="First_20_Page">
      <style:paragraph-properties fo:text-align="start" style:justify-single-word="false" style:page-number="auto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5.032cm" fo:text-indent="-0.635cm" fo:margin-left="5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302cm" fo:text-indent="-0.635cm" fo:margin-left="6.30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.572cm" fo:text-indent="-0.635cm" fo:margin-left="7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42cm" fo:text-indent="-0.635cm" fo:margin-left="8.8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.112cm" fo:text-indent="-0.635cm" fo:margin-left="10.11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1.382cm" fo:text-indent="-0.635cm" fo:margin-left="11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652cm" fo:text-indent="-0.635cm" fo:margin-left="12.65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3.922cm" fo:text-indent="-0.635cm" fo:margin-left="13.92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192cm" fo:text-indent="-0.635cm" fo:margin-left="15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683cm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572cm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461cm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239cm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T1">IN 273..2015<text:tab/><text:tab/></text:span></text:p>
      <text:p text:style-name="P77"/>
      <text:p text:style-name="P77"/>
      <text:p text:style-name="P77"><text:tab/><text:tab/><text:tab/><text:tab/><text:tab/></text:p>
      <text:p text:style-name="P78"><text:span text:style-name="T1">Umowa<text:tab/><text:tab/>projekt<text:tab/></text:span></text:p>
      <text:p text:style-name="P76"/>
      <text:p text:style-name="P77"/>
      <text:p text:style-name="Standard"><text:span text:style-name="T2">zawarta w dniu 2015 roku pomiędzy Gminą Stęszew zwaną w dalszej treści umowy Zamawiającym, reprezentowaną przez:</text:span></text:p>
      <text:p text:style-name="Standard"><text:span text:style-name="T2">1. Włodzimierza Pinczaka – Burmistrza Gminy Stęszew</text:span></text:p>
      <text:p text:style-name="P12">a</text:p>
      <text:p text:style-name="P11">prowadzącą działalność gospodarczą pod firmą</text:p>
      <text:p text:style-name="P11">zwaną w dalszej treści umowy Wykonawcą.</text:p>
      <text:p text:style-name="P11"/>
      <text:p text:style-name="Standard"><text:span text:style-name="T6">§ 1</text:span><text:span text:style-name="T2"> <text:s text:c="3"/>Umowa niniejsza została zawarta na podstawie przeprowadzonego przetargu nieograniczonego </text:span></text:p>
      <text:p text:style-name="Standard"><text:span text:style-name="T2"><text:s text:c="10"/>w dniu .2015 roku.</text:span></text:p>
      <text:p text:style-name="P18"/>
      <text:p text:style-name="Text_20_body"><text:span text:style-name="T6">§ 2.</text:span><text:span text:style-name="T3">1 </text:span><text:span text:style-name="T6"><text:s/></text:span><text:span text:style-name="T3">Przedmiotem umowy jest </text:span><text:span text:style-name="T4">remont ul. Kuika w Trzebawiu w zakresie wykonania chodnika, odcinek 2 </text:span></text:p>
      <text:p text:style-name="Text_20_body"><text:span text:style-name="T4"><text:s text:c="10"/>( od ul. Topolowej do ul. Spokojnej ) z materiału Wykonawcy.</text:span></text:p>
      <text:p text:style-name="P72"/>
      <text:p text:style-name="Standard"><text:span text:style-name="T2"><text:s/>Zakres prac obejmuje roboty budowlano montażowe polegające na:</text:span></text:p>
      <text:p text:style-name="P25"><text:span text:style-name="T6">Roboty rozbiórkowe i przygotowawcze<text:tab/></text:span><text:span text:style-name="T2"><text:tab/></text:span></text:p>
      <text:p text:style-name="P26">Cięcie piłą nawierzchni bitumicznych.<text:tab/>m<text:tab/><text:tab/>50,000</text:p>
      <text:p text:style-name="P25"><text:span text:style-name="T2">Rozebranie nawierzchni z mieszanek mineralno-bitumicznych.<text:tab/>m2<text:tab/><text:tab/>35,000</text:span></text:p>
      <text:p text:style-name="P26">Rozebranie podbudowy z kruszywa kamiennego.<text:tab/>m2<text:tab/><text:tab/>35,000</text:p>
      <text:p text:style-name="P26">Załadunek i wywóz materiałów z rozbiórki.<text:tab/>m3<text:tab/><text:tab/>12,311</text:p>
      <text:p text:style-name="P26">Roboty pomiarowe.<text:tab/>km<text:tab/><text:tab/>0,225</text:p>
      <text:p text:style-name="P26">Przycięcie gałęzi drzew i krzewów.<text:tab/>ha<text:tab/><text:tab/>0,005</text:p>
      <text:p text:style-name="P25"><text:span text:style-name="T6">Roboty ziemne<text:tab/></text:span><text:span text:style-name="T2"><text:tab/></text:span></text:p>
      <text:p text:style-name="P26">Usunięcie warstwy ziemi urodzajnej wraz z wywozem.<text:tab/>m3<text:tab/><text:tab/>87,075</text:p>
      <text:p text:style-name="P26">Usunięcie warstwy ziemi wraz z wywozem.<text:tab/>m3<text:tab/><text:tab/>145,125</text:p>
      <text:p text:style-name="P26">Formowanie i zagęszczanie nasypów <text:tab/>m3<text:tab/><text:tab/>232,200</text:p>
      <text:p text:style-name="P25"><text:span text:style-name="T6">Krawężniki, obrzeża<text:tab/></text:span><text:span text:style-name="T2"><text:tab/></text:span></text:p>
      <text:p text:style-name="P26">Rowki pod krawężniki, obrzeża i ławy<text:tab/>m<text:tab/><text:tab/>530,500<text:tab/><text:tab/></text:p>
      <text:p text:style-name="P26">Ława betonowa, beton C12/15<text:tab/>m3<text:tab/><text:tab/>27,760</text:p>
      <text:p text:style-name="P26">Krawężnik betonowy 10x25cm<text:tab/>m<text:tab/><text:tab/>61,000</text:p>
      <text:p text:style-name="P26">Krawężnik betonowy 15x30cm<text:tab/>m<text:tab/><text:tab/>157,000</text:p>
      <text:p text:style-name="P26">Obrzeże betonowe 8x30cm<text:tab/>m<text:tab/><text:tab/>312,500</text:p>
      <text:p text:style-name="P25"><text:span text:style-name="T6">Nawierzchnia chodnika<text:tab/></text:span><text:span text:style-name="T2"><text:tab/></text:span></text:p>
      <text:p text:style-name="P26">Profilowanie i zagęszczenie podłoża.<text:tab/>m2<text:tab/><text:tab/>363,000</text:p>
      <text:p text:style-name="P26">Chodnik z szarej kostki betonowej gr. 60 mm,<text:tab/>m2<text:tab/><text:tab/>363,000</text:p>
      <text:p text:style-name="P25"><text:span text:style-name="T6">Nawierzchnia zjazdów<text:tab/></text:span><text:span text:style-name="T2"><text:tab/></text:span></text:p>
      <text:p text:style-name="P26">Profilowanie i zagęszczenie podłoża<text:tab/>m2<text:tab/><text:tab/>24,000</text:p>
      <text:p text:style-name="P26">Podbudowa z kruszywa łamanego 0/31,5 - grub 15 cm.<text:tab/>m2<text:tab/><text:tab/>24,000</text:p>
      <text:p text:style-name="P26">Nawierzchnie z kolorowej kostki brukowej grub 8 cm.<text:tab/>m2<text:tab/><text:tab/>24,000</text:p>
      <text:p text:style-name="P25"><text:span text:style-name="T6">Elementy odwodnienia<text:tab/></text:span><text:span text:style-name="T2"><text:tab/></text:span></text:p>
      <text:p text:style-name="P26">Ława betonowa<text:tab/>m3<text:tab/><text:tab/>0,540</text:p>
      <text:p text:style-name="P26">Krawężnik betonowy 15x30cm<text:tab/>m<text:tab/><text:tab/>15,000</text:p>
      <text:p text:style-name="P26">Chodnik z płyt betonowych 50x50x7 cm<text:tab/>m2<text:tab/><text:tab/>3,000</text:p>
      <text:p text:style-name="P26">Ściek drogowy korytkowy<text:tab/>m<text:tab/><text:tab/>12,000</text:p>
      <text:p text:style-name="P26">Roboty ziemne<text:tab/>m3<text:tab/><text:tab/>34,500</text:p>
      <text:p text:style-name="P26">Podłoża z materiałów sypkich, gr. 15cm<text:tab/>m2<text:tab/><text:tab/>25,000</text:p>
      <text:p text:style-name="P26">Obsypka z materiałów sypkich, gr. 15 cm<text:tab/>m2<text:tab/><text:tab/>22,500</text:p>
      <text:p text:style-name="P26">Studzienki ściekowe uliczne z osadnikiem bez syfonu<text:tab/>szt. <text:tab/><text:tab/>2,000</text:p>
      <text:p text:style-name="P26">Przykanaliki z rur PVC o śr. 200mm<text:tab/>m<text:tab/><text:tab/>20,000</text:p>
      <text:p text:style-name="P26">Kanały z rur PVC o śr. 315mm<text:tab/>m<text:tab/><text:tab/>15,000</text:p>
      <text:p text:style-name="P26">Kształtki kanalizacyjne<text:tab/>szt. <text:tab/><text:tab/>4,000</text:p>
      <text:p text:style-name="P26">Ręczne zasypywanie wykopów<text:tab/>m3<text:tab/><text:tab/>33,420</text:p>
      <text:p text:style-name="P25"><text:soft-page-break/><text:span text:style-name="T6">Mur oporowy prefabrykowany<text:tab/></text:span><text:span text:style-name="T2"><text:tab/></text:span></text:p>
      <text:p text:style-name="P26">Profilowanie i zagęszczenie podłoża<text:tab/>m2<text:tab/><text:tab/>40,500</text:p>
      <text:p text:style-name="P26">Warstwa odsączająca wraz z zagęszczeniem, gr. 10cm<text:tab/>m2<text:tab/><text:tab/>40,500</text:p>
      <text:p text:style-name="P26">Podbudowa betonowa z betonu C12/15, gr. 10cm<text:tab/>m2<text:tab/><text:tab/>40,500</text:p>
      <text:p text:style-name="P26">Ścianki oporowe wys. 50cm, na podłożu z B7,5<text:tab/>m<text:tab/><text:tab/>81,000</text:p>
      <text:p text:style-name="P25"><text:span text:style-name="T6">Roboty towarzyszące<text:tab/></text:span><text:span text:style-name="T2"><text:tab/></text:span></text:p>
      <text:p text:style-name="P26">Balustrada ochronna U-11a<text:tab/>m<text:tab/><text:tab/>81,000</text:p>
      <text:p text:style-name="P26">Remont cząstkowy chodników<text:tab/>m2<text:tab/><text:tab/>30,000</text:p>
      <text:p text:style-name="P26">Słupki do znaków drogowych<text:tab/>szt.<text:tab/><text:tab/>3,000</text:p>
      <text:p text:style-name="P26">Znaki<text:tab/>szt.<text:tab/><text:tab/>5,000</text:p>
      <text:p text:style-name="P26">Przestawienie istniejącego ogrodzenia wokół pomnika<text:tab/>m<text:tab/><text:tab/>16,000</text:p>
      <text:p text:style-name="P26">Rozebranie ogrodzenia z siatki na słupkach stalowych<text:tab/>m2<text:tab/><text:tab/>198,000</text:p>
      <text:p text:style-name="P26">Budowa ogrodzenia- siatka i słupki z rozbiórki<text:tab/>m2<text:tab/><text:tab/>198,000</text:p>
      <text:p text:style-name="P26">Regulacja pionowa studzienek telefonicznych<text:tab/>szt.<text:tab/><text:tab/>1,000</text:p>
      <text:p text:style-name="P26">Wymiana pokrywy żelbetowej na żeliwną<text:tab/>szt.<text:tab/><text:tab/>1,000</text:p>
      <text:p text:style-name="P28">Demontaż słupa</text:p>
      <text:p text:style-name="P27">Demontaż słupów o masie do 300 kg<text:tab/>szt.<text:tab/><text:tab/>1,000</text:p>
      <text:p text:style-name="P27">Wywiezienie gruzu z terenu rozbiórki<text:tab/>m3<text:tab/><text:tab/>0,12</text:p>
      <text:p text:style-name="P28">Demontaż i ustawienie pomnika</text:p>
      <text:p text:style-name="P27">Demontaż pomnika M. Kuika<text:tab/>m3<text:tab/><text:tab/>7,462</text:p>
      <text:p text:style-name="P27">Wywiezienie gruzu z terenu rozbiórki<text:tab/>m3<text:tab/><text:tab/>7,462</text:p>
      <text:p text:style-name="P27">Usunięcie warstwy ziemi urodzajnej gr. 15cm<text:tab/>m2<text:tab/><text:tab/>4,000</text:p>
      <text:p text:style-name="P27">Roboty ziemne wraz z wywozem<text:tab/>m3<text:tab/><text:tab/>1,000</text:p>
      <text:p text:style-name="P27">Podłoża z materiałów sypkich, gr. 15cm<text:tab/>m2<text:tab/><text:tab/>1,000</text:p>
      <text:p text:style-name="P25"><text:span text:style-name="T3">Stopy fundamentowe z betonu C16/20<text:tab/>m3<text:tab/><text:tab/>0,800</text:span></text:p>
      <text:p text:style-name="P27">Montaż pomnika z kamienia<text:tab/>m3<text:tab/><text:tab/>1,000</text:p>
      <text:p text:style-name="P27">Profilowanie i zagęszczenie podłoża<text:tab/>m2<text:tab/><text:tab/>4,000</text:p>
      <text:p text:style-name="P27">Chodniki z szarej kostki betonowej gr. 6 cm<text:tab/>m2<text:tab/><text:tab/>4,000</text:p>
      <text:p text:style-name="P26">Rowki pod obrzeża i ławy<text:tab/>m<text:tab/><text:tab/>8,000<text:tab/><text:tab/></text:p>
      <text:p text:style-name="P26">Ława betonowa, beton C12/15<text:tab/>m3<text:tab/><text:tab/>0,320</text:p>
      <text:p text:style-name="P26">Obrzeże betonowe 8x30cm<text:tab/>m<text:tab/><text:tab/>8,000</text:p>
      <text:p text:style-name="P28">Mijanki</text:p>
      <text:p text:style-name="P27">Cięcie mechaniczne nawierzchni asfaltowej<text:tab/>m<text:tab/><text:tab/>50,000</text:p>
      <text:p text:style-name="P27">Wykonanie koryt, gł. 43cm<text:tab/>m2<text:tab/><text:tab/>93,380</text:p>
      <text:p text:style-name="P27">Roboty ziemne<text:tab/>m3<text:tab/><text:tab/>40,153</text:p>
      <text:p text:style-name="P26">Rowki pod krawężniki i ławy<text:tab/>m<text:tab/><text:tab/>52,000<text:tab/><text:tab/></text:p>
      <text:p text:style-name="P26">Ława betonowa, beton C12/15<text:tab/>m3<text:tab/><text:tab/>3,640</text:p>
      <text:p text:style-name="P26">Krawężniki betonowe 15x30, zatopione<text:tab/>m<text:tab/><text:tab/>52,000</text:p>
      <text:p text:style-name="P26">Profilowanie i zagęszczenie podłoża<text:tab/>m2<text:tab/><text:tab/>93,380</text:p>
      <text:p text:style-name="P26">Warstwa odsączająca, gr. 15cm<text:tab/>m2<text:tab/><text:tab/>93,380</text:p>
      <text:p text:style-name="P26">Podbudowa z kruszywa łamanego<text:tab/>m2<text:tab/><text:tab/>84,420</text:p>
      <text:p text:style-name="P26">Warstwa wiążąca AC16W, gr. 4cm<text:tab/>m2<text:tab/><text:tab/>80,000</text:p>
      <text:p text:style-name="P26">Warstwa ścieralna AC11S, gr. 4cm<text:tab/>m2<text:tab/><text:tab/>80,000</text:p>
      <text:p text:style-name="P28">Konstrukcja nawierzchni asfaltowej</text:p>
      <text:p text:style-name="P27">Rozebranie ław z betonu pod krawężniki<text:tab/>m3<text:tab/><text:tab/>2,100</text:p>
      <text:p text:style-name="P27">Rozebranie krawężników betonowych <text:tab/>m<text:tab/><text:tab/>30,000</text:p>
      <text:p text:style-name="P26">Załadunek i wywóz materiałów z rozbiórki.<text:tab/>m3<text:tab/><text:tab/>2,100</text:p>
      <text:p text:style-name="P29">Montaż wpustu</text:p>
      <text:p text:style-name="P26">Roboty ziemne<text:tab/>m3<text:tab/><text:tab/>13,500</text:p>
      <text:p text:style-name="P26">Podłoża z materiałów sypkich, gr. 15cm<text:tab/>m2<text:tab/><text:tab/>5,000</text:p>
      <text:p text:style-name="P26">Studzienki ściekowe uliczne z osadnikiem bez syfonu<text:tab/>szt. <text:tab/><text:tab/>1,000</text:p>
      <text:p text:style-name="P26">Przykanaliki z rur PVC o śr. 200mm<text:tab/>m<text:tab/><text:tab/>10,000</text:p>
      <text:p text:style-name="P26">Ręczne zasypywanie wykopów<text:tab/>m3<text:tab/><text:tab/>13,243</text:p>
      <text:p text:style-name="P25"><text:span text:style-name="T6">Krawężniki, obrzeża<text:tab/></text:span><text:span text:style-name="T2"><text:tab/></text:span></text:p>
      <text:p text:style-name="P26">Rowki pod krawężniki, obrzeża i ławy<text:tab/>m<text:tab/><text:tab/>60,000<text:tab/><text:tab/></text:p>
      <text:p text:style-name="P26">Ława betonowa, beton C12/15<text:tab/>m3<text:tab/><text:tab/>4,200</text:p>
      <text:p text:style-name="P26">Krawężnik betonowy 15x30cm- nowy<text:tab/>m<text:tab/><text:tab/>30,000</text:p>
      <text:p text:style-name="P26">Krawężnik betonowy 15x30cm- z rozbiórki<text:tab/>m<text:tab/><text:tab/>30,000</text:p>
      <text:p text:style-name="P20"><text:span text:style-name="T6"><text:s/>Konstrukcja poszerzenia<text:tab/></text:span><text:span text:style-name="T2"><text:tab/></text:span></text:p>
      <text:p text:style-name="P26">Roboty ziemne<text:tab/>m3<text:tab/><text:tab/>95,700</text:p>
      <text:p text:style-name="P26"><text:soft-page-break/>Profilowanie i zagęszczenie podłoża<text:tab/>m2<text:tab/><text:tab/>330,000</text:p>
      <text:p text:style-name="P26">Podbudowa z kruszywa łamanego 0/31,5 - grub 15 cm.<text:tab/>m2<text:tab/><text:tab/>330,000</text:p>
      <text:p text:style-name="P25"><text:span text:style-name="T2">Mechaniczne czyszczenie podbudowy kamiennej<text:tab/>m2<text:tab/><text:tab/>330,000</text:span></text:p>
      <text:p text:style-name="P26">Skropienie podbudowy emulsją asfaltową<text:tab/>m2<text:tab/><text:tab/>330,000</text:p>
      <text:p text:style-name="P26">Podbudowa z mieszanki min.- bit. AC16P, gr. 9cm<text:tab/>m2<text:tab/><text:tab/>330,000</text:p>
      <text:p text:style-name="P26">Frezowanie nawierzchni bitumicznej gr, 5cm<text:tab/>m2<text:tab/><text:tab/>115,000</text:p>
      <text:p text:style-name="P26">Mechaniczne czyszczenie podbudowy asfaltowej<text:tab/>m2<text:tab/><text:tab/>445,000</text:p>
      <text:p text:style-name="P26">Skropienie w-wy wiążącej emulsją asfaltową<text:tab/>m2<text:tab/><text:tab/>445,000</text:p>
      <text:p text:style-name="P26">Warstwa ścieralna z mieszanek min.-asf., gr. 5cm<text:tab/>m2<text:tab/><text:tab/>445,000</text:p>
      <text:p text:style-name="P21"/>
      <text:p text:style-name="P1">Pozostałe prace zgodnie z przedmiarem robót oraz uporządkowanie terenu po zakończonych pracach.</text:p>
      <text:p text:style-name="P1"/>
      <text:p text:style-name="P19">Ponadto zakres prac obejmuje:</text:p>
      <text:p text:style-name="P11">1) sporządzenie operatu kolaudacyjnego – 3 egzemplarze, na który składa się:</text:p>
      <text:p text:style-name="P30"><text:s text:c="3"/>a) Dokumentacja powykonawcza:</text:p>
      <text:p text:style-name="P1"><text:s text:c="5"/>b) Obsługa geodezyjna zadania wraz z inwentaryzacją <text:s/>powykonawczą – <text:s/>mapy <text:s text:c="4"/>kpl. <text:s text:c="2"/>5,000</text:p>
      <text:p text:style-name="P11"><text:s text:c="5"/>c) Atesty na materiały i prefabrykaty,</text:p>
      <text:p text:style-name="P11"><text:s/>2) Protokóły odbioru robót.</text:p>
      <text:p text:style-name="P15"><text:s/>3) wymagane dokumenty dotyczące przeprowadzonych przez Wykonawcę badań i sprawdzeń,</text:p>
      <text:p text:style-name="P11"/>
      <text:p text:style-name="P16">Technologia wykonania prac:</text:p>
      <text:list xml:id="list29508873" text:style-name="WW8Num1">
        <text:list-item>
          <text:p text:style-name="P31">Prace związane z wykonaniem inwestycji należy prowadzić zgodnie z obowiązującymi normami, przepisami prawa budowlanego, przepisami prawa dotyczącymi wymagań technicznych, ochrony środowiska naturalnego, zgodnie z zasadami BHP oraz wiedzą techniczną.</text:p>
        </text:list-item>
        <text:list-item>
          <text:p text:style-name="P31">Wszystkie zastosowane materiały muszą posiadać odpowiednie atesty, aprobaty i certyfikaty oraz być zgodne z Polskimi Normami. Ponadto każdy zastosowany materiał należy uzgodnić z Zamawiającym oraz inspektorem nadzoru inwestorskiego, brak w/w uzgodnienia skutkować będzie wymianą na odpowiedni, koszt wymiany w pełni poniesie Wykonawca. Jeżeli Wykonawca nie zastosuje się do polecenia, Zamawiający zleci wykonanie powyższych czynności osobie trzeciej i potrąci poniesione przez siebie koszty z wynagrodzenia Wykonawcy, a gdy kwota ta okaże się niewystarczająca, będzie dochodził jej zwrotu na zasadach ogólnych.</text:p>
        </text:list-item>
      </text:list>
      <text:p text:style-name="P32">Zamawiający wymaga złożenia stosownych dokumentów, uwiarygodniających te materiały. </text:p>
      <text:list xml:id="list29518389" text:continue-numbering="true" text:style-name="WW8Num1">
        <text:list-item>
          <text:p text:style-name="P33">Wykonawca, na własną odpowiedzialność i na swój koszt, winien podjąć wszelkie środki zapobiegawcze wymagane przez rzetelną praktykę budowlaną oraz aktualne okoliczności, aby zabezpieczyć prawa właścicieli posesji sąsiadujących z placem budowy/robót i unikać powodowania tam jakichkolwiek zakłóceń czy szkód.</text:p>
        </text:list-item>
        <text:list-item>
          <text:p text:style-name="P34">Wykonawca winien zabezpieczyć Zamawiającego przed wszelkimi skutkami finansowymi z tytułu jakichkolwiek roszczeń wniesionych przez właścicieli posesji czy budynków sąsiadujących z placem budowy/robót w zakresie, w jakim Wykonawca odpowiada za takie zakłócenia czy szkody.</text:p>
        </text:list-item>
        <text:list-item>
          <text:p text:style-name="P35">Teren okoliczny oraz ruch pieszy i kołowy należy w sposób trwały zabezpieczyć przed oddziaływaniem robót.</text:p>
        </text:list-item>
      </text:list>
      <text:p text:style-name="P36"/>
      <text:p text:style-name="Standard"><text:span text:style-name="T6">§ 3 <text:s/></text:span><text:span text:style-name="T2">Przedmiot umowy zostanie wykonany na warunkach określonych w postanowieniach niniejszej <text:s text:c="2"/></text:span></text:p>
      <text:p text:style-name="Standard"><text:span text:style-name="T2"><text:s text:c="7"/>umowy oraz w:</text:span></text:p>
      <text:list xml:id="list29514460" text:style-name="WW8Num16">
        <text:list-item>
          <text:p text:style-name="P37">specyfikacji istotnych warunków zamówienia,</text:p>
        </text:list-item>
        <text:list-item>
          <text:p text:style-name="P37">dokumentacji przetargowej,</text:p>
        </text:list-item>
        <text:list-item>
          <text:p text:style-name="P37">złożonej ofercie</text:p>
        </text:list-item>
      </text:list>
      <text:p text:style-name="Standard"><text:span text:style-name="T2"><text:s text:c="6"/>stanowiących integralne części niniejszej umowy.</text:span></text:p>
      <text:p text:style-name="P17"/>
      <text:p text:style-name="Standard"><text:span text:style-name="T6">§ 4.</text:span><text:span text:style-name="T3">1 </text:span><text:span text:style-name="T2">Termin rozpoczęcia robót ustala się na dzień .2015 roku.</text:span></text:p>
      <text:p text:style-name="P22"><text:span text:style-name="T2"><text:s text:c="6"/>2.Termin zakończenia całego zakresu robót objętego umową ustala się do dnia 2015 roku.</text:span></text:p>
      <text:p text:style-name="P18"/>
      <text:p text:style-name="Standard"><text:span text:style-name="T6">§ 5.</text:span><text:span text:style-name="T3">1.</text:span><text:span text:style-name="T2">Za wykonanie przedmiotu umowy ustala się wynagrodzenie ryczałtowe na podstawie oferty </text:span></text:p>
      <text:p text:style-name="Standard"><text:span text:style-name="T2"><text:s text:c="9"/>Wykonawcy wybranej w drodze przetargu w wysokości: złotych brutto </text:span></text:p>
      <text:p text:style-name="P43"><text:span text:style-name="T2"><text:s text:c="3"/>słownie: </text:span></text:p>
      <text:p text:style-name="P43"><text:span text:style-name="T2"><text:s text:c="3"/>będącej integralną częścią umowy.</text:span></text:p>
      <text:p text:style-name="P43"><text:span text:style-name="T2">2.Podstawę do wystawienia faktur stanowią: </text:span></text:p>
      <text:p text:style-name="P15"><text:s text:c="10"/>1) protokół odbioru częściowego,</text:p>
      <text:p text:style-name="P15"><text:s text:c="10"/>2) protokół odbioru końcowego i przekazania do użytkowania inwestycji.</text:p>
      <text:p text:style-name="P43"><text:span text:style-name="T2">3.Fakturę należy wystawić:</text:span></text:p>
      <text:p text:style-name="P43"><text:soft-page-break/><text:span text:style-name="T2"><text:s text:c="3"/>Gmina Stęszew</text:span></text:p>
      <text:p text:style-name="P43"><text:span text:style-name="T2"><text:s text:c="3"/>62-060 Stęszew ul. Poznańska 11</text:span></text:p>
      <text:p text:style-name="P43"><text:span text:style-name="T2"><text:s text:c="3"/>NIP 777 31 41 373</text:span></text:p>
      <text:p text:style-name="Standard"><text:span text:style-name="T2"><text:s text:c="5"/>4. Wynagrodzenie zostanie wypłacone Wykonawcy na podstawie wystawionej faktury </text:span></text:p>
      <text:p text:style-name="Standard"><text:span text:style-name="T2"><text:s text:c="9"/>przelewem na konto wskazane przez Wykonawcę.</text:span></text:p>
      <text:p text:style-name="P22"><text:span text:style-name="T2"><text:s text:c="5"/>5. Zamawiający zobowiązuje się zapłacić otrzymaną fakturę w ciągu 14 dni od daty jej otrzymania.</text:span></text:p>
      <text:p text:style-name="P24"><text:span text:style-name="T2"><text:s text:c="5"/>6. Zakazuje się cesji wierzytelności wynikających z niniejszej umowy.</text:span></text:p>
      <text:p text:style-name="P17"/>
      <text:p text:style-name="P3"><text:span text:style-name="T6">§ 6.</text:span><text:span text:style-name="T2"> Do obowiązków Wykonawcy należy:</text:span></text:p>
      <text:p text:style-name="P2"/>
      <text:list xml:id="list29514070" text:style-name="WW8Num11">
        <text:list-item>
          <text:p text:style-name="P4">Wykonawca zobowiązuje się do:</text:p>
          <text:list>
            <text:list-item>
              <text:p text:style-name="P7"><text:span text:style-name="T2">urządzenia terenu robót, wykonania przyłączeń wodociągowych i energetycznych dla potrzeb robót oraz ponoszenia kosztów ich zużycia,</text:span></text:p>
            </text:list-item>
            <text:list-item>
              <text:p text:style-name="P8">oznakowania terenu robót,</text:p>
            </text:list-item>
            <text:list-item>
              <text:p text:style-name="P9">wykonania uzupełniającego oznakowania drogowego,</text:p>
            </text:list-item>
            <text:list-item>
              <text:p text:style-name="P7"><text:span text:style-name="T2">ubezpieczenia budowy/robót z tytułu szkód, które mogą zaistnieć w związku z określonymi zdarzeniami losowymi od odpowiedzialności cywilnej,</text:span></text:p>
            </text:list-item>
            <text:list-item>
              <text:p text:style-name="P8">w przypadku zniszczenia lub uszkodzenia urządzeń infrastruktury podziemnej oraz innych w toku realizacji umowy, naprawienia ich i doprowadzenia do stanu pierwotnego na własny koszt i własnymi siłami,</text:p>
            </text:list-item>
            <text:list-item>
              <text:p text:style-name="P10"><text:span text:style-name="T2">odpowiedniego zabezpieczenia terenu robót i zabezpieczenia dozoru,</text:span></text:p>
            </text:list-item>
            <text:list-item>
              <text:p text:style-name="P8">zapewnić na terenie robót należyty ład, porządek, przestrzegać przepisy bhp i ppoż, ochronę znajdujących się na terenie obiektów i sieci oraz urządzeń uzbrojenia terenu i utrzymania ich w należytym stanie,</text:p>
            </text:list-item>
            <text:list-item>
              <text:p text:style-name="P8">dostarczenia Zamawiającemu planu BIOZ nie później niż w ciągu 7 dni poprzedzających datę rozpoczęcia robót,</text:p>
            </text:list-item>
            <text:list-item>
              <text:p text:style-name="P8">zapewnienia łączności dla potrzeb budowy/remontu we własnym zakresie i na własny koszt,</text:p>
            </text:list-item>
            <text:list-item>
              <text:p text:style-name="P7"><text:span text:style-name="T2">podczas całego okresu robót Wykonawca zapewni na swój własny koszt dostęp do terenów położonych w pobliżu terenu budowy/robót,</text:span></text:p>
            </text:list-item>
            <text:list-item>
              <text:p text:style-name="P10"><text:span text:style-name="T2">uporządkowania terenu budowy/robót, doprowadzenie do stanu pierwotnego po zakończeniu robót i przekazanie go inwestorowi najpóźniej w dniu odbioru końcowego.</text:span></text:p>
            </text:list-item>
          </text:list>
        </text:list-item>
        <text:list-item>
          <text:p text:style-name="P46">Wykonawca w ramach realizacji przedmiotu zamówienia zobowiązany jest do poniesienia ewentualnych kosztów z tytułu:</text:p>
        </text:list-item>
      </text:list>
      <text:p text:style-name="P44"><text:s text:c="6"/>a) <text:s text:c="4"/>Zakładu Energetycznego,</text:p>
      <text:p text:style-name="P43"><text:span text:style-name="T2"><text:s text:c="6"/>b) <text:s text:c="4"/>Zakładu Gospodarki Komunalnej i Mieszkaniowej,</text:span></text:p>
      <text:list xml:id="list29522488" text:continue-numbering="true" text:style-name="WW8Num11">
        <text:list-item>
          <text:p text:style-name="P47">Ponadto Wykonawca zobowiązuje się do:</text:p>
        </text:list-item>
      </text:list>
      <text:p text:style-name="P50">a) <text:s/>pisemnego informowania Inwestora, za pośrednictwem inspektora nadzoru inwestorskiego</text:p>
      <text:p text:style-name="P50"><text:s text:c="5"/>o konieczności wykonania prac dodatkowych lub zamiennych sporządzając protokół </text:p>
      <text:p text:style-name="P49"><text:s text:c="5"/>konieczności określający zakres oraz szacunkową ich wartość</text:p>
      <text:p text:style-name="P48"><text:span text:style-name="T2"><text:s text:c="5"/>(wg cen jednostkowych oraz narzutów wg kosztorysu ofertowego),</text:span></text:p>
      <text:p text:style-name="P49">b) <text:s/>pisemnego informowania Inwestora o zagrożeniach, które mogą mieć ujemny wpływ na </text:p>
      <text:p text:style-name="P49"><text:s text:c="5"/>tok realizacji inwestycji, jakość robót, opóźnienia planowanej daty zakończenia robót oraz </text:p>
      <text:p text:style-name="P49"><text:s text:c="5"/>do współpracy z Inwestorem przy opracowywaniu przedsięwzięć zapobiegającym </text:p>
      <text:p text:style-name="P49"><text:s text:c="5"/>zagrożeniom.</text:p>
      <text:p text:style-name="P49">d) <text:s/>przedłożenia Inwestorowi na jego pisemne żądanie zgłoszone w każdym czasie trwania </text:p>
      <text:p text:style-name="P49"><text:s text:c="5"/>umowy, wszelkich dokumentów, materiałów i informacji potrzebnych mu do oceny </text:p>
      <text:p text:style-name="P49"><text:s text:c="5"/>prawidłowości wykonania umowy.</text:p>
      <text:list xml:id="list29515145" text:continue-numbering="true" text:style-name="WW8Num11">
        <text:list-item>
          <text:p text:style-name="P5">Wykonawca ma obowiązek znać i stosować w czasie prowadzenia robót wszelkie przepisy dotyczące ochrony środowiska naturalnego i bezpieczeństwa pracy. </text:p>
        </text:list-item>
        <text:list-item>
          <text:p text:style-name="P6"><text:span text:style-name="T2">Wykonawca ponosi pełną odpowiedzialność wobec Zamawiającego za wszelkie roboty, które wykonuje przy udziale podwykonawców.</text:span></text:p>
        </text:list-item>
        <text:list-item>
          <text:p text:style-name="P5">Wykonawca ponosi pełną odpowiedzialność za szkody oraz następstwa nieszczęśliwych wypadków dotyczących pracowników i osób trzecich, a powstałych w związku z prowadzonymi robotami w tym także z ruchem pojazdów mechanicznych w okresie od przekazania placu robót, aż do odbioru końcowego. </text:p>
        </text:list-item>
        <text:list-item>
          <text:p text:style-name="P46">Wykonawca zapoznał się z dokumentacją przetargową i nie wnosi do niej żadnych zastrzeżeń oraz oświadcza, że wszystkie prace zostały wycenione w kosztorysie ofertowym.</text:p>
        </text:list-item>
        <text:list-item>
          <text:p text:style-name="P46"><text:soft-page-break/>W przypadku konieczności wprowadzenia jakichkolwiek zmian w dokumentacji projektowej Wykonawca zobowiązany jest do przeprowadzenia konsultacji i uzgodnień z autorami dokumentacji projektowej, inspektorem nadzoru i uzyskaniu zgody Zamawiającego.</text:p>
        </text:list-item>
        <text:list-item>
          <text:p text:style-name="P46">Wykonawca po zakończeniu robót rozliczy się na piśmie z otrzymanej od Inwestora dokumentacji i zwróci ją najpóźniej do dnia odbioru.</text:p>
        </text:list-item>
        <text:list-item>
          <text:p text:style-name="P46">Szkoda zaistniała w robotach lub materiałach przeznaczonych do wbudowania w roboty w okresie między terminem rozpoczęcia robót, terminem ich zakończenia oraz w okresie odpowiedzialności wykonawcy za wady spowodowana w tym okresie, pozostająca w bezpośrednim związku z usuwaniem wad, będzie naprawiona przez Wykonawcę i na jego koszt.</text:p>
        </text:list-item>
      </text:list>
      <text:p text:style-name="P17"/>
      <text:p text:style-name="Standard"><text:span text:style-name="T6">§ 7.</text:span><text:span text:style-name="T3"> <text:s/></text:span><text:span text:style-name="T5"><text:s/></text:span><text:span text:style-name="T2">Informacja o podwykonawcy i rozliczenia.</text:span></text:p>
      <text:p text:style-name="Standard"><text:span text:style-name="T3"><text:s text:c="11"/></text:span><text:span text:style-name="T5"><text:tab/></text:span></text:p>
      <text:p text:style-name="Standard"><text:span text:style-name="T3"><text:s text:c="7"/>1. Wykonawca wykona zakres robót z/ bez udziału Podwykonawców</text:span></text:p>
      <text:p text:style-name="P11"><text:s text:c="7"/>2. W przypadku udziału Podwykonawców i dalszych Podwykonawców w realizacji zamówienia </text:p>
      <text:p text:style-name="P11"><text:s text:c="11"/>Wykonawca zobowiązany jest przed <text:s/>podpisaniem umowy podać Zamawiającemu nazwy </text:p>
      <text:p text:style-name="Standard"><text:span text:style-name="T2"><text:s text:c="11"/>i adresy Podwykonawców i dalszych Podwykonawców, a przy złożeniu faktury i</text:span><text:span text:style-name="T3"> rozliczaniu </text:span></text:p>
      <text:p text:style-name="P13"><text:s text:c="11"/>robót, które zostały w całości lub <text:s/>w części wykonane z udziałem Podwykonawcy lub dalszego</text:p>
      <text:p text:style-name="P13"><text:s text:c="11"/>Podwykonawcy Wykonawca zobowiązany jest dostarczyć Zamawiającemu:</text:p>
      <text:p text:style-name="P13"><text:s text:c="11"/>1) pisemne oświadczenie Wykonawcy, że Podwykonawca otrzymał należne wynagrodzenie </text:p>
      <text:p text:style-name="P13"><text:s text:c="15"/>za wykonane roboty,</text:p>
      <text:p text:style-name="P13"><text:s text:c="10"/>2) pisemne oświadczenie Podwykonawcy o otrzymaniu należności z tytułu wykonanych robót,</text:p>
      <text:p text:style-name="P13"><text:s text:c="10"/>3) pisemne oświadczenie Wykonawcy, że dalszy Podwykonawca otrzymał należne </text:p>
      <text:p text:style-name="P13"><text:s text:c="13"/>wynagrodzenie za wykonane roboty,</text:p>
      <text:p text:style-name="P13"><text:s text:c="9"/>4) pisemne oświadczenie dalszego Podwykonawcy o otrzymaniu należności z tytułu </text:p>
      <text:p text:style-name="P13"><text:s text:c="13"/>wykonanych robót,</text:p>
      <text:p text:style-name="P13"><text:s text:c="5"/>3. W przypadku niedostarczenia wymienionych dokumentów Zamawiający uprawniony jest do </text:p>
      <text:p text:style-name="P13"><text:s text:c="9"/>wstrzymania płatności należności Wykonawcy za odebrane roboty do czasu otrzymania tych </text:p>
      <text:p text:style-name="P13"><text:s text:c="9"/>dokumentów. <text:s text:c="3"/></text:p>
      <text:p text:style-name="P11"><text:s text:c="5"/>4. W przypadku powzięcia wiadomości przez Zamawiającego o udziale Podwykonawców lub </text:p>
      <text:p text:style-name="P11"><text:s text:c="8"/>dalszych Podwykonawców w realizacji zamówienia publicznego Zamawiający ma prawo</text:p>
      <text:p text:style-name="P11"><text:s text:c="8"/>zarządzać dokumentów określonych w pkt 2.</text:p>
      <text:p text:style-name="P11"><text:s text:c="8"/>Do procedury wszczętej w ten sposób mają zastosowanie zapisy pkt 2.</text:p>
      <text:p text:style-name="P11"><text:s text:c="4"/>5. Zapisy punktu 2 mają zastosowanie przy rozliczaniu faktur częściowych i faktury końcowej.</text:p>
      <text:p text:style-name="P11"><text:s text:c="4"/>6. Wykonawca, Podwykonawca lub dalszy Podwykonawca zobowiązany jest przedstawić </text:p>
      <text:p text:style-name="P11"><text:s text:c="8"/>poświadczoną za zgodność z oryginałem kopię umowy o podwykonawstwo w terminie 7 dni </text:p>
      <text:p text:style-name="P11"><text:s text:c="8"/>od jej zawarcia.</text:p>
      <text:p text:style-name="P11"><text:s text:c="8"/>Umowy muszą określać zakres prac, wysokość wynagrodzenia i warunki zapłaty.</text:p>
      <text:p text:style-name="P11"><text:s text:c="8"/>Zamawiający może zgłosić zastrzeżenia i sprzeciw do przedstawionych umów.</text:p>
      <text:p text:style-name="P11"><text:s text:c="4"/>7. Wykonawca, Podwykonawca lub dalszy Podwykonawca zamierzający zawrzeć umowę </text:p>
      <text:p text:style-name="P11"><text:s text:c="8"/>o podwykonawstwo jest zobowiązany w trakcie realizacji zamówienia publicznego przedłożyć <text:s/></text:p>
      <text:p text:style-name="P11"><text:s text:c="8"/>Zamawiającemu poświadczoną za zgodność z oryginałem kopię umowy o podwykonawstwo </text:p>
      <text:p text:style-name="P11"><text:s text:c="8"/>w terminie 7 dni <text:s/>od jej zawarcia, przy czym Podwykonawca lub dalszy Podwykonawca</text:p>
      <text:p text:style-name="P11"><text:s text:c="8"/>zobowiązany dołączyć zgodę Wykonawcy na zawarcie umowy o podwykonawstwo.</text:p>
      <text:p text:style-name="P11"><text:s text:c="4"/>8. W przypadku, gdy wykonawca, podwykonawca lub dalszy podwykonawca zaniechają </text:p>
      <text:p text:style-name="P11"><text:s text:c="8"/>poinformowania Zamawiającego o powierzeniu realizacji podwykonawcom lub dalszym </text:p>
      <text:p text:style-name="P11"><text:s text:c="8"/>podwykonawcom części zamówienia, a Zamawiający poniesienie z tego tytułu szkodę lub będzie</text:p>
      <text:p text:style-name="P11"><text:s text:c="8"/>zobowiązany do zapłacenia na rzecz podwykonawcy lub dalszego podwykonawcy</text:p>
      <text:p text:style-name="P11"><text:s text:c="8"/>wynagrodzenia za wykonane prace, to wykonawca, podwykonawca lub dalszy podwykonawca</text:p>
      <text:p text:style-name="P11"><text:s text:c="8"/>zobowiązani będą do zwrotu Zamawiającemu wszelkich powstałych i uregulowanych <text:s/></text:p>
      <text:p text:style-name="P11"><text:s text:c="8"/>zobowiązań, kosztów, szkód, wynagrodzeń itp.</text:p>
      <text:p text:style-name="Standard"><text:span text:style-name="T2"><text:s text:c="4"/></text:span><text:span text:style-name="T3">9. Wykonanie robót przez Podwykonawcę lub dalszego Podwykonawcę nie zmienia zobowiązań </text:span></text:p>
      <text:p text:style-name="P13"><text:s text:c="8"/>Wykonawcy wobec Zamawiającego za wykonanie robót wykonywanych przez Podwykonawcę</text:p>
      <text:p text:style-name="P14"><text:s text:c="8"/>lub dalszego Podwykonawcę. </text:p>
      <text:p text:style-name="P15"/>
      <text:p text:style-name="Standard"><text:span text:style-name="T6">§ 8 <text:s text:c="3"/></text:span><text:span text:style-name="T2">Do obowiązków Zamawiającego należy:</text:span></text:p>
      <text:p text:style-name="P43"><text:span text:style-name="T2"><text:s text:c="3"/>1) Przekazanie placu budowy / robót /, protokółem do dnia .2015 roku.</text:span></text:p>
      <text:p text:style-name="P42"><text:span text:style-name="T2"><text:s text:c="3"/>2) Po protokólarnym przejęciu od Inwestora terenu budowy/robót Wykonawca ponosi aż do </text:span></text:p>
      <text:p text:style-name="P42"><text:span text:style-name="T2"><text:s text:c="7"/>chwili wykonania przedmiotu umowy pełną odpowiedzialność za przekazany teren budowy </text:span></text:p>
      <text:p text:style-name="P42"><text:span text:style-name="T2"><text:s text:c="7"/>oraz za istniejące urządzenia.</text:span></text:p>
      <text:p text:style-name="P43"><text:span text:style-name="T2"><text:s text:c="3"/>3) Zapewnienie nadzoru inwestorskiego.</text:span></text:p>
      <text:p text:style-name="P13"><text:soft-page-break/></text:p>
      <text:p text:style-name="Standard"><text:span text:style-name="T6"><text:s/>§ 9.</text:span><text:span text:style-name="T3">1. Zamawiający wyznacza inspektora nadzoru w osobie:</text:span></text:p>
      <text:p text:style-name="Standard"><text:span text:style-name="T3"><text:s text:c="7"/>2. Inspektor nadzoru nie jest upoważniony do podejmowania decyzji dotyczących robót dodatkowych <text:s/></text:span></text:p>
      <text:p text:style-name="Standard"><text:span text:style-name="T3"><text:s text:c="11"/>i uzupełniających w imieniu Zamawiającego, bez jego zgody i pisemnego potwierdzenia.</text:span></text:p>
      <text:p text:style-name="P13"/>
      <text:p text:style-name="Standard"><text:span text:style-name="T6">§10.</text:span><text:span text:style-name="T2">1.Raz w tygodniu odbędzie się narada robocza, w której udział wezmą kierownik budowy, inspektor </text:span></text:p>
      <text:p text:style-name="P23"><text:span text:style-name="T2"><text:s text:c="10"/>nadzoru inwestorskiego oraz przedstawiciel Zamawiającego, celem dokonania przeglądu postępu </text:span></text:p>
      <text:p text:style-name="P23"><text:span text:style-name="T2"><text:s text:c="10"/>robót oraz innych kwestii związanych z realizacją inwestycji.</text:span></text:p>
      <text:p text:style-name="P17"/>
      <text:p text:style-name="Standard"><text:span text:style-name="T6">§ 11 </text:span><text:span text:style-name="T2">Strony ustalają następujące procedury odbioru robót:</text:span></text:p>
      <text:p text:style-name="P22"><text:span text:style-name="T2"><text:s text:c="6"/></text:span><text:span text:style-name="T5">1. </text:span><text:span text:style-name="T2">Odbiory częściowe:</text:span></text:p>
      <text:list xml:id="list29515372" text:style-name="WW8Num13">
        <text:list-item>
          <text:list>
            <text:list-item>
              <text:p text:style-name="P51">Po zakończeniu etapu robót, dokonaniu wpisu w dzienniku budowy przez kierownika budowy i potwierdzeniu gotowości do odbioru częściowego przez inspektora nadzoru Wykonawca zawiadomi na piśmie Inwestora o gotowości odbioru.</text:p>
            </text:list-item>
            <text:list-item>
              <text:p text:style-name="P51">Inwestor wyznaczy datę i rozpocznie czynności odbioru częściowego robót stanowiących przedmiot umowy w ciągu 10 dni od daty zawiadomienia i powiadomi uczestników odbioru.</text:p>
            </text:list-item>
            <text:list-item>
              <text:p text:style-name="P52">Zakończenie czynności odbioru częściowego powinno zakończyć się w ciągu 4 dni roboczych licząc od daty rozpoczęcia odbioru.</text:p>
            </text:list-item>
            <text:list-item>
              <text:p text:style-name="P52">Odbiory przeprowadzane będą z udziałem Zamawiającego, Wykonawcy i inspektora nadzoru,</text:p>
            </text:list-item>
            <text:list-item>
              <text:p text:style-name="P51">Protokół odbioru częściowego sporządzi Inwestor na formularzu określonym przez inwestora i doręczy Wykonawcy w dniu zakończenia odbioru częściowego.</text:p>
            </text:list-item>
          </text:list>
        </text:list-item>
      </text:list>
      <text:p text:style-name="P19"><text:s text:c="5"/></text:p>
      <text:p text:style-name="P22"><text:span text:style-name="T5"><text:s/>2. </text:span><text:span text:style-name="T2">Odbiór końcowy:</text:span></text:p>
      <text:p text:style-name="P53"><text:s text:c="4"/>1) Po zakończeniu robót, dokonaniu wpisu w dzienniku budowy przez kierownika budowy </text:p>
      <text:p text:style-name="P45"><text:s text:c="8"/>i potwierdzeniu gotowości odbioru przez inspektora nadzoru Wykonawca zawiadomi <text:s/></text:p>
      <text:p text:style-name="P45"><text:s text:c="8"/>pisemnie Inwestora o gotowości odbioru. </text:p>
      <text:p text:style-name="P42"><text:span text:style-name="T5">3. </text:span><text:span text:style-name="T2">Przy zawiadomieniu Wykonawca załączy następując dokumenty:</text:span></text:p>
      <text:list xml:id="list29518157" text:style-name="WW8Num9">
        <text:list-item>
          <text:p text:style-name="P55">Inwentaryzację geodezyjną powykonawczą, wszystkich robót ( zarówno kubaturowych, jak i sieciowych ) wraz z naniesieniem ich na mapę geodezyjną,</text:p>
        </text:list-item>
        <text:list-item>
          <text:p text:style-name="P55">Protokóły odbiorów technicznych wykonanych przez odpowiednie organy i służby,</text:p>
        </text:list-item>
        <text:list-item>
          <text:p text:style-name="P55">Dokumentację powykonawczą obiektu wraz z naniesionymi zmianami dokonanymi w projekcie w trakcie budowy, potwierdzonymi przez kierownika budowy i inspektora nadzoru,</text:p>
        </text:list-item>
        <text:list-item>
          <text:p text:style-name="P55">Kompletny Dziennik budowy,</text:p>
        </text:list-item>
        <text:list-item>
          <text:p text:style-name="P55">Oświadczenie kierownika budowy o zgodności wykonania obiektu z projektem budowlanym, warunkami pozwolenia na budowę, obowiązującymi przepisami i Polskimi Normami,</text:p>
        </text:list-item>
        <text:list-item>
          <text:p text:style-name="P55">Protokóły pomiarów, prób, badań i sprawdzeń,</text:p>
        </text:list-item>
        <text:list-item>
          <text:p text:style-name="P55">Aprobaty, atesty oraz deklaracje zgodności zastosowanych materiałów,</text:p>
        </text:list-item>
        <text:list-item>
          <text:p text:style-name="P55">Protokoły odbiorów przez Państwowy dozór techniczny,</text:p>
        </text:list-item>
        <text:list-item>
          <text:p text:style-name="P55">Oświadczenia uzyskane od właścicieli posesji w zakresie akceptacji przywrócenia terenu do stanu pierwotnego,</text:p>
        </text:list-item>
        <text:list-item>
          <text:p text:style-name="P55">DTR, świadectwa jakości i książki gwarancyjne urządzeń,</text:p>
        </text:list-item>
        <text:list-item>
          <text:p text:style-name="P55">Warunki i instrukcje użytkowania, konserwacji i naprawy, z uwzględnieniem bezpieczeństwa osób dokonujących tych czynności, wraz z harmonogramem wszystkich niezbędnych czynności konserwacji i napraw,</text:p>
        </text:list-item>
        <text:list-item>
          <text:p text:style-name="P55">Karty techniczne urządzeń,</text:p>
        </text:list-item>
        <text:list-item>
          <text:p text:style-name="P56">Kopie wszystkich dokumentów przekazanych odpowiednim służbom i urzędom zewnętrznym,</text:p>
        </text:list-item>
        <text:list-item>
          <text:p text:style-name="P56">Rozliczenie końcowe budowy z podaniem wykonanych elementów, ich ilości i wartości brutto i netto.</text:p>
        </text:list-item>
      </text:list>
      <text:list xml:id="list29512122" text:style-name="L5">
        <text:list-item>
          <text:list>
            <text:list-item>
              <text:p text:style-name="P57">Inwestor wyznaczy datę i rozpocznie czynności odbioru końcowego robót stanowiących przedmiot umowy w ciągu 10 dni od daty zawiadomienia i powiadomi uczestników odbioru.</text:p>
            </text:list-item>
            <text:list-item>
              <text:p text:style-name="P58">Zakończenie czynności odbioru powinno zakończyć się w ciągu 4 dni roboczych licząc od daty rozpoczęcia odbioru.</text:p>
            </text:list-item>
            <text:list-item>
              <text:p text:style-name="P58">Odbiory przeprowadzane będą z udziałem Zamawiającego, Wykonawcy i inspektora nadzoru,</text:p>
            </text:list-item>
            <text:list-item>
              <text:p text:style-name="P58">Protokół odbioru końcowego i przekazanie do użytkowania inwestycji sporządzi Inwestor na formularzu określonym przez Inwestora i doręczy Wykonawcy w dniu zakończenia odbioru.</text:p>
            </text:list-item>
            <text:list-item>
              <text:p text:style-name="P58">Protokół musi być podpisany przez obie strony i zatwierdzony przez Zamawiającego.</text:p>
            </text:list-item>
            <text:list-item>
              <text:p text:style-name="P58"><text:soft-page-break/>Zamawiający może odmówić przeprowadzenia odbioru końcowego w przypadku stwierdzenia niewykonania całego zakresu prac objętego przedmiotem umowy, braku kompletności operatu kolaudacyjnego i braku wpisów w dzienniku budowy. </text:p>
            </text:list-item>
          </text:list>
        </text:list-item>
      </text:list>
      <text:p text:style-name="P15"/>
      <text:p text:style-name="Standard"><text:span text:style-name="T5"><text:s text:c="6"/>4.</text:span><text:span text:style-name="T2"> Jeżeli w toku czynności odbioru częściowego lub końcowego zostaną stwierdzone wady, to </text:span></text:p>
      <text:p text:style-name="P11"><text:s text:c="10"/>Inwestorowi przysługują następujące uprawnienia:</text:p>
      <text:list xml:id="list29505653" text:style-name="L6">
        <text:list-item>
          <text:list>
            <text:list-item>
              <text:p text:style-name="P59">Jeżeli wady nadają się do usunięcia, może odmówić odbioru do czasu usunięcia wad,</text:p>
            </text:list-item>
            <text:list-item>
              <text:p text:style-name="P59">Jeżeli wady nie nadają się do usunięcia to:</text:p>
            </text:list-item>
          </text:list>
        </text:list-item>
      </text:list>
      <text:p text:style-name="P74"><text:span text:style-name="T2"><text:s text:c="15"/>a) Jeżeli umożliwiają one użytkowanie przedmiotu odbioru zgodnie z <text:s/></text:span></text:p>
      <text:p text:style-name="P75"><text:s text:c="20"/>przeznaczeniem, Inwestor może obniżyć odpowiednio wynagrodzenie,</text:p>
      <text:p text:style-name="P60"><text:s text:c="16"/>b) Jeżeli wady uniemożliwiają użytkowanie zgodnie z przeznaczeniem Inwestor </text:p>
      <text:p text:style-name="P60"><text:s text:c="20"/>może odstąpić od umowy lub żądać wykonania przedmiotu umowy po raz drugi.</text:p>
      <text:p text:style-name="P60"/>
      <text:p text:style-name="P22"><text:span text:style-name="T6">§ 12 <text:s/></text:span><text:span text:style-name="T3">Gwarancja. <text:s text:c="4"/></text:span></text:p>
      <text:p text:style-name="P22"><text:span text:style-name="T3"><text:s text:c="8"/>1) </text:span><text:span text:style-name="T2">Okres gwarancji i rękojmi na wykonane prace ustala się na okres <text:s/>m-ce. </text:span></text:p>
      <text:p text:style-name="P11"><text:s text:c="8"/>2) Bieg terminu gwarancji rozpoczyna się od odbioru prac przez Zamawiającego.</text:p>
      <text:p text:style-name="P11"><text:s text:c="8"/>3) W okresie gwarancyjnym Wykonawca jest zobowiązany do nieodpłatnego usuwania usterek </text:p>
      <text:p text:style-name="P11"><text:s text:c="12"/>i wad ujawnionych po odbiorze ostatecznym.</text:p>
      <text:p text:style-name="P11"><text:s text:c="8"/>4) Wykonawca przystąpi do usuwania usterek i wad nie później niż 24 godz. od momentu </text:p>
      <text:p text:style-name="P11"><text:s text:c="12"/>zgłoszenia.</text:p>
      <text:p text:style-name="P61"><text:s text:c="8"/>5) Wykonawca nie może odmówić usunięcia wad i usterek bez względu na związane z tym koszty. <text:s text:c="31"/></text:p>
      <text:p text:style-name="P11"><text:s text:c="8"/>6) W przypadku nie usunięcia wad i usterek w wyznaczonym terminie, Zamawiający usunie je na </text:p>
      <text:p text:style-name="P11"><text:s text:c="12"/>koszt <text:s/>Wykonawcy przy pomocy innych podmiotów.</text:p>
      <text:p text:style-name="P54"><text:s text:c="8"/>7) W przypadku opóźnienia w usuwaniu zgłoszonych wad i usterek lub nienależytym wykonaniu </text:p>
      <text:p text:style-name="P54"><text:s text:c="12"/>napraw gwarancyjnych Zamawiający, po pisemnym wezwaniu i wyznaczeniu dodatkowego <text:s/></text:p>
      <text:p text:style-name="P54"><text:s text:c="12"/>terminu ma prawo do przeprowadzenia prac polegających na usunięciu ujawnionych wad</text:p>
      <text:p text:style-name="P54"><text:s text:c="12"/>i usterek, przy pomocy innych podmiotów, na koszt i ryzyko Wykonawcy z zachowaniem swoich </text:p>
      <text:p text:style-name="P54"><text:s text:c="12"/>praw wynikających z gwarancji i rękojmi.</text:p>
      <text:p text:style-name="P11"><text:s text:c="8"/>8) Roszczenia z tytułu rękojmi mogą być dochodzone po upływie rękojmi, jeżeli Zamawiający</text:p>
      <text:p text:style-name="P11"><text:s text:c="12"/>zgłosił Wykonawcy istnienie wady w okresie rękojmi.</text:p>
      <text:p text:style-name="P13"><text:s text:c="8"/>9) Strony postanawiają, iż odpowiedzialność z tytułu rękojmi za wady przedmiotu umowy <text:s text:c="3"/></text:p>
      <text:p text:style-name="P13"><text:s text:c="12"/>wynikająca z Kodeksu Cywilnego zostanie rozszerzona na okres udzielonej gwarancji.</text:p>
      <text:p text:style-name="P13"><text:s text:c="5"/>10) Wykonawca przejmuje pełną odpowiedzialność:</text:p>
      <text:p text:style-name="P63">a) za fachowe, technicznie i technologicznie nienaganne,</text:p>
      <text:p text:style-name="P63">b) zgodnie z najnowszym stanem techniki,</text:p>
      <text:p text:style-name="P63">c) odpowiadające przyjętym zasadom sztuki budowlanej,</text:p>
      <text:p text:style-name="P63">d) przepisom prawa, </text:p>
      <text:p text:style-name="P63">e) zgodności z normami</text:p>
      <text:p text:style-name="Standard"><text:span text:style-name="T3"><text:s text:c="12"/>wykonanie robót z materiałów dostarczonych przez Wykonawcę.</text:span></text:p>
      <text:p text:style-name="P13"><text:s text:c="5"/>11) Gwarancją objęte są wszystkie roboty wykonane na podstawie umowy, bez wzglądu na to, czy </text:p>
      <text:p text:style-name="P13"><text:s text:c="11"/>zostały wykonane przez Wykonawcę, czy osoby trzecie, którymi posłużył się on przy <text:s/></text:p>
      <text:p text:style-name="P13"><text:s text:c="11"/>wykonywaniu umowy. Gwarancja obejmuje całość przedmiotu umowy.</text:p>
      <text:p text:style-name="P15"><text:s text:c="5"/>12) W okresie obowiązywania, po rozwiązaniu lub po wygaśnięciu umowy, Wykonawca jest i </text:p>
      <text:p text:style-name="P15"><text:s text:c="11"/>będzie <text:s/>odpowiedzialny wobec Zamawiającego na zasadach określonych w Kodeksie cywilnym </text:p>
      <text:p text:style-name="P15"><text:s text:c="11"/>za wszelkie szkody, wydatki i koszty postępowań oraz roszczenia osób trzecich w przypadku, <text:s text:c="2"/></text:p>
      <text:p text:style-name="P15"><text:s text:c="11"/>gdy będą one wynikać z wad przedmiotu umowy lub nienależytego wykonania przedmiotu</text:p>
      <text:p text:style-name="P15"><text:s text:c="11"/>umowy przez <text:s/>Wykonawcę lub jego Podwykonawcę.</text:p>
      <text:p text:style-name="P15"><text:s text:c="5"/>13) Do upływu gwarancji Wykonawca zobowiązany jest pisemnie informować Zamawiającego </text:p>
      <text:p text:style-name="P15"><text:s text:c="11"/>o zmianie swej siedziby.</text:p>
      <text:p text:style-name="P15"><text:s text:c="5"/>14) Zamawiający wyznaczy także ostateczny, gwarancyjny odbiór robót na 30 dni przed upływem <text:s/></text:p>
      <text:p text:style-name="P15"><text:s text:c="11"/>terminu gwarancji i wyznaczy termin na protokólarne usunięcie wad i usterek.</text:p>
      <text:p text:style-name="P17"/>
      <text:p text:style-name="Standard"><text:span text:style-name="T6">§ 13 <text:s text:c="2"/></text:span><text:span text:style-name="T2">Zamawiający nie przewiduje udzielenia zamówień uzupełniających a ewentualne zamówienia <text:s/></text:span></text:p>
      <text:p text:style-name="Standard"><text:span text:style-name="T2"><text:s text:c="11"/>dodatkowe zostaną udzielone zgodnie z ustawą Prawo zamówień publicznych.</text:span></text:p>
      <text:p text:style-name="P3"><text:span text:style-name="T2"><text:s text:c="11"/>Wykonawca zobowiązany jest wykonać te roboty na podstawie dodatkowej umowy – po <text:s text:c="3"/></text:span></text:p>
      <text:p text:style-name="P3"><text:span text:style-name="T2"><text:s text:c="11"/>sporządzeniu protokółu konieczności i kosztorysu, według cen jednostkowych podanych</text:span> <text:span text:style-name="T2">w ofercie </text:span></text:p>
      <text:p text:style-name="P3"><text:span text:style-name="T2"><text:s text:c="11"/>przetargowej,</text:span> <text:span text:style-name="T2">zatwierdzonego przez inspektora nadzoru i Zamawiającego oraz po podpisaniu </text:span><text:s text:c="85"/></text:p>
      <text:p text:style-name="P3"><text:span text:style-name="T2"><text:s text:c="11"/>dodatkowej umowy.</text:span></text:p>
      <text:p text:style-name="P11"/>
      <text:p text:style-name="Standard"><text:span text:style-name="T6">§ 14 </text:span><text:span text:style-name="T2">Strony ustalają następujące kary umowne:</text:span></text:p>
      <text:p text:style-name="P11"><text:soft-page-break/></text:p>
      <text:p text:style-name="Standard"><text:span text:style-name="T2"><text:s text:c="8"/>1. Wykonawca zapłaci Zamawiającemu kary umowne w przypadku:</text:span></text:p>
      <text:p text:style-name="P62"><text:span text:style-name="T2">1) opóźnienia w realizacji umowy w wysokości 500,00 złotych brutto za każdy dzień opóźnienia, </text:span></text:p>
      <text:p text:style-name="P62"><text:span text:style-name="T2">2) opóźnienia w usunięciu wad stwierdzonych przy odbiorze przedmiotu umowy w wysokości <text:s/></text:span></text:p>
      <text:p text:style-name="P64"><text:span text:style-name="T2"><text:s text:c="6"/>200,00 złotych brutto za każdy dzień opóźnienia,</text:span></text:p>
      <text:p text:style-name="P65"><text:span text:style-name="T2"><text:s text:c="6"/>3) za odstąpienie od umowy przez Zamawiającego z przyczyn, za które Wykonawca </text:span></text:p>
      <text:p text:style-name="P66"><text:span text:style-name="T2"><text:s text:c="4"/>ponosi odpowiedzialność w wysokości 5.000,00 złotych brutto.</text:span></text:p>
      <text:p text:style-name="P42"><text:span text:style-name="T2"><text:s text:c="6"/>4) Zamawiający zastrzega sobie możliwość dochodzenia odszkodowania </text:span></text:p>
      <text:p text:style-name="P67"><text:span text:style-name="T2"><text:s text:c="6"/>przewyższającego kary umowne z tytułu nienależytego wykonania przedmiotu umowy.</text:span></text:p>
      <text:p text:style-name="Standard"><text:span text:style-name="T2"><text:s text:c="8"/>2. Zamawiający zapłaci Wykonawcy kary umowne:</text:span></text:p>
      <text:p text:style-name="P68"><text:span text:style-name="T2">1) z tytułu odstąpienia od umowy z przyczyn niezależnych od Wykonawcy w wysokości <text:s/></text:span></text:p>
      <text:p text:style-name="Standard"><text:span text:style-name="T2"><text:s text:c="17"/>5.000,00 złotych brutto z zastrzeżeniem artykułu 145 ustawy Prawo zamówień </text:span></text:p>
      <text:p text:style-name="Standard"><text:span text:style-name="T2"><text:s text:c="18"/>publicznych.</text:span></text:p>
      <text:p text:style-name="P17"/>
      <text:p text:style-name="Standard"><text:span text:style-name="T6">§ 15.</text:span><text:span text:style-name="T2">1 Zamawiającemu przysługuje prawo odstąpienia od umowy poza przypadkami określonymi </text:span></text:p>
      <text:p text:style-name="Standard"><text:span text:style-name="T2"><text:s text:c="11"/>w Kodeksie cywilnym oraz ustawie Prawo zamówień publicznych jeżeli:</text:span></text:p>
      <text:list xml:id="list29512952" text:style-name="WW8Num2">
        <text:list-item>
          <text:p text:style-name="P40"><text:span text:style-name="T2">Wykonawca nie wykonuje prac zgodnie z zawartą umową lub też nienależycie wykonuje</text:span></text:p>
        </text:list-item>
      </text:list>
      <text:p text:style-name="P69"><text:span text:style-name="T2">swoje zobowiązania umowne,</text:span></text:p>
      <text:list xml:id="list29537427" text:continue-numbering="true" text:style-name="WW8Num2">
        <text:list-item>
          <text:p text:style-name="P38">Wykonawca bez uzasadnionych przyczyn nie wszedł na plac budowy ze sprzętem budowlanym i nie rozpoczął realizacji umowy lub nie realizuje jej przez okres 14 dni,</text:p>
        </text:list-item>
      </text:list>
      <text:p text:style-name="P65"><text:span text:style-name="T2"><text:s text:c="13"/>w terminie 30 dni od daty powzięcia wiadomości o zdarzeniu stanowiącym podstawę do <text:s/></text:span></text:p>
      <text:p text:style-name="P65"><text:span text:style-name="T2"><text:s text:c="13"/>odstąpienia.</text:span></text:p>
      <text:p text:style-name="Standard"><text:span text:style-name="T2"><text:s text:c="7"/>2. <text:s/>Odstąpienie od umowy następuje w formie pisemnej pod rygorem nieważności.</text:span></text:p>
      <text:p text:style-name="Standard"><text:span text:style-name="T2"><text:s text:c="7"/>3. <text:s/>W przypadku odstąpienia od umowy Wykonawca jest zobowiązany:</text:span></text:p>
      <text:list xml:id="list29513511" text:style-name="WW8Num8">
        <text:list-item>
          <text:p text:style-name="P39">zabezpieczyć przerwane roboty do momentu przekazania terenu budowy Zamawiającemu,</text:p>
        </text:list-item>
        <text:list-item>
          <text:p text:style-name="P39">sporządzić szczegółowy protokół inwentaryzacji robót w toku wg stanu na dzień odstąpienia, przy udziale Zamawiającego,</text:p>
        </text:list-item>
        <text:list-item>
          <text:p text:style-name="P39">zgłosić Zamawiającemu gotowość odbioru robót przerwanych i zabezpieczających,</text:p>
        </text:list-item>
        <text:list-item>
          <text:p text:style-name="P39">usunąć z terenu budowy urządzenia zaplecza i sprzęt budowlany w terminie 10 dni od dnia odstąpienia od umowy,</text:p>
          <text:list>
            <text:list-item>
              <text:p text:style-name="P70">w przypadku nieusunięcia urządzeń, sprzętu i pozostałych materiałów naliczane będą <text:s/></text:p>
            </text:list-item>
          </text:list>
        </text:list-item>
      </text:list>
      <text:p text:style-name="P71"><text:span text:style-name="T2">kary za składowanie w wysokości 500,00 złotych brutto za każdy dzień opóźnienia, </text:span></text:p>
      <text:list xml:id="list29506496" text:continue-numbering="true" text:style-name="WW8Num8">
        <text:list-item>
          <text:p text:style-name="P41"><text:span text:style-name="T2">zapłaty kar umownych.</text:span></text:p>
        </text:list-item>
      </text:list>
      <text:p text:style-name="P11"/>
      <text:p text:style-name="Standard"><text:span text:style-name="T2"><text:s text:c="5"/>4. <text:s/>W przypadku odstąpienia od umowy, z przyczyn, za które Wykonawca nie ponosi </text:span></text:p>
      <text:p text:style-name="Standard"><text:span text:style-name="T2"><text:s text:c="10"/>odpowiedzialności, Zamawiający obowiązany jest do dokonania odbioru robót przerwanych i do</text:span></text:p>
      <text:p text:style-name="Standard"><text:span text:style-name="T2"><text:s text:c="10"/>zapłaty wynagrodzenia za roboty wykonane wg stanu na dzień odstąpienia bez zwrotu za nakłady</text:span></text:p>
      <text:p text:style-name="Standard"><text:span text:style-name="T2"><text:s text:c="10"/>poniesione na przyszłe wykonanie przedmiotu umowy.</text:span></text:p>
      <text:p text:style-name="P17"/>
      <text:p text:style-name="Standard"><text:span text:style-name="T6">§ 16 <text:s/></text:span><text:span text:style-name="T2">Wszelkie zmiany niniejszej umowy wymagają formy pisemnej pod rygorem nieważności.</text:span></text:p>
      <text:p text:style-name="P17"/>
      <text:p text:style-name="Standard"><text:span text:style-name="T6">§ 17 <text:s/></text:span><text:span text:style-name="T2">Wszelkie spory wynikające z niniejszej umowy rozpatrywane będą przez właściwy dla </text:span></text:p>
      <text:p text:style-name="Standard"><text:span text:style-name="T2"><text:s text:c="9"/>Zamawiającego Sąd Powszechny.</text:span></text:p>
      <text:p text:style-name="P18"/>
      <text:p text:style-name="Standard"><text:span text:style-name="T6">§ 18 <text:s/></text:span><text:span text:style-name="T2">W sprawach nie uregulowanych niniejszą umową mają zastosowanie przepisy Kodeksu <text:s text:c="2"/></text:span></text:p>
      <text:p text:style-name="Standard"><text:span text:style-name="T2"><text:s text:c="9"/>cywilnego oraz ustawy Prawo zamówień publicznych.</text:span></text:p>
      <text:p text:style-name="P17"/>
      <text:p text:style-name="Standard"><text:span text:style-name="T6">§ 19 <text:s/></text:span><text:span text:style-name="T2">Umowę niniejszą sporządzono w czterech równobrzmiących egzemplarzach na prawach oryginału, </text:span></text:p>
      <text:p text:style-name="Standard"><text:span text:style-name="T2"><text:s text:c="9"/>po dwa dla każdej ze stron.</text:span></text:p>
      <text:p text:style-name="P73"/>
      <text:p text:style-name="P73"/>
      <text:p text:style-name="Text_20_body"><text:span text:style-name="T6"><text:s text:c="10"/>Z a m a w i a j ą c y <text:tab/><text:tab/><text:tab/><text:tab/><text:tab/> <text:s text:c="29"/>W y k o n a w c 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318cm" fo:margin-right="0.041cm" fo:text-align="center" style:justify-single-word="false" fo:text-indent="0cm" style:auto-text-indent="false" fo:keep-with-next="always">
        <style:tab-stops>
          <style:tab-stop style:position="16.193cm"/>
        </style:tab-stops>
      </style:paragraph-properties>
      <style:text-properties fo:font-size="16pt" fo:font-weight="bold" style:font-name-asian="Arial Unicode MS" style:font-size-asian="16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97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font-size="12pt" style:font-name-asian="Calibri" style:font-size-asian="12pt" style:font-size-complex="11pt"/>
    </style:style>
    <style:style style:name="Znak_20_Znak1" style:display-name="Znak Znak1" style:family="paragraph" style:parent-style-name="Standard">
      <style:text-properties style:font-name="Arial" fo:font-size="12pt" style:font-size-asian="12pt" style:font-name-complex="Arial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weight="normal" style:font-name-asian="Times New Roman" style:font-weight-asian="normal" style:font-name-complex="Arial"/>
    </style:style>
    <style:style style:name="WW8Num3z0" style:family="text">
      <style:text-properties style:font-name="Arial" style:font-name-asian="Times New Roman" style:font-name-complex="Arial"/>
    </style:style>
    <style:style style:name="WW8Num4z0" style:family="text">
      <style:text-properties style:font-name="Arial" style:font-name-asian="Times New Roman" style:font-name-complex="Arial"/>
    </style:style>
    <style:style style:name="WW8Num6z0" style:family="text">
      <style:text-properties style:font-name="Arial" style:font-name-asian="Times New Roman" style:font-name-complex="Arial"/>
    </style:style>
    <style:style style:name="WW8Num8z0" style:family="text">
      <style:text-properties style:font-name="Arial" style:font-name-asian="Times New Roman" style:font-name-complex="Arial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Arial" style:font-name-asian="Times New Roman" style:font-name-complex="Arial"/>
    </style:style>
    <style:style style:name="WW8Num11z0" style:family="text">
      <style:text-properties style:font-name="Arial" style:font-name-asian="Times New Roman" style:font-name-complex="Arial"/>
    </style:style>
    <style:style style:name="WW8Num12z1" style:family="text">
      <style:text-properties style:font-name="Arial" style:font-name-asian="Times New Roman" style:font-name-complex="Arial"/>
    </style:style>
    <style:style style:name="WW8Num13z0" style:family="text">
      <style:text-properties fo:font-weight="bold" style:font-weight-asian="bold"/>
    </style:style>
    <style:style style:name="WW8Num13z1" style:family="text">
      <style:text-properties style:font-name="Arial" style:font-name-asian="Times New Roman" style:font-name-complex="Aria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>
      <style:text-properties fo:font-size="14pt" fo:language="pl" fo:country="PL" style:font-size-asian="14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5.032cm" fo:text-indent="-0.635cm" fo:margin-left="5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302cm" fo:text-indent="-0.635cm" fo:margin-left="6.30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.572cm" fo:text-indent="-0.635cm" fo:margin-left="7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42cm" fo:text-indent="-0.635cm" fo:margin-left="8.8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.112cm" fo:text-indent="-0.635cm" fo:margin-left="10.11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1.382cm" fo:text-indent="-0.635cm" fo:margin-left="11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652cm" fo:text-indent="-0.635cm" fo:margin-left="12.65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3.922cm" fo:text-indent="-0.635cm" fo:margin-left="13.92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192cm" fo:text-indent="-0.635cm" fo:margin-left="15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683cm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572cm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461cm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239cm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y="0.002cm" fo:min-width="0cm" draw:z-index="6"><draw:text-box fo:min-height="0.37cm"><text:p text:style-name="Header"><text:span text:style-name="Page_20_Number"><text:page-number text:select-page="current">8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B/2214u-    /2001</dc:title>
    <meta:initial-creator>Administrator</meta:initial-creator>
    <meta:creation-date>2015-07-01T07:52:00</meta:creation-date>
    <dc:creator>user</dc:creator>
    <dc:date>2015-08-19T07:31:00</dc:date>
    <meta:print-date>2015-05-27T14:30:00</meta:print-date>
    <meta:editing-cycles>22</meta:editing-cycles>
    <meta:editing-duration>PT00H27M00S</meta:editing-duration>
    <meta:document-statistic meta:table-count="0" meta:image-count="0" meta:object-count="0" meta:page-count="8" meta:paragraph-count="374" meta:word-count="3499" meta:character-count="27021"/>
    <meta:generator>OpenOffice.org/3.0$Win32 OpenOffice.org_project/300m15$Build-9379</meta:generator>
  </office:meta>
</office:document-meta>
</file>