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end" style:justify-single-word="false"/>
      <style:text-properties text:display="none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left="1.852cm" fo:margin-right="0cm" fo:text-indent="-0.609cm" style:auto-text-indent="false"/>
    </style:style>
    <style:style style:name="P5" style:family="paragraph" style:parent-style-name="Text_20_body">
      <style:paragraph-properties fo:margin-left="1.852cm" fo:margin-right="0cm" fo:text-indent="-0.609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itle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Title" style:master-page-name="First_20_Page">
      <style:paragraph-properties fo:text-align="start" style:justify-single-word="false" style:page-number="auto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</style:style>
    <style:style style:name="P22" style:family="paragraph" style:parent-style-name="Standard">
      <style:paragraph-properties fo:margin-left="0.106cm" fo:margin-right="0cm" fo:text-indent="0cm" style:auto-text-indent="false">
        <style:tab-stops>
          <style:tab-stop style:position="0.76cm"/>
          <style:tab-stop style:position="12.252cm"/>
          <style:tab-stop style:position="12.753cm"/>
          <style:tab-stop style:position="13.50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238cm" fo:margin-right="0cm" fo:text-indent="0cm" style:auto-text-indent="false"/>
    </style:style>
    <style:style style:name="P24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>
        <style:tab-stops>
          <style:tab-stop style:position="0.64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005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1">
      <style:paragraph-properties fo:margin-left="0.63cm" fo:margin-right="0.169cm" fo:text-align="justify" style:justify-single-word="false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1">
      <style:paragraph-properties fo:margin-left="0.64cm" fo:margin-right="0.169cm" fo:text-indent="-0.635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169cm" fo:text-indent="0cm" style:auto-text-indent="false">
        <style:tab-stops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7">
      <style:paragraph-properties fo:margin-left="1.884cm" fo:margin-right="0cm" fo:text-indent="-0.635cm" style:auto-text-indent="false"/>
    </style:style>
    <style:style style:name="P31" style:family="paragraph" style:parent-style-name="Standard" style:list-style-name="WW8Num17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 style:list-style-name="WW8Num9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35" style:family="paragraph" style:parent-style-name="Standard" style:list-style-name="WW8Num9">
      <style:paragraph-properties fo:margin-left="1.884cm" fo:margin-right="0cm" fo:text-indent="-0.635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12">
      <style:paragraph-properties fo:margin-left="1.27cm" fo:margin-right="0cm" fo:text-indent="-0.635cm" style:auto-text-indent="false"/>
    </style:style>
    <style:style style:name="P40" style:family="paragraph" style:parent-style-name="Standard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12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14">
      <style:paragraph-properties fo:margin-left="1.397cm" fo:margin-right="0cm" fo:text-align="justify" style:justify-single-word="false" fo:text-indent="-0.445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14">
      <style:paragraph-properties fo:margin-left="1.397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953cm" fo:margin-right="0cm" fo:text-indent="-0.318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10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10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L5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L5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L6">
      <style:paragraph-properties fo:margin-left="2.54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1.852cm" fo:margin-right="0cm" fo:text-align="justify" style:justify-single-word="false" fo:text-indent="-0.609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-1.143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1.249cm" fo:margin-right="0cm" fo:text-indent="0cm" style:auto-text-indent="false"/>
    </style:style>
    <style:style style:name="P57" style:family="paragraph" style:parent-style-name="Standard">
      <style:paragraph-properties fo:margin-left="1.249cm" fo:margin-right="0cm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margin-left="0.397cm" fo:margin-right="0cm" fo:text-indent="0.635cm" style:auto-text-indent="false"/>
    </style:style>
    <style:style style:name="P59" style:family="paragraph" style:parent-style-name="Standard">
      <style:paragraph-properties fo:margin-left="0.614cm" fo:margin-right="0cm" fo:text-indent="0cm" style:auto-text-indent="false"/>
    </style:style>
    <style:style style:name="P60" style:family="paragraph" style:parent-style-name="Standard">
      <style:paragraph-properties fo:margin-left="0.635cm" fo:margin-right="0cm" fo:text-indent="0.614cm" style:auto-text-indent="false"/>
    </style:style>
    <style:style style:name="P61" style:family="paragraph" style:parent-style-name="Standard">
      <style:paragraph-properties fo:margin-left="1.032cm" fo:margin-right="0cm" fo:text-indent="0cm" style:auto-text-indent="false"/>
    </style:style>
    <style:style style:name="P62" style:family="paragraph" style:parent-style-name="Standard">
      <style:paragraph-properties fo:margin-left="1.296cm" fo:margin-right="0cm" fo:text-indent="0cm" style:auto-text-indent="false">
        <style:tab-stops>
          <style:tab-stop style:position="2.281cm"/>
        </style:tab-stops>
      </style:paragraph-properties>
    </style:style>
    <style:style style:name="P63" style:family="paragraph" style:parent-style-name="Standard">
      <style:paragraph-properties fo:margin-left="0.614cm" fo:margin-right="0cm" fo:text-indent="1.249cm" style:auto-text-indent="false"/>
    </style:style>
    <style:style style:name="P64" style:family="paragraph" style:parent-style-name="Standard" style:list-style-name="WW8Num9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2.519cm" fo:margin-right="0cm" fo:text-indent="0cm" style:auto-text-indent="false"/>
    </style:style>
    <style:style style:name="P66" style:family="paragraph" style:parent-style-name="Header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0" style:family="paragraph" style:parent-style-name="Header">
      <style:paragraph-properties fo:margin-left="1.27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Header" style:list-style-name="WW8Num12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Header" style:list-style-name="WW8Num12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Header" style:list-style-name="WW8Num12">
      <style:paragraph-properties fo:margin-left="2.032cm" fo:margin-right="0cm" fo:text-indent="-0.762cm" style:auto-text-indent="false"/>
    </style:style>
    <style:style style:name="P74" style:family="paragraph" style:parent-style-name="Header" style:list-style-name="WW8Num12">
      <style:paragraph-properties fo:margin-left="2.032cm" fo:margin-right="0cm" fo:text-indent="-0.762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Header" style:list-style-name="WW8Num12">
      <style:paragraph-properties fo:margin-left="2.032cm" fo:margin-right="0cm" fo:text-align="justify" style:justify-single-word="false" fo:text-indent="-0.762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Header" style:list-style-name="WW8Num12">
      <style:paragraph-properties fo:margin-left="2.032cm" fo:margin-right="0cm" fo:text-align="justify" style:justify-single-word="false" fo:text-indent="-0.762cm" style:auto-text-indent="false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 273..2015<text:tab/><text:tab/></text:span></text:p>
      <text:p text:style-name="P7"/>
      <text:p text:style-name="P6"><text:span text:style-name="T1"><text:tab/><text:tab/><text:tab/><text:tab/><text:tab/><text:tab/>Projekt - Umowa<text:tab/><text:tab/><text:tab/></text:span></text:p>
      <text:p text:style-name="P7"/>
      <text:p text:style-name="Standard"><text:span text:style-name="T2">zawarta w dniu .2015 roku pomiędzy Gminą Stęszew zwaną w dalszej treści umowy Zamawiającym, reprezentowaną przez:</text:span></text:p>
      <text:p text:style-name="Standard"><text:span text:style-name="T2">1. Włodzimierza Pinczaka – Burmistrza Gminy Stęszew</text:span></text:p>
      <text:p text:style-name="P10">a</text:p>
      <text:p text:style-name="P9">prowadzącą działalność gospodarczą pod firmą</text:p>
      <text:p text:style-name="P9">zwaną w dalszej treści umowy Wykonawcą .</text:p>
      <text:p text:style-name="P9"/>
      <text:p text:style-name="Standard"><text:span text:style-name="T6">§ 1</text:span><text:span text:style-name="T2"> <text:s text:c="3"/>Umowa niniejsza została zawarta na podstawie przeprowadzonego przetargu nieograniczonego </text:span></text:p>
      <text:p text:style-name="Standard"><text:span text:style-name="T2"><text:s text:c="10"/>w dniu .2015 roku.</text:span></text:p>
      <text:p text:style-name="P16"/>
      <text:p text:style-name="Text_20_body"><text:span text:style-name="T6">§ 2.</text:span><text:span text:style-name="T3">1 </text:span><text:span text:style-name="T6"><text:s/></text:span><text:span text:style-name="T3">Przedmiotem umowy jest </text:span><text:span text:style-name="T4">remont chodnika ul. Kórnickiej w Stęszewie z materiału Wykonawcy.</text:span></text:p>
      <text:p text:style-name="P2"/>
      <text:p text:style-name="Standard"><text:span text:style-name="T5"><text:s/>Zakres prac obejmuje roboty budowlano montażowe polegające na:</text:span></text:p>
      <text:p text:style-name="P14"/>
      <text:p text:style-name="P22">1<text:tab/>Roboty przygotowawcze i rozbiórkowe<text:tab/><text:tab/> <text:tab/> </text:p>
      <text:p text:style-name="P21"><text:span text:style-name="T7">1.1<text:tab/>Roboty pomiarowe przy liniowych robotach ziemnych.<text:tab/>-<text:tab/>km<text:tab/>-0,374</text:span></text:p>
      <text:p text:style-name="P22">1.2<text:tab/>Rozebranie chodników z płyt bet. 35x35x5.<text:tab/>-<text:tab/>m2<text:tab/>325,300</text:p>
      <text:p text:style-name="P22">1.3<text:tab/>Rozebranie obrzeży trawnikowych 6x20 cm.<text:tab/>-<text:tab/>m<text:tab/>213,300</text:p>
      <text:p text:style-name="P22">1.4<text:tab/>Rozebranie krawężników bet. 20x30 cm.<text:tab/>-<text:tab/>m<text:tab/>289,700</text:p>
      <text:p text:style-name="P22">1.5<text:tab/>Rozebranie ław z betonu pod krawężniki.<text:tab/>-<text:tab/>m3<text:tab/>20,279</text:p>
      <text:p text:style-name="P22">1.6<text:tab/>Transport wewnętrzny materiałów z załadunkiem.<text:tab/>-<text:tab/>t<text:tab/>131,726</text:p>
      <text:p text:style-name="P22">2<text:tab/>Krawężniki<text:tab/>-<text:tab/> <text:tab/> </text:p>
      <text:p text:style-name="P22">2.1<text:tab/>Rowki pod oporniki i ławy 30x30 cm.<text:tab/>-<text:tab/>m<text:tab/>5,000</text:p>
      <text:p text:style-name="P22">2.2<text:tab/>Ławy betonowe z oporem pod krawężniki i oporniki.<text:tab/>-<text:tab/>m3<text:tab/>22,133</text:p>
      <text:p text:style-name="P22">2.3<text:tab/>Przestawienie krawężników bet. 15x30 cm.<text:tab/>-<text:tab/>m<text:tab/>16,000</text:p>
      <text:p text:style-name="P22">2.4<text:tab/>Krawężniki betonowe wystające 15x30 cm.<text:tab/>-<text:tab/>m<text:tab/>273,700</text:p>
      <text:p text:style-name="P22">2.5<text:tab/>Obrzeża betonowe 30x8 cm.<text:tab/>-<text:tab/>m<text:tab/>61,800</text:p>
      <text:p text:style-name="P21"><text:span text:style-name="T7">3<text:tab/>Chodniki<text:tab/><text:tab/> <text:tab/> </text:span></text:p>
      <text:p text:style-name="P22">3.1<text:tab/>Ręcznie profilowanie i zagęszczanie podłoża.<text:tab/>-<text:tab/>m2<text:tab/>514,450</text:p>
      <text:p text:style-name="P22">3.2<text:tab/>Chodnik z kostki bruk. bet. 20x10 cm o gr. 6 (kolor czerwony).<text:tab/>-<text:tab/>m2<text:tab/>42,040</text:p>
      <text:p text:style-name="P22">3.3<text:tab/>Chodnik z kostki bruk. bet. 20x10 cm o gr. 6 cm (kolor szary).<text:tab/>-<text:tab/>m2<text:tab/>472,410</text:p>
      <text:p text:style-name="P22">4<text:tab/>Wjazdy<text:tab/><text:tab/> <text:tab/> </text:p>
      <text:p text:style-name="P21"><text:span text:style-name="T7">4.1<text:tab/>Przełożenie wjazdów z kostki bruk. bet.<text:tab/>-<text:tab/>m2<text:tab/>47,640</text:span></text:p>
      <text:p text:style-name="P22">4.2<text:tab/>Mechaniczne wykonywanie koryt na całej szerokości chodników.<text:tab/>-<text:tab/>m2<text:tab/>85,360</text:p>
      <text:p text:style-name="P22">4.3<text:tab/>Wykopy z załadunkiem ręcznym i transportem (koryto pod chodnik).<text:tab/>-<text:tab/>m3<text:tab/>61,741</text:p>
      <text:p text:style-name="P22">4.4<text:tab/>Załadunek ziemi z hałdach i wywozem.<text:tab/>-<text:tab/>m3<text:tab/>41,637</text:p>
      <text:p text:style-name="P22">4.5<text:tab/>Ręcznie profilowanie i zagęszczanie podłoża.<text:tab/>-<text:tab/>m2<text:tab/>85,360</text:p>
      <text:p text:style-name="P22">4.6<text:tab/>Podbudowy betonowe bez dylatacji gr. 12 cm.<text:tab/>-<text:tab/>m2<text:tab/>85,360</text:p>
      <text:p text:style-name="P22">4.7<text:tab/>Wjazdy z kostki bruk. bet. 20x10 cm o gr. 8 cm (kolor grafitowy).<text:tab/>-<text:tab/>m2<text:tab/>85,360</text:p>
      <text:p text:style-name="P22">5<text:tab/>Roboty inne<text:tab/><text:tab/> <text:tab/> </text:p>
      <text:p text:style-name="P22">5.1<text:tab/>Regulacja pionowa - zaworów wodociągowych i gazowych.<text:tab/>-<text:tab/>szt.<text:tab/>1,000</text:p>
      <text:p text:style-name="P22">5.2<text:tab/>Regulacja pionowa - studzienek telefonicznych.<text:tab/>-<text:tab/>szt.<text:tab/>6,000</text:p>
      <text:p text:style-name="P22">5.3<text:tab/>Regulacja wysokości punktu geodezyjnego (poligon).<text:tab/>-<text:tab/>szt.<text:tab/>1,000</text:p>
      <text:p text:style-name="P22">5.4<text:tab/>Oczyszczenie ręczne nawierzchni drogowej.<text:tab/>-<text:tab/>m2<text:tab/>37,650</text:p>
      <text:p text:style-name="P22">5.5<text:tab/>Odnawianie farbą olejną poręczy ochronnych.<text:tab/>-<text:tab/>m<text:tab/>50,200</text:p>
      <text:p text:style-name="P1"/>
      <text:p text:style-name="P66"/>
      <text:p text:style-name="P66">Pozostałe prace zgodnie z przedmiarem robót oraz uporządkowanie terenu po zakończonych pracach.</text:p>
      <text:p text:style-name="P70"/>
      <text:p text:style-name="P17">Ponadto zakres prac obejmuje:</text:p>
      <text:p text:style-name="P9">1) sporządzenie operatu kolaudacyjnego – 3 egzemplarze, na który składa się:</text:p>
      <text:p text:style-name="P23"><text:span text:style-name="T2"><text:s text:c="3"/>a) Dokumentacja powykonawcza:</text:span></text:p>
      <text:p text:style-name="P67"><text:s text:c="5"/>b) Obsługa geodezyjna zadania wraz z inwentaryzacją <text:s/>powykonawczą – <text:s/>mapy <text:s text:c="4"/>kpl. <text:s text:c="2"/>5,000</text:p>
      <text:p text:style-name="P9"><text:s text:c="5"/>c) Atesty na materiały i prefabrykaty,</text:p>
      <text:p text:style-name="P9"><text:s/>2) Protokóły odbioru robót.</text:p>
      <text:p text:style-name="P11"><text:soft-page-break/><text:s/>3) wymagane dokumenty dotyczące przeprowadzonych przez Wykonawcę badań i sprawdzeń,</text:p>
      <text:p text:style-name="P9"/>
      <text:p text:style-name="P14">Technologia wykonania prac:</text:p>
      <text:list xml:id="list33289777" text:style-name="WW8Num1">
        <text:list-item>
          <text:p text:style-name="P24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24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25">Zamawiający wymaga złożenia stosownych dokumentów, uwiarygodniających te materiały. </text:p>
      <text:list xml:id="list33286880" text:continue-numbering="true" text:style-name="WW8Num1">
        <text:list-item>
          <text:p text:style-name="P26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27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28">Teren okoliczny oraz ruch pieszy i kołowy należy w sposób trwały zabezpieczyć przed oddziaływaniem robót.</text:p>
        </text:list-item>
      </text:list>
      <text:p text:style-name="P29"/>
      <text:p text:style-name="Standard"><text:span text:style-name="T6">§ 3 <text:s/></text:span><text:span text:style-name="T2">Przedmiot umowy zostanie wykonany na warunkach określonych w postanowieniach niniejszej <text:s text:c="2"/></text:span></text:p>
      <text:p text:style-name="Standard"><text:span text:style-name="T2"><text:s text:c="7"/>umowy oraz w:</text:span></text:p>
      <text:list xml:id="list33283022" text:style-name="WW8Num17">
        <text:list-item>
          <text:p text:style-name="P30"><text:span text:style-name="T2">specyfikacji istotnych warunków zamówienia,</text:span></text:p>
        </text:list-item>
        <text:list-item>
          <text:p text:style-name="P31">dokumentacji przetargowej,</text:p>
        </text:list-item>
        <text:list-item>
          <text:p text:style-name="P31">złożonej ofercie</text:p>
        </text:list-item>
      </text:list>
      <text:p text:style-name="Standard"><text:span text:style-name="T2"><text:s text:c="6"/>stanowiących integralne części niniejszej umowy.</text:span></text:p>
      <text:p text:style-name="P15"/>
      <text:p text:style-name="Standard"><text:span text:style-name="T6">§ 4.</text:span><text:span text:style-name="T3">1 </text:span><text:span text:style-name="T2">Termin rozpoczęcia robót ustala się na dzień .2015 roku.</text:span></text:p>
      <text:p text:style-name="P18"><text:span text:style-name="T2"><text:s text:c="6"/>2.Termin zakończenia całego zakresu robót objętego umową ustala się do dnia .2015 roku.</text:span></text:p>
      <text:p text:style-name="P16"/>
      <text:p text:style-name="Standard"><text:span text:style-name="T6">§ 5.</text:span><text:span text:style-name="T3">1.</text:span><text:span text:style-name="T2">Za wykonanie przedmiotu umowy ustala się wynagrodzenie ryczałtowe na podstawie oferty </text:span></text:p>
      <text:p text:style-name="Standard"><text:span text:style-name="T2"><text:s text:c="9"/>Wykonawcy wybranej w drodze przetargu w wysokości: złotych brutto </text:span></text:p>
      <text:p text:style-name="P37"><text:span text:style-name="T2"><text:s text:c="3"/>słownie:</text:span></text:p>
      <text:p text:style-name="P37"><text:span text:style-name="T2"><text:s text:c="3"/>będącej integralną częścią umowy.</text:span></text:p>
      <text:p text:style-name="P37"><text:span text:style-name="T2">2.Podstawę do wystawienia faktur stanowią: </text:span></text:p>
      <text:p text:style-name="P11"><text:s text:c="10"/>1) protokół odbioru częściowego,</text:p>
      <text:p text:style-name="P11"><text:s text:c="10"/>2) protokół odbioru końcowego i przekazania do użytkowania inwestycji.</text:p>
      <text:p text:style-name="P37"><text:span text:style-name="T2">3.Fakturę należy wystawić:</text:span></text:p>
      <text:p text:style-name="P37"><text:span text:style-name="T2"><text:s text:c="3"/>Gmina Stęszew</text:span></text:p>
      <text:p text:style-name="P37"><text:span text:style-name="T2"><text:s text:c="3"/>62-060 Stęszew ul. Poznańska 11</text:span></text:p>
      <text:p text:style-name="P37"><text:span text:style-name="T2"><text:s text:c="3"/>NIP 777 31 41 373</text:span></text:p>
      <text:p text:style-name="Standard"><text:span text:style-name="T2"><text:s text:c="5"/>4. Wynagrodzenie zostanie wypłacone Wykonawcy na podstawie wystawionej faktury </text:span></text:p>
      <text:p text:style-name="Standard"><text:span text:style-name="T2"><text:s text:c="9"/>przelewem na konto wskazane przez Wykonawcę.</text:span></text:p>
      <text:p text:style-name="P18"><text:span text:style-name="T2"><text:s text:c="5"/>5. Zamawiający zobowiązuje się zapłacić otrzymaną fakturę w ciągu 14 dni od daty jej otrzymania.</text:span></text:p>
      <text:p text:style-name="P20"><text:span text:style-name="T2"><text:s text:c="5"/>6. Zakazuje się cesji wierzytelności wynikających z niniejszej umowy.</text:span></text:p>
      <text:p text:style-name="P15"/>
      <text:p text:style-name="P69"><text:span text:style-name="T6">§ 6.</text:span><text:span text:style-name="T2"> Do obowiązków Wykonawcy należy:</text:span></text:p>
      <text:p text:style-name="P68"/>
      <text:list xml:id="list33296523" text:style-name="WW8Num12">
        <text:list-item>
          <text:p text:style-name="P71">Wykonawca zobowiązuje się do:</text:p>
          <text:list>
            <text:list-item>
              <text:p text:style-name="P73"><text:span text:style-name="T2">urządzenia terenu robót, wykonania przyłączeń wodociągowych i energetycznych dla potrzeb robót oraz ponoszenia kosztów ich zużycia,</text:span></text:p>
            </text:list-item>
            <text:list-item>
              <text:p text:style-name="P74">oznakowania terenu robót,</text:p>
            </text:list-item>
            <text:list-item>
              <text:p text:style-name="P75">wykonania uzupełniającego oznakowania drogowego,</text:p>
            </text:list-item>
            <text:list-item>
              <text:p text:style-name="P73"><text:span text:style-name="T2">ubezpieczenia budowy/robót z tytułu szkód, które mogą zaistnieć w związku z określonymi zdarzeniami losowymi od odpowiedzialności cywilnej,</text:span></text:p>
            </text:list-item>
            <text:list-item>
              <text:p text:style-name="P74"><text:soft-page-break/>w przypadku zniszczenia lub uszkodzenia urządzeń infrastruktury podziemnej oraz innych w toku realizacji umowy, naprawienia ich i doprowadzenia do stanu pierwotnego na własny koszt i własnymi siłami,</text:p>
            </text:list-item>
            <text:list-item>
              <text:p text:style-name="P75">odpowiedniego zabezpieczenia terenu robót i zabezpieczenia dozoru,</text:p>
            </text:list-item>
            <text:list-item>
              <text:p text:style-name="P74">zapewnić na terenie robót należyty ład, porządek, przestrzegać przepisy bhp i ppoż, ochronę znajdujących się na terenie obiektów i sieci oraz urządzeń uzbrojenia terenu i utrzymania ich w należytym stanie,</text:p>
            </text:list-item>
            <text:list-item>
              <text:p text:style-name="P74">dostarczenia Zamawiającemu planu BIOZ nie później niż w ciągu 7 dni poprzedzających datę rozpoczęcia robót,</text:p>
            </text:list-item>
            <text:list-item>
              <text:p text:style-name="P74">zapewnienia łączności dla potrzeb budowy/remontu we własnym zakresie i na własny koszt,</text:p>
            </text:list-item>
            <text:list-item>
              <text:p text:style-name="P73"><text:span text:style-name="T2">podczas całego okresu robót Wykonawca zapewni na swój własny koszt dostęp do terenów położonych w pobliżu terenu budowy/robót,</text:span></text:p>
            </text:list-item>
            <text:list-item>
              <text:p text:style-name="P76"><text:span text:style-name="T2">uporządkowania terenu budowy/robót, doprowadzenie do stanu pierwotnego po zakończeniu robót i przekazanie go inwestorowi najpóźniej w dniu odbioru końcowego.</text:span></text:p>
            </text:list-item>
          </text:list>
        </text:list-item>
        <text:list-item>
          <text:p text:style-name="P41">Wykonawca w ramach realizacji przedmiotu zamówienia zobowiązany jest do poniesienia ewentualnych kosztów z tytułu:</text:p>
        </text:list-item>
      </text:list>
      <text:p text:style-name="P38"><text:s text:c="6"/>a) <text:s text:c="4"/>Zakładu Energetycznego,</text:p>
      <text:p text:style-name="P37"><text:span text:style-name="T2"><text:s text:c="6"/>b) <text:s text:c="4"/>Zakładu Gospodarki Komunalnej i Mieszkaniowej,</text:span></text:p>
      <text:list xml:id="list33279282" text:continue-numbering="true" text:style-name="WW8Num12">
        <text:list-item>
          <text:p text:style-name="P42">Ponadto Wykonawca zobowiązuje się do:</text:p>
        </text:list-item>
      </text:list>
      <text:p text:style-name="P44">a) <text:s/>pisemnego informowania Inwestora, za pośrednictwem inspektora nadzoru inwestorskiego</text:p>
      <text:p text:style-name="P44"><text:s text:c="5"/>o konieczności wykonania prac dodatkowych lub zamiennych sporządzając protokół </text:p>
      <text:p text:style-name="P43"><text:s text:c="5"/>konieczności określający zakres oraz szacunkową ich wartość</text:p>
      <text:p text:style-name="P44"><text:s text:c="5"/>(wg cen jednostkowych oraz narzutów wg kosztorysu ofertowego),</text:p>
      <text:p text:style-name="P43">b) <text:s/>pisemnego informowania Inwestora o zagrożeniach, które mogą mieć ujemny wpływ na </text:p>
      <text:p text:style-name="P43"><text:s text:c="5"/>tok realizacji inwestycji, jakość robót, opóźnienia planowanej daty zakończenia robót oraz </text:p>
      <text:p text:style-name="P43"><text:s text:c="5"/>do współpracy z Inwestorem przy opracowywaniu przedsięwzięć zapobiegającym </text:p>
      <text:p text:style-name="P43"><text:s text:c="5"/>zagrożeniom.</text:p>
      <text:p text:style-name="P43">d) <text:s/>przedłożenia Inwestorowi na jego pisemne żądanie zgłoszone w każdym czasie trwania </text:p>
      <text:p text:style-name="P43"><text:s text:c="5"/>umowy, wszelkich dokumentów, materiałów i informacji potrzebnych mu do oceny </text:p>
      <text:p text:style-name="P43"><text:s text:c="5"/>prawidłowości wykonania umowy.</text:p>
      <text:list xml:id="list33283864" text:continue-numbering="true" text:style-name="WW8Num12">
        <text:list-item>
          <text:p text:style-name="P72">Wykonawca ma obowiązek znać i stosować w czasie prowadzenia robót wszelkie przepisy dotyczące ochrony środowiska naturalnego i bezpieczeństwa pracy. </text:p>
        </text:list-item>
        <text:list-item>
          <text:p text:style-name="P72">Wykonawca ponosi pełną odpowiedzialność wobec Zamawiającego za wszelkie roboty, które wykonuje przy udziale podwykonawców.</text:p>
        </text:list-item>
        <text:list-item>
          <text:p text:style-name="P72">Wykonawca ponosi pełną odpowiedzialność za szkody oraz następstwa nieszczęśliwych wypadków dotyczących pracowników i osób trzecich, a powstałych w związku z prowadzonymi robotami w tym także z ruchem pojazdów mechanicznych w okresie od przekazania placu robót, aż do odbioru końcowego. </text:p>
        </text:list-item>
        <text:list-item>
          <text:p text:style-name="P41">Wykonawca zapoznał się z dokumentacją przetargową i nie wnosi do niej żadnych zastrzeżeń oraz oświadcza, że wszystkie prace zostały wycenione w kosztorysie ofertowym.</text:p>
        </text:list-item>
        <text:list-item>
          <text:p text:style-name="P41">W przypadku konieczności wprowadzenia jakichkolwiek zmian w dokumentacji projektowej Wykonawca zobowiązany jest do przeprowadzenia konsultacji i uzgodnień z autorami dokumentacji projektowej, inspektorem nadzoru i uzyskaniu zgody Zamawiającego.</text:p>
        </text:list-item>
        <text:list-item>
          <text:p text:style-name="P39"><text:span text:style-name="T2">Wykonawca po zakończeniu robót rozliczy się na piśmie z otrzymanej od Inwestora dokumentacji i zwróci ją najpóźniej do dnia odbioru.</text:span></text:p>
        </text:list-item>
        <text:list-item>
          <text:p text:style-name="P41">Szkoda zaistniała w robotach lub materiałach przeznaczonych do wbudowania w roboty w okresie między terminem rozpoczęcia robót, terminem ich zakończenia oraz w okresie odpowiedzialności wykonawcy za wady spowodowana w tym okresie, pozostająca w bezpośrednim związku z usuwaniem wad, będzie naprawiona przez Wykonawcę i na jego koszt.</text:p>
        </text:list-item>
      </text:list>
      <text:p text:style-name="P15"/>
      <text:p text:style-name="Standard"><text:span text:style-name="T6">§ 7.</text:span><text:span text:style-name="T3"> <text:s/></text:span><text:span text:style-name="T5"><text:s/></text:span><text:span text:style-name="T2">Informacja o podwykonawcy i rozliczenia.</text:span></text:p>
      <text:p text:style-name="Standard"><text:span text:style-name="T3"><text:s text:c="11"/></text:span><text:span text:style-name="T5"><text:tab/></text:span></text:p>
      <text:p text:style-name="Standard"><text:span text:style-name="T3"><text:s text:c="7"/>1. Wykonawca wykona zakres robót z udziałem/ bez udziału Podwykonawców</text:span></text:p>
      <text:p text:style-name="P9"><text:s text:c="7"/>2. W przypadku udziału Podwykonawców i dalszych Podwykonawców w realizacji zamówienia </text:p>
      <text:p text:style-name="P9"><text:s text:c="11"/>Wykonawca zobowiązany jest przed <text:s/>podpisaniem umowy podać Zamawiającemu nazwy </text:p>
      <text:p text:style-name="Standard"><text:span text:style-name="T2"><text:s text:c="11"/>i adresy Podwykonawców i dalszych Podwykonawców, a przy złożeniu faktury i</text:span><text:span text:style-name="T3"> rozliczaniu </text:span></text:p>
      <text:p text:style-name="P12"><text:s text:c="11"/>robót, które zostały w całości lub <text:s/>w części wykonane z udziałem Podwykonawcy lub dalszego</text:p>
      <text:p text:style-name="P12"><text:s text:c="11"/>Podwykonawcy Wykonawca zobowiązany jest dostarczyć Zamawiającemu:</text:p>
      <text:p text:style-name="P12"><text:s text:c="11"/>1) pisemne oświadczenie Wykonawcy, że Podwykonawca otrzymał należne wynagrodzenie </text:p>
      <text:p text:style-name="P12"><text:soft-page-break/><text:s text:c="15"/>za wykonane roboty,</text:p>
      <text:p text:style-name="P12"><text:s text:c="10"/>2) pisemne oświadczenie Podwykonawcy o otrzymaniu należności z tytułu wykonanych robót,</text:p>
      <text:p text:style-name="P12"><text:s text:c="10"/>3) pisemne oświadczenie Wykonawcy, że dalszy Podwykonawca otrzymał należne </text:p>
      <text:p text:style-name="Standard"><text:span text:style-name="T3"><text:s text:c="13"/>wynagrodzenie za wykonane roboty,</text:span></text:p>
      <text:p text:style-name="P12"><text:s text:c="9"/>4) pisemne oświadczenie dalszego Podwykonawcy o otrzymaniu należności z tytułu </text:p>
      <text:p text:style-name="P12"><text:s text:c="13"/>wykonanych robót,</text:p>
      <text:p text:style-name="P12"><text:s text:c="5"/>3. W przypadku niedostarczenia wymienionych dokumentów Zamawiający uprawniony jest do </text:p>
      <text:p text:style-name="P12"><text:s text:c="9"/>wstrzymania płatności należności Wykonawcy za odebrane roboty do czasu otrzymania tych </text:p>
      <text:p text:style-name="P12"><text:s text:c="9"/>dokumentów. <text:s text:c="3"/></text:p>
      <text:p text:style-name="P9"><text:s text:c="5"/>4. W przypadku powzięcia wiadomości przez Zamawiającego o udziale Podwykonawców lub </text:p>
      <text:p text:style-name="P9"><text:s text:c="8"/>dalszych Podwykonawców w realizacji zamówienia publicznego Zamawiający ma prawo</text:p>
      <text:p text:style-name="P9"><text:s text:c="8"/>zarządzać dokumentów określonych w pkt 2.</text:p>
      <text:p text:style-name="P9"><text:s text:c="8"/>Do procedury wszczętej w ten sposób mają zastosowanie zapisy pkt 2.</text:p>
      <text:p text:style-name="P9"><text:s text:c="4"/>5. Zapisy punktu 2 mają zastosowanie przy rozliczaniu faktur częściowych i faktury końcowej.</text:p>
      <text:p text:style-name="P9"><text:s text:c="4"/>6. Wykonawca, Podwykonawca lub dalszy Podwykonawca zobowiązany jest przedstawić </text:p>
      <text:p text:style-name="P9"><text:s text:c="8"/>poświadczoną za zgodność z oryginałem kopię umowy o podwykonawstwo w terminie 7 dni </text:p>
      <text:p text:style-name="P9"><text:s text:c="8"/>od jej zawarcia.</text:p>
      <text:p text:style-name="P9"><text:s text:c="8"/>Umowy muszą określać zakres prac, wysokość wynagrodzenia i warunki zapłaty.</text:p>
      <text:p text:style-name="P9"><text:s text:c="8"/>Zamawiający może zgłosić zastrzeżenia i sprzeciw do przedstawionych umów.</text:p>
      <text:p text:style-name="P9"><text:s text:c="4"/>7. Wykonawca, Podwykonawca lub dalszy Podwykonawca zamierzający zawrzeć umowę </text:p>
      <text:p text:style-name="P9"><text:s text:c="8"/>o podwykonawstwo jest zobowiązany w trakcie realizacji zamówienia publicznego przedłożyć <text:s/></text:p>
      <text:p text:style-name="P9"><text:s text:c="8"/>Zamawiającemu poświadczoną za zgodność z oryginałem kopię umowy o podwykonawstwo </text:p>
      <text:p text:style-name="P9"><text:s text:c="8"/>w terminie 7 dni <text:s/>od jej zawarcia, przy czym Podwykonawca lub dalszy Podwykonawca</text:p>
      <text:p text:style-name="Standard"><text:span text:style-name="T2"><text:s text:c="8"/>zobowiązany dołączyć zgodę Wykonawcy na zawarcie umowy o podwykonawstwo.</text:span></text:p>
      <text:p text:style-name="P9"><text:s text:c="4"/>8. W przypadku, gdy wykonawca, podwykonawca lub dalszy podwykonawca zaniechają </text:p>
      <text:p text:style-name="P9"><text:s text:c="8"/>poinformowania Zamawiającego o powierzeniu realizacji podwykonawcom lub dalszym </text:p>
      <text:p text:style-name="P9"><text:s text:c="8"/>podwykonawcom części zamówienia, a Zamawiający poniesienie z tego tytułu szkodę lub będzie</text:p>
      <text:p text:style-name="P9"><text:s text:c="8"/>zobowiązany do zapłacenia na rzecz podwykonawcy lub dalszego podwykonawcy</text:p>
      <text:p text:style-name="P9"><text:s text:c="8"/>wynagrodzenia za wykonane prace, to wykonawca, podwykonawca lub dalszy podwykonawca</text:p>
      <text:p text:style-name="P9"><text:s text:c="8"/>zobowiązani będą do zwrotu Zamawiającemu wszelkich powstałych i uregulowanych <text:s/></text:p>
      <text:p text:style-name="P9"><text:s text:c="8"/>zobowiązań, kosztów, szkód, wynagrodzeń itp.</text:p>
      <text:p text:style-name="Standard"><text:span text:style-name="T2"><text:s text:c="4"/></text:span><text:span text:style-name="T3">9. Wykonanie robót przez Podwykonawcę lub dalszego Podwykonawcę nie zmienia zobowiązań </text:span></text:p>
      <text:p text:style-name="P12"><text:s text:c="8"/>Wykonawcy wobec Zamawiającego za wykonanie robót wykonywanych przez Podwykonawcę</text:p>
      <text:p text:style-name="P13"><text:s text:c="8"/>lub dalszego Podwykonawcę. </text:p>
      <text:p text:style-name="P11"/>
      <text:p text:style-name="Standard"><text:span text:style-name="T6">§ 8 <text:s text:c="3"/></text:span><text:span text:style-name="T2">Do obowiązków Zamawiającego należy:</text:span></text:p>
      <text:p text:style-name="P37"><text:span text:style-name="T2"><text:s text:c="3"/>1) Przekazanie placu budowy / robót /, protokółem do dnia .2015 roku.</text:span></text:p>
      <text:p text:style-name="P36"><text:span text:style-name="T2"><text:s text:c="3"/>2) Po protokólarnym przejęciu od Inwestora terenu budowy/robót Wykonawca ponosi aż do </text:span></text:p>
      <text:p text:style-name="P36"><text:span text:style-name="T2"><text:s text:c="7"/>chwili wykonania przedmiotu umowy pełną odpowiedzialność za przekazany teren budowy </text:span></text:p>
      <text:p text:style-name="P36"><text:span text:style-name="T2"><text:s text:c="7"/>oraz za istniejące urządzenia.</text:span></text:p>
      <text:p text:style-name="P37"><text:span text:style-name="T2"><text:s text:c="3"/>3) Zapewnienie nadzoru inwestorskiego.</text:span></text:p>
      <text:p text:style-name="P12"/>
      <text:p text:style-name="Standard"><text:span text:style-name="T6"><text:s/>§ 9.</text:span><text:span text:style-name="T3">1. Zamawiający wyznacza inspektora nadzoru w osobie: </text:span></text:p>
      <text:p text:style-name="Standard"><text:span text:style-name="T3"><text:s text:c="7"/>2. Inspektor nadzoru nie jest upoważniony do podejmowania decyzji dotyczących robót dodatkowych <text:s/></text:span></text:p>
      <text:p text:style-name="Standard"><text:span text:style-name="T3"><text:s text:c="11"/>i uzupełniających w imieniu Zamawiającego, bez jego zgody i pisemnego potwierdzenia.</text:span></text:p>
      <text:p text:style-name="P12"/>
      <text:p text:style-name="Standard"><text:span text:style-name="T6">§10.</text:span><text:span text:style-name="T2">1.Raz w tygodniu odbędzie się narada robocza, w której udział wezmą kierownik budowy, inspektor </text:span></text:p>
      <text:p text:style-name="P19"><text:span text:style-name="T2"><text:s text:c="10"/>nadzoru inwestorskiego oraz przedstawiciel Zamawiającego, celem dokonania przeglądu postępu </text:span></text:p>
      <text:p text:style-name="P19"><text:span text:style-name="T2"><text:s text:c="10"/>robót oraz innych kwestii związanych z realizacją inwestycji.</text:span></text:p>
      <text:p text:style-name="P15"/>
      <text:p text:style-name="Standard"><text:span text:style-name="T6">§ 11 </text:span><text:span text:style-name="T2">Strony ustalają następujące procedury odbioru robót:</text:span></text:p>
      <text:p text:style-name="P18"><text:span text:style-name="T2"><text:s text:c="6"/></text:span><text:span text:style-name="T5">1. </text:span><text:span text:style-name="T2">Odbiory częściowe:</text:span></text:p>
      <text:list xml:id="list33284650" text:style-name="WW8Num14">
        <text:list-item>
          <text:list>
            <text:list-item>
              <text:p text:style-name="P45">Po zakończeniu etapu robót, dokonaniu wpisu w dzienniku budowy przez kierownika budowy i potwierdzeniu gotowości do odbioru częściowego przez inspektora nadzoru Wykonawca zawiadomi na piśmie Inwestora o gotowości odbioru.</text:p>
            </text:list-item>
            <text:list-item>
              <text:p text:style-name="P45">Inwestor wyznaczy datę i rozpocznie czynności odbioru częściowego robót stanowiących przedmiot umowy w ciągu 10 dni od daty zawiadomienia i powiadomi uczestników odbioru.</text:p>
            </text:list-item>
            <text:list-item>
              <text:p text:style-name="P46">Zakończenie czynności odbioru częściowego powinno zakończyć się w ciągu 4 dni roboczych licząc od daty rozpoczęcia odbioru.</text:p>
            </text:list-item>
            <text:list-item>
              <text:p text:style-name="P46">Odbiory przeprowadzane będą z udziałem Zamawiającego, Wykonawcy i inspektora nadzoru,</text:p>
            </text:list-item>
            <text:list-item>
              <text:p text:style-name="P45"><text:soft-page-break/>Protokół odbioru częściowego sporządzi Inwestor na formularzu określonym przez inwestora i doręczy Wykonawcy w dniu zakończenia odbioru częściowego.</text:p>
            </text:list-item>
          </text:list>
        </text:list-item>
      </text:list>
      <text:p text:style-name="P17"><text:s text:c="5"/></text:p>
      <text:p text:style-name="P18"><text:span text:style-name="T5"><text:s/>2. </text:span><text:span text:style-name="T2">Odbiór końcowy:</text:span></text:p>
      <text:p text:style-name="P47"><text:s text:c="4"/>1) Po zakończeniu robót, dokonaniu wpisu w dzienniku budowy przez kierownika budowy </text:p>
      <text:p text:style-name="P40"><text:s text:c="8"/>i potwierdzeniu gotowości odbioru przez inspektora nadzoru Wykonawca zawiadomi <text:s/></text:p>
      <text:p text:style-name="P40"><text:s text:c="8"/>pisemnie Inwestora o gotowości odbioru. </text:p>
      <text:p text:style-name="P36"><text:span text:style-name="T5">3. </text:span><text:span text:style-name="T2">Przy zawiadomieniu Wykonawca załączy następując dokumenty:</text:span></text:p>
      <text:list xml:id="list33285228" text:style-name="WW8Num10">
        <text:list-item>
          <text:p text:style-name="P49">Inwentaryzację geodezyjną powykonawczą, wszystkich robót ( zarówno kubaturowych, jak i sieciowych ) wraz z naniesieniem ich na mapę geodezyjną,</text:p>
        </text:list-item>
        <text:list-item>
          <text:p text:style-name="P49">Protokóły odbiorów technicznych wykonanych przez odpowiednie organy i służby,</text:p>
        </text:list-item>
        <text:list-item>
          <text:p text:style-name="P49">Dokumentację powykonawczą obiektu wraz z naniesionymi zmianami dokonanymi w projekcie w trakcie budowy, potwierdzonymi przez kierownika budowy i inspektora nadzoru,</text:p>
        </text:list-item>
        <text:list-item>
          <text:p text:style-name="P49">Kompletny Dziennik budowy,</text:p>
        </text:list-item>
        <text:list-item>
          <text:p text:style-name="P49">Oświadczenie kierownika budowy o zgodności wykonania obiektu z projektem budowlanym, warunkami pozwolenia na budowę, obowiązującymi przepisami i Polskimi Normami,</text:p>
        </text:list-item>
        <text:list-item>
          <text:p text:style-name="P49">Protokóły pomiarów, prób, badań i sprawdzeń,</text:p>
        </text:list-item>
        <text:list-item>
          <text:p text:style-name="P49">Aprobaty, atesty oraz deklaracje zgodności zastosowanych materiałów,</text:p>
        </text:list-item>
        <text:list-item>
          <text:p text:style-name="P49">Protokoły odbiorów przez Państwowy dozór techniczny,</text:p>
        </text:list-item>
        <text:list-item>
          <text:p text:style-name="P49">Oświadczenia uzyskane od właścicieli posesji w zakresie akceptacji przywrócenia terenu do stanu pierwotnego,</text:p>
        </text:list-item>
        <text:list-item>
          <text:p text:style-name="P49">DTR, świadectwa jakości i książki gwarancyjne urządzeń,</text:p>
        </text:list-item>
        <text:list-item>
          <text:p text:style-name="P49">Warunki i instrukcje użytkowania, konserwacji i naprawy, z uwzględnieniem bezpieczeństwa osób dokonujących tych czynności, wraz z harmonogramem wszystkich niezbędnych czynności konserwacji i napraw,</text:p>
        </text:list-item>
        <text:list-item>
          <text:p text:style-name="P49">Karty techniczne urządzeń,</text:p>
        </text:list-item>
        <text:list-item>
          <text:p text:style-name="P50">Kopie wszystkich dokumentów przekazanych odpowiednim służbom i urzędom zewnętrznym,</text:p>
        </text:list-item>
        <text:list-item>
          <text:p text:style-name="P50">Rozliczenie końcowe budowy z podaniem wykonanych elementów, ich ilości i wartości brutto i netto.</text:p>
        </text:list-item>
      </text:list>
      <text:list xml:id="list33287218" text:style-name="L5">
        <text:list-item>
          <text:list>
            <text:list-item>
              <text:p text:style-name="P51">Inwestor wyznaczy datę i rozpocznie czynności odbioru końcowego robót stanowiących przedmiot umowy w ciągu 10 dni od daty zawiadomienia i powiadomi uczestników odbioru.</text:p>
            </text:list-item>
            <text:list-item>
              <text:p text:style-name="P52">Zakończenie czynności odbioru powinno zakończyć się w ciągu 4 dni roboczych licząc od daty rozpoczęcia odbioru.</text:p>
            </text:list-item>
            <text:list-item>
              <text:p text:style-name="P52">Odbiory przeprowadzane będą z udziałem Zamawiającego, Wykonawcy i inspektora nadzoru,</text:p>
            </text:list-item>
            <text:list-item>
              <text:p text:style-name="P52">Protokół odbioru końcowego i przekazanie do użytkowania inwestycji sporządzi Inwestor na formularzu określonym przez Inwestora i doręczy Wykonawcy w dniu zakończenia odbioru.</text:p>
            </text:list-item>
            <text:list-item>
              <text:p text:style-name="P52">Protokół musi być podpisany przez obie strony i zatwierdzony przez Zamawiającego.</text:p>
            </text:list-item>
            <text:list-item>
              <text:p text:style-name="P52">Zamawiający może odmówić przeprowadzenia odbioru końcowego w przypadku stwierdzenia niewykonania całego zakresu prac objętego przedmiotem umowy, braku kompletności operatu kolaudacyjnego i braku wpisów w dzienniku budowy. </text:p>
            </text:list-item>
          </text:list>
        </text:list-item>
      </text:list>
      <text:p text:style-name="Standard"><text:span text:style-name="T5"><text:s text:c="6"/>4.</text:span><text:span text:style-name="T2"> Jeżeli w toku czynności odbioru częściowego lub końcowego zostaną stwierdzone wady, to </text:span></text:p>
      <text:p text:style-name="P9"><text:s text:c="10"/>Inwestorowi przysługują następujące uprawnienia:</text:p>
      <text:list xml:id="list33271996" text:style-name="L6">
        <text:list-item>
          <text:list>
            <text:list-item>
              <text:p text:style-name="P53">Jeżeli wady nadają się do usunięcia, może odmówić odbioru do czasu usunięcia wad,</text:p>
            </text:list-item>
            <text:list-item>
              <text:p text:style-name="P53">Jeżeli wady nie nadają się do usunięcia to:</text:p>
            </text:list-item>
          </text:list>
        </text:list-item>
      </text:list>
      <text:p text:style-name="P4"><text:span text:style-name="T2"><text:s text:c="15"/>a) Jeżeli umożliwiają one użytkowanie przedmiotu odbioru zgodnie z <text:s/></text:span></text:p>
      <text:p text:style-name="P5"><text:s text:c="20"/>przeznaczeniem, Inwestor może obniżyć odpowiednio wynagrodzenie,</text:p>
      <text:p text:style-name="P54"><text:s text:c="16"/>b) Jeżeli wady uniemożliwiają użytkowanie zgodnie z przeznaczeniem Inwestor </text:p>
      <text:p text:style-name="P54"><text:s text:c="20"/>może odstąpić od umowy lub żądać wykonania przedmiotu umowy po raz drugi.</text:p>
      <text:p text:style-name="P18"><text:span text:style-name="T6">§ 12 <text:s/></text:span><text:span text:style-name="T3">Gwarancja. <text:s text:c="4"/></text:span></text:p>
      <text:p text:style-name="P18"><text:span text:style-name="T3"><text:s text:c="8"/>1) </text:span><text:span text:style-name="T2">Okres gwarancji i rękojmi na wykonane prace ustala się na okres <text:s/>m-ce. </text:span></text:p>
      <text:p text:style-name="P9"><text:s text:c="8"/>2) Bieg terminu gwarancji rozpoczyna się od odbioru prac przez Zamawiającego.</text:p>
      <text:p text:style-name="P9"><text:s text:c="8"/>3) W okresie gwarancyjnym Wykonawca jest zobowiązany do nieodpłatnego usuwania usterek </text:p>
      <text:p text:style-name="P9"><text:s text:c="12"/>i wad ujawnionych po odbiorze ostatecznym.</text:p>
      <text:p text:style-name="P9"><text:s text:c="8"/>4) Wykonawca przystąpi do usuwania usterek i wad nie później niż 24 godz. od momentu </text:p>
      <text:p text:style-name="P9"><text:s text:c="12"/>zgłoszenia.</text:p>
      <text:p text:style-name="P55"><text:s text:c="8"/>5) Wykonawca nie może odmówić usunięcia wad i usterek bez względu na związane z tym koszty. <text:s text:c="31"/></text:p>
      <text:p text:style-name="P9"><text:s text:c="8"/>6) W przypadku nie usunięcia wad i usterek w wyznaczonym terminie, Zamawiający usunie je na </text:p>
      <text:p text:style-name="P9"><text:soft-page-break/><text:s text:c="12"/>koszt <text:s/>Wykonawcy przy pomocy innych podmiotów.</text:p>
      <text:p text:style-name="P48"><text:s text:c="8"/>7) W przypadku opóźnienia w usuwaniu zgłoszonych wad i usterek lub nienależytym wykonaniu </text:p>
      <text:p text:style-name="P48"><text:s text:c="12"/>napraw gwarancyjnych Zamawiający, po pisemnym wezwaniu i wyznaczeniu dodatkowego <text:s/></text:p>
      <text:p text:style-name="P48"><text:s text:c="12"/>terminu ma prawo do przeprowadzenia prac polegających na usunięciu ujawnionych wad</text:p>
      <text:p text:style-name="P48"><text:s text:c="12"/>i usterek, przy pomocy innych podmiotów, na koszt i ryzyko Wykonawcy z zachowaniem swoich </text:p>
      <text:p text:style-name="P48"><text:s text:c="12"/>praw wynikających z gwarancji i rękojmi.</text:p>
      <text:p text:style-name="P9"><text:s text:c="8"/>8) Roszczenia z tytułu rękojmi mogą być dochodzone po upływie rękojmi, jeżeli Zamawiający</text:p>
      <text:p text:style-name="P9"><text:s text:c="12"/>zgłosił Wykonawcy istnienie wady w okresie rękojmi.</text:p>
      <text:p text:style-name="P12"><text:s text:c="8"/>9) Strony postanawiają, iż odpowiedzialność z tytułu rękojmi za wady przedmiotu umowy <text:s text:c="3"/></text:p>
      <text:p text:style-name="P12"><text:s text:c="12"/>wynikająca z Kodeksu Cywilnego zostanie rozszerzona na okres udzielonej gwarancji.</text:p>
      <text:p text:style-name="P12"><text:s text:c="5"/>10) Wykonawca przejmuje pełną odpowiedzialność:</text:p>
      <text:p text:style-name="P57">a) za fachowe, technicznie i technologicznie nienaganne,</text:p>
      <text:p text:style-name="P57">b) zgodnie z najnowszym stanem techniki,</text:p>
      <text:p text:style-name="P57">c) odpowiadające przyjętym zasadom sztuki budowlanej,</text:p>
      <text:p text:style-name="P57">d) przepisom prawa, </text:p>
      <text:p text:style-name="P57">e) zgodności z normami</text:p>
      <text:p text:style-name="Standard"><text:span text:style-name="T3"><text:s text:c="12"/>wykonanie robót z materiałów dostarczonych przez Wykonawcę.</text:span></text:p>
      <text:p text:style-name="P12"><text:s text:c="5"/>11) Gwarancją objęte są wszystkie roboty wykonane na podstawie umowy, bez wzglądu na to, czy </text:p>
      <text:p text:style-name="P12"><text:s text:c="11"/>zostały wykonane przez Wykonawcę, czy osoby trzecie, którymi posłużył się on przy <text:s/></text:p>
      <text:p text:style-name="P12"><text:s text:c="11"/>wykonywaniu umowy. Gwarancja obejmuje całość przedmiotu umowy.</text:p>
      <text:p text:style-name="P11"><text:s text:c="5"/>12) W okresie obowiązywania, po rozwiązaniu lub po wygaśnięciu umowy, Wykonawca jest i </text:p>
      <text:p text:style-name="P11"><text:s text:c="11"/>będzie <text:s/>odpowiedzialny wobec Zamawiającego na zasadach określonych w Kodeksie cywilnym </text:p>
      <text:p text:style-name="P11"><text:s text:c="11"/>za wszelkie szkody, wydatki i koszty postępowań oraz roszczenia osób trzecich w przypadku, <text:s text:c="2"/></text:p>
      <text:p text:style-name="P11"><text:s text:c="11"/>gdy będą one wynikać z wad przedmiotu umowy lub nienależytego wykonania przedmiotu</text:p>
      <text:p text:style-name="P11"><text:s text:c="11"/>umowy przez <text:s/>Wykonawcę lub jego Podwykonawcę.</text:p>
      <text:p text:style-name="P11"><text:s text:c="5"/>13) Do upływu gwarancji Wykonawca zobowiązany jest pisemnie informować Zamawiającego </text:p>
      <text:p text:style-name="P11"><text:s text:c="11"/>o zmianie swej siedziby.</text:p>
      <text:p text:style-name="P11"><text:s text:c="5"/>14) Zamawiający wyznaczy także ostateczny, gwarancyjny odbiór robót na 30 dni przed upływem <text:s/></text:p>
      <text:p text:style-name="P11"><text:s text:c="11"/>terminu gwarancji i wyznaczy termin na protokólarne usunięcie wad i usterek.</text:p>
      <text:p text:style-name="P15"/>
      <text:p text:style-name="Standard"><text:span text:style-name="T6">§ 13 <text:s text:c="2"/></text:span><text:span text:style-name="T2">Zamawiający przewiduje możliwość udzielenia zamówień uzupełniających a ewentualne </text:span></text:p>
      <text:p text:style-name="Standard"><text:span text:style-name="T2"><text:s text:c="11"/>zamówienia dodatkowe zostaną udzielone zgodnie z ustawą Prawo zamówień publicznych.</text:span></text:p>
      <text:p text:style-name="P69"><text:span text:style-name="T2"><text:s text:c="11"/>Wykonawca zobowiązany jest wykonać te roboty na podstawie dodatkowej umowy – po <text:s text:c="3"/></text:span></text:p>
      <text:p text:style-name="P69"><text:span text:style-name="T2"><text:s text:c="11"/>sporządzeniu protokółu konieczności i kosztorysu, według cen jednostkowych podanych</text:span> <text:span text:style-name="T2">w ofercie </text:span></text:p>
      <text:p text:style-name="P69"><text:span text:style-name="T2"><text:s text:c="11"/>przetargowej,</text:span> <text:span text:style-name="T2">zatwierdzonego przez inspektora nadzoru i Zamawiającego oraz po podpisaniu </text:span><text:s text:c="85"/></text:p>
      <text:p text:style-name="P69"><text:span text:style-name="T2"><text:s text:c="11"/>dodatkowej umowy.</text:span></text:p>
      <text:p text:style-name="P68"/>
      <text:p text:style-name="Standard"><text:span text:style-name="T6">§ 14 </text:span><text:span text:style-name="T2">Strony ustalają następujące kary umowne:</text:span></text:p>
      <text:p text:style-name="P9"/>
      <text:p text:style-name="Standard"><text:span text:style-name="T2"><text:s text:c="8"/>1. Wykonawca zapłaci Zamawiającemu kary umowne w przypadku:</text:span></text:p>
      <text:p text:style-name="P56"><text:span text:style-name="T2">1) opóźnienia w realizacji umowy w wysokości .500,00 złotych brutto za każdy dzień opóźnienia, </text:span></text:p>
      <text:p text:style-name="P56"><text:span text:style-name="T2">2) opóźnienia w usunięciu wad stwierdzonych przy odbiorze przedmiotu umowy w wysokości <text:s/></text:span></text:p>
      <text:p text:style-name="P58"><text:span text:style-name="T2"><text:s text:c="6"/>200,00 złotych brutto za każdy dzień opóźnienia,</text:span></text:p>
      <text:p text:style-name="P59"><text:span text:style-name="T2"><text:s text:c="6"/>3) za odstąpienie od umowy przez Zamawiającego z przyczyn, za które Wykonawca </text:span></text:p>
      <text:p text:style-name="P60"><text:span text:style-name="T2"><text:s text:c="4"/>ponosi odpowiedzialność w wysokości 5.000,00 złotych brutto.</text:span></text:p>
      <text:p text:style-name="P36"><text:span text:style-name="T2"><text:s text:c="6"/>4) Zamawiający zastrzega sobie możliwość dochodzenia odszkodowania </text:span></text:p>
      <text:p text:style-name="P61"><text:span text:style-name="T2"><text:s text:c="6"/>przewyższającego kary umowne z tytułu nienależytego wykonania przedmiotu umowy.</text:span></text:p>
      <text:p text:style-name="Standard"><text:span text:style-name="T2"><text:s text:c="8"/>2. Zamawiający zapłaci Wykonawcy kary umowne:</text:span></text:p>
      <text:p text:style-name="P62"><text:span text:style-name="T2">1) z tytułu odstąpienia od umowy z przyczyn niezależnych od Wykonawcy w wysokości <text:s/></text:span></text:p>
      <text:p text:style-name="Standard"><text:span text:style-name="T2"><text:s text:c="17"/>5.000,00 złotych brutto z zastrzeżeniem artykułu 145 ustawy Prawo zamówień </text:span></text:p>
      <text:p text:style-name="Standard"><text:span text:style-name="T2"><text:s text:c="18"/>publicznych.</text:span></text:p>
      <text:p text:style-name="P15"/>
      <text:p text:style-name="Standard"><text:span text:style-name="T6">§ 15.</text:span><text:span text:style-name="T2">1 Zamawiającemu przysługuje prawo odstąpienia od umowy poza przypadkami określonymi </text:span></text:p>
      <text:p text:style-name="Standard"><text:span text:style-name="T2"><text:s text:c="11"/>w Kodeksie cywilnym oraz ustawie Prawo zamówień publicznych jeżeli:</text:span></text:p>
      <text:list xml:id="list33284595" text:style-name="WW8Num2">
        <text:list-item>
          <text:p text:style-name="P34"><text:span text:style-name="T2">Wykonawca nie wykonuje prac zgodnie z zawartą umową lub też nienależycie wykonuje</text:span></text:p>
        </text:list-item>
      </text:list>
      <text:p text:style-name="P63"><text:span text:style-name="T2">swoje zobowiązania umowne,</text:span></text:p>
      <text:list xml:id="list33273806" text:continue-numbering="true" text:style-name="WW8Num2">
        <text:list-item>
          <text:p text:style-name="P32">Wykonawca bez uzasadnionych przyczyn nie wszedł na plac budowy ze sprzętem budowlanym i nie rozpoczął realizacji umowy lub nie realizuje jej przez okres 14 dni,</text:p>
        </text:list-item>
      </text:list>
      <text:p text:style-name="P59"><text:span text:style-name="T2"><text:s text:c="13"/>w terminie 30 dni od daty powzięcia wiadomości o zdarzeniu stanowiącym podstawę do <text:s/></text:span></text:p>
      <text:p text:style-name="P59"><text:span text:style-name="T2"><text:s text:c="13"/>odstąpienia.</text:span></text:p>
      <text:p text:style-name="Standard"><text:soft-page-break/><text:span text:style-name="T2"><text:s text:c="7"/>2. <text:s/>Odstąpienie od umowy następuje w formie pisemnej pod rygorem nieważności.</text:span></text:p>
      <text:p text:style-name="Standard"><text:span text:style-name="T2"><text:s text:c="7"/>3. <text:s/>W przypadku odstąpienia od umowy Wykonawca jest zobowiązany:</text:span></text:p>
      <text:list xml:id="list33284696" text:style-name="WW8Num9">
        <text:list-item>
          <text:p text:style-name="P33">zabezpieczyć przerwane roboty do momentu przekazania terenu budowy Zamawiającemu,</text:p>
        </text:list-item>
        <text:list-item>
          <text:p text:style-name="P33">sporządzić szczegółowy protokół inwentaryzacji robót w toku wg stanu na dzień odstąpienia, przy udziale Zamawiającego,</text:p>
        </text:list-item>
        <text:list-item>
          <text:p text:style-name="P33">zgłosić Zamawiającemu gotowość odbioru robót przerwanych i zabezpieczających,</text:p>
        </text:list-item>
        <text:list-item>
          <text:p text:style-name="P33">usunąć z terenu budowy urządzenia zaplecza i sprzęt budowlany w terminie 10 dni od dnia odstąpienia od umowy,</text:p>
          <text:list>
            <text:list-item>
              <text:p text:style-name="P64">w przypadku nieusunięcia urządzeń, sprzętu i pozostałych materiałów naliczane będą <text:s/></text:p>
            </text:list-item>
          </text:list>
        </text:list-item>
      </text:list>
      <text:p text:style-name="P65"><text:span text:style-name="T2">kary za składowanie w wysokości 500,00 złotych brutto za każdy dzień opóźnienia, </text:span></text:p>
      <text:list xml:id="list33298369" text:continue-numbering="true" text:style-name="WW8Num9">
        <text:list-item>
          <text:p text:style-name="P35"><text:span text:style-name="T2">zapłaty kar umownych.</text:span></text:p>
        </text:list-item>
      </text:list>
      <text:p text:style-name="P9"/>
      <text:p text:style-name="Standard"><text:span text:style-name="T2"><text:s text:c="8"/>4. <text:s/>W przypadku odstąpienia od umowy, z przyczyn, za które Wykonawca nie ponosi </text:span></text:p>
      <text:p text:style-name="Standard"><text:span text:style-name="T2"><text:s text:c="13"/>odpowiedzialności, Zamawiający obowiązany jest do dokonania odbioru robót przerwanych i do</text:span></text:p>
      <text:p text:style-name="Standard"><text:span text:style-name="T2"><text:s text:c="13"/>zapłaty wynagrodzenia za roboty wykonane wg stanu na dzień odstąpienia bez zwrotu za nakłady</text:span></text:p>
      <text:p text:style-name="Standard"><text:span text:style-name="T2"><text:s text:c="13"/>poniesione na przyszłe wykonanie przedmiotu umowy.</text:span></text:p>
      <text:p text:style-name="P15"/>
      <text:p text:style-name="Standard"><text:span text:style-name="T6">§ 16 <text:s/></text:span><text:span text:style-name="T2">Wszelkie zmiany niniejszej umowy wymagają formy pisemnej pod rygorem nieważności.</text:span></text:p>
      <text:p text:style-name="P15"/>
      <text:p text:style-name="Standard"><text:span text:style-name="T6">§ 17 <text:s/></text:span><text:span text:style-name="T2">Wszelkie spory wynikające z niniejszej umowy rozpatrywane będą przez właściwy dla </text:span></text:p>
      <text:p text:style-name="Standard"><text:span text:style-name="T2"><text:s text:c="9"/>Zamawiającego Sąd Powszechny.</text:span></text:p>
      <text:p text:style-name="P16"/>
      <text:p text:style-name="Standard"><text:span text:style-name="T6">§ 18 <text:s/></text:span><text:span text:style-name="T2">W sprawach nie uregulowanych niniejszą umową mają zastosowanie przepisy Kodeksu <text:s text:c="2"/></text:span></text:p>
      <text:p text:style-name="Standard"><text:span text:style-name="T2"><text:s text:c="9"/>cywilnego oraz ustawy Prawo zamówień publicznych.</text:span></text:p>
      <text:p text:style-name="P15"/>
      <text:p text:style-name="Standard"><text:span text:style-name="T6">§ 19 <text:s/></text:span><text:span text:style-name="T2">Umowę niniejszą sporządzono w czterech równobrzmiących egzemplarzach na prawach oryginału, </text:span></text:p>
      <text:p text:style-name="Standard"><text:span text:style-name="T2"><text:s text:c="9"/>po dwa dla każdej ze stron.</text:span></text:p>
      <text:p text:style-name="P3"/>
      <text:p text:style-name="P3"/>
      <text:p text:style-name="Text_20_body"><text:span text:style-name="T6"><text:s text:c="10"/>Z a m a w i a j ą c y <text:tab/><text:tab/><text:tab/><text:tab/><text:tab/> <text:s text:c="29"/>W y k o n a w c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18cm" fo:margin-right="0.041cm" fo:text-align="center" style:justify-single-word="false" fo:text-indent="0cm" style:auto-text-indent="false" fo:keep-with-next="always">
        <style:tab-stops>
          <style:tab-stop style:position="16.193cm"/>
        </style:tab-stops>
      </style:paragraph-properties>
      <style:text-properties fo:font-size="16pt" fo:font-weight="bold" style:font-name-asian="Arial Unicode MS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size-asian="12pt" style:font-size-complex="11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weight="normal" style:font-name-asian="Times New Roman" style:font-weight-asian="norm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5z0" style:family="text">
      <style:text-properties style:font-name="Arial" style:font-name-asian="Times New Roman" style:font-name-complex="Arial"/>
    </style:style>
    <style:style style:name="WW8Num7z0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Arial" style:font-name-asian="Times New Roman" style:font-name-complex="Arial"/>
    </style:style>
    <style:style style:name="WW8Num12z0" style:family="text">
      <style:text-properties style:font-name="Arial" style:font-name-asian="Times New Roman" style:font-name-complex="Arial"/>
    </style:style>
    <style:style style:name="WW8Num13z1" style:family="text">
      <style:text-properties style:font-name="Arial" style:font-name-asian="Times New Roman" style:font-name-complex="Arial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Arial" style:font-name-asian="Times New Roman" style:font-name-complex="Aria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.112cm" fo:text-indent="-0.635cm" fo:margin-left="10.1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1.382cm" fo:text-indent="-0.635cm" fo:margin-left="11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652cm" fo:text-indent="-0.635cm" fo:margin-left="12.6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22cm" fo:text-indent="-0.635cm" fo:margin-left="13.9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192cm" fo:text-indent="-0.635cm" fo:margin-left="15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B/2214u-    /2001</dc:title>
    <meta:initial-creator>Administrator</meta:initial-creator>
    <meta:creation-date>2015-05-25T14:44:00</meta:creation-date>
    <dc:creator>user</dc:creator>
    <dc:date>2015-08-24T10:38:00</dc:date>
    <meta:print-date>2015-05-27T14:30:00</meta:print-date>
    <meta:editing-cycles>44</meta:editing-cycles>
    <meta:editing-duration>PT00H37M00S</meta:editing-duration>
    <meta:document-statistic meta:table-count="0" meta:image-count="0" meta:object-count="0" meta:page-count="7" meta:paragraph-count="297" meta:word-count="3119" meta:character-count="24244"/>
    <meta:generator>OpenOffice.org/3.0$Win32 OpenOffice.org_project/300m15$Build-9379</meta:generator>
  </office:meta>
</office:document-meta>
</file>