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Akapit_20_z_20_listą" style:list-style-name="L5">
      <style:paragraph-properties fo:margin-left="0.501cm" fo:margin-right="0cm" fo:text-align="justify" style:justify-single-word="false" fo:text-indent="-0.501cm" style:auto-text-indent="false"/>
    </style:style>
    <style:style style:name="P2" style:family="paragraph" style:parent-style-name="Akapit_20_z_20_listą" style:list-style-name="L5">
      <style:paragraph-properties fo:margin-left="0.501cm" fo:margin-right="0cm" fo:text-align="justify" style:justify-single-word="false" fo:text-indent="-0.501cm" style:auto-text-indent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Akapit_20_z_20_listą" style:list-style-name="L5">
      <style:paragraph-properties fo:margin-left="0.501cm" fo:margin-right="0cm" fo:text-indent="-0.501cm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Akapit_20_z_20_listą" style:list-style-name="WW8Num20">
      <style:paragraph-properties fo:margin-left="0.501cm" fo:margin-right="0cm" fo:margin-top="0cm" fo:margin-bottom="0cm" fo:text-align="justify" style:justify-single-word="false" fo:text-indent="-0.501cm" style:auto-text-indent="false"/>
    </style:style>
    <style:style style:name="P5" style:family="paragraph" style:parent-style-name="Akapit_20_z_20_listą" style:list-style-name="L5">
      <style:paragraph-properties fo:margin-left="1cm" fo:margin-right="0cm" fo:text-align="justify" style:justify-single-word="false" fo:text-indent="-0.499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6" style:family="paragraph" style:parent-style-name="Akapit_20_z_20_listą" style:list-style-name="L5">
      <style:paragraph-properties fo:margin-left="1cm" fo:margin-right="0cm" fo:text-align="justify" style:justify-single-word="false" fo:text-indent="-0.499cm" style:auto-text-indent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Heading_20_3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8" style:family="paragraph" style:parent-style-name="Heading_20_3" style:master-page-name="First_20_Page">
      <style:paragraph-properties fo:text-align="start" style:justify-single-word="false" style:page-number="auto"/>
    </style:style>
    <style:style style:name="P9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0" style:family="paragraph" style:parent-style-name="Header">
      <style:paragraph-properties fo:text-align="justify" style:justify-single-word="false">
        <style:tab-stops>
          <style:tab-stop style:position="1.503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Header">
      <style:paragraph-properties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Header">
      <style:paragraph-properties>
        <style:tab-stops/>
      </style:paragraph-properties>
    </style:style>
    <style:style style:name="P13" style:family="paragraph" style:parent-style-name="Header">
      <style:text-properties fo:language="none" fo:country="none" style:language-asian="none" style:country-asian="none"/>
    </style:style>
    <style:style style:name="P14" style:family="paragraph" style:parent-style-name="Header" style:list-style-name="WW8Num17">
      <style:paragraph-properties fo:margin-left="1.27cm" fo:margin-right="0cm" fo:text-indent="-0.635cm" style:auto-text-indent="false">
        <style:tab-stops/>
      </style:paragraph-properties>
    </style:style>
    <style:style style:name="P15" style:family="paragraph" style:parent-style-name="Header" style:list-style-name="WW8Num17">
      <style:paragraph-properties fo:margin-left="1.27cm" fo:margin-right="0cm" fo:text-indent="-0.635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Header" style:list-style-name="WW8Num17">
      <style:paragraph-properties fo:margin-left="2.032cm" fo:margin-right="0cm" fo:text-indent="-0.762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Header" style:list-style-name="WW8Num17">
      <style:paragraph-properties fo:margin-left="2.032cm" fo:margin-right="0cm" fo:text-indent="-0.762cm" style:auto-text-indent="false">
        <style:tab-stops/>
      </style:paragraph-properties>
    </style:style>
    <style:style style:name="P18" style:family="paragraph" style:parent-style-name="Text_20_body">
      <style:paragraph-properties fo:margin-left="1.852cm" fo:margin-right="0cm" fo:text-align="start" style:justify-single-word="false" fo:text-indent="-0.609cm" style:auto-text-indent="false"/>
    </style:style>
    <style:style style:name="P1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text-properties style:font-size-complex="10pt"/>
    </style:style>
    <style:style style:name="P28" style:family="paragraph" style:parent-style-name="Standard">
      <style:paragraph-properties fo:margin-left="0.751cm" fo:margin-right="0cm" fo:text-indent="0cm" style:auto-text-indent="false"/>
    </style:style>
    <style:style style:name="P29" style:family="paragraph" style:parent-style-name="Standard">
      <style:paragraph-properties fo:margin-left="0.238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1.27cm" fo:margin-right="0cm" fo:text-indent="-0.635cm" style:auto-text-indent="false"/>
    </style:style>
    <style:style style:name="P31" style:family="paragraph" style:parent-style-name="Standard" style:list-style-name="WW8Num17">
      <style:paragraph-properties fo:margin-left="1.27cm" fo:margin-right="0cm" fo:text-indent="-0.635cm" style:auto-text-indent="false"/>
    </style:style>
    <style:style style:name="P32" style:family="paragraph" style:parent-style-name="Standard" style:list-style-name="WW8Num17">
      <style:paragraph-properties fo:margin-left="1.27cm" fo:margin-right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 style:list-style-name="WW8Num24">
      <style:paragraph-properties fo:margin-left="1.27cm" fo:margin-right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 style:list-style-name="WW8Num19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 style:list-style-name="WW8Num24">
      <style:paragraph-properties fo:margin-left="1.27cm" fo:margin-right="0cm" fo:text-indent="-0.635cm" style:auto-text-indent="false"/>
    </style:style>
    <style:style style:name="P36" style:family="paragraph" style:parent-style-name="Standard" style:list-style-name="WW8Num19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37" style:family="paragraph" style:parent-style-name="Standard" style:list-style-name="WW8Num1">
      <style:paragraph-properties fo:margin-left="0.63cm" fo:margin-right="0cm" fo:text-indent="-0.63cm" style:auto-text-indent="false">
        <style:tab-stops>
          <style:tab-stop style:position="0.6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.64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>
      <style:paragraph-properties fo:margin-left="0.64cm" fo:margin-right="0cm" fo:line-height="115%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margin-left="0.005cm" fo:margin-right="0cm" fo:text-indent="0.635cm" style:auto-text-indent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 style:list-style-name="WW8Num1">
      <style:paragraph-properties fo:margin-left="0.63cm" fo:margin-right="0.171cm" fo:text-indent="-0.63cm" style:auto-text-indent="false">
        <style:tab-stops>
          <style:tab-stop style:position="0.64cm"/>
          <style:tab-stop style:position="4.001cm"/>
          <style:tab-stop style:position="5.33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 style:list-style-name="WW8Num1">
      <style:paragraph-properties fo:margin-left="0.63cm" fo:margin-right="0.169cm" fo:text-indent="-0.63cm" style:auto-text-indent="false">
        <style:tab-stops>
          <style:tab-stop style:position="0.64cm"/>
          <style:tab-stop style:position="4.001cm"/>
          <style:tab-stop style:position="5.33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3" style:family="paragraph" style:parent-style-name="Standard" style:list-style-name="WW8Num1">
      <style:paragraph-properties fo:margin-left="0.64cm" fo:margin-right="0.169cm" fo:text-indent="-0.63cm" style:auto-text-indent="false">
        <style:tab-stops>
          <style:tab-stop style:position="0.64cm"/>
          <style:tab-stop style:position="4.001cm"/>
          <style:tab-stop style:position="5.33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4" style:family="paragraph" style:parent-style-name="Standard" style:list-style-name="WW8Num1">
      <style:paragraph-properties fo:margin-left="0.635cm" fo:margin-right="0.171cm" fo:text-indent="-0.63cm" style:auto-text-indent="false">
        <style:tab-stops>
          <style:tab-stop style:position="0.635cm"/>
          <style:tab-stop style:position="4.001cm"/>
          <style:tab-stop style:position="5.334cm"/>
        </style:tab-stops>
      </style:paragraph-properties>
    </style:style>
    <style:style style:name="P45" style:family="paragraph" style:parent-style-name="Standard" style:list-style-name="WW8Num1">
      <style:paragraph-properties fo:margin-left="0.635cm" fo:margin-right="0.171cm" fo:text-indent="-0.63cm" style:auto-text-indent="false">
        <style:tab-stops>
          <style:tab-stop style:position="0.635cm"/>
          <style:tab-stop style:position="4.001cm"/>
          <style:tab-stop style:position="5.33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 style:list-style-name="WW8Num12">
      <style:paragraph-properties fo:margin-left="2.54cm" fo:margin-right="0cm" fo:text-indent="-0.635cm" style:auto-text-indent="false"/>
    </style:style>
    <style:style style:name="P47" style:family="paragraph" style:parent-style-name="Standard" style:list-style-name="WW8Num12">
      <style:paragraph-properties fo:margin-left="2.54cm" fo:margin-right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Standard" style:list-style-name="WW8Num9">
      <style:paragraph-properties fo:margin-left="2.54cm" fo:margin-right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49" style:family="paragraph" style:parent-style-name="Standard" style:list-style-name="WW8Num11">
      <style:paragraph-properties fo:margin-left="2.54cm" fo:margin-right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" style:list-style-name="WW8Num9">
      <style:paragraph-properties fo:margin-left="2.54cm" fo:margin-right="0cm" fo:text-indent="-0.635cm" style:auto-text-indent="false"/>
    </style:style>
    <style:style style:name="P51" style:family="paragraph" style:parent-style-name="Standard" style:list-style-name="WW8Num11">
      <style:paragraph-properties fo:margin-left="2.54cm" fo:margin-right="0cm" fo:text-indent="-0.635cm" style:auto-text-indent="false"/>
    </style:style>
    <style:style style:name="P52" style:family="paragraph" style:parent-style-name="Standard">
      <style:paragraph-properties fo:margin-left="0.635cm" fo:margin-right="0cm" fo:text-indent="0cm" style:auto-text-indent="false"/>
    </style:style>
    <style:style style:name="P53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54" style:family="paragraph" style:parent-style-name="Standard" style:list-style-name="WW8Num25">
      <style:paragraph-properties fo:margin-left="1.397cm" fo:margin-right="0cm" fo:text-indent="0.508cm" style:auto-text-indent="false"/>
      <style:text-properties style:font-name="Arial" fo:font-size="10pt" style:font-size-asian="10pt" style:font-name-complex="Arial" style:font-size-complex="10pt"/>
    </style:style>
    <style:style style:name="P55" style:family="paragraph" style:parent-style-name="Standard" style:list-style-name="WW8Num3">
      <style:paragraph-properties fo:margin-left="1.397cm" fo:margin-right="0cm" fo:text-indent="0.508cm" style:auto-text-indent="false">
        <style:tab-stops>
          <style:tab-stop style:position="2.54cm"/>
        </style:tab-stops>
      </style:paragraph-properties>
    </style:style>
    <style:style style:name="P56" style:family="paragraph" style:parent-style-name="Standard">
      <style:paragraph-properties fo:margin-left="1.905cm" fo:margin-right="0cm" fo:text-indent="0cm" style:auto-text-indent="false"/>
    </style:style>
    <style:style style:name="P57" style:family="paragraph" style:parent-style-name="Standard" style:list-style-name="WW8Num26">
      <style:paragraph-properties fo:margin-left="1.397cm" fo:margin-right="0cm" fo:text-indent="-0.445cm" style:auto-text-indent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left="0.953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>
      <style:paragraph-properties fo:margin-left="0.953cm" fo:margin-right="0cm" fo:text-indent="-0.318cm" style:auto-text-indent="false"/>
    </style:style>
    <style:style style:name="P60" style:family="paragraph" style:parent-style-name="Standard" style:list-style-name="WW8Num26">
      <style:paragraph-properties fo:margin-left="0.953cm" fo:margin-right="0cm" fo:text-indent="-0.318cm" style:auto-text-indent="false">
        <style:tab-stops>
          <style:tab-stop style:position="0.9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1" style:family="paragraph" style:parent-style-name="Standard" style:list-style-name="WW8Num26">
      <style:paragraph-properties fo:margin-left="0.953cm" fo:margin-right="0cm" fo:text-indent="-0.318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62" style:family="paragraph" style:parent-style-name="Standard">
      <style:paragraph-properties fo:margin-left="1.27cm" fo:margin-right="0cm" fo:text-indent="0cm" style:auto-text-indent="false"/>
    </style:style>
    <style:style style:name="P63" style:family="paragraph" style:parent-style-name="Standard">
      <style:paragraph-properties fo:margin-left="1.27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4" style:family="paragraph" style:parent-style-name="Standard">
      <style:paragraph-properties fo:margin-left="0.635cm" fo:margin-right="0cm" fo:text-indent="-0.635cm" style:auto-text-indent="false"/>
    </style:style>
    <style:style style:name="P65" style:family="paragraph" style:parent-style-name="Standard" style:list-style-name="WW8Num16">
      <style:paragraph-properties fo:margin-left="1.588cm" fo:margin-right="0cm" fo:text-indent="-0.635cm" style:auto-text-indent="false">
        <style:tab-stops>
          <style:tab-stop style:position="1.588cm"/>
        </style:tab-stops>
      </style:paragraph-properties>
    </style:style>
    <style:style style:name="P66" style:family="paragraph" style:parent-style-name="Standard" style:list-style-name="WW8Num16">
      <style:paragraph-properties fo:margin-left="1.588cm" fo:margin-right="0cm" fo:text-indent="-0.635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7" style:family="paragraph" style:parent-style-name="Standard">
      <style:paragraph-properties fo:margin-left="1.852cm" fo:margin-right="0cm" fo:text-indent="-0.609cm" style:auto-text-indent="false"/>
    </style:style>
    <style:style style:name="P68" style:family="paragraph" style:parent-style-name="Standard" style:list-style-name="WW8Num7">
      <style:paragraph-properties fo:margin-left="1.884cm" fo:margin-right="0cm" fo:text-indent="-0.635cm" style:auto-text-indent="false">
        <style:tab-stops>
          <style:tab-stop style:position="1.88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9" style:family="paragraph" style:parent-style-name="Standard" style:list-style-name="WW8Num13">
      <style:paragraph-properties fo:margin-left="1.884cm" fo:margin-right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70" style:family="paragraph" style:parent-style-name="Standard" style:list-style-name="L4">
      <style:paragraph-properties fo:margin-left="1.884cm" fo:margin-right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71" style:family="paragraph" style:parent-style-name="Standard" style:list-style-name="WW8Num22">
      <style:paragraph-properties fo:margin-left="1.884cm" fo:margin-right="0cm" fo:text-indent="-0.635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72" style:family="paragraph" style:parent-style-name="Standard">
      <style:paragraph-properties fo:margin-left="0.614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73" style:family="paragraph" style:parent-style-name="Standard">
      <style:paragraph-properties fo:margin-left="0.614cm" fo:margin-right="0cm" fo:text-indent="1.249cm" style:auto-text-indent="false"/>
      <style:text-properties style:font-name="Arial" fo:font-size="10pt" style:font-size-asian="10pt" style:font-name-complex="Arial" style:font-size-complex="10pt"/>
    </style:style>
    <style:style style:name="P74" style:family="paragraph" style:parent-style-name="Standard" style:list-style-name="L4">
      <style:paragraph-properties fo:margin-left="2.519cm" fo:margin-right="0cm" fo:text-indent="-0.635cm" style:auto-text-indent="false">
        <style:tab-stops>
          <style:tab-stop style:position="2.51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5" style:family="paragraph" style:parent-style-name="Standard">
      <style:paragraph-properties fo:margin-left="2.519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76" style:family="paragraph" style:parent-style-name="Standard" style:list-style-name="WW8Num17">
      <style:paragraph-properties fo:margin-left="2.032cm" fo:margin-right="0cm" fo:text-indent="-0.762cm" style:auto-text-indent="false"/>
      <style:text-properties style:font-name="Arial" fo:font-size="10pt" style:font-size-asian="10pt" style:font-name-complex="Arial" style:font-size-complex="10pt"/>
    </style:style>
    <style:style style:name="P77" style:family="paragraph" style:parent-style-name="Standard">
      <style:paragraph-properties fo:margin-left="1.27cm" fo:margin-right="0cm" fo:text-indent="-1.27cm" style:auto-text-indent="false"/>
    </style:style>
    <style:style style:name="P78" style:family="paragraph" style:parent-style-name="Standard">
      <style:paragraph-properties fo:margin-left="0cm" fo:margin-right="0.125cm" fo:text-indent="0cm" style:auto-text-indent="false"/>
    </style:style>
    <style:style style:name="P79" style:family="paragraph" style:parent-style-name="Standard">
      <style:paragraph-properties fo:margin-left="0cm" fo:margin-right="0.125cm" fo:text-indent="0cm" style:auto-text-indent="false">
        <style:tab-stops>
          <style:tab-stop style:position="0.635cm"/>
        </style:tab-stops>
      </style:paragraph-properties>
    </style:style>
    <style:style style:name="P80" style:family="paragraph" style:parent-style-name="Standard">
      <style:paragraph-properties fo:margin-left="1.27cm" fo:margin-right="0.125cm" fo:text-indent="-1.27cm" style:auto-text-indent="false">
        <style:tab-stops>
          <style:tab-stop style:position="0.635cm"/>
        </style:tab-stops>
      </style:paragraph-properties>
    </style:style>
    <style:style style:name="P81" style:family="paragraph" style:parent-style-name="Standard">
      <style:paragraph-properties fo:margin-left="0.635cm" fo:margin-right="0cm" fo:text-indent="0.635cm" style:auto-text-indent="false"/>
    </style:style>
    <style:style style:name="P82" style:family="paragraph" style:parent-style-name="Standard">
      <style:paragraph-properties fo:margin-left="0.635cm" fo:margin-right="0cm" fo:text-indent="0.635cm" style:auto-text-indent="false"/>
      <style:text-properties style:font-name="Arial" fo:font-size="10pt" style:font-size-asian="10pt" style:font-name-complex="Arial" style:font-size-complex="10pt"/>
    </style:style>
    <style:style style:name="P83" style:family="paragraph" style:parent-style-name="Standard">
      <style:paragraph-properties fo:margin-left="1.397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84" style:family="paragraph" style:parent-style-name="Standard" style:list-style-name="WW8Num8">
      <style:paragraph-properties fo:margin-left="2.667cm" fo:margin-right="0cm" fo:text-indent="-0.635cm" style:auto-text-indent="false"/>
    </style:style>
    <style:style style:name="P85" style:family="paragraph" style:parent-style-name="Standard">
      <style:paragraph-properties fo:margin-left="1.249cm" fo:margin-right="0cm" fo:text-indent="0cm" style:auto-text-indent="false">
        <style:tab-stops>
          <style:tab-stop style:position="2.54cm"/>
        </style:tab-stops>
      </style:paragraph-properties>
    </style:style>
    <style:style style:name="P86" style:family="paragraph" style:parent-style-name="Standard">
      <style:paragraph-properties fo:margin-left="0cm" fo:margin-right="0.171cm" fo:margin-top="0.106cm" fo:margin-bottom="0cm" fo:text-align="justify" style:justify-single-word="false" fo:text-indent="0cm" style:auto-text-indent="false">
        <style:tab-stops>
          <style:tab-stop style:position="4.001cm"/>
          <style:tab-stop style:position="5.33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7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text-position="sub 58%" style:font-name="Arial" fo:font-size="10pt" style:font-size-asian="10pt" style:font-name-complex="Arial" style:font-size-complex="10pt" style:font-weight-complex="bold"/>
    </style:style>
    <style:style style:name="T10" style:family="text">
      <style:text-properties style:text-position="super 58%" style:font-name="Arial" fo:font-size="10pt" style:font-size-asian="10pt" style:font-name-complex="Arial" style:font-size-complex="10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)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3"><text:span text:style-name="T3">IN 273.<text:tab/><text:tab/><text:tab/><text:tab/><text:tab/><text:tab/></text:span></text:h>
      <text:p text:style-name="Standard"/>
      <text:h text:style-name="P7" text:outline-level="3">Umowa - projekt</text:h>
      <text:p text:style-name="P20"/>
      <text:p text:style-name="Standard"><text:span text:style-name="T4">zawarta w dniu 2015 roku pomiędzy Gminą Stęszew zwaną w dalszej treści umowy Zamawiającym, reprezentowaną przez:</text:span></text:p>
      <text:p text:style-name="Standard"><text:span text:style-name="T4">1. Włodzimierza Pinczaka – Burmistrza Gminy Stęszew</text:span></text:p>
      <text:p text:style-name="P22">2.</text:p>
      <text:p text:style-name="P22">a</text:p>
      <text:p text:style-name="P22">prowadzącą działalność gospodarczą pod firmą</text:p>
      <text:p text:style-name="P22">zwaną w dalszej treści umowy Wykonawcą .</text:p>
      <text:p text:style-name="P22"/>
      <text:p text:style-name="P9"><text:span text:style-name="T7">§ 1 <text:s/></text:span><text:span text:style-name="T4">Umowa niniejsza została zawarta na podstawie przeprowadzonego przetargu nieograniczonego</text:span></text:p>
      <text:p text:style-name="Standard"><text:span text:style-name="T4"><text:s text:c="7"/>w dniu roku.</text:span></text:p>
      <text:p text:style-name="Header"><text:span text:style-name="T6">§ 2. Przedmiotem umowy jest: </text:span></text:p>
      <text:p text:style-name="P28"><text:span text:style-name="T5">Budowa hali widowiskowo-sportowej o kubaturze V</text:span><text:span text:style-name="T9">całk</text:span><text:span text:style-name="T5">= 18 441,16 m</text:span><text:span text:style-name="T10">3</text:span><text:span text:style-name="T5"> i powierzchni P</text:span><text:span text:style-name="T9">użytk</text:span><text:span text:style-name="T5">= 2 897,60 m</text:span><text:span text:style-name="T10">2</text:span><text:span text:style-name="T5"> z infrastrukturą towarzyszącą, wykonaniem zagospodarowania terenu przy ulicy Poznańskiej w miejscowości Stęszew</text:span><text:span text:style-name="T4"> z materiału Wykonawcy.</text:span></text:p>
      <text:p text:style-name="P19"/>
      <text:p text:style-name="P19">Lokalizacja:</text:p>
      <text:p text:style-name="Standard"><text:span text:style-name="T4">Miejscowość: Stęszew, ul. Poznańska gmina Stęszew, powiat Poznański, województwo <text:s/>Wielkopolskie.</text:span></text:p>
      <text:p text:style-name="P19"/>
      <text:p text:style-name="P19">Zakres prac obejmuje roboty budowlano montażowe polegające na:</text:p>
      <text:list xml:id="list32494839" text:style-name="WW8Num20">
        <text:list-item>
          <text:p text:style-name="P4"><text:span text:style-name="T5">Budowę hali widowiskowo-sportowej o kubaturze V</text:span><text:span text:style-name="T9">całk</text:span><text:span text:style-name="T5">= 18 441,16 m</text:span><text:span text:style-name="T10">3</text:span><text:span text:style-name="T5"> i powierzchni P</text:span><text:span text:style-name="T9">użytk</text:span><text:span text:style-name="T5">= 2 897,60 m</text:span><text:span text:style-name="T10">2</text:span><text:span text:style-name="T5"> z infrastrukturą towarzyszącą, wykonaniem zagospodarowania terenu przy ulicy Poznańskiej w miejscowości Stęszew, zgodnie z dokumentacją projektową:</text:span></text:p>
        </text:list-item>
      </text:list>
      <text:list xml:id="list32516500" text:style-name="L5">
        <text:list-item>
          <text:list>
            <text:list-item>
              <text:p text:style-name="P5">Kompleksowa obsługa geodezyjna zadania.</text:p>
            </text:list-item>
            <text:list-item>
              <text:p text:style-name="P5">Roboty ziemne.</text:p>
            </text:list-item>
            <text:list-item>
              <text:p text:style-name="P5">Roboty budowlano-konstrukcyjne.</text:p>
            </text:list-item>
            <text:list-item>
              <text:p text:style-name="P5">Roboty drogowe oraz utwardzenie terenu wraz z wykonaniem zagospodarowania terenu (trawniki, nasadzenia, obiekty małej architektury, ogrodzenie).</text:p>
            </text:list-item>
            <text:list-item>
              <text:p text:style-name="P5">Wykonanie instalacji elektrycznych, TV, oddymiana, okablowania strukturalnego, oświetlenia, instalacji odgromowych i wyrównawczych.</text:p>
            </text:list-item>
            <text:list-item>
              <text:p text:style-name="P5">Wykonanie instalacji wod. – kan. wraz z kompletnym montażem przyborów inst.</text:p>
            </text:list-item>
            <text:list-item>
              <text:p text:style-name="P5">Wykonanie instalacji c. o. wraz z kotłownią.</text:p>
            </text:list-item>
            <text:list-item>
              <text:p text:style-name="P6">Wykonanie instalacji gazowej.</text:p>
            </text:list-item>
            <text:list-item>
              <text:p text:style-name="P6">Wykonanie instalacji ciepła technologicznego.</text:p>
            </text:list-item>
            <text:list-item>
              <text:p text:style-name="P6">Wykonanie instalacji wentylacji.</text:p>
            </text:list-item>
            <text:list-item>
              <text:p text:style-name="P6">Budowa i częściowa modernizacja sieci kanalizacji sanitarnej wraz z wykonaniem przyłącza.</text:p>
            </text:list-item>
            <text:list-item>
              <text:p text:style-name="P6">Budowa i częściowa modernizacja sieci kanalizacji deszczowej wraz z wykonaniem przyłącza.</text:p>
            </text:list-item>
            <text:list-item>
              <text:p text:style-name="P6">Budowa i częściowa modernizacja sieci wodociągowej wraz z wykonaniem przyłącza.</text:p>
            </text:list-item>
          </text:list>
        </text:list-item>
        <text:list-item>
          <text:p text:style-name="P2">Wykonanie inwentaryzacji geodezyjnej powykonawczej – 5 kpl.</text:p>
        </text:list-item>
        <text:list-item>
          <text:p text:style-name="P2"><text:soft-page-break/>Wycinkę drzew i krzewów.</text:p>
        </text:list-item>
        <text:list-item>
          <text:p text:style-name="P2">Modernizację istniejącej stacji wodociągowej.</text:p>
        </text:list-item>
        <text:list-item>
          <text:p text:style-name="P2">Przestawienie słupa energetycznego.</text:p>
        </text:list-item>
        <text:list-item>
          <text:p text:style-name="P2">Zapewnienie nadzoru i pozytywnego odbioru urządzeń przez Urząd Dozoru Technicznego i poniesienie kosztów z tego tytułu.</text:p>
        </text:list-item>
        <text:list-item>
          <text:p text:style-name="P2">Zabezpieczenie placu budowy pełnym i trwałym ogrodzeniem, uniemożliwiającym wstęp osób nieuprawnionych na teren budowy oraz oświetlenie i oznakowanie zgodnie z wytycznymi BHP i obowiązującymi przepisami. </text:p>
        </text:list-item>
        <text:list-item>
          <text:p text:style-name="P2">Zapewnienie dojazdu sprzętu budowlanego na plac budowy, oznakowanego i zabezpieczonego, niekolidującego z publicznym ruchem pieszym i kołowym, oraz funkcjonowaniem okolicznych obiektów, łącznie z wykonaniem tymczasowego utwardzonego dojazdu do placu budowy od ulicy Poznańskiej.</text:p>
        </text:list-item>
        <text:list-item>
          <text:p text:style-name="P3">Zakup, dostawa i montaż wszystkich urządzeń, armatury, instalacji i osprzętu objętych dokumentacją projektową.</text:p>
        </text:list-item>
        <text:list-item>
          <text:p text:style-name="P2">Wykonanie pomiarów, prób i sprawdzeń wszystkich wykonanych instalacji i urządzeń wraz z dostarczeniem protokołów potwierdzonych przez inspektorów nadzoru inwestorskiego.</text:p>
        </text:list-item>
        <text:list-item>
          <text:p text:style-name="P2">Zapewnienie nadzoru nad inwestycją odpowiednich służb i organów i poniesienie z tego tytułu opłat (PSG Sp. z o.o., ENEA Sp. z o.o., Operatorzy telefonii, ZGKiM itp.).</text:p>
        </text:list-item>
        <text:list-item>
          <text:p text:style-name="P2">Demontaż i odtworzenie ciągów komunikacji pieszej i kołowej oraz przywrócenie do stanu pierwotnego, zgodnie z wytycznymi Zamawiającego.</text:p>
        </text:list-item>
        <text:list-item>
          <text:p text:style-name="P2">Oznakowanie ewakuacyjne i p-poż. zgodnie z obowiązującymi przepisami całego obiektu oraz terenu objętego zakresem.</text:p>
        </text:list-item>
        <text:list-item>
          <text:p text:style-name="P2">Opracowanie instrukcji użytkowania obiektu.</text:p>
        </text:list-item>
        <text:list-item>
          <text:p text:style-name="P2">Opracowanie instrukcji ewakuacji.</text:p>
        </text:list-item>
        <text:list-item>
          <text:p text:style-name="P1"><text:span text:style-name="T4">Uzyskanie niezbędnych uzgodnień oraz opinii dotyczących wykonania włączeń i podłączeń infrastruktury technicznej wraz z odbiorami. </text:span></text:p>
        </text:list-item>
        <text:list-item>
          <text:p text:style-name="P2">Opracowanie i realizację projektu organizacji ruchu oraz projektu technologii i organizacji budowy wraz ze szczegółowym harmonogramem robót.</text:p>
        </text:list-item>
        <text:list-item>
          <text:p text:style-name="P2">Zorganizowanie zaplecza budowy odpowiadającego warunkom i przepisom BHP, Sanepid i p-poż oraz pomieszczenia przystosowanego do narad roboczych. Zapewnienie odrębnego pomieszczenia dla przedstawicieli Zamawiającego wyposażonego w instalację elektryczną, c.o., Internet oraz meble biurowe.</text:p>
        </text:list-item>
        <text:list-item>
          <text:p text:style-name="P2">Odtworzenie i doprowadzenie do stanu pierwotnego wszystkich elementów zagospodarowania działek, na których realizowana była inwestycja.</text:p>
        </text:list-item>
        <text:list-item>
          <text:p text:style-name="P2">Uporządkowanie terenu oraz prywatnych nieruchomości objętych inwestycją <text:s/>po zakończonych pracach i doprowadzenie do stanu pierwotnego.</text:p>
        </text:list-item>
        <text:list-item>
          <text:p text:style-name="P2">Konsultowanie i wyjaśnianie wszystkich ewentualnych problemów oraz wątpliwości z osobami pełniącymi funkcję inspektora nadzoru autorskiego oraz inwestorskiego, jak również Zamawiającym.</text:p>
        </text:list-item>
        <text:list-item>
          <text:p text:style-name="P2"><text:soft-page-break/>Uzyskanie od wszystkich właścicieli nieruchomości oświadczenia o doprowadzeniu terenu /działki/ do należytego stanu</text:p>
        </text:list-item>
        <text:list-item>
          <text:p text:style-name="P2">Uzyskanie dopuszczenia boisk do gry, przez właściwe Polskie Związki gier.</text:p>
        </text:list-item>
        <text:list-item>
          <text:p text:style-name="P2">Pozostałe prace zgodnie z dokumentacją projektową i dokumentacją przetargową stanowiącą załącznik do niniejszej umowy.</text:p>
        </text:list-item>
      </text:list>
      <text:p text:style-name="P23">Wykonawca wykona wszelkie niezbędne prace dla prawidłowego wykonania przedmiotu zamówienia. </text:p>
      <text:p text:style-name="P23">Prace należy wykonać zgodnie z dokumentacją projektową i dokumentacją przetargową oraz w uzgodnieniu z Zamawiającym.</text:p>
      <text:p text:style-name="P10"/>
      <text:p text:style-name="P21">Ponadto zakres prac obejmuje:</text:p>
      <text:p text:style-name="P22">1) sporządzenie operatu kolaudacyjnego – 3 egzemplarze, na który składa się:</text:p>
      <text:p text:style-name="P29"><text:s text:c="3"/>a) Dokumentacja powykonawcza:</text:p>
      <text:p text:style-name="P10"><text:s text:c="5"/>b) Obsługa geodezyjna zadania wraz z inwentaryzacją <text:s/>powykonawczą – <text:s/>mapy <text:s/>kpl. 5,000</text:p>
      <text:p text:style-name="P22"><text:s text:c="5"/>c) Atesty na materiały i prefabrykaty,</text:p>
      <text:p text:style-name="P22"><text:s/>2) Protokóły odbioru robót.</text:p>
      <text:p text:style-name="P23"><text:s/>3) wymagane dokumenty dotyczące przeprowadzonych przez Wykonawcę badań i sprawdzeń,</text:p>
      <text:p text:style-name="P22"/>
      <text:p text:style-name="P19">Technologia wykonania prac:</text:p>
      <text:p text:style-name="P19"/>
      <text:list xml:id="list32502640" text:style-name="WW8Num1">
        <text:list-item>
          <text:p text:style-name="P37">Prace związane z wykonaniem inwestycji należy prowadzić zgodnie z obowiązującymi normami, przepisami prawa budowlanego, przepisami prawa dotyczącymi wymagań technicznych, ochrony środowiska naturalnego, zgodnie z zasadami BHP oraz wiedzą techniczną.</text:p>
        </text:list-item>
        <text:list-item>
          <text:p text:style-name="P37">Wszystkie zastosowane materiały muszą posiadać odpowiednie atesty, aprobaty i certyfikaty oraz być zgodne z Polskimi Normami. Ponadto każdy zastosowany materiał należy uzgodnić z Zamawiającym oraz inspektorem nadzoru inwestorskiego, brak w/w uzgodnienia skutkować będzie wymianą na odpowiedni, koszt wymiany w pełni poniesie Wykonawca. Jeżeli Wykonawca nie zastosuje się do polecenia, Zamawiający zleci wykonanie powyższych czynności osobie trzeciej i potrąci poniesione przez siebie koszty z wynagrodzenia Wykonawcy, a gdy kwota ta okaże się niewystarczająca, będzie dochodził jej zwrotu na zasadach ogólnych.</text:p>
        </text:list-item>
      </text:list>
      <text:p text:style-name="P38">Jeżeli w dokumentacji , przedmiarze lub specyfikacji występują wskazania materiałowe na konkretnego producenta <text:s/>/ nazwy producentów i produktów / należy odczytywać je jako przykładowe służące tylko i wyłącznie doprecyzowaniu przedmiotu zamówienia.</text:p>
      <text:p text:style-name="P39">Zamawiający dopuszcza zastosowanie materiałów równoważnych o parametrach technicznych, konstrukcyjnych i użytkowych nie gorszych niż zakładane w specyfikacji technicznej wykonania i odbioru robót budowlanych i dokumentacji projektowej.</text:p>
      <text:p text:style-name="P40">Zamawiający wymaga złożenia stosownych dokumentów, uwiarygodniających te materiały. </text:p>
      <text:list xml:id="list32505805" text:continue-numbering="true" text:style-name="WW8Num1">
        <text:list-item>
          <text:p text:style-name="P41">Wykonawca, na własną odpowiedzialność i na swój koszt, winien podjąć wszelkie środki zapobiegawcze wymagane przez rzetelną praktykę budowlaną oraz aktualne okoliczności, aby zabezpieczyć prawa właścicieli posesji sąsiadujących z placem budowy/robót i unikać powodowania tam jakichkolwiek zakłóceń czy szkód.</text:p>
        </text:list-item>
        <text:list-item>
          <text:p text:style-name="P42">Wykonawca winien zabezpieczyć Zamawiającego przed wszelkimi skutkami finansowymi z tytułu jakichkolwiek roszczeń wniesionych przez właścicieli posesji czy budynków sąsiadujących z placem budowy/robót w zakresie, w jakim Wykonawca odpowiada za takie zakłócenia czy szkody.</text:p>
        </text:list-item>
        <text:list-item>
          <text:p text:style-name="P43">Teren okoliczny oraz ruch pieszy i kołowy należy w sposób trwały zabezpieczyć przed oddziaływaniem robót.</text:p>
        </text:list-item>
        <text:list-item>
          <text:p text:style-name="P45">Wykonawca zobowiązany jest dostarczyć Zamawiającemu plan BIOZ nie później niż w ciągu 7 dni poprzedzających datę rozpoczęcia robót.</text:p>
        </text:list-item>
        <text:list-item>
          <text:p text:style-name="P45">Wykonawca w dniu przekazania placu budowy zobowiązany jest dostarczyć Zamawiającemu program zapewnienia jakości.</text:p>
        </text:list-item>
        <text:list-item>
          <text:p text:style-name="P44"><text:span text:style-name="T4">Wykonawca w dniu przekazania placu budowy zobowiązany jest dostarczyć Zamawiającemu harmonogram robót z podziałem tygodniowym.</text:span></text:p>
        </text:list-item>
      </text:list>
      <text:p text:style-name="P20"/>
      <text:p text:style-name="Standard"><text:span text:style-name="T7">§ 3. <text:s text:c="2"/></text:span><text:span text:style-name="T4">Przedmiot umowy zostanie wykonany na warunkach określonych w postanowieniach niniejszej <text:s/></text:span></text:p>
      <text:p text:style-name="Standard"><text:span text:style-name="T4"><text:s text:c="9"/>umowy oraz w:</text:span></text:p>
      <text:list xml:id="list32514656" text:style-name="WW8Num12">
        <text:list-item>
          <text:p text:style-name="P47">specyfikacji istotnych warunków zamówienia,</text:p>
        </text:list-item>
        <text:list-item>
          <text:p text:style-name="P47"><text:soft-page-break/>specyfikacji technicznej,</text:p>
        </text:list-item>
        <text:list-item>
          <text:p text:style-name="P47">złożonej ofercie,</text:p>
        </text:list-item>
        <text:list-item>
          <text:p text:style-name="P47">kosztorysie ofertowym,</text:p>
        </text:list-item>
        <text:list-item>
          <text:p text:style-name="P46"><text:span text:style-name="T4">dokumentacji projektowej</text:span></text:p>
        </text:list-item>
      </text:list>
      <text:p text:style-name="Standard"><text:span text:style-name="T4"><text:s text:c="9"/>stanowiących integralne części niniejszej umowy.</text:span></text:p>
      <text:p text:style-name="Standard"><text:span text:style-name="T7">§ 4.1. </text:span><text:span text:style-name="T4">Termin rozpoczęcia robót ustala się na dzień 2015 roku.</text:span></text:p>
      <text:p text:style-name="Standard"><text:span text:style-name="T6"><text:s text:c="6"/>2</text:span><text:span text:style-name="T4">. Termin zakończenia całego zakresu robót objętego umową ustala się do dnia roku.</text:span></text:p>
      <text:p text:style-name="P22"/>
      <text:p text:style-name="Standard"><text:span text:style-name="T7">§ 5.1. </text:span><text:span text:style-name="T4">Za wykonanie przedmiotu umowy ustala się wynagrodzenie ryczałtowe na podstawie oferty <text:s/></text:span></text:p>
      <text:p text:style-name="Standard"><text:span text:style-name="T4"><text:s text:c="10"/>Wykonawcy wybranej w drodze przetargu w wysokości złote brutto </text:span></text:p>
      <text:p text:style-name="P52"><text:span text:style-name="T4"><text:s text:c="3"/>słownie: </text:span></text:p>
      <text:p text:style-name="P52"><text:span text:style-name="T4"><text:s text:c="3"/>będącej integralną częścią umowy.</text:span></text:p>
      <text:p text:style-name="Standard"><text:span text:style-name="T6"><text:s text:c="6"/>2. </text:span><text:span text:style-name="T4">Podstawę do wystawienia faktur stanowi: </text:span></text:p>
      <text:list xml:id="list32509734" text:style-name="WW8Num25">
        <text:list-item>
          <text:list>
            <text:list-item>
              <text:p text:style-name="P54">protokół odbioru częściowego,</text:p>
            </text:list-item>
            <text:list-item>
              <text:p text:style-name="P54">protokół odbioru końcowego i przekazania do użytkowania inwestycji.</text:p>
            </text:list-item>
          </text:list>
        </text:list-item>
      </text:list>
      <text:p text:style-name="P53">3. Płatności:</text:p>
      <text:list xml:id="list32511756" text:style-name="WW8Num3">
        <text:list-item>
          <text:list>
            <text:list-item>
              <text:p text:style-name="P55"><text:span text:style-name="T4">2015 rok- do kwoty 4.000.000,00 zgodnie z harmonogramem rzeczowo finansowym</text:span></text:p>
            </text:list-item>
          </text:list>
        </text:list-item>
      </text:list>
      <text:p text:style-name="P56"><text:span text:style-name="T4"><text:s text:c="7"/>robót</text:span></text:p>
      <text:list xml:id="list32515843" text:continue-numbering="true" text:style-name="WW8Num3">
        <text:list-item>
          <text:list>
            <text:list-item>
              <text:p text:style-name="P55"><text:span text:style-name="T4">2016 rok - <text:s/>pozostała kwota, zgodnie z harmonogramem rzeczowo finansowym robót.</text:span></text:p>
            </text:list-item>
          </text:list>
        </text:list-item>
      </text:list>
      <text:p text:style-name="Standard"><text:span text:style-name="T4"><text:s text:c="10"/>Fakturowanie przez Wykonawcę odbywać się będzie jeden raz w miesiącu,</text:span></text:p>
      <text:p text:style-name="Standard"><text:span text:style-name="T4"><text:s text:c="10"/>w ostatniej dekadzie miesiąca – do września 2016 roku.</text:span></text:p>
      <text:p text:style-name="P52"><text:span text:style-name="T4"><text:s text:c="3"/>Ostatnie fakturowanie po odbiorze końcowym. <text:s text:c="3"/></text:span></text:p>
      <text:p text:style-name="P52"><text:span text:style-name="T6">4</text:span><text:span text:style-name="T4">.Fakturę należy wystawić:</text:span></text:p>
      <text:p text:style-name="P53"><text:s text:c="3"/>Gmina Stęszew</text:p>
      <text:p text:style-name="P53"><text:s text:c="3"/>62-060 Stęszew ul. Poznańska 11</text:p>
      <text:p text:style-name="P53"><text:s text:c="3"/>NIP 777 31 41 373</text:p>
      <text:p text:style-name="Standard"><text:span text:style-name="T4"><text:s text:c="5"/></text:span><text:span text:style-name="T6"><text:s text:c="4"/></text:span><text:span text:style-name="T4">Wynagrodzenie zostanie wypłacone Wykonawcy na podstawie wystawionej faktury </text:span></text:p>
      <text:p text:style-name="P22"><text:s text:c="9"/>przelewem na konto wskazane przez Wykonawcę.</text:p>
      <text:p text:style-name="Standard"><text:span text:style-name="T4"><text:s text:c="5"/>5. Zamawiający zobowiązuje się zapłacić otrzymaną fakturę w ciągu 14 dni od daty jej otrzymania.</text:span></text:p>
      <text:p text:style-name="P24"><text:s text:c="5"/>6. Zakazuje się cesji wierzytelności wynikających z niniejszej umowy.</text:p>
      <text:p text:style-name="P25"><text:s text:c="5"/></text:p>
      <text:p text:style-name="Standard"><text:span text:style-name="T7">§ 6 <text:s text:c="3"/></text:span><text:span text:style-name="T4">Strony ustalają następujące procedury odbioru robót:</text:span></text:p>
      <text:p text:style-name="P22"/>
      <text:p text:style-name="Standard"><text:span text:style-name="T6"><text:s text:c="6"/>1. </text:span><text:span text:style-name="T4">Odbiory częściowe:</text:span></text:p>
      <text:list xml:id="list32496746" text:style-name="WW8Num26">
        <text:list-item>
          <text:list>
            <text:list-item>
              <text:p text:style-name="P57">Po zakończeniu etapu robót, dokonaniu wpisu w dzienniku budowy przez kierownika budowy i potwierdzeniu gotowości do odbioru częściowego przez inspektora nadzoru Wykonawca zawiadomi na piśmie Inwestora o gotowości odbioru.</text:p>
            </text:list-item>
            <text:list-item>
              <text:p text:style-name="P57">Inwestor wyznaczy datę i rozpocznie czynności odbioru częściowego robót stanowiących przedmiot umowy w ciągu 10 dni od daty zawiadomienia i powiadomi uczestników odbioru.</text:p>
            </text:list-item>
            <text:list-item>
              <text:p text:style-name="P57">Zakończenie czynności odbioru częściowego powinno zakończyć się w ciągu 4 dni roboczych licząc od daty rozpoczęcia odbioru.</text:p>
            </text:list-item>
            <text:list-item>
              <text:p text:style-name="P57">Odbiory przeprowadzane będą z udziałem Zamawiającego, Wykonawcy i inspektora nadzoru,</text:p>
            </text:list-item>
            <text:list-item>
              <text:p text:style-name="P57">Protokół odbioru częściowego sporządzi Inwestor na formularzu określonym przez inwestora i doręczy Wykonawcy w dniu zakończenia odbioru częściowego.</text:p>
            </text:list-item>
          </text:list>
        </text:list-item>
      </text:list>
      <text:p text:style-name="P58"/>
      <text:p text:style-name="Standard"><text:span text:style-name="T6"><text:s text:c="6"/>2. </text:span><text:span text:style-name="T4">Odbiór końcowy:</text:span></text:p>
      <text:p text:style-name="P59"><text:span text:style-name="T4"><text:s text:c="4"/>1) Po zakończeniu robót, dokonaniu wpisu w dzienniku budowy przez kierownika budowy </text:span></text:p>
      <text:p text:style-name="P30"><text:span text:style-name="T4"><text:s text:c="8"/>i potwierdzeniu gotowości odbioru przez inspektora nadzoru Wykonawca zawiadomi <text:s/></text:span></text:p>
      <text:p text:style-name="P30"><text:span text:style-name="T4"><text:s text:c="8"/>pisemnie Inwestora o gotowości odbioru. </text:span></text:p>
      <text:p text:style-name="P52"><text:span text:style-name="T6">3. </text:span><text:span text:style-name="T4">Przy zawiadomieniu Wykonawca załączy następując dokumenty:</text:span></text:p>
      <text:list xml:id="list32500990" text:style-name="WW8Num16">
        <text:list-item>
          <text:p text:style-name="P66">Inwentaryzację geodezyjną powykonawczą, wszystkich robót ( zarówno kubaturowych, jak i sieciowych ) wraz z naniesieniem ich na mapę geodezyjną,</text:p>
        </text:list-item>
        <text:list-item>
          <text:p text:style-name="P66">Protokóły odbiorów technicznych wykonanych przez odpowiednie organy i służby,</text:p>
        </text:list-item>
        <text:list-item>
          <text:p text:style-name="P65"><text:span text:style-name="T4">Dokumentację powykonawczą obiektu wraz z naniesionymi zmianami dokonanymi w projekcie w trakcie budowy, potwierdzonymi przez kierownika budowy i inspektora nadzoru,</text:span></text:p>
        </text:list-item>
        <text:list-item>
          <text:p text:style-name="P65"><text:span text:style-name="T4">Kompletny Dziennik budowy,</text:span></text:p>
        </text:list-item>
        <text:list-item>
          <text:p text:style-name="P66"><text:soft-page-break/>Oświadczenie kierownika budowy o zgodności wykonania obiektu z projektem budowlanym, warunkami pozwolenia na budowę, obowiązującymi przepisami i Polskimi Normami,</text:p>
        </text:list-item>
        <text:list-item>
          <text:p text:style-name="P66">Protokóły pomiarów, prób, badań i sprawdzeń,</text:p>
        </text:list-item>
        <text:list-item>
          <text:p text:style-name="P66">Aprobaty, atesty oraz deklaracje zgodności zastosowanych materiałów,</text:p>
        </text:list-item>
        <text:list-item>
          <text:p text:style-name="P66">Protokoły odbiorów przez Państwowy dozór techniczny,</text:p>
        </text:list-item>
        <text:list-item>
          <text:p text:style-name="P65"><text:span text:style-name="T4">Oświadczenia uzyskane od właścicieli posesji zajętych przez Wykonawcę w trakcie realizacji umowy, w zakresie akceptacji przywrócenia terenu do stanu pierwotnego,</text:span></text:p>
        </text:list-item>
        <text:list-item>
          <text:p text:style-name="P66">DTR, świadectwa jakości i książki gwarancyjne urządzeń,</text:p>
        </text:list-item>
        <text:list-item>
          <text:p text:style-name="P66">Warunki i instrukcje użytkowania, konserwacji i naprawy, z uwzględnieniem bezpieczeństwa osób dokonujących tych czynności, wraz z harmonogramem wszystkich niezbędnych czynności konserwacji i napraw,</text:p>
        </text:list-item>
        <text:list-item>
          <text:p text:style-name="P66">Karty techniczne urządzeń,</text:p>
        </text:list-item>
        <text:list-item>
          <text:p text:style-name="P66">Kopie wszystkich dokumentów przekazanych odpowiednim służbom i urzędom zewnętrznym,</text:p>
        </text:list-item>
        <text:list-item>
          <text:p text:style-name="P66">Rozliczenie końcowe budowy z podaniem wykonanych elementów, ich ilości i wartości brutto i netto.</text:p>
        </text:list-item>
      </text:list>
      <text:list xml:id="list32518163" text:style-name="WW8Num9">
        <text:list-item>
          <text:list>
            <text:list-item>
              <text:p text:style-name="P48">Inwestor wyznaczy datę i rozpocznie czynności odbioru końcowego robót stanowiących przedmiot umowy w ciągu 10 dni od daty zawiadomienia i powiadomi uczestników odbioru.</text:p>
            </text:list-item>
            <text:list-item>
              <text:p text:style-name="P48">Zakończenie czynności odbioru powinno zakończyć się w ciągu 4 dni roboczych licząc od daty rozpoczęcia odbioru.</text:p>
            </text:list-item>
            <text:list-item>
              <text:p text:style-name="P48">Odbiory przeprowadzane będą z udziałem Zamawiającego, Wykonawcy i inspektora nadzoru,</text:p>
            </text:list-item>
            <text:list-item>
              <text:p text:style-name="P48">Protokół odbioru końcowego i przekazanie do użytkowania inwestycji sporządzi Inwestor na formularzu określonym przez Inwestora i doręczy Wykonawcy w dniu zakończenia odbioru.</text:p>
            </text:list-item>
            <text:list-item>
              <text:p text:style-name="P48">Protokół musi być podpisany przez obie strony i zatwierdzony przez Zamawiającego.</text:p>
            </text:list-item>
            <text:list-item>
              <text:p text:style-name="P50"><text:span text:style-name="T4">Zamawiający może odmówić przeprowadzenia odbioru końcowego w przypadku stwierdzenia niewykonania całego zakresu prac objętego przedmiotem umowy, braku kompletności operatu kolaudacyjnego i braku wpisów w dzienniku budowy. </text:span></text:p>
            </text:list-item>
          </text:list>
        </text:list-item>
      </text:list>
      <text:p text:style-name="Standard"><text:span text:style-name="T6"><text:s text:c="6"/>4.</text:span><text:span text:style-name="T4"> Jeżeli w toku czynności odbioru częściowego lub końcowego zostaną stwierdzone wady, to </text:span></text:p>
      <text:p text:style-name="Standard"><text:span text:style-name="T4"><text:s text:c="10"/>Inwestorowi przysługują następujące uprawnienia:</text:span></text:p>
      <text:list xml:id="list32500852" text:style-name="WW8Num11">
        <text:list-item>
          <text:list>
            <text:list-item>
              <text:p text:style-name="P51"><text:span text:style-name="T4">Jeżeli wady nadają się do usunięcia, może nakazać usunięcia wad i wyznaczyć nową datę odbioru,</text:span></text:p>
            </text:list-item>
            <text:list-item>
              <text:p text:style-name="P49">Jeżeli wady nie nadają się do usunięcia to:</text:p>
            </text:list-item>
          </text:list>
        </text:list-item>
      </text:list>
      <text:p text:style-name="P18"><text:span text:style-name="T8"><text:s text:c="14"/>a) Jeżeli umożliwiają one użytkowania przedmiotu odbioru zgodnie z <text:s/></text:span></text:p>
      <text:p text:style-name="P18"><text:span text:style-name="T8"><text:s text:c="19"/>przeznaczeniem, Inwestor może obniżyć odpowiednio wynagrodzenie,</text:span></text:p>
      <text:p text:style-name="P67"><text:span text:style-name="T4"><text:s text:c="14"/>b) Jeżeli wady uniemożliwiają użytkowanie zgodnie z przeznaczeniem Inwestor </text:span></text:p>
      <text:p text:style-name="P67"><text:span text:style-name="T4"><text:s text:c="19"/>może odstąpić od umowy lub żądać wykonania przedmiotu umowy po raz drugi.</text:span></text:p>
      <text:p text:style-name="P20"/>
      <text:p text:style-name="Standard"><text:span text:style-name="T7">§ 7.1.</text:span><text:span text:style-name="T4"> Zamawiającemu przysługuje prawo odstąpienia od umowy poza przypadkami określonymi </text:span></text:p>
      <text:p text:style-name="P22"><text:s text:c="11"/>w Kodeksie cywilnym oraz ustawie Prawo zamówień publicznych jeżeli:</text:p>
      <text:list xml:id="list32506074" text:style-name="WW8Num7">
        <text:list-item>
          <text:p text:style-name="P68">Wykonawca nie wykonuje prac zgodnie z zawartą umową lub też nienależycie wykonuje</text:p>
        </text:list-item>
      </text:list>
      <text:p text:style-name="P73">swoje zobowiązania umowne,</text:p>
      <text:list xml:id="list32505999" text:continue-numbering="true" text:style-name="WW8Num7">
        <text:list-item>
          <text:p text:style-name="P68">Wykonawca bez uzasadnionych przyczyn nie wszedł na plac budowy ze sprzętem budowlanym i nie rozpoczął realizacji umowy lub nie realizuje jej przez okres 14 dni,</text:p>
        </text:list-item>
        <text:list-item>
          <text:p text:style-name="P68">Wykonawca w sposób rażący naruszył obowiązki wynikające z umowy lub przepisów prawa.</text:p>
        </text:list-item>
      </text:list>
      <text:p text:style-name="P72"><text:s text:c="13"/>w terminie 30 dni od daty powzięcia wiadomości o zdarzeniu stanowiącym podstawę do <text:s/></text:p>
      <text:p text:style-name="P72"><text:s text:c="13"/>odstąpienia.</text:p>
      <text:p text:style-name="Standard"><text:span text:style-name="T4"><text:s text:c="6"/></text:span><text:span text:style-name="T6"><text:s/>2</text:span><text:span text:style-name="T4">. Odstąpienie od umowy następuje w formie pisemnej pod rygorem nieważności.</text:span></text:p>
      <text:p text:style-name="Standard"><text:span text:style-name="T4"><text:s text:c="7"/></text:span><text:span text:style-name="T6">3.</text:span><text:span text:style-name="T4"> <text:s/>W przypadku odstąpienia od umowy Wykonawca jest zobowiązany:</text:span></text:p>
      <text:list xml:id="list32513751" text:style-name="WW8Num13">
        <text:list-item>
          <text:p text:style-name="P69">zabezpieczyć przerwane roboty do momentu przekazania terenu budowy Zamawiającemu,</text:p>
        </text:list-item>
        <text:list-item>
          <text:p text:style-name="P69">sporządzić szczegółowy protokół inwentaryzacji robót w toku wg stanu na dzień odstąpienia, przy udziale Zamawiającego,</text:p>
        </text:list-item>
        <text:list-item>
          <text:p text:style-name="P69">zgłosić Zamawiającemu gotowość odbioru robót przerwanych i zabezpieczających,</text:p>
        </text:list-item>
        <text:list-item>
          <text:p text:style-name="P69">usunąć z terenu budowy urządzenia zaplecza i sprzęt budowlany w terminie 10 dni od dnia odstąpienia od umowy,</text:p>
        </text:list-item>
      </text:list>
      <text:list xml:id="list32511157" text:style-name="L4">
        <text:list-item>
          <text:list>
            <text:list-item>
              <text:p text:style-name="P74"><text:soft-page-break/>w przypadku nieusunięcia urządzeń, sprzętu i pozostałych materiałów naliczane będą <text:s/></text:p>
            </text:list-item>
          </text:list>
        </text:list-item>
      </text:list>
      <text:p text:style-name="P75">kary za składowanie w wysokości 1.000,00 złotych brutto za każdy dzień, </text:p>
      <text:list xml:id="list32503012" text:continue-numbering="true" text:style-name="L4">
        <text:list-item>
          <text:p text:style-name="P70">zapłaty kar umownych.</text:p>
        </text:list-item>
      </text:list>
      <text:p text:style-name="Standard"><text:span text:style-name="T4"><text:s text:c="7"/></text:span><text:span text:style-name="T6"><text:s/>4. </text:span><text:span text:style-name="T4">W przypadku odstąpienia od umowy, z przyczyn, za które Wykonawca nie ponosi </text:span></text:p>
      <text:p text:style-name="P22"><text:s text:c="12"/>odpowiedzialności, Zamawiający obowiązany jest do dokonania odbioru robót przerwanych </text:p>
      <text:p text:style-name="P22"><text:s text:c="12"/>i do zapłaty wynagrodzenia za roboty wykonane wg stanu na dzień odstąpienia </text:p>
      <text:p text:style-name="Standard"><text:span text:style-name="T4"><text:s text:c="12"/>bez zwrotu za nakłady poniesione na przyszłe wykonanie przedmiotu umowy.</text:span></text:p>
      <text:p text:style-name="P20"/>
      <text:p text:style-name="Standard"><text:span text:style-name="T7">§ 8.1. </text:span><text:span text:style-name="T4">Zastosowane materiały muszą posiadać atesty, aprobatę techniczną oraz certyfikaty i muszą <text:s/></text:span></text:p>
      <text:p text:style-name="Standard"><text:span text:style-name="T4"><text:s text:c="10"/>spełniać wymogi ustawy Prawo Budowlane, być zgodne z kryteriami technicznymi określonymi </text:span></text:p>
      <text:p text:style-name="Standard"><text:span text:style-name="T4"><text:s text:c="10"/>w Polskich Normach i z właściwymi przepisami i dokumentami technicznymi. </text:span></text:p>
      <text:p text:style-name="Standard"><text:span text:style-name="T4"><text:s text:c="10"/>Zastosowane materiały należy uzgodnić z Zamawiającym.</text:span></text:p>
      <text:list xml:id="list32508342" text:continue-list="list32496746" text:style-name="WW8Num26">
        <text:list-item>
          <text:p text:style-name="P60">Na każde żądanie <text:s/>Zamawiającego lub inspektora nadzoru Wykonawca jest obowiązany okazać w stosunku do wskazanych materiałów certyfikat zgodności z Polską Normą, aprobatę techniczną lub odpowiedni atest.</text:p>
        </text:list-item>
        <text:list-item>
          <text:p text:style-name="P61">Wykonawca zapewni potrzebne oprzyrządowanie, wykwalifikowanych pracowników oraz materiały wymagane do zbadania, na żądanie Zamawiającego, jakości realizowanych robót oraz stosowanych materiałów.</text:p>
        </text:list-item>
        <text:list-item>
          <text:p text:style-name="P61">Badania realizowane będą na koszt Wykonawcy.</text:p>
        </text:list-item>
        <text:list-item>
          <text:p text:style-name="P61">W przypadku, gdy materiały lub roboty nie będą zgodne z dokumentacją przetargową i projektową to takie materiały lub roboty zostaną zastąpione innymi zgodnymi z dokumentacją projektową i dokumentacja przetargową, a koszt wymiany w pełni poniesie Wykonawca.</text:p>
        </text:list-item>
      </text:list>
      <text:p text:style-name="P11"/>
      <text:p text:style-name="P11"/>
      <text:p text:style-name="P12"><text:span text:style-name="T7">§ 9 <text:s/></text:span><text:span text:style-name="T4">Do obowiązków Wykonawcy należy:</text:span></text:p>
      <text:p text:style-name="P22"/>
      <text:list xml:id="list32501808" text:style-name="WW8Num17">
        <text:list-item>
          <text:p text:style-name="P15">Wykonawca zobowiązuje się <text:s/>w czasie budowy zapewnić na terenie budowy należyty ład, porządek, przestrzegać przepisy bhp i ppoż, ochronę znajdujących się na terenie obiektów i sieci oraz urządzeń uzbrojenia terenu i utrzymania ich w należytym stanie.</text:p>
        </text:list-item>
        <text:list-item>
          <text:p text:style-name="P14"><text:span text:style-name="T4">Wykonawca zobowiązuje się wykonać przedmiot umowy z należytą starannością, zgodnie z zasadami wiedzy technicznej, obowiązującymi przepisami budowlanymi, dokumentacją przetargową oraz w uzgodnieniu z Zamawiającym a materiałów dostarczonych przez Wykonawcę.</text:span></text:p>
        </text:list-item>
        <text:list-item>
          <text:p text:style-name="P14"><text:span text:style-name="T4">Wykonawca zobowiązuje się do ubezpieczenia budowy i robot z tytułu szkód, które mogą zaistnieć w związku z określonymi zdarzeniami losowymi od odpowiedzialności cywilnej.</text:span></text:p>
        </text:list-item>
        <text:list-item>
          <text:p text:style-name="P15">Wykonawca ponosi pełną odpowiedzialność za szkody oraz następstwa nieszczęśliwych wypadków dotyczących pracowników i osób trzecich, a powstałych w związku z prowadzonymi robotami w tym także z ruchem pojazdów mechanicznych, od przekazania placu budowy do odbioru ostatecznego.</text:p>
        </text:list-item>
        <text:list-item>
          <text:p text:style-name="P14"><text:span text:style-name="T4">Wszelkie opłaty i kary za przekroczenie norm określonych w odpowiednich przepisach, dotyczących ochrony środowiska i bezpieczeństwa pracy ponosi Wykonawca.</text:span></text:p>
        </text:list-item>
        <text:list-item>
          <text:p text:style-name="P15">Realizacja i przekazanie do odbioru przedmiotu umowy w zakresie i terminie określonym w umowie.</text:p>
        </text:list-item>
        <text:list-item>
          <text:p text:style-name="P15">Wykonawca bez dodatkowego wynagrodzenia zobowiązuje się do:</text:p>
          <text:list>
            <text:list-item>
              <text:p text:style-name="P16">urządzenia terenu budowy, wykonania przyłączeń wodociągowych i energetycznych dla potrzeb terenu budowy oraz ponoszenia kosztów ich zużycia,</text:p>
            </text:list-item>
            <text:list-item>
              <text:p text:style-name="P16">poniesienia ewentualnych kosztów wyłączeń i włączeń energii elektrycznej,</text:p>
            </text:list-item>
            <text:list-item>
              <text:p text:style-name="P17"><text:span text:style-name="T4">oznakowania terenu budowy, </text:span></text:p>
            </text:list-item>
            <text:list-item>
              <text:p text:style-name="P16">wykonanie uzupełniającego oznakowania drogowego,</text:p>
            </text:list-item>
            <text:list-item>
              <text:p text:style-name="P16">poniesienia dodatkowych kosztów zajęcia pasa drogowego,</text:p>
            </text:list-item>
            <text:list-item>
              <text:p text:style-name="P16">w przypadku zniszczenia lub uszkodzenia urządzeń infrastruktury podziemnej oraz innych w toku realizacji umowy, naprawienia ich i doprowadzenia do stanu pierwotnego na własny koszt i własnymi siłami,</text:p>
            </text:list-item>
            <text:list-item>
              <text:p text:style-name="P16">odpowiedniego zabezpieczenia terenu budowy i zabezpieczenia dozoru,</text:p>
            </text:list-item>
            <text:list-item>
              <text:p text:style-name="P16">utrzymania terenu budowy w stanie wolnym od przeszkód komunikacyjnych oraz usuwania na bieżąco zbędnych materiałów, odpadów i śmieci,</text:p>
            </text:list-item>
            <text:list-item>
              <text:p text:style-name="P16">wykonania badań, prób i rozruchu urządzeń oraz dokonania odkrywek w przypadku nie zgłoszenia robót do odbioru ulegających zakryciu lub zanikających,</text:p>
            </text:list-item>
            <text:list-item>
              <text:p text:style-name="P16"><text:soft-page-break/>podczas całego okresu robót Wykonawca zapewni na swój własny koszt dostęp do terenów położonych w pobliżu terenu budowy,</text:p>
            </text:list-item>
            <text:list-item>
              <text:p text:style-name="P17"><text:span text:style-name="T4">dokonania uzgodnień, uzyskania wszelkich opinii od odpowiednich organów, niezbędnych do wykonania przedmiotu umowy i przekazania go do użytku, </text:span></text:p>
            </text:list-item>
            <text:list-item>
              <text:p text:style-name="P16">uporządkowania terenu budowy, doprowadzenie do stanu pierwotnego po zakończeniu robót i przekazanie go inwestorowi najpóźniej w dniu odbioru końcowego.</text:p>
            </text:list-item>
          </text:list>
        </text:list-item>
        <text:list-item>
          <text:p text:style-name="P14"><text:span text:style-name="T4">Wykonawca ma obowiązek znać i stosować w czasie prowadzenia robót wszelkie przepisy dotyczące ochrony środowiska naturalnego i bezpieczeństwa pracy. Opłaty i kary za przekroczenie w trakcie robót norm, określonych w odpowiednich przepisach, dotyczących ochrony środowiska i bezpieczeństwa pracy ponosi Wykonawca.</text:span></text:p>
        </text:list-item>
        <text:list-item>
          <text:p text:style-name="P15">Wykonawca ponosi pełną odpowiedzialność wobec Zamawiającego za wszelkie roboty, które wykonuje przy udziale podwykonawców.</text:p>
        </text:list-item>
        <text:list-item>
          <text:p text:style-name="P32">Wykonawca zobowiązany jest do umożliwienia Inwestorowi i jego służbom, inspektorowi nadzoru oraz pracownikom nadzoru budowlanego, służb i inspekcji do których należy wykonywanie zadań określonych przepisami prawa, w każdym czasie przeprowadzanie kontroli placu budowy, realizowanych robót, stosowanych w ich toku materiałów oraz wszelkich okoliczności dotyczących bezpośredniej realizacji przedmiotu umowy.</text:p>
        </text:list-item>
        <text:list-item>
          <text:p text:style-name="P32">Wykonawca zobowiązany jest do prowadzenia dziennika budowy oraz do pisemnego informowania inspektora nadzoru o robotach ulegających zakryciu lub zanikających. Jeżeli Wykonawca nie poinformował o tych faktach inspektora nadzoru wówczas zobowiązany jest na jego żądanie odkryć roboty, a następnie przywrócić je do stanu poprzedniego na własny koszt.</text:p>
        </text:list-item>
        <text:list-item>
          <text:p text:style-name="P32">W przypadku konieczności wprowadzenia jakichkolwiek zmian w dokumentacji projektowej Wykonawca zobowiązany jest do przeprowadzenia konsultacji i uzgodnień z autorami dokumentacji projektowej, inspektorem nadzoru i uzyskaniu zgody Zamawiającego.</text:p>
        </text:list-item>
        <text:list-item>
          <text:p text:style-name="P32">Wykonawca po zakończeniu robót rozliczy się na piśmie z otrzymanej od Inwestora dokumentacji i zwróci ją najpóźniej do dnia odbioru.</text:p>
        </text:list-item>
        <text:list-item>
          <text:p text:style-name="P32">Wykonawca w ramach realizacji przedmiotu zamówienia zobowiązany jest do poniesienia ewentualnych kosztów z tytułu:</text:p>
        </text:list-item>
      </text:list>
      <text:p text:style-name="P52"><text:span text:style-name="T4"><text:s text:c="6"/>a) <text:s text:c="4"/>Zakładu Energetycznego,</text:span></text:p>
      <text:p text:style-name="Standard"><text:span text:style-name="T4"><text:s text:c="13"/>b) <text:s text:c="3"/>Telekomunikacji Polskiej,</text:span></text:p>
      <text:p text:style-name="P52"><text:span text:style-name="T4"><text:s text:c="6"/>c) <text:s text:c="4"/>Wielkopolskiej Spółki Gazowniczej,</text:span></text:p>
      <text:p text:style-name="P52"><text:span text:style-name="T4"><text:s text:c="6"/>d) <text:s text:c="4"/>Zakładu Gospodarki Komunalnej i Mieszkaniowej,</text:span></text:p>
      <text:list xml:id="list32495553" text:continue-numbering="true" text:style-name="WW8Num17">
        <text:list-item>
          <text:p text:style-name="P32">Wykonawca zobowiązuje się do informowania:</text:p>
          <text:list>
            <text:list-item>
              <text:p text:style-name="P76">Pisemnie Inwestora – za pośrednictwem inspektora nadzoru inwestorskiego – o konieczności wykonania prac dodatkowych lub zamiennych sporządzając protokół konieczności określający zakres oraz szacunkową ich wartość (wg cen jednostkowych oraz narzutów wg kosztorysu ofertowego),</text:p>
            </text:list-item>
            <text:list-item>
              <text:p text:style-name="P76">zagrożeniach, które mogą mieć ujemny wpływ na tok realizacji inwestycji, jakość robót, opóźnienia planowanej daty zakończenia robót oraz do współpracy z Inwestorem przy opracowywaniu przedsięwzięć zapobiegającym zagrożeniom.</text:p>
            </text:list-item>
          </text:list>
        </text:list-item>
        <text:list-item>
          <text:p text:style-name="P32">Wykonawca zobowiązuje się do:</text:p>
          <text:list>
            <text:list-item>
              <text:p text:style-name="P76">Stosowania się do pisemnych poleceń i wskazówek Inwestora w trakcie wykonywania przedmiotu umowy,</text:p>
            </text:list-item>
            <text:list-item>
              <text:p text:style-name="P76">Przedłożenia Inwestorowi na jego pisemne żądanie zgłoszone w każdym czasie trwania umowy, wszelkich dokumentów, materiałów i informacji potrzebnych mu do oceny prawidłowości wykonania umowy.</text:p>
            </text:list-item>
          </text:list>
        </text:list-item>
        <text:list-item>
          <text:p text:style-name="P32">Wykonawca zobowiązany jest do likwidacji skutków oddziaływania procesu budowlanego na otoczenie budowy, w szczególności naprawa dróg, ulic, chodników zniszczonych w czasie trwania robót przez środki transportu i maszyny budowlane.</text:p>
        </text:list-item>
        <text:list-item>
          <text:p text:style-name="P31"><text:span text:style-name="T4">Wykonanie ogrodzenia placu budowy – zamocowanego w sposób uniemożliwiający jego wywrócenie.</text:span></text:p>
        </text:list-item>
        <text:list-item>
          <text:p text:style-name="P32">Wykonanie tablicy informacyjnej budowy zgodnie z obowiązującymi przepisami.</text:p>
        </text:list-item>
        <text:list-item>
          <text:p text:style-name="P32">Uzyskanie zaświadczeń właściwych organów warunkujących możliwość eksploatacji instalacji i przyłączy do sieci zewnętrznych.</text:p>
        </text:list-item>
        <text:list-item>
          <text:p text:style-name="P32">Szkoda zaistniała w robotach lub materiałach przeznaczonych do wbudowania w roboty w okresie między terminem rozpoczęcia robót, terminem ich zakończenia oraz w okresie odpowiedzialności wykonawcy za wady spowodowana w tym okresie, pozostająca w <text:soft-page-break/>bezpośrednim związku z usuwaniem wad, będzie naprawiona przez Wykonawcę i na jego koszt.</text:p>
        </text:list-item>
        <text:list-item>
          <text:p text:style-name="P32">Zapewnienie łączności dla potrzeb budowy we własnym zakresie na własny koszt.</text:p>
        </text:list-item>
        <text:list-item>
          <text:p text:style-name="P32">Zapewnienie wody oraz wywozu ścieków z placu budowy na własny koszt.</text:p>
        </text:list-item>
      </text:list>
      <text:p text:style-name="P20"/>
      <text:p text:style-name="Standard"><text:span text:style-name="T7">§ 10 </text:span><text:span text:style-name="T4">Do obowiązków Zamawiającego należy:</text:span></text:p>
      <text:list xml:id="list32515912" text:style-name="WW8Num24">
        <text:list-item>
          <text:p text:style-name="P35"><text:span text:style-name="T4">Przekazanie placu budowy / robót /, protokółem w dniu podpisania umowy.</text:span></text:p>
        </text:list-item>
        <text:list-item>
          <text:p text:style-name="P33">Po protokólarnym przejęciu od Inwestora terenu budowy Wykonawca ponosi aż do chwili wykonania przedmiotu umowy pełną odpowiedzialność za przekazany teren budowy oraz za istniejące urządzenia.</text:p>
        </text:list-item>
        <text:list-item>
          <text:p text:style-name="P35"><text:span text:style-name="T4">Zapewnienie nadzoru inwestorskiego i autorskiego.</text:span></text:p>
        </text:list-item>
        <text:list-item>
          <text:p text:style-name="P35"><text:span text:style-name="T4">Przekazanie Wykonawcy dokumentacji projektowej i ostatecznego pozwolenia na budowę oraz dziennika budowy.</text:span></text:p>
        </text:list-item>
      </text:list>
      <text:p text:style-name="P20"/>
      <text:p text:style-name="P77"><text:span text:style-name="T7">§ 11.1. <text:s/></text:span><text:span text:style-name="T4">Raz w tygodniu odbędzie się narada robocza, w której udział wezmą kierownik budowy, <text:s text:c="3"/>inspektor nadzoru inwestorskiego oraz przedstawiciel Zamawiającego, celem dokonania przeglądu postępu robót oraz innych związanych z tym kwestii.</text:span></text:p>
      <text:p text:style-name="P80"><text:span text:style-name="T6"><text:s text:c="8"/>2. <text:s/></text:span><text:span text:style-name="T4">Wszelkie uzgodnienia w toku realizacji przedmiotu zamówienia dokonywane będą w formie</text:span></text:p>
      <text:p text:style-name="P79"><text:span text:style-name="T4"><text:s text:c="12"/>pisemnej (notatki służbowe, protokoły, wpisy do dziennika budowy), z przekazaniem kopii <text:s text:c="2"/></text:span></text:p>
      <text:p text:style-name="P78"><text:span text:style-name="T4"><text:s text:c="12"/>Zamawiającemu. Brak w/w formy uznawany będzie za brak jakiegokolwiek uzgodnienia.</text:span></text:p>
      <text:p text:style-name="P20"/>
      <text:p text:style-name="Standard"><text:span text:style-name="T7">§ 12</text:span><text:span text:style-name="T5"> <text:s text:c="2"/></text:span><text:span text:style-name="T6"><text:s/></text:span><text:span text:style-name="T4">Informacja o podwykonawcy i rozliczenia.</text:span></text:p>
      <text:p text:style-name="P22"/>
      <text:p text:style-name="Standard"><text:span text:style-name="T5"><text:s text:c="7"/>1. Wykonawca wykona zakres robót z/bez udziału Podwykonawców.</text:span></text:p>
      <text:p text:style-name="P22"><text:s text:c="7"/>2. W przypadku udziału Podwykonawców i dalszych Podwykonawców w realizacji zamówienia </text:p>
      <text:p text:style-name="P22"><text:s text:c="11"/>Wykonawca zobowiązany jest przed <text:s/>podpisaniem umowy podać Zamawiającemu nazwy </text:p>
      <text:p text:style-name="Standard"><text:span text:style-name="T4"><text:s text:c="11"/>i adresy Podwykonawców i dalszych Podwykonawców, a przy złożeniu faktury i</text:span><text:span text:style-name="T5"> rozliczaniu </text:span></text:p>
      <text:p text:style-name="P25"><text:s text:c="11"/>robót, które zostały w całości lub <text:s/>w części wykonane z udziałem Podwykonawcy lub dalszego</text:p>
      <text:p text:style-name="P25"><text:s text:c="11"/>Podwykonawcy Wykonawca zobowiązany jest dostarczyć Zamawiającemu:</text:p>
      <text:p text:style-name="P25"><text:s text:c="11"/>1) pisemne oświadczenie Wykonawcy, że Podwykonawca otrzymał należne wynagrodzenie </text:p>
      <text:p text:style-name="P25"><text:s text:c="15"/>za wykonane roboty,</text:p>
      <text:p text:style-name="P25"><text:s text:c="10"/>2) pisemne oświadczenie Podwykonawcy o otrzymaniu należności z tytułu wykonanych robót,</text:p>
      <text:p text:style-name="P25"><text:s text:c="10"/>3) pisemne oświadczenie Wykonawcy, że dalszy Podwykonawca otrzymał należne </text:p>
      <text:p text:style-name="P25"><text:s text:c="13"/>wynagrodzenie za wykonane roboty,</text:p>
      <text:p text:style-name="P25"><text:s text:c="9"/>4) pisemne oświadczenie dalszego Podwykonawcy o otrzymaniu należności z tytułu </text:p>
      <text:p text:style-name="P25"><text:s text:c="13"/>wykonanych robót,</text:p>
      <text:p text:style-name="P25"><text:s text:c="5"/>3. W przypadku niedostarczenia wymienionych dokumentów Zamawiający uprawniony jest do </text:p>
      <text:p text:style-name="P25"><text:s text:c="9"/>wstrzymania płatności należności Wykonawcy za odebrane roboty do czasu otrzymania tych </text:p>
      <text:p text:style-name="P25"><text:s text:c="9"/>dokumentów. <text:s text:c="3"/></text:p>
      <text:p text:style-name="P22"><text:s text:c="5"/>4. W przypadku powzięcia wiadomości przez Zamawiającego o udziale Podwykonawców lub </text:p>
      <text:p text:style-name="P22"><text:s text:c="8"/>dalszych Podwykonawców w realizacji zamówienia publicznego Zamawiający ma prawo</text:p>
      <text:p text:style-name="P22"><text:s text:c="8"/>zarządzać dokumentów określonych w pkt 2.</text:p>
      <text:p text:style-name="P22"><text:s text:c="8"/>Do procedury wszczętej w ten sposób mają zastosowanie zapisy pkt 2.</text:p>
      <text:p text:style-name="P22"><text:s text:c="4"/>5. Zapisy punktu 2 mają zastosowanie przy rozliczaniu faktur częściowych i faktury końcowej.</text:p>
      <text:p text:style-name="P22"><text:s text:c="4"/>6. Wykonawca, Podwykonawca lub dalszy Podwykonawca zobowiązany jest przedstawić </text:p>
      <text:p text:style-name="P22"><text:s text:c="8"/>poświadczoną za zgodność z oryginałem kopię umowy o podwykonawstwo w terminie 7 dni </text:p>
      <text:p text:style-name="P22"><text:s text:c="8"/>od jej zawarcia.</text:p>
      <text:p text:style-name="P22"><text:s text:c="8"/>Umowy muszą określać zakres prac, wysokość wynagrodzenia i warunki zapłaty.</text:p>
      <text:p text:style-name="P22"><text:s text:c="8"/>Zamawiający może zgłosić zastrzeżenia i sprzeciw do przedstawionych umów.</text:p>
      <text:p text:style-name="P22"><text:s text:c="4"/>7. Wykonawca, Podwykonawca lub dalszy Podwykonawca zamierzający zawrzeć umowę </text:p>
      <text:p text:style-name="P22"><text:s text:c="8"/>o podwykonawstwo jest zobowiązany w trakcie realizacji zamówienia publicznego przedłożyć <text:s/></text:p>
      <text:p text:style-name="P22"><text:s text:c="8"/>Zamawiającemu poświadczoną za zgodność z oryginałem kopię umowy o podwykonawstwo </text:p>
      <text:p text:style-name="P22"><text:s text:c="8"/>w terminie 7 dni <text:s/>od jej zawarcia, przy czym Podwykonawca lub dalszy Podwykonawca</text:p>
      <text:p text:style-name="P22"><text:s text:c="8"/>zobowiązany dołączyć zgodę Wykonawcy na zawarcie umowy o podwykonawstwo.</text:p>
      <text:p text:style-name="P22"><text:s text:c="4"/>8. W przypadku, gdy wykonawca, podwykonawca lub dalszy podwykonawca zaniechają </text:p>
      <text:p text:style-name="P22"><text:s text:c="8"/>poinformowania Zamawiającego o powierzeniu realizacji podwykonawcom lub dalszym </text:p>
      <text:p text:style-name="P22"><text:s text:c="8"/>podwykonawcom części zamówienia, a Zamawiający poniesienie z tego tytułu szkodę lub będzie</text:p>
      <text:p text:style-name="P22"><text:s text:c="8"/>zobowiązany do zapłacenia na rzecz podwykonawcy lub dalszego podwykonawcy</text:p>
      <text:p text:style-name="P22"><text:s text:c="8"/>wynagrodzenia za wykonane prace, to wykonawca, podwykonawca lub dalszy podwykonawca</text:p>
      <text:p text:style-name="P22"><text:soft-page-break/><text:s text:c="8"/>zobowiązani będą do zwrotu Zamawiającemu wszelkich powstałych i uregulowanych <text:s/></text:p>
      <text:p text:style-name="P22"><text:s text:c="8"/>zobowiązań, kosztów, szkód, wynagrodzeń itp.</text:p>
      <text:p text:style-name="Standard"><text:span text:style-name="T4"><text:s text:c="4"/></text:span><text:span text:style-name="T5">9. Wykonanie robót przez Podwykonawcę lub dalszego Podwykonawcę nie zmienia zobowiązań </text:span></text:p>
      <text:p text:style-name="P25"><text:s text:c="8"/>Wykonawcy wobec Zamawiającego za wykonanie robót wykonywanych przez Podwykonawcę</text:p>
      <text:p text:style-name="P26"><text:s text:c="8"/>lub dalszego Podwykonawcę. </text:p>
      <text:p text:style-name="P25"/>
      <text:p text:style-name="Standard"><text:span text:style-name="T7">§ 13.</text:span><text:span text:style-name="T4"> Wykonawca wnosi zabezpieczenie należytego wykonania umowy w wysokości 5% </text:span></text:p>
      <text:p text:style-name="Standard"><text:span text:style-name="T4"><text:s text:c="9"/>wynagrodzenia umownego za przedmiot umowy co stanowi kwotę: <text:s text:c="7"/>złotych brutto</text:span></text:p>
      <text:p text:style-name="P52"><text:span text:style-name="T4"><text:s text:c="2"/>słownie:</text:span></text:p>
      <text:list xml:id="list32515853" text:style-name="WW8Num19">
        <text:list-item>
          <text:p text:style-name="P36"><text:span text:style-name="T4">Zabezpieczenie wniesione zostanie przez Wykonawcę w formie określonej w art. 148 ust. 1 ustawy przed podpisaniem umowy, </text:span></text:p>
        </text:list-item>
        <text:list-item>
          <text:p text:style-name="P34">Zabezpieczenie umowne w pieniądzu będzie wpłacone przez Wykonawcę na ustalony </text:p>
        </text:list-item>
      </text:list>
      <text:p text:style-name="P63">z Zamawiającym rachunek bankowy przed podpisaniem umowy.</text:p>
      <text:list xml:id="list32498262" text:continue-numbering="true" text:style-name="WW8Num19">
        <text:list-item>
          <text:p text:style-name="P34">Zabezpieczenie należytego wykonania umowy zostanie zwrócone w terminie i na zasadach określonych w art. 151 ustawy Prawo zamówień publicznych.</text:p>
        </text:list-item>
      </text:list>
      <text:p text:style-name="P63">a) zabezpieczenie w wysokości 70% zostanie zwrócone w terminie 30 dni </text:p>
      <text:p text:style-name="P63"><text:s text:c="4"/>od <text:s/>dnia wykonania zamówienia i uznania przez Zamawiającego za należycie wykonane,</text:p>
      <text:p text:style-name="P82">b) kwota pozostawiona w wysokości 30% zabezpieczenia zostanie zwrócona przez </text:p>
      <text:p text:style-name="P81"><text:span text:style-name="T4"><text:s text:c="4"/>Zamawiającego nie później niż w 15 dniu po upływie okresu rękojmi za wady </text:span></text:p>
      <text:list xml:id="list32495106" text:continue-numbering="true" text:style-name="WW8Num19">
        <text:list-item>
          <text:p text:style-name="P34">Jeżeli zabezpieczenie wpłacone było w pieniądzu zwrot nastąpi przelewem <text:s/>na wskazany przez Wykonawcę rachunek bankowy.</text:p>
        </text:list-item>
        <text:list-item>
          <text:p text:style-name="P36"><text:span text:style-name="T4">W przypadku nienależytego wykonania przedmiotu umowy zabezpieczenie staje się własnością Zamawiającego i będzie wykorzystane do zgodnego z umową wykonania robót i pokrycia roszczeń z tytułu niewykonania lub nienależytego wykonania umowy.</text:span></text:p>
        </text:list-item>
      </text:list>
      <text:p text:style-name="P20"/>
      <text:p text:style-name="Standard"><text:span text:style-name="T7">§ 14. </text:span><text:span text:style-name="T4">Zamawiający nie przewiduje udzielenia zamówień uzupełniających, a ewentualne zamówienia</text:span></text:p>
      <text:p text:style-name="Standard"><text:span text:style-name="T4"><text:s text:c="9"/>dodatkowe zostaną udzielone zgodnie z ustawą Prawo zamówień publicznych.</text:span></text:p>
      <text:p text:style-name="P12"><text:span text:style-name="T4"><text:s text:c="9"/>Wykonawca zobowiązany jest wykonać te roboty na podstawie dodatkowej umowy, po <text:s text:c="3"/></text:span></text:p>
      <text:p text:style-name="P12"><text:span text:style-name="T4"><text:s text:c="9"/>sporządzeniu protokółu konieczności i kosztorysu, według cen jednostkowych podanych w <text:s text:c="2"/></text:span></text:p>
      <text:p text:style-name="P12"><text:span text:style-name="T4"><text:s text:c="9"/>ofercie przetargowej, zatwierdzonego przez inspektora nadzoru i Zamawiającego oraz po </text:span></text:p>
      <text:p text:style-name="P12"><text:span text:style-name="T4"><text:s text:c="9"/>podpisaniu dodatkowej umowy.</text:span></text:p>
      <text:p text:style-name="P20"/>
      <text:p text:style-name="Standard"><text:span text:style-name="T7">§ 15. <text:s/></text:span><text:span text:style-name="T4">Strony ustalają następujące kary umowne:</text:span></text:p>
      <text:p text:style-name="Standard"><text:span text:style-name="T4"><text:s text:c="9"/>1). <text:s/>Wykonawca zapłaci Zamawiającemu kary umowne w przypadku:</text:span></text:p>
      <text:p text:style-name="P83"><text:s/>a) opóźnienia w oddaniu określonego w harmonogramie rzeczowo finansowym danego</text:p>
      <text:p text:style-name="P83"><text:s text:c="5"/>zakresu robót w wysokości 500,00 złotych brutto za każdy dzień opóźnienia,</text:p>
      <text:p text:style-name="P62"><text:span text:style-name="T4"><text:s text:c="2"/>b) przekroczenia daty terminu końcowego wykonania przedmiotu umowy <text:s/>w wysokości </text:span></text:p>
      <text:list xml:id="list32487602" text:style-name="WW8Num8">
        <text:list-item>
          <text:p text:style-name="P84"><text:span text:style-name="T4">,00 złotych brutto za każdy dzień opóźnienia,</text:span></text:p>
        </text:list-item>
      </text:list>
      <text:p text:style-name="P62"><text:span text:style-name="T4"><text:s text:c="2"/>c) opóźnienia w usunięciu wad stwierdzonych przy odbiorze w wysokości 200,00 złotych </text:span></text:p>
      <text:p text:style-name="P62"><text:span text:style-name="T4"><text:s text:c="6"/>brutto za każdy dzień opóźnienia liczonych od dnia <text:s/>wyznaczonego na usunięcie wad,</text:span></text:p>
      <text:p text:style-name="P62"><text:span text:style-name="T4"><text:s text:c="2"/>d) za odstąpienie od umowy przez Zamawiającego z przyczyn, za które Wykonawca ponosi</text:span></text:p>
      <text:p text:style-name="P62"><text:span text:style-name="T4"><text:s text:c="6"/>odpowiedzialność w wysokości 20.000,00 złotych brutto.</text:span></text:p>
      <text:p text:style-name="P62"><text:span text:style-name="T4"><text:s text:c="2"/>e) Zamawiający zastrzega sobie możliwość dochodzenia odszkodowania przewyższającego</text:span></text:p>
      <text:p text:style-name="P62"><text:span text:style-name="T4"><text:s text:c="6"/>kary umowne do wysokości faktycznie poniesionych szkód z tytułu nienależytego</text:span></text:p>
      <text:p text:style-name="P62"><text:span text:style-name="T4"><text:s text:c="6"/>wykonania przedmiotu umowy, niedotrzymania terminu zakończenia robót określonego </text:span></text:p>
      <text:p text:style-name="P62"><text:span text:style-name="T4"><text:s text:c="6"/>w umowie.</text:span></text:p>
      <text:p text:style-name="P62"><text:span text:style-name="T4"><text:s text:c="2"/>f) należne Zamawiającemu kary potrącane będą z otrzymanych od Wykonawcy faktur.</text:span></text:p>
      <text:p text:style-name="Standard"><text:span text:style-name="T4"><text:s text:c="7"/>2). <text:s/>Zamawiający zapłaci Wykonawcy kary umowne:</text:span></text:p>
      <text:p text:style-name="P85"><text:span text:style-name="T4">a) za zawinione opóźnienie w przeprowadzeniu odbioru w wysokości 200,00 złotych brutto</text:span></text:p>
      <text:p text:style-name="P85"><text:span text:style-name="T4"><text:s text:c="5"/>za każdy dzień opóźnienia licząc od następnego dnia po terminie w którym odbiór miał </text:span></text:p>
      <text:p text:style-name="P85"><text:span text:style-name="T4"><text:s text:c="5"/>zakończony,</text:span></text:p>
      <text:p text:style-name="P85"><text:span text:style-name="T4">b) <text:s/>z tytułu odstąpienia od umowy z przyczyn niezależnych od Wykonawcy w wysokości <text:s/></text:span></text:p>
      <text:p text:style-name="Standard"><text:span text:style-name="T4"><text:s text:c="18"/>20.000,00 złotych brutto z zastrzeżeniem artykułu 145 ustawy Prawo zamówień </text:span></text:p>
      <text:p text:style-name="Standard"><text:span text:style-name="T4"><text:s text:c="18"/>publicznych.</text:span></text:p>
      <text:p text:style-name="Standard"><text:span text:style-name="T7">§ 16.1</text:span><text:span text:style-name="T5">.Zamawiający wyznacza inspektora nadzoru w osobie:</text:span></text:p>
      <text:p text:style-name="Standard"><text:span text:style-name="T5"><text:s text:c="7"/></text:span><text:span text:style-name="T7">2. </text:span><text:span text:style-name="T5">Inspektor nadzoru nie jest upoważniony do podejmowania decyzji dotyczących robót </text:span></text:p>
      <text:p text:style-name="P25"><text:s text:c="11"/>dodatkowych i uzupełniających w imieniu Zamawiającego, bez jego zgody i pisemnego </text:p>
      <text:p text:style-name="P25"><text:s text:c="12"/>potwierdzenia.</text:p>
      <text:p text:style-name="Standard"><text:span text:style-name="T7">§ 17.1.</text:span><text:span text:style-name="T4">Okres gwarancji i rękojmi na wykonane prace ustala się na okres <text:s/>m-cy. licząc od </text:span></text:p>
      <text:p text:style-name="Standard"><text:soft-page-break/><text:span text:style-name="T4"><text:s text:c="10"/>daty końcowego odbioru oraz usunięcia stwierdzonych wad i usterek.</text:span></text:p>
      <text:p text:style-name="Standard"><text:span text:style-name="T4"><text:s text:c="7"/></text:span><text:span text:style-name="T6">2</text:span><text:span text:style-name="T4">.W okresie gwarancyjnym Wykonawca jest zobowiązany do nieodpłatnego usuwania usterek </text:span></text:p>
      <text:p text:style-name="Standard"><text:span text:style-name="T4"><text:s text:c="10"/>i wad ujawnionych po odbiorze ostatecznym.</text:span></text:p>
      <text:p text:style-name="Standard"><text:span text:style-name="T4"><text:s text:c="10"/>Przystąpienie do usuwania usterek nie później niż 24 godz. od momentu zgłoszenia.</text:span></text:p>
      <text:p text:style-name="Standard"><text:span text:style-name="T4"><text:s text:c="7"/></text:span><text:span text:style-name="T6">3</text:span><text:span text:style-name="T4">.Wykonawca nie może odmówić usunięcia wad i usterek bez względu na związane z tym koszty.</text:span></text:p>
      <text:p text:style-name="Standard"><text:span text:style-name="T4"><text:s text:c="7"/>4.W przypadku nie usunięcia wad i usterek w wyznaczonym terminie, Zamawiający usunie je na </text:span></text:p>
      <text:p text:style-name="Standard"><text:span text:style-name="T4"><text:s text:c="10"/>koszt <text:s/>Wykonawcy przy pomocy innych podmiotów.</text:span></text:p>
      <text:p text:style-name="P64"><text:span text:style-name="T4"><text:s text:c="7"/></text:span><text:span text:style-name="T6">5</text:span><text:span text:style-name="T4">.W przypadku opóźnienia w usuwaniu zgłoszonych wad i usterek lub nienależytym wykonaniu </text:span></text:p>
      <text:p text:style-name="P64"><text:span text:style-name="T4"><text:s text:c="10"/>napraw gwarancyjnych Zamawiający, po pisemnym wezwaniu i wyznaczeniu dodatkowego <text:s/></text:span></text:p>
      <text:p text:style-name="P64"><text:span text:style-name="T4"><text:s text:c="10"/>terminu ma prawo do przeprowadzenia prac polegających na usunięciu ujawnionych wad</text:span></text:p>
      <text:p text:style-name="P64"><text:span text:style-name="T4"><text:s text:c="10"/>i usterek, przy pomocy innych podmiotów, na koszt i ryzyko Wykonawcy z zachowaniem swoich </text:span></text:p>
      <text:p text:style-name="P64"><text:span text:style-name="T4"><text:s text:c="10"/>praw wynikających z gwarancji i rękojmi.</text:span></text:p>
      <text:p text:style-name="Standard"><text:span text:style-name="T4"><text:s text:c="6"/></text:span><text:span text:style-name="T6"><text:s/>6</text:span><text:span text:style-name="T4">.Roszczenia z tytułu rękojmi mogą być dochodzone po upływie rękojmi, jeżeli Zamawiający</text:span></text:p>
      <text:p text:style-name="Standard"><text:span text:style-name="T4"><text:s text:c="10"/>zgłosił Wykonawcy istnienie wady w okresie rękojmi.</text:span></text:p>
      <text:p text:style-name="Standard"><text:span text:style-name="T7"><text:s text:c="7"/>7</text:span><text:span text:style-name="T5">.Strony postanawiają, iż odpowiedzialność z tytułu rękojmi za wady przedmiotu umowy <text:s text:c="3"/></text:span></text:p>
      <text:p text:style-name="Standard"><text:span text:style-name="T5"><text:s text:c="10"/>wynikająca z Kodeksu Cywilnego zostanie rozszerzona na okres udzielonej gwarancji.</text:span></text:p>
      <text:p text:style-name="Standard"><text:span text:style-name="T7"><text:s text:c="7"/>8</text:span><text:span text:style-name="T5">.Wykonawca przejmuje pełną odpowiedzialność:</text:span></text:p>
      <text:list xml:id="list32496988" text:style-name="WW8Num22">
        <text:list-item>
          <text:p text:style-name="P71">za fachowe, technicznie i technologicznie nienaganne,</text:p>
        </text:list-item>
        <text:list-item>
          <text:p text:style-name="P71">zgodnie z najnowszym stanem techniki,</text:p>
        </text:list-item>
        <text:list-item>
          <text:p text:style-name="P71">odpowiadające przyjętym zasadom sztuki budowlanej,</text:p>
        </text:list-item>
        <text:list-item>
          <text:p text:style-name="P71">przepisom prawa, </text:p>
        </text:list-item>
        <text:list-item>
          <text:p text:style-name="P71">zgodności z normami</text:p>
        </text:list-item>
      </text:list>
      <text:p text:style-name="Standard"><text:span text:style-name="T5"><text:s text:c="9"/>wykonanie robót z materiałów, konstrukcji i urządzeń dostarczonych przez Wykonawcę.</text:span></text:p>
      <text:p text:style-name="Standard"><text:span text:style-name="T5"><text:s text:c="6"/></text:span><text:span text:style-name="T7">9</text:span><text:span text:style-name="T5">.Gwarancją objęte są wszystkie roboty wykonane na podstawie umowy, bez wzglądu na to, czy </text:span></text:p>
      <text:p text:style-name="Standard"><text:span text:style-name="T5"><text:s text:c="9"/>zostały wykonane przez Wykonawcę, czy osoby trzecie, którymi posłużył się on przy <text:s/></text:span></text:p>
      <text:p text:style-name="Standard"><text:span text:style-name="T5"><text:s text:c="9"/>wykonywaniu umowy. Gwarancja obejmuje całość przedmiotu umowy.</text:span></text:p>
      <text:p text:style-name="Standard"><text:span text:style-name="T4"><text:s text:c="4"/>1</text:span><text:span text:style-name="T6">0</text:span><text:span text:style-name="T4">.W okresie obowiązywania, po rozwiązaniu lub po wygaśnięciu umowy, Wykonawca jest i </text:span></text:p>
      <text:p text:style-name="Standard"><text:span text:style-name="T4"><text:s text:c="9"/>będzie <text:s/>odpowiedzialny wobec Zamawiającego na zasadach określonych w Kodeksie cywilnym </text:span></text:p>
      <text:p text:style-name="Standard"><text:span text:style-name="T4"><text:s text:c="9"/>za wszelkie szkody, wydatki i koszty postępowań oraz roszczenia osób trzecich w przypadku, <text:s text:c="2"/></text:span></text:p>
      <text:p text:style-name="Standard"><text:span text:style-name="T4"><text:s text:c="9"/>gdy będą one wynikać z wad przedmiotu umowy lub nienależytego wykonania przedmiotu</text:span></text:p>
      <text:p text:style-name="Standard"><text:span text:style-name="T4"><text:s text:c="9"/>umowy przez <text:s/>Wykonawcę lub jego Podwykonawcę.</text:span></text:p>
      <text:p text:style-name="Standard"><text:span text:style-name="T6"><text:s text:c="4"/>11</text:span><text:span text:style-name="T4">.Do upływu gwarancji Wykonawca zobowiązany jest pisemnie informować Zamawiającego </text:span></text:p>
      <text:p text:style-name="Standard"><text:span text:style-name="T4"><text:s text:c="9"/>o zmianie swej siedziby.</text:span></text:p>
      <text:p text:style-name="Standard"><text:span text:style-name="T4"><text:s text:c="4"/></text:span><text:span text:style-name="T6">12.</text:span><text:span text:style-name="T4">Zamawiający wyznaczy także ostateczny, gwarancyjny odbiór robót na 30 dni przed upływem <text:s/></text:span></text:p>
      <text:p text:style-name="P22"><text:s text:c="9"/>terminu gwarancji i wyznaczy termin na protokólarne usunięcie wad i usterek.</text:p>
      <text:p text:style-name="P20"/>
      <text:p text:style-name="P20"/>
      <text:p text:style-name="P20"/>
      <text:p text:style-name="Standard"><text:span text:style-name="T7">§ 18. </text:span><text:span text:style-name="T4">Zakazuje się istotnych zmian postanowień zawartej umowy w stosunku do treści oferty, </text:span></text:p>
      <text:p text:style-name="P22"><text:s text:c="9"/>na podstawie której dokonano wyboru Wykonawcy, chyba że Zamawiający przewidział <text:s text:c="2"/></text:p>
      <text:p text:style-name="P22"><text:s text:c="9"/>możliwość dokonania takiej zmiany w ogłoszeniu o zamówieniu lub specyfikacji istotnych </text:p>
      <text:p text:style-name="P22"><text:s text:c="9"/>warunków zamówienia oraz określił warunki takiej zmiany.</text:p>
      <text:p text:style-name="P20"/>
      <text:p text:style-name="Standard"><text:span text:style-name="T7">§ 19. </text:span><text:span text:style-name="T4">Wszelkie zmiany niniejszej umowy wymagają formy pisemnej pod rygorem nieważności.</text:span></text:p>
      <text:p text:style-name="P20"/>
      <text:p text:style-name="Standard"><text:span text:style-name="T7">§ 20. </text:span><text:span text:style-name="T4">Wszelkie spory wynikające z niniejszej umowy rozpatrywane będą przez właściwy dla </text:span></text:p>
      <text:p text:style-name="P22"><text:s text:c="9"/>Zamawiającego Sąd Powszechny.</text:p>
      <text:p text:style-name="P22"/>
      <text:p text:style-name="Standard"><text:span text:style-name="T7">§ 21. </text:span><text:span text:style-name="T4">W sprawach nie uregulowanych niniejszą umową mają zastosowanie przepisy Kodeksu <text:s text:c="2"/></text:span></text:p>
      <text:p text:style-name="P22"><text:s text:c="9"/>cywilnego oraz ustawy Prawo zamówień publicznych.</text:p>
      <text:p text:style-name="P20"/>
      <text:p text:style-name="Standard"><text:span text:style-name="T7">§ 22. </text:span><text:span text:style-name="T4">Umowę niniejszą sporządzono w czterech równobrzmiących egzemplarzach na prawach</text:span></text:p>
      <text:p text:style-name="P22"><text:s text:c="9"/>oryginału, po dwa dla każdej ze stron.</text:p>
      <text:p text:style-name="P22"/>
      <text:p text:style-name="P27"/>
      <text:h text:style-name="Heading_20_1" text:outline-level="1"><text:span text:style-name="T2"><text:s text:c="12"/>Z a m a w i a j ą c y<text:tab/><text:tab/><text:tab/><text:tab/><text:tab/><text:tab/>W y k o n a w c a</text:span></text:h>
      <text:p text:style-name="P8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pl" fo:country="PL" style:font-name-asian="Times New Roman" style:font-size-asian="14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318cm" fo:margin-right="0.041cm" fo:text-align="center" style:justify-single-word="false" fo:text-indent="0cm" style:auto-text-indent="false" fo:keep-with-next="always">
        <style:tab-stops>
          <style:tab-stop style:position="16.193cm"/>
        </style:tab-stops>
      </style:paragraph-properties>
      <style:text-properties fo:font-size="16pt" fo:font-weight="bold" style:font-name-asian="Arial Unicode MS" style:font-size-asian="16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397cm" fo:margin-right="0cm" fo:text-indent="0cm" style:auto-text-indent="false"/>
    </style:style>
    <style:style style:name="Tekst_20_podstawowy_20_2" style:display-name="Tekst podstawowy 2" style:family="paragraph" style:parent-style-name="Standard">
      <style:text-properties style:font-name="Arial" fo:font-size="11pt" style:font-size-asian="11pt" style:font-name-complex="Arial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Tekst_20_podstawowy_20_wcięty_20_3" style:display-name="Tekst podstawowy wcięty 3" style:family="paragraph" style:parent-style-name="Standard">
      <style:paragraph-properties fo:margin-left="0.212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msonormalcxspdrugie" style:family="paragraph" style:parent-style-name="Standard">
      <style:paragraph-properties fo:margin-top="0.494cm" fo:margin-bottom="0.494cm"/>
      <style:text-properties fo:font-size="12pt" style:font-size-asian="12pt"/>
    </style:style>
    <style:style style:name="Znak_20_Znak1" style:display-name="Znak Znak1" style:family="paragraph" style:parent-style-name="Standard">
      <style:text-properties style:font-name="Arial" fo:font-size="12pt" style:font-size-asian="12pt" style:font-name-complex="Arial"/>
    </style:style>
    <style:style style:name="List_20_Paragraph" style:display-name="List Paragraph" style:family="paragraph" style:parent-style-name="Standard">
      <style:paragraph-properties fo:margin-left="1.27cm" fo:margin-right="0cm" fo:line-height="115%" fo:text-indent="0cm" style:auto-text-indent="false"/>
      <style:text-properties fo:font-size="12pt" style:font-size-asian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normal" style:font-weight-asian="normal"/>
    </style:style>
    <style:style style:name="WW8Num2z0" style:family="text">
      <style:text-properties style:font-name="Arial" style:font-name-asian="Times New Roman" style:font-name-complex="Arial"/>
    </style:style>
    <style:style style:name="WW8Num3z1" style:family="text">
      <style:text-properties style:font-name="Arial" style:font-name-asian="Times New Roman" style:font-name-complex="Arial"/>
    </style:style>
    <style:style style:name="WW8Num9z0" style:family="text">
      <style:text-properties style:font-name="Arial" style:font-name-asian="Times New Roman" style:font-name-complex="Arial"/>
    </style:style>
    <style:style style:name="WW8Num11z0" style:family="text">
      <style:text-properties style:font-name="Arial" style:font-name-asian="Times New Roman" style:font-name-complex="Arial"/>
    </style:style>
    <style:style style:name="WW8Num12z0" style:family="text">
      <style:text-properties style:font-name="Arial" style:font-name-asian="Times New Roman" style:font-name-complex="Arial"/>
    </style:style>
    <style:style style:name="WW8Num13z0" style:family="text">
      <style:text-properties style:font-name="Arial" style:font-name-asian="Times New Roman" style:font-name-complex="Arial"/>
    </style:style>
    <style:style style:name="WW8Num14z0" style:family="text">
      <style:text-properties style:font-name-complex="Times New Roman"/>
    </style:style>
    <style:style style:name="WW8Num16z0" style:family="text">
      <style:text-properties style:font-name="Arial" style:font-name-asian="Times New Roman" style:font-name-complex="Arial"/>
    </style:style>
    <style:style style:name="WW8Num17z0" style:family="text">
      <style:text-properties style:font-name="Arial" style:font-name-asian="Times New Roman" style:font-name-complex="Arial"/>
    </style:style>
    <style:style style:name="WW8Num19z0" style:family="text">
      <style:text-properties style:font-name="Arial" style:font-name-asian="Times New Roman" style:font-name-complex="Arial"/>
    </style:style>
    <style:style style:name="WW8Num20z0" style:family="text">
      <style:text-properties style:font-name-complex="Times New Roman"/>
    </style:style>
    <style:style style:name="WW8Num21z0" style:family="text">
      <style:text-properties style:font-name="Arial" style:font-name-asian="Times New Roman" style:font-name-complex="Arial"/>
    </style:style>
    <style:style style:name="WW8Num21z1" style:family="text">
      <style:text-properties style:font-name="Courier New" style:font-name-complex="Courier New"/>
    </style:style>
    <style:style style:name="WW8Num22z0" style:family="text">
      <style:text-properties style:font-name="Arial" style:font-name-asian="Times New Roman" style:font-name-complex="Ari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4z0" style:family="text">
      <style:text-properties style:font-name="Arial" style:font-name-asian="Times New Roman" style:font-name-complex="Arial"/>
    </style:style>
    <style:style style:name="WW8Num25z1" style:family="text">
      <style:text-properties style:font-name="Arial" style:font-name-asian="Times New Roman" style:font-name-complex="Arial"/>
    </style:style>
    <style:style style:name="WW8Num26z0" style:family="text">
      <style:text-properties fo:font-weight="bold" style:font-weight-asian="bold"/>
    </style:style>
    <style:style style:name="WW8Num26z1" style:family="text">
      <style:text-properties style:font-name="Arial" style:font-name-asian="Times New Roman" style:font-name-complex="Aria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agłówek_20_Znak" style:display-name="Nagłówek Znak" style:family="text">
      <style:text-properties fo:font-size="14pt" fo:language="pl" fo:country="PL" style:font-size-asian="14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." style:num-format="a" style:num-letter-sync="true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65cm" fo:text-indent="-0.635cm" fo:margin-left="3.2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35cm" fo:text-indent="-0.318cm" fo:margin-left="4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05cm" fo:text-indent="-0.635cm" fo:margin-left="5.80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75cm" fo:text-indent="-0.635cm" fo:margin-left="7.0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45cm" fo:text-indent="-0.318cm" fo:margin-left="8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15cm" fo:text-indent="-0.635cm" fo:margin-left="9.61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85cm" fo:text-indent="-0.635cm" fo:margin-left="10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55cm" fo:text-indent="-0.318cm" fo:margin-left="12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format="1" text:start-value="500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2.467cm" fo:text-indent="-0.635cm" fo:margin-left="12.4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3.737cm" fo:text-indent="-0.635cm" fo:margin-left="13.7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5.007cm" fo:text-indent="-0.318cm" fo:margin-left="15.0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5.642cm" fo:text-indent="-0.635cm" fo:margin-left="15.64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6.912cm" fo:text-indent="-0.635cm" fo:margin-left="16.91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8.182cm" fo:text-indent="-0.635cm" fo:margin-left="18.1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9.452cm" fo:text-indent="-0.635cm" fo:margin-left="19.45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0.722cm" fo:text-indent="-0.635cm" fo:margin-left="20.72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1.992cm" fo:text-indent="-0.635cm" fo:margin-left="21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." style:num-format="a" style:num-letter-sync="true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.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794cm" fo:text-indent="-0.889cm" fo:margin-left="2.79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683cm" fo:text-indent="-1.143cm" fo:margin-left="3.68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572cm" fo:text-indent="-1.397cm" fo:margin-left="4.57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461cm" fo:text-indent="-1.651cm" fo:margin-left="5.4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239cm" fo:text-indent="-2.159cm" fo:margin-left="7.23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." style:num-format="a" style:num-letter-sync="true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." style:num-format="a" style:num-letter-sync="true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.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794cm" fo:text-indent="-0.889cm" fo:margin-left="2.79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683cm" fo:text-indent="-1.143cm" fo:margin-left="3.68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572cm" fo:text-indent="-1.397cm" fo:margin-left="4.57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461cm" fo:text-indent="-1.651cm" fo:margin-left="5.4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239cm" fo:text-indent="-2.159cm" fo:margin-left="7.23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)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)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65cm" fo:text-indent="-0.635cm" fo:margin-left="3.2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35cm" fo:text-indent="-0.318cm" fo:margin-left="4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05cm" fo:text-indent="-0.635cm" fo:margin-left="5.80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75cm" fo:text-indent="-0.635cm" fo:margin-left="7.0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45cm" fo:text-indent="-0.318cm" fo:margin-left="8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15cm" fo:text-indent="-0.635cm" fo:margin-left="9.61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85cm" fo:text-indent="-0.635cm" fo:margin-left="10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55cm" fo:text-indent="-0.318cm" fo:margin-left="12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9cm" fo:page-height="29.699cm" style:num-format="1" style:print-orientation="portrait" fo:margin-top="1.251cm" fo:margin-bottom="2.50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paragraph" svg:y="0.002cm" fo:min-width="0cm" draw:z-index="8"><draw:text-box fo:min-height="0.37cm"><text:p text:style-name="Header"><text:span text:style-name="Page_20_Number"><text:span text:style-name="MT1"><text:page-number text:select-page="current">10</text:page-number></text:span></text:span></text:p></draw:text-box></draw:frame><draw:line text:anchor-type="char" draw:z-index="17" draw:style-name="Mgr1" draw:text-style-name="MP2" svg:x1="0cm" svg:y1="0.635cm" svg:x2="16.193cm" svg:y2="0.635cm"><text:p/></draw:lin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B/2214u-    /2001</dc:title>
    <meta:initial-creator>Administrator</meta:initial-creator>
    <meta:creation-date>2011-09-01T10:37:00</meta:creation-date>
    <dc:creator>user</dc:creator>
    <dc:date>2015-09-24T13:01:00</dc:date>
    <meta:print-date>2015-09-24T12:52:00</meta:print-date>
    <meta:editing-cycles>134</meta:editing-cycles>
    <meta:editing-duration>PT10H27M00S</meta:editing-duration>
    <meta:document-statistic meta:table-count="0" meta:image-count="0" meta:object-count="0" meta:page-count="10" meta:paragraph-count="364" meta:word-count="4344" meta:character-count="34249"/>
    <meta:generator>OpenOffice.org/3.0$Win32 OpenOffice.org_project/300m15$Build-9379</meta:generator>
  </office:meta>
</office:document-meta>
</file>