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NewRoman,Italic" svg:font-family="'TimesNewRoman,Italic'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63cm" fo:margin-left="-1.007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4.115cm"/>
    </style:style>
    <style:style style:name="Tabela1.1" style:family="table-row">
      <style:table-row-properties style:min-row-height="1.3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89cm" style:keep-together="false" fo:keep-together="always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427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pkt">
      <style:paragraph-properties fo:margin-left="0cm" fo:margin-right="0cm" fo:margin-top="0cm" fo:margin-bottom="0cm" fo:text-indent="0cm" style:auto-text-indent="false"/>
    </style:style>
    <style:style style:name="P2" style:family="paragraph" style:parent-style-name="pkt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pkt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6" style:family="paragraph" style:parent-style-name="pkt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7" style:family="paragraph" style:parent-style-name="pkt">
      <style:paragraph-properties fo:margin-left="6.244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8" style:family="paragraph" style:parent-style-name="pkt">
      <style:paragraph-properties fo:margin-left="6.244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Akapit_20_z_20_listą" style:list-style-name="WW8Num5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  <style:tab-stop style:position="13.002cm"/>
          <style:tab-stop style:position="14.252cm"/>
        </style:tab-stops>
      </style:paragraph-properties>
    </style:style>
    <style:style style:name="P10" style:family="paragraph" style:parent-style-name="Akapit_20_z_20_listą" style:list-style-name="WW8Num5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  <style:tab-stop style:position="13.002cm"/>
          <style:tab-stop style:position="14.252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4" style:family="paragraph" style:parent-style-name="Header">
      <style:text-properties style:font-name="Arial" fo:font-size="10pt" style:font-size-asian="10pt" style:font-name-complex="Arial" style:font-size-complex="10pt"/>
    </style:style>
    <style:style style:name="P15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Header"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51cm" style:type="right"/>
        </style:tab-stops>
      </style:paragraph-properties>
    </style:style>
    <style:style style:name="P22" style:family="paragraph" style:parent-style-name="Header">
      <style:paragraph-properties fo:margin-left="0cm" fo:margin-right="0cm" fo:text-indent="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3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</style:style>
    <style:style style:name="P24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26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28" style:family="paragraph" style:parent-style-name="Normalny_20__28_Web_29_">
      <style:paragraph-properties fo:margin-left="-0.501cm" fo:margin-right="0.531cm" fo:margin-top="0cm" fo:margin-bottom="0cm" fo:text-indent="0cm" style:auto-text-indent="false"/>
    </style:style>
    <style:style style:name="P29" style:family="paragraph" style:parent-style-name="Normalny_20__28_Web_29_">
      <style:paragraph-properties fo:margin-top="0cm" fo:margin-bottom="0cm"/>
    </style:style>
    <style:style style:name="P30" style:family="paragraph" style:parent-style-name="Normalny_20__28_Web_29_">
      <style:paragraph-properties fo:margin-top="0cm" fo:margin-bottom="0cm"/>
      <style:text-properties fo:color="#1d1d1d" style:font-name="Arial" fo:font-size="10pt" style:font-size-asian="10pt" style:font-name-complex="Arial" style:font-size-complex="10pt"/>
    </style:style>
    <style:style style:name="P31" style:family="paragraph" style:parent-style-name="Normalny_20__28_Web_29_">
      <style:paragraph-properties fo:margin-top="0cm" fo:margin-bottom="0cm"/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Normalny_20__28_Web_29_">
      <style:paragraph-properties fo:margin-left="0cm" fo:margin-right="0.529cm" fo:margin-top="0cm" fo:margin-bottom="0cm" fo:text-indent="0cm" style:auto-text-indent="false"/>
    </style:style>
    <style:style style:name="P33" style:family="paragraph" style:parent-style-name="Normalny_20__28_Web_29_" style:list-style-name="WW8Num6">
      <style:paragraph-properties fo:margin-left="0.63cm" fo:margin-right="0cm" fo:margin-top="0cm" fo:margin-bottom="0cm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34" style:family="paragraph" style:parent-style-name="Normalny_20__28_Web_29_" style:list-style-name="WW8Num6">
      <style:paragraph-properties fo:margin-left="0.501cm" fo:margin-right="0.531cm" fo:margin-top="0cm" fo:margin-bottom="0cm" fo:text-indent="-0.501cm" style:auto-text-indent="false">
        <style:tab-stops/>
      </style:paragraph-properties>
      <style:text-properties fo:color="#1d1d1d" style:font-name="Arial" fo:font-size="10pt" style:font-size-asian="10pt" style:font-name-complex="Arial" style:font-size-complex="10pt"/>
    </style:style>
    <style:style style:name="P35" style:family="paragraph" style:parent-style-name="Normalny_20__28_Web_29_">
      <style:paragraph-properties fo:margin-left="0.501cm" fo:margin-right="0.531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36" style:family="paragraph" style:parent-style-name="Normalny_20__28_Web_29_" style:list-style-name="WW8Num6">
      <style:paragraph-properties fo:margin-left="0.635cm" fo:margin-right="0.529cm" fo:margin-top="0cm" fo:margin-bottom="0cm" fo:text-indent="-0.635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Normalny_20__28_Web_29_" style:list-style-name="WW8Num6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38" style:family="paragraph" style:parent-style-name="Normalny_20__28_Web_29_" style:list-style-name="WW8Num14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39" style:family="paragraph" style:parent-style-name="Normalny_20__28_Web_29_" style:list-style-name="WW8Num6">
      <style:paragraph-properties fo:margin-left="0.63cm" fo:margin-right="0.531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Normalny_20__28_Web_29_">
      <style:paragraph-properties fo:margin-left="0.63cm" fo:margin-right="0.531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41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43" style:family="paragraph" style:parent-style-name="Heading_20_6">
      <style:paragraph-properties fo:margin-top="0cm" fo:margin-bottom="0cm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text-properties fo:font-weight="bold" style:font-weight-asian="bold" style:font-weight-complex="bold"/>
    </style:style>
    <style:style style:name="P50" style:family="paragraph" style:parent-style-name="Standard">
      <style:text-properties style:font-name="Arial" fo:font-weight="bold" style:font-weight-asian="bold" style:font-name-complex="Arial"/>
    </style:style>
    <style:style style:name="P51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5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57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/>
    </style:style>
    <style:style style:name="P5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0" style:family="paragraph" style:parent-style-name="Standard">
      <style:text-properties style:font-name="Arial" style:font-name-complex="Arial"/>
    </style:style>
    <style:style style:name="P61" style:family="paragraph" style:parent-style-name="Standard">
      <style:paragraph-properties fo:line-height="150%"/>
      <style:text-properties style:font-name="Arial" style:font-name-complex="Arial"/>
    </style:style>
    <style:style style:name="P62" style:family="paragraph" style:parent-style-name="Standard">
      <style:text-properties style:font-name="Arial" style:font-name-complex="Arial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65" style:family="paragraph" style:parent-style-name="Standard">
      <style:paragraph-properties fo:line-height="150%"/>
      <style:text-properties style:font-name="Arial" style:font-name-complex="Arial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7" style:family="paragraph" style:parent-style-name="Standard">
      <style:paragraph-properties fo:line-height="115%"/>
      <style:text-properties style:font-name="Arial" style:font-name-complex="Arial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69" style:family="paragraph" style:parent-style-name="Standard">
      <style:paragraph-properties style:text-autospace="none"/>
      <style:text-properties style:font-name="Arial" style:font-name-complex="Arial"/>
    </style:style>
    <style:style style:name="P70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style:font-name-complex="Arial"/>
    </style:style>
    <style:style style:name="P7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3" style:family="paragraph" style:parent-style-name="Standard">
      <style:paragraph-properties style:snap-to-layout-grid="false"/>
      <style:text-properties style:font-name="Arial" style:font-name-complex="Arial"/>
    </style:style>
    <style:style style:name="P74" style:family="paragraph" style:parent-style-name="Standard">
      <style:text-properties style:font-name="Arial" style:text-underline-style="solid" style:text-underline-width="auto" style:text-underline-color="font-color" fo:font-weight="bold" style:language-asian="en" style:country-asian="GB" style:font-weight-asian="bold" style:font-name-complex="Arial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76" style:family="paragraph" style:parent-style-name="Standard">
      <style:text-properties style:font-name="Arial" fo:font-size="12pt" style:font-size-asian="12pt" style:font-name-complex="Aria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9" style:family="paragraph" style:parent-style-name="Standard">
      <style:text-properties fo:font-size="12pt" style:font-size-asian="12pt"/>
    </style:style>
    <style:style style:name="P80" style:family="paragraph" style:parent-style-name="Standard">
      <style:text-properties fo:font-size="12pt" style:font-name-asian="Calibri" style:font-size-asian="12pt" style:language-asian="en" style:country-asian="US" style:font-size-complex="12pt"/>
    </style:style>
    <style:style style:name="P81" style:family="paragraph" style:parent-style-name="Standard">
      <style:text-properties fo:color="#000000" style:font-name="Arial" style:font-name-complex="Arial"/>
    </style:style>
    <style:style style:name="P82" style:family="paragraph" style:parent-style-name="Standard">
      <style:paragraph-properties>
        <style:tab-stops>
          <style:tab-stop style:position="0.829cm"/>
          <style:tab-stop style:position="12.002cm"/>
          <style:tab-stop style:position="15.503cm" style:type="right"/>
        </style:tab-stops>
      </style:paragraph-properties>
      <style:text-properties fo:color="#000000" style:font-name="Arial" style:font-name-complex="Arial"/>
    </style:style>
    <style:style style:name="P83" style:family="paragraph" style:parent-style-name="Standard">
      <style:paragraph-properties fo:line-height="115%"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85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86" style:family="paragraph" style:parent-style-name="Standard">
      <style:paragraph-properties fo:line-height="115%"/>
    </style:style>
    <style:style style:name="P87" style:family="paragraph" style:parent-style-name="Standard">
      <style:paragraph-properties fo:line-height="115%" fo:text-align="justify" style:justify-single-word="false"/>
    </style:style>
    <style:style style:name="P88" style:family="paragraph" style:parent-style-name="Standard">
      <style:paragraph-properties fo:line-height="115%">
        <style:tab-stops>
          <style:tab-stop style:position="0.318cm"/>
        </style:tab-stops>
      </style:paragraph-properties>
    </style:style>
    <style:style style:name="P89" style:family="paragraph" style:parent-style-name="Standard">
      <style:text-properties fo:color="#1d1d1d" style:font-name="Arial" style:font-name-complex="Arial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92" style:family="paragraph" style:parent-style-name="Standard">
      <style:paragraph-properties style:text-autospace="none"/>
    </style:style>
    <style:style style:name="P93" style:family="paragraph" style:parent-style-name="Standard">
      <style:text-properties fo:font-size="14pt" style:font-size-asian="14pt" style:font-size-complex="12pt"/>
    </style:style>
    <style:style style:name="P94" style:family="paragraph" style:parent-style-name="Standard">
      <style:paragraph-properties fo:margin-left="2.487cm" fo:margin-right="0cm" fo:text-indent="-2.487cm" style:auto-text-indent="false"/>
    </style:style>
    <style:style style:name="P95" style:family="paragraph" style:parent-style-name="Standard">
      <style:paragraph-properties fo:margin-left="2.487cm" fo:margin-right="0cm" fo:text-indent="-2.487cm" style:auto-text-indent="false"/>
      <style:text-properties style:font-name="Arial" fo:font-weight="bold" style:font-weight-asian="bold" style:font-name-complex="Arial"/>
    </style:style>
    <style:style style:name="P96" style:family="paragraph" style:parent-style-name="Standard">
      <style:paragraph-properties fo:margin-left="0.238cm" fo:margin-right="0cm" fo:text-indent="0cm" style:auto-text-indent="false"/>
    </style:style>
    <style:style style:name="P97" style:family="paragraph" style:parent-style-name="Standard">
      <style:paragraph-properties fo:margin-left="1.27cm" fo:margin-right="0cm" fo:text-indent="-0.635cm" style:auto-text-indent="false"/>
      <style:text-properties style:font-name="Arial" style:font-name-complex="Arial"/>
    </style:style>
    <style:style style:name="P98" style:family="paragraph" style:parent-style-name="Standard" style:list-style-name="WW8Num10">
      <style:paragraph-properties fo:margin-left="1.27cm" fo:margin-right="0cm" fo:text-indent="-0.635cm" style:auto-text-indent="false"/>
      <style:text-properties style:font-name="Arial" style:font-name-complex="Arial"/>
    </style:style>
    <style:style style:name="P99" style:family="paragraph" style:parent-style-name="Standard" style:list-style-name="WW8Num11">
      <style:paragraph-properties fo:margin-left="1.27cm" fo:margin-right="0cm" fo:text-indent="-0.635cm" style:auto-text-indent="false"/>
      <style:text-properties style:font-name="Arial" style:font-name-complex="Arial"/>
    </style:style>
    <style:style style:name="P100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>
        <style:tab-stops>
          <style:tab-stop style:position="0.64cm"/>
        </style:tab-stops>
      </style:paragraph-properties>
      <style:text-properties style:font-name="Arial" style:font-name-complex="Arial"/>
    </style:style>
    <style:style style:name="P101" style:family="paragraph" style:parent-style-name="Standard">
      <style:paragraph-properties fo:margin-left="0.64cm" fo:margin-right="0cm" fo:text-indent="0cm" style:auto-text-indent="false"/>
      <style:text-properties style:font-name="Arial" style:font-name-complex="Arial"/>
    </style:style>
    <style:style style:name="P102" style:family="paragraph" style:parent-style-name="Standard">
      <style:paragraph-properties fo:margin-left="0.64cm" fo:margin-right="0cm" fo:line-height="115%" fo:text-indent="0cm" style:auto-text-indent="false" style:text-autospace="none"/>
      <style:text-properties style:font-name="Arial" style:font-name-complex="Arial"/>
    </style:style>
    <style:style style:name="P103" style:family="paragraph" style:parent-style-name="Standard">
      <style:paragraph-properties fo:margin-left="0.005cm" fo:margin-right="0cm" fo:text-align="justify" style:justify-single-word="false" fo:text-indent="0.635cm" style:auto-text-indent="false"/>
      <style:text-properties style:font-name="Arial" style:font-name-complex="Arial"/>
    </style:style>
    <style:style style:name="P104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05" style:family="paragraph" style:parent-style-name="Standard" style:list-style-name="WW8Num1">
      <style:paragraph-properties fo:margin-left="0.63cm" fo:margin-right="0.169cm" fo:text-align="justify" style:justify-single-word="false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06" style:family="paragraph" style:parent-style-name="Standard" style:list-style-name="WW8Num1">
      <style:paragraph-properties fo:margin-left="0.64cm" fo:margin-right="0.169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07" style:family="paragraph" style:parent-style-name="Standard" style:list-style-name="WW8Num1">
      <style:paragraph-properties fo:margin-left="0.635cm" fo:margin-right="0.171cm" fo:text-align="justify" style:justify-single-word="false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08" style:family="paragraph" style:parent-style-name="Standard">
      <style:paragraph-properties fo:margin-left="0.318cm" fo:margin-right="0cm" fo:text-indent="0cm" style:auto-text-indent="false"/>
    </style:style>
    <style:style style:name="P109" style:family="paragraph" style:parent-style-name="Standard">
      <style:paragraph-properties fo:margin-left="0.318cm" fo:margin-right="0cm" fo:text-indent="0cm" style:auto-text-indent="false"/>
      <style:text-properties style:font-name="Arial" style:font-name-complex="Arial"/>
    </style:style>
    <style:style style:name="P11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"/>
    </style:style>
    <style:style style:name="P111" style:family="paragraph" style:parent-style-name="Standard">
      <style:paragraph-properties fo:margin-left="0.318cm" fo:margin-right="0cm" fo:text-indent="0cm" style:auto-text-indent="false"/>
      <style:text-properties style:font-name="Arial" fo:font-weight="bold" style:font-weight-asian="bold" style:font-name-complex="Arial"/>
    </style:style>
    <style:style style:name="P112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318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8cm"/>
        </style:tab-stops>
      </style:paragraph-properties>
    </style:style>
    <style:style style:name="P114" style:family="paragraph" style:parent-style-name="Standard">
      <style:paragraph-properties fo:margin-left="1.251cm" fo:margin-right="0cm" fo:text-indent="0cm" style:auto-text-indent="false">
        <style:tab-stops>
          <style:tab-stop style:position="2.905cm"/>
        </style:tab-stops>
      </style:paragraph-properties>
      <style:text-properties style:font-name="Arial" style:font-name-complex="Arial"/>
    </style:style>
    <style:style style:name="P115" style:family="paragraph" style:parent-style-name="Standard">
      <style:paragraph-properties fo:margin-left="1.251cm" fo:margin-right="0cm" fo:text-indent="0cm" style:auto-text-indent="false">
        <style:tab-stops>
          <style:tab-stop style:position="1.752cm"/>
          <style:tab-stop style:position="2.54cm"/>
        </style:tab-stops>
      </style:paragraph-properties>
      <style:text-properties style:font-name="Arial" style:font-name-complex="Arial"/>
    </style:style>
    <style:style style:name="P11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17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3.272cm"/>
        </style:tab-stops>
      </style:paragraph-properties>
      <style:text-properties style:font-name="Arial" style:font-name-complex="Arial"/>
    </style:style>
    <style:style style:name="P118" style:family="paragraph" style:parent-style-name="Standard" style:list-style-name="WW8Num8">
      <style:paragraph-properties fo:margin-left="1.886cm" fo:margin-right="0cm" fo:text-indent="-0.635cm" style:auto-text-indent="false">
        <style:tab-stops>
          <style:tab-stop style:position="3.272cm"/>
        </style:tab-stops>
      </style:paragraph-properties>
      <style:text-properties style:font-name="Arial" style:font-name-complex="Arial"/>
    </style:style>
    <style:style style:name="P119" style:family="paragraph" style:parent-style-name="Standard" style:list-style-name="WW8Num8">
      <style:paragraph-properties fo:margin-left="1.886cm" fo:margin-right="0cm" fo:text-indent="-0.635cm" style:auto-text-indent="false">
        <style:tab-stops>
          <style:tab-stop style:position="2.54cm"/>
          <style:tab-stop style:position="3.272cm"/>
        </style:tab-stops>
      </style:paragraph-properties>
      <style:text-properties style:font-name="Arial" style:font-name-complex="Arial"/>
    </style:style>
    <style:style style:name="P120" style:family="paragraph" style:parent-style-name="Standard">
      <style:paragraph-properties fo:margin-top="0.212cm" fo:margin-bottom="0cm" fo:text-align="justify" style:justify-single-word="false" style:text-autospace="none"/>
      <style:text-properties style:font-name="Arial" style:font-name-complex="Arial"/>
    </style:style>
    <style:style style:name="P121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22" style:family="paragraph" style:parent-style-name="Standard">
      <style:paragraph-properties fo:margin-top="0.212cm" fo:margin-bottom="0.212cm" fo:text-align="justify" style:justify-single-word="false"/>
      <style:text-properties style:font-name="Arial" fo:font-weight="bold" style:font-weight-asian="bold" style:font-name-complex="Arial"/>
    </style:style>
    <style:style style:name="P1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</style:style>
    <style:style style:name="P12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style:font-name-complex="Arial"/>
    </style:style>
    <style:style style:name="P128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497cm" fo:margin-right="0cm" fo:text-indent="-0.497cm" style:auto-text-indent="false"/>
    </style:style>
    <style:style style:name="P131" style:family="paragraph" style:parent-style-name="Standard">
      <style:paragraph-properties fo:margin-left="0.497cm" fo:margin-right="0cm" fo:text-indent="-0.497cm" style:auto-text-indent="false"/>
      <style:text-properties style:font-name="Arial" style:font-name-complex="Arial"/>
    </style:style>
    <style:style style:name="P132" style:family="paragraph" style:parent-style-name="Standard">
      <style:paragraph-properties fo:margin-left="0.497cm" fo:margin-right="0cm" fo:text-align="justify" style:justify-single-word="false" fo:text-indent="-0.497cm" style:auto-text-indent="false"/>
      <style:text-properties style:font-name="Arial" style:font-name-complex="Arial"/>
    </style:style>
    <style:style style:name="P133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style:font-name-complex="Arial"/>
    </style:style>
    <style:style style:name="P135" style:family="paragraph" style:parent-style-name="Standard">
      <style:paragraph-properties fo:margin-left="0.318cm" fo:margin-right="0cm" fo:text-indent="-0.318cm" style:auto-text-indent="false"/>
    </style:style>
    <style:style style:name="P136" style:family="paragraph" style:parent-style-name="Standard">
      <style:paragraph-properties fo:margin-left="0.318cm" fo:margin-right="0cm" fo:text-indent="-0.318cm" style:auto-text-indent="false"/>
      <style:text-properties style:font-name="Arial" style:font-name-complex="Arial"/>
    </style:style>
    <style:style style:name="P137" style:family="paragraph" style:parent-style-name="Standard">
      <style:paragraph-properties fo:margin-left="0.318cm" fo:margin-right="0cm" fo:text-indent="-0.318cm" style:auto-text-indent="false" style:text-autospace="none"/>
      <style:text-properties style:font-name="Arial" style:font-name-complex="Arial" style:font-weight-complex="bold"/>
    </style:style>
    <style:style style:name="P138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style:font-name="Arial" style:font-name-complex="Arial"/>
    </style:style>
    <style:style style:name="P13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P140" style:family="paragraph" style:parent-style-name="Standard">
      <style:paragraph-properties fo:margin-left="0cm" fo:margin-right="0cm" fo:text-indent="0.635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141" style:family="paragraph" style:parent-style-name="Standard">
      <style:paragraph-properties fo:margin-left="0.635cm" fo:margin-right="0cm" fo:text-indent="-0.635cm" style:auto-text-indent="false"/>
    </style:style>
    <style:style style:name="P142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43" style:family="paragraph" style:parent-style-name="Standard" style:list-style-name="WW8Num15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4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 style:font-weight-complex="bold"/>
    </style:style>
    <style:style style:name="P14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/>
    </style:style>
    <style:style style:name="P14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4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149" style:family="paragraph" style:parent-style-name="Standard">
      <style:paragraph-properties fo:margin-left="2.251cm" fo:margin-right="0cm" fo:text-align="justify" style:justify-single-word="false" fo:text-indent="-1cm" style:auto-text-indent="false"/>
    </style:style>
    <style:style style:name="P150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3.493cm"/>
        </style:tab-stops>
      </style:paragraph-properties>
    </style:style>
    <style:style style:name="P151" style:family="paragraph" style:parent-style-name="Standard">
      <style:paragraph-properties fo:margin-left="-0.318cm" fo:margin-right="0cm" fo:text-indent="0cm" style:auto-text-indent="false"/>
      <style:text-properties style:font-name="Arial" style:font-name-complex="Arial"/>
    </style:style>
    <style:style style:name="P152" style:family="paragraph" style:parent-style-name="Standard">
      <style:paragraph-properties fo:margin-left="0cm" fo:margin-right="0.041cm" fo:text-indent="0cm" style:auto-text-indent="false"/>
    </style:style>
    <style:style style:name="P153" style:family="paragraph" style:parent-style-name="Standard">
      <style:paragraph-properties fo:margin-left="0cm" fo:margin-right="0.041cm" fo:text-indent="0cm" style:auto-text-indent="false"/>
      <style:text-properties style:font-name="Arial" style:font-name-complex="Arial" style:font-weight-complex="bold"/>
    </style:style>
    <style:style style:name="P154" style:family="paragraph" style:parent-style-name="Standard">
      <style:paragraph-properties fo:margin-left="0cm" fo:margin-right="0.041cm" fo:line-height="150%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55" style:family="paragraph" style:parent-style-name="Standard">
      <style:paragraph-properties fo:margin-left="0cm" fo:margin-right="-0.508cm" fo:text-indent="0cm" style:auto-text-indent="false"/>
    </style:style>
    <style:style style:name="P156" style:family="paragraph" style:parent-style-name="Standard">
      <style:paragraph-properties fo:margin-left="0cm" fo:margin-right="-0.508cm" fo:text-indent="0cm" style:auto-text-indent="false"/>
      <style:text-properties style:font-name="Arial" style:font-name-complex="Arial"/>
    </style:style>
    <style:style style:name="P157" style:family="paragraph" style:parent-style-name="Standard">
      <style:paragraph-properties fo:margin-left="0.318cm" fo:margin-right="-0.508cm" fo:text-indent="0cm" style:auto-text-indent="false"/>
    </style:style>
    <style:style style:name="P158" style:family="paragraph" style:parent-style-name="Standard" style:list-style-name="WW8Num2">
      <style:paragraph-properties fo:margin-left="1.588cm" fo:margin-right="0cm" fo:text-indent="-0.635cm" style:auto-text-indent="false"/>
      <style:text-properties style:font-name="Arial" style:font-name-complex="Arial"/>
    </style:style>
    <style:style style:name="P159" style:family="paragraph" style:parent-style-name="Standard">
      <style:paragraph-properties fo:margin-left="0.953cm" fo:margin-right="0cm" fo:text-indent="0cm" style:auto-text-indent="false"/>
      <style:text-properties style:font-name="Arial" style:font-name-complex="Arial"/>
    </style:style>
    <style:style style:name="P160" style:family="paragraph" style:parent-style-name="Standard">
      <style:paragraph-properties fo:margin-left="0.318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61" style:family="paragraph" style:parent-style-name="Standard">
      <style:paragraph-properties fo:margin-left="11.24cm" fo:margin-right="0cm" fo:text-indent="1.249cm" style:auto-text-indent="false"/>
    </style:style>
    <style:style style:name="P162" style:family="paragraph" style:parent-style-name="Standard">
      <style:paragraph-properties fo:margin-left="11.24cm" fo:margin-right="0cm" fo:text-indent="1.249cm" style:auto-text-indent="false"/>
      <style:text-properties style:font-name="Arial" style:font-name-complex="Arial"/>
    </style:style>
    <style:style style:name="P163" style:family="paragraph" style:parent-style-name="Standard">
      <style:paragraph-properties fo:margin-left="8.742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64" style:family="paragraph" style:parent-style-name="Standard">
      <style:paragraph-properties fo:margin-left="0.199cm" fo:margin-right="0cm" fo:line-height="115%" fo:text-indent="1.251cm" style:auto-text-indent="false"/>
      <style:text-properties fo:color="#000000" style:font-name="Arial" style:font-name-complex="Arial"/>
    </style:style>
    <style:style style:name="P165" style:family="paragraph" style:parent-style-name="Standard">
      <style:paragraph-properties fo:margin-left="0.199cm" fo:margin-right="0cm" fo:line-height="115%" fo:text-align="justify" style:justify-single-word="false" fo:text-indent="1.251cm" style:auto-text-indent="false"/>
      <style:text-properties fo:color="#000000" style:font-name="Arial" style:font-name-complex="Arial"/>
    </style:style>
    <style:style style:name="P166" style:family="paragraph" style:parent-style-name="Standard">
      <style:paragraph-properties fo:margin-left="7.938cm" fo:margin-right="0cm" fo:line-height="115%" fo:text-align="center" style:justify-single-word="false" fo:text-indent="0cm" style:auto-text-indent="false"/>
      <style:text-properties fo:color="#000000" style:font-name="Arial" style:font-name-complex="Arial"/>
    </style:style>
    <style:style style:name="P167" style:family="paragraph" style:parent-style-name="Standard" style:list-style-name="WW8Num9">
      <style:paragraph-properties fo:margin-left="0cm" fo:margin-right="0cm" fo:margin-top="0.212cm" fo:margin-bottom="0cm" fo:text-indent="0cm" style:auto-text-indent="false" style:snap-to-layout-grid="false"/>
      <style:text-properties style:font-name="Arial" style:font-name-complex="Arial"/>
    </style:style>
    <style:style style:name="P168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style:font-name-complex="Arial"/>
    </style:style>
    <style:style style:name="P170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Arial" style:font-name-complex="Arial"/>
    </style:style>
    <style:style style:name="P171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font-size="10pt" style:font-size-asian="10pt" style:font-size-complex="10pt" style:font-style-complex="italic" style:font-weight-complex="normal"/>
    </style:style>
    <style:style style:name="P172" style:family="paragraph" style:parent-style-name="Text_20_body">
      <style:paragraph-properties fo:text-align="center" style:justify-single-word="false"/>
    </style:style>
    <style:style style:name="P17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74" style:family="paragraph" style:parent-style-name="Text_20_body">
      <style:text-properties style:font-name="Arial" fo:font-size="11pt" fo:font-weight="normal" style:font-size-asian="11pt" style:font-weight-asian="normal" style:font-name-complex="Arial" style:font-size-complex="11pt"/>
    </style:style>
    <style:style style:name="P175" style:family="paragraph" style:parent-style-name="Text_20_body">
      <style:text-properties style:font-name="Arial" fo:font-size="10pt" fo:font-weight="normal" style:font-size-asian="10pt" style:font-weight-asian="normal" style:font-name-complex="Arial"/>
    </style:style>
    <style:style style:name="P176" style:family="paragraph" style:parent-style-name="Text_20_body">
      <style:paragraph-properties fo:line-height="150%"/>
      <style:text-properties style:font-name="Arial" fo:font-size="10pt" fo:font-weight="normal" style:font-size-asian="10pt" style:font-weight-asian="normal" style:font-name-complex="Arial"/>
    </style:style>
    <style:style style:name="P177" style:family="paragraph" style:parent-style-name="Text_20_body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78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79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80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81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82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183" style:family="paragraph" style:parent-style-name="Text_20_body">
      <style:paragraph-properties fo:line-height="50%" fo:text-align="justify" style:justify-single-word="false"/>
      <style:text-properties style:font-name="Arial" fo:font-size="10pt" style:font-size-asian="10pt" style:font-name-complex="Arial"/>
    </style:style>
    <style:style style:name="P184" style:family="paragraph" style:parent-style-name="Text_20_body">
      <style:paragraph-properties fo:line-height="150%"/>
    </style:style>
    <style:style style:name="P185" style:family="paragraph" style:parent-style-name="Text_20_body">
      <style:paragraph-properties fo:text-align="justify" style:justify-single-word="false"/>
    </style:style>
    <style:style style:name="P186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</style:style>
    <style:style style:name="P187" style:family="paragraph" style:parent-style-name="Text_20_body">
      <style:paragraph-properties fo:line-height="115%">
        <style:tab-stops>
          <style:tab-stop style:position="11.113cm"/>
        </style:tab-stops>
      </style:paragraph-properties>
      <style:text-properties fo:color="#ff0000" style:font-name="Arial" fo:font-size="10pt" style:font-size-asian="10pt" style:font-name-complex="Arial"/>
    </style:style>
    <style:style style:name="P188" style:family="paragraph" style:parent-style-name="Text_20_body">
      <style:paragraph-properties fo:margin-top="0.494cm" fo:margin-bottom="0.494cm" fo:text-align="center" style:justify-single-word="false"/>
    </style:style>
    <style:style style:name="P189" style:family="paragraph" style:parent-style-name="Text_20_body">
      <style:paragraph-properties fo:margin-top="0.494cm" fo:margin-bottom="0.494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90" style:family="paragraph" style:parent-style-name="Text_20_body">
      <style:paragraph-properties fo:margin-top="0.494cm" fo:margin-bottom="0.494cm" fo:text-align="center" style:justify-single-word="fals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191" style:family="paragraph" style:parent-style-name="Text_20_body" style:list-style-name="WW8Num4">
      <style:paragraph-properties fo:margin-left="0.635cm" fo:margin-right="0.101cm" fo:line-height="115%" fo:text-align="justify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192" style:family="paragraph" style:parent-style-name="Text_20_body" style:list-style-name="WW8Num4">
      <style:paragraph-properties fo:margin-left="0.635cm" fo:margin-right="0.101cm" fo:text-indent="-0.635cm" style:auto-text-indent="false"/>
    </style:style>
    <style:style style:name="P193" style:family="paragraph" style:parent-style-name="Text_20_body">
      <style:paragraph-properties fo:margin-left="0cm" fo:margin-right="0.101cm" fo:text-indent="0cm" style:auto-text-indent="false"/>
    </style:style>
    <style:style style:name="P194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cm" fo:margin-right="0.101cm" fo:text-indent="0cm" style:auto-text-indent="false"/>
      <style:text-properties style:font-name="Arial" fo:font-size="10pt" style:font-size-asian="10pt" style:font-name-complex="Arial"/>
    </style:style>
    <style:style style:name="P197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98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99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00" style:family="paragraph" style:parent-style-name="Text_20_body">
      <style:paragraph-properties fo:margin-left="0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1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2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03" style:family="paragraph" style:parent-style-name="Text_20_body">
      <style:paragraph-properties fo:margin-left="0.953cm" fo:margin-right="0.101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4" style:family="paragraph" style:parent-style-name="Text_20_body">
      <style:paragraph-properties fo:margin-left="0.635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5" style:family="paragraph" style:parent-style-name="Text_20_body">
      <style:paragraph-properties fo:margin-left="0.318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6" style:family="paragraph" style:parent-style-name="Text_20_body">
      <style:paragraph-properties fo:margin-left="0.751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7" style:family="paragraph" style:parent-style-name="Text_20_body">
      <style:paragraph-properties fo:margin-left="0.497cm" fo:margin-right="0.101cm" fo:text-indent="-0.497cm" style:auto-text-indent="false"/>
    </style:style>
    <style:style style:name="P208" style:family="paragraph" style:parent-style-name="Text_20_body">
      <style:paragraph-properties fo:margin-left="0.497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9" style:family="paragraph" style:parent-style-name="Text_20_body">
      <style:paragraph-properties fo:margin-left="0.501cm" fo:margin-right="0.101cm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0" style:family="paragraph" style:parent-style-name="Text_20_body">
      <style:paragraph-properties fo:margin-left="0.385cm" fo:margin-right="0.101cm" fo:text-indent="-0.38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11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</style:style>
    <style:style style:name="P212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3" style:family="paragraph" style:parent-style-name="Text_20_body">
      <style:paragraph-properties fo:margin-left="0.836cm" fo:margin-right="0.101cm" fo:text-align="justify" style:justify-single-word="false" fo:text-indent="-0.452cm" style:auto-text-indent="false">
        <style:tab-stops>
          <style:tab-stop style:position="1.887cm"/>
        </style:tab-stops>
      </style:paragraph-properties>
    </style:style>
    <style:style style:name="P214" style:family="paragraph" style:parent-style-name="Text_20_body">
      <style:paragraph-properties fo:margin-left="1.251cm" fo:margin-right="0.101cm" fo:line-height="115%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5" style:family="paragraph" style:parent-style-name="Text_20_body">
      <style:paragraph-properties fo:margin-left="0.931cm" fo:margin-right="0.101cm" fo:text-indent="-0.931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6" style:family="paragraph" style:parent-style-name="Text_20_body">
      <style:paragraph-properties fo:margin-left="-0.021cm" fo:margin-right="0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7" style:family="paragraph" style:parent-style-name="Text_20_body">
      <style:paragraph-properties fo:margin-left="-0.021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8" style:family="paragraph" style:parent-style-name="Text_20_body">
      <style:paragraph-properties fo:margin-left="-0.021cm" fo:margin-right="0.101cm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9" style:family="paragraph" style:parent-style-name="Text_20_body">
      <style:paragraph-properties fo:margin-left="0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20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21" style:family="paragraph" style:parent-style-name="Text_20_body" style:list-style-name="WW8Num7">
      <style:paragraph-properties fo:margin-left="1.27cm" fo:margin-right="0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22" style:family="paragraph" style:parent-style-name="Heading_20_8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223" style:family="paragraph" style:parent-style-name="Heading_20_9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/>
    </style:style>
    <style:style style:name="P224" style:family="paragraph" style:parent-style-name="Heading_20_9">
      <style:paragraph-properties fo:text-align="start" style:justify-single-word="false"/>
    </style:style>
    <style:style style:name="P225" style:family="paragraph" style:parent-style-name="Heading_20_9">
      <style:paragraph-properties fo:text-align="start" style:justify-single-word="false"/>
      <style:text-properties style:font-name="Arial" fo:font-style="normal" style:font-style-asian="normal" style:font-name-complex="Arial"/>
    </style:style>
    <style:style style:name="P226" style:family="paragraph" style:parent-style-name="Heading_20_2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7" style:family="paragraph" style:parent-style-name="Heading_20_2">
      <style:paragraph-properties fo:margin-left="11.24cm" fo:margin-right="0cm" fo:text-indent="1.249cm" style:auto-text-indent="false"/>
      <style:text-properties fo:font-size="10pt" fo:font-style="normal" fo:font-weight="normal" style:font-size-asian="10pt" style:font-style-asian="normal" style:font-weight-asian="normal"/>
    </style:style>
    <style:style style:name="P228" style:family="paragraph" style:parent-style-name="Heading_20_3">
      <style:paragraph-properties fo:text-align="end" style:justify-single-word="false"/>
    </style:style>
    <style:style style:name="P229" style:family="paragraph" style:parent-style-name="Heading_20_3">
      <style:text-properties fo:font-size="10pt" style:font-size-asian="10pt" style:font-size-complex="10pt"/>
    </style:style>
    <style:style style:name="P230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P231" style:family="paragraph" style:parent-style-name="ust">
      <style:paragraph-properties fo:margin-left="0.635cm" fo:margin-right="0cm" fo:margin-top="0cm" fo:margin-bottom="0cm" fo:text-indent="-0.635cm" style:auto-text-indent="false"/>
    </style:style>
    <style:style style:name="P232" style:family="paragraph" style:parent-style-name="ust">
      <style:paragraph-properties fo:margin-left="0.635cm" fo:margin-right="0cm" fo:margin-top="0cm" fo:margin-bottom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233" style:family="paragraph" style:parent-style-name="ust">
      <style:paragraph-properties fo:margin-left="0.318cm" fo:margin-right="0cm" fo:margin-top="0cm" fo:margin-bottom="0cm" fo:text-indent="-0.318cm" style:auto-text-indent="false"/>
      <style:text-properties style:font-name="Arial" fo:font-size="10pt" style:font-size-asian="10pt" style:font-name-complex="Arial" style:font-size-complex="10pt"/>
    </style:style>
    <style:style style:name="P234" style:family="paragraph" style:parent-style-name="Tekst_20_podstawowy_20_2">
      <style:paragraph-properties fo:margin-left="8.742cm" fo:margin-right="0cm" fo:text-align="justify" style:justify-single-word="false" fo:text-indent="0cm" style:auto-text-indent="false"/>
      <style:text-properties style:font-name="Arial" style:font-name-complex="Arial"/>
    </style:style>
    <style:style style:name="P235" style:family="paragraph" style:parent-style-name="Footnote">
      <style:text-properties style:font-name="Arial" style:font-name-complex="Arial"/>
    </style:style>
    <style:style style:name="P236" style:family="paragraph" style:parent-style-name="Footnote">
      <style:paragraph-properties fo:text-align="center" style:justify-single-word="false"/>
      <style:text-properties style:font-name="Arial" style:font-name-complex="Arial"/>
    </style:style>
    <style:style style:name="P237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38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39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40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41" style:family="paragraph" style:parent-style-name="Tekst_20_podstawowy_20_wcięty_20_2">
      <style:paragraph-properties fo:margin-left="0.635cm" fo:margin-right="0cm" fo:margin-top="0cm" fo:margin-bottom="0cm" fo:line-height="100%" fo:text-indent="-0.635cm" style:auto-text-indent="false">
        <style:tab-stops>
          <style:tab-stop style:position="1.249cm"/>
        </style:tab-stops>
      </style:paragraph-properties>
      <style:text-properties style:font-name="Arial" style:font-name-complex="Arial" style:font-weight-complex="bold"/>
    </style:style>
    <style:style style:name="P242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style:font-name-complex="Arial"/>
    </style:style>
    <style:style style:name="P243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</style:style>
    <style:style style:name="P244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  <style:text-properties style:font-name="Arial" style:font-name-complex="Arial"/>
    </style:style>
    <style:style style:name="P245" style:family="paragraph" style:parent-style-name="Tekst_20_blokowy">
      <style:paragraph-properties fo:margin-left="0cm" fo:margin-right="0.497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0pt"/>
    </style:style>
    <style:style style:name="P246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</style:style>
    <style:style style:name="P247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  <style:text-properties fo:color="#000000" style:font-name="Arial" style:font-name-complex="Arial" style:font-size-complex="10pt" style:font-weight-complex="bold"/>
    </style:style>
    <style:style style:name="P248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</style:style>
    <style:style style:name="P249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/>
    </style:style>
    <style:style style:name="P250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 style:font-size-complex="10pt"/>
    </style:style>
    <style:style style:name="P251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fo:color="#000000" style:font-name="Arial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style-complex="italic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weight-complex="normal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style-complex="italic"/>
    </style:style>
    <style:style style:name="T18" style:family="text">
      <style:text-properties style:font-name="Arial" style:font-name-complex="Arial" style:font-style-complex="italic" style:font-weight-complex="bold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style:font-name-complex="Arial" style:font-size-complex="10pt"/>
    </style:style>
    <style:style style:name="T21" style:family="text">
      <style:text-properties style:font-name="Arial" fo:font-style="normal" style:font-style-asian="normal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language="pl" fo:country="PL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7" style:family="text">
      <style:text-properties style:font-name="Arial" fo:font-size="12pt" style:font-size-asian="12pt" style:font-name-complex="Arial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size-complex="12pt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font-name-complex="Arial" style:font-weight-complex="bold"/>
    </style:style>
    <style:style style:name="T32" style:family="text">
      <style:text-properties fo:color="#000000" style:font-name="Arial" style:font-name-complex="Arial" style:font-style-complex="italic"/>
    </style:style>
    <style:style style:name="T33" style:family="text">
      <style:text-properties fo:color="#000000" style:font-name="Arial" style:font-name-complex="Arial" style:font-size-complex="10pt" style:font-weight-complex="bold"/>
    </style:style>
    <style:style style:name="T34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6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T37" style:family="text">
      <style:text-properties fo:color="#000000" style:font-name="Arial" fo:language="pl" fo:country="PL" style:font-name-complex="Arial" style:font-weight-complex="bold"/>
    </style:style>
    <style:style style:name="T38" style:family="text">
      <style:text-properties fo:color="#000000" style:font-name="Arial" style:font-name-asian="TimesNewRoman,Italic" style:font-name-complex="Arial" style:font-style-complex="italic"/>
    </style:style>
    <style:style style:name="T39" style:family="text">
      <style:text-properties fo:color="#000000" style:font-name="Arial" style:letter-kerning="true" style:font-name-complex="Arial"/>
    </style:style>
    <style:style style:name="T40" style:family="text">
      <style:text-properties fo:color="#000000" style:font-name="Arial" style:letter-kerning="true" style:font-name-complex="Arial" style:font-weight-complex="bold"/>
    </style:style>
    <style:style style:name="T41" style:family="text">
      <style:text-properties fo:color="#1d1d1d" style:font-name="Arial" fo:font-size="10pt" style:font-size-asian="10pt" style:font-name-complex="Arial" style:font-size-complex="10pt"/>
    </style:style>
    <style:style style:name="T42" style:family="text"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T43" style:family="text">
      <style:text-properties fo:color="#1d1d1d" style:font-name="Arial" style:font-name-complex="Arial"/>
    </style:style>
    <style:style style:name="T44" style:family="text">
      <style:text-properties fo:language="pl" fo:country="PL"/>
    </style:style>
    <style:style style:name="T45" style:family="text">
      <style:text-properties style:text-position="sub 58%" style:font-name="Arial" style:font-name-complex="Arial"/>
    </style:style>
    <style:style style:name="T46" style:family="text">
      <style:text-properties fo:color="#800000" style:font-name="Arial" fo:font-size="10pt" style:font-size-asian="10pt" style:font-name-complex="Arial" style:font-size-complex="10pt" style:font-weight-complex="bold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8cm" draw:visible-area-height="1.234cm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"/></text:p>
      <text:p text:style-name="P2"><text:span text:style-name="T3">Znak sprawy: IN 272.4.17.2015 roku</text:span></text:p>
      <text:h text:style-name="P223" text:outline-level="9"/>
      <text:p text:style-name="P188"><text:span text:style-name="T29"><text:line-break/></text:span><text:span text:style-name="T14">POSTĘPOWANIE O UDZIELENIE ZAMÓWIENIA PUBLICZNEGO</text:span></text:p>
      <text:p text:style-name="P189">NA <text:s/>ROBOTY <text:s/>BUDOWLANE</text:p>
      <text:p text:style-name="P189">PROWADZONEGO W TRYBIE PRZETARGU NIEOGRANICZONEGO</text:p>
      <text:p text:style-name="P184"><text:span text:style-name="T4">o wartości mniejszej niż kwoty określone w przepisach wydanych na podstawie art.11 ust. 8 ustawy </text:span></text:p>
      <text:p text:style-name="P176">z dnia 29 stycznia 2004 r. – Prawo zamówień publicznych</text:p>
      <text:p text:style-name="P176"/>
      <text:p text:style-name="P172"><text:span text:style-name="T5">Budowa parkingu w centrum Stęszewa ( wraz ze zjazdem z ul. Poznańskiej ) </text:span></text:p>
      <text:p text:style-name="P178">z materiału Wykonawcy.</text:p>
      <text:p text:style-name="P177"/>
      <text:p text:style-name="P190">SPECYFIKACJA <text:s/>ISTOTNYCH <text:s/>WARUNKÓW <text:s/>ZAMÓWIENIA (SIWZ)<text:line-break/></text:p>
      <text:p text:style-name="P1"><text:span text:style-name="T9">Nazwa Zamawiającego:</text:span><text:span text:style-name="T14"> <text:s text:c="6"/></text:span><text:span text:style-name="T15"><text:s text:c="2"/></text:span><text:span text:style-name="T8">Gmina Stęszew </text:span></text:p>
      <text:p text:style-name="P4">reprezentowana przez: <text:s text:c="11"/>Burmistrza Gminy Stęszew</text:p>
      <text:p text:style-name="P48"><text:span text:style-name="T17">REGON:<text:tab/><text:tab/> <text:s text:c="10"/></text:span><text:span text:style-name="T16">631258520</text:span></text:p>
      <text:p text:style-name="P1"><text:span text:style-name="T9">NIP: <text:tab/><text:tab/><text:tab/> <text:s text:c="10"/></text:span><text:span text:style-name="T8">777 31 41 373</text:span></text:p>
      <text:p text:style-name="P4">Miejscowość:<text:tab/><text:tab/> <text:s text:c="10"/>62-060 Stęszew</text:p>
      <text:p text:style-name="P1"><text:span text:style-name="T9">Adres:</text:span><text:span text:style-name="T8"><text:tab/><text:tab/><text:tab/> <text:s text:c="10"/>ul. Poznańska 11</text:span></text:p>
      <text:p text:style-name="P1"><text:span text:style-name="T9">Strona internetowa:<text:tab/> <text:s text:c="10"/></text:span><text:span text:style-name="T8">www.steszew.pl</text:span></text:p>
      <text:p text:style-name="P1"><text:span text:style-name="T9">Godziny urzędowania:<text:tab/> <text:s text:c="10"/></text:span><text:span text:style-name="T8">poniedziałek: <text:s text:c="2"/>od 9:00 do 16:00 </text:span></text:p>
      <text:p text:style-name="P4"><text:s text:c="49"/>wtorek-piątek: <text:s/>od 7:00 do 15:00 </text:p>
      <text:p text:style-name="P173"/>
      <text:p text:style-name="P181">Wszelką korespondencję związaną z niniejszym postępowaniem należy adresować:</text:p>
      <text:p text:style-name="P174"/>
      <text:p text:style-name="P176">Urząd Miejski Gminy Stęszew</text:p>
      <text:p text:style-name="P184"><text:span text:style-name="T4">ul. Poznańska 11</text:span></text:p>
      <text:p text:style-name="P176">62-060 Stęszew</text:p>
      <text:p text:style-name="P176"/>
      <text:p text:style-name="P3"><text:tab/><text:tab/><text:tab/><text:tab/><text:tab/><text:tab/><text:span text:style-name="T12">ZATWIERDZAM</text:span></text:p>
      <text:p text:style-name="P5"/>
      <text:p text:style-name="P7">Burmistrz Gminy Stęszew</text:p>
      <text:p text:style-name="P7"/>
      <text:p text:style-name="P7"/>
      <text:p text:style-name="P8"><text:s text:c="4"/>mgr inż. Włodzimierz Pinczak</text:p>
      <text:h text:style-name="P225" text:outline-level="9"/>
      <text:h text:style-name="P225" text:outline-level="9"/>
      <text:h text:style-name="P225" text:outline-level="9"/>
      <text:h text:style-name="P225" text:outline-level="9"/>
      <text:h text:style-name="P224" text:outline-level="9"><text:span text:style-name="T21">Stęszew, dnia 14 .08.2015 roku</text:span></text:h>
      <text:p text:style-name="Standard"/>
      <text:p text:style-name="Standard"><text:soft-page-break/></text:p>
      <text:p text:style-name="Standard"><text:span text:style-name="T22">SPIS TREŚCI</text:span></text:p>
      <text:p text:style-name="P51"/>
      <text:p text:style-name="P47"><text:span text:style-name="T22">Rozdział 1<text:tab/></text:span><text:span text:style-name="T16">Tryb udzielenia zamówienia publicznego oraz miejsca, w których zostało zamieszczone</text:span></text:p>
      <text:p text:style-name="P47"><text:span text:style-name="T16"><text:s text:c="5"/><text:tab/><text:tab/>ogłoszenie o zamówieniu.</text:span></text:p>
      <text:p text:style-name="P47"><text:span text:style-name="T22">Rozdział 2<text:tab/></text:span><text:span text:style-name="T16">Opis przedmiotu zamówienia.</text:span></text:p>
      <text:p text:style-name="P47"><text:span text:style-name="T22">Rozdział 3<text:tab/></text:span><text:span text:style-name="T16">Oferty częściowe.</text:span></text:p>
      <text:p text:style-name="P47"><text:span text:style-name="T22">Rozdział 4<text:tab/></text:span><text:span text:style-name="T16">Oferty wariantowe.</text:span></text:p>
      <text:p text:style-name="P47"><text:span text:style-name="T22">Rozdział 5<text:tab/></text:span><text:span text:style-name="T16">Termin wykonania zamówienia.</text:span></text:p>
      <text:p text:style-name="P47"><text:span text:style-name="T22">Rozdział 6<text:tab/></text:span><text:span text:style-name="T16">Informacja o podwykonawcach.</text:span></text:p>
      <text:p text:style-name="P47"><text:span text:style-name="T22">Rozdział 7<text:tab/></text:span><text:span text:style-name="T16">Wykonawcy wspólnie ubiegający się o zamówienie.</text:span><text:span text:style-name="T22"><text:tab/></text:span></text:p>
      <text:p text:style-name="P47"><text:span text:style-name="T22">Rozdział 8<text:tab/></text:span><text:span text:style-name="T16">Wykonawca mający siedzibę lub miejsce zamieszkania poza terytorium Rzeczypospolitej </text:span></text:p>
      <text:p text:style-name="P47"><text:span text:style-name="T22"><text:tab/><text:tab/></text:span><text:span text:style-name="T16">Polskiej.</text:span></text:p>
      <text:p text:style-name="P47"><text:span text:style-name="T22">Rozdział 9<text:tab/></text:span><text:span text:style-name="T16">Waluta w jakiej prowadzone będą rozliczenia związane z realizacją zamówienia.</text:span></text:p>
      <text:p text:style-name="P47"><text:span text:style-name="T22">Rozdział 10<text:tab/></text:span><text:span text:style-name="T16">Warunki udziału w postępowaniu oraz opis sposobu spełniania tych warunków.</text:span></text:p>
      <text:p text:style-name="P47"><text:span text:style-name="T22">Rozdział 11<text:tab/></text:span><text:span text:style-name="T16">Wykaz oświadczeń lub dokumentów potwierdzających spełnianie warunków udziału</text:span></text:p>
      <text:p text:style-name="P61"><text:tab/><text:tab/>w prowadzonym postępowaniu.</text:p>
      <text:p text:style-name="P47"><text:span text:style-name="T22">Rozdział 12<text:tab/></text:span><text:span text:style-name="T16">Wadium.</text:span></text:p>
      <text:p text:style-name="P47"><text:span text:style-name="T22">Rozdział 13<text:tab/></text:span><text:span text:style-name="T16">Termin związania ofertą.</text:span></text:p>
      <text:p text:style-name="P47"><text:span text:style-name="T22">Rozdział 14<text:tab/></text:span><text:span text:style-name="T16">Informacje o sposobie porozumiewania się Zamawiającego z Wykonawcami oraz </text:span></text:p>
      <text:p text:style-name="P47"><text:span text:style-name="T16"><text:s text:c="21"/><text:tab/>przekazywania oświadczeń i dokumentów, a także <text:s/>wskazanie osoby uprawnionej</text:span></text:p>
      <text:p text:style-name="P61"><text:tab/><text:tab/>do porozumiewania się z Wykonawcami.</text:p>
      <text:p text:style-name="P47"><text:span text:style-name="T22">Rozdział 15<text:tab/></text:span><text:span text:style-name="T16">Opis sposobu przygotowania ofert.</text:span></text:p>
      <text:p text:style-name="P47"><text:span text:style-name="T22">Rozdział 16<text:tab/></text:span><text:span text:style-name="T16">Miejsce oraz termin składania i otwarcia <text:s/>ofert.</text:span></text:p>
      <text:p text:style-name="P47"><text:span text:style-name="T22">Rozdział 17<text:tab/></text:span><text:span text:style-name="T16">Opis sposobu obliczania ceny.</text:span></text:p>
      <text:p text:style-name="P47"><text:span text:style-name="T22">Rozdział 18<text:tab/></text:span><text:span text:style-name="T16">Opis kryteriów, którymi Zamawiający będzie się kierował przy wyborze oferty oraz</text:span></text:p>
      <text:p text:style-name="P61"><text:tab/><text:tab/>podanie znaczenia tych kryteriów i sposobu oceny ofert.</text:p>
      <text:p text:style-name="P47"><text:span text:style-name="T22">Rozdział 19<text:tab/></text:span><text:span text:style-name="T16">Informacje o formalnościach, jakie zostaną dopełnione po wyborze oferty w celu</text:span></text:p>
      <text:p text:style-name="P47"><text:span text:style-name="T16"><text:tab/><text:tab/>zawarcia umowy w sprawie zamówienia publicznego.</text:span></text:p>
      <text:p text:style-name="P47"><text:span text:style-name="T22">Rozdział 20<text:tab/></text:span><text:span text:style-name="T16">Zabezpieczenie należytego wykonania umowy.</text:span></text:p>
      <text:p text:style-name="P47"><text:span text:style-name="T22">Rozdział 21<text:tab/></text:span><text:span text:style-name="T16">Istotne postanowienia umowy w sprawie zamówienia publicznego.</text:span></text:p>
      <text:p text:style-name="P47"><text:span text:style-name="T22">Rozdział 22<text:tab/></text:span><text:span text:style-name="T16">Inne informacje.</text:span></text:p>
      <text:p text:style-name="P47"><text:span text:style-name="T22">Rozdział 23<text:tab/></text:span><text:span text:style-name="T16">Pouczenie o środkach ochrony prawnej przysługujących Wykonawcy.</text:span></text:p>
      <text:p text:style-name="P47"><text:span text:style-name="T22">Rozdział 24<text:tab/></text:span><text:span text:style-name="T16">Skróty.</text:span></text:p>
      <text:p text:style-name="P47"><text:span text:style-name="T22">Rozdział 25<text:tab/></text:span><text:span text:style-name="T16">Załączniki do SIWZ.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94"><text:span text:style-name="T22">Rozdział 1. <text:s text:c="5"/><text:tab/>Tryb udzielenia zamówienia publicznego oraz miejsca, w których zostało zamieszczone ogłoszenie o zamówieniu.</text:span></text:p>
      <text:p text:style-name="P95"/>
      <text:p text:style-name="P60">1. Postępowanie o udzielenia zamówienia publicznego prowadzone jest w trybie przetargu </text:p>
      <text:p text:style-name="P60"><text:s text:c="4"/>nieograniczonego zgodnie z przepisami ustawy o zamówieniach publicznych.</text:p>
      <text:p text:style-name="P60">2. Miejsce publikacji ogłoszenia o przetargu:</text:p>
      <text:p text:style-name="Standard"><text:span text:style-name="T16"><text:s text:c="4"/>1) Biuletyn Zamówień Publicznych,</text:span></text:p>
      <text:p text:style-name="Standard"><text:span text:style-name="T16"><text:s text:c="4"/>2) strona internetowa Zamawiającego: </text:span><text:a xlink:type="simple" xlink:href="http://www.steszew.pl/"><text:span text:style-name="Internet_20_link"><text:span text:style-name="T16">www.steszew.pl</text:span></text:span></text:a></text:p>
      <text:p text:style-name="Standard"><text:span text:style-name="T16"><text:s text:c="4"/>3) tablica ogłoszeń w siedzibie Zamawiającego.</text:span></text:p>
      <text:p text:style-name="P60"/>
      <text:p text:style-name="Standard"><text:span text:style-name="T22">Rozdział 2.<text:tab/>Opis przedmiotu zamówienia.<text:tab/></text:span></text:p>
      <text:p text:style-name="P12"/>
      <text:p text:style-name="P184"><text:span text:style-name="T4">Przedmiotem zamówienia jest: </text:span></text:p>
      <text:p text:style-name="Text_20_body"><text:span text:style-name="T5">Budowa parkingu w centrum Stęszewa ( wraz ze zjazdem z ul. Poznańskiej ) z materiału Wykonawcy.</text:span></text:p>
      <text:p text:style-name="P62"/>
      <text:p text:style-name="P60">45.23.31.20-6<text:tab/><text:tab/>Roboty w zakresie budowy dróg</text:p>
      <text:p text:style-name="P60"/>
      <text:p text:style-name="Standard"><text:span text:style-name="T16">Lokalizacja: </text:span><text:span text:style-name="T31">dz. o nr ewid. 1248 i 1250 w m. Stęszew</text:span></text:p>
      <text:p text:style-name="Standard"><text:span text:style-name="T16">Miasto: Stęszew, gmina Stęszew, powiat Poznański, województwo Wielkopolskie.</text:span></text:p>
      <text:p text:style-name="P50"/>
      <text:p text:style-name="P60">Zakres prac obejmuje roboty budowlano montażowe polegające na:</text:p>
      <text:p text:style-name="P80"/>
      <text:list xml:id="list31704299" text:style-name="WW8Num5">
        <text:list-item>
          <text:p text:style-name="P10">Zabezpieczenie robót - oznakowanie tymczasowe<text:tab/>- km<text:tab/>0,30</text:p>
        </text:list-item>
        <text:list-item>
          <text:p text:style-name="P10">Roboty pomiarowe geodezyjne - tyczenie i obsługa<text:tab/>- km<text:tab/>0,30</text:p>
        </text:list-item>
        <text:list-item>
          <text:p text:style-name="P10">Inwentaryzacja powykonawcza geodezyjna<text:tab/>- km<text:tab/>0,30</text:p>
        </text:list-item>
        <text:list-item>
          <text:p text:style-name="P9"><text:span text:style-name="T34">Uporządkowanie terenu budowy z gruzu studni schodów itp.<text:tab/>- km<text:tab/>0,30</text:span></text:p>
        </text:list-item>
        <text:list-item>
          <text:p text:style-name="P10">Regulacja wysokościowa włazów kanałowych studni rewizyjnych<text:tab/>- szt.<text:tab/>1,00</text:p>
        </text:list-item>
        <text:list-item>
          <text:p text:style-name="P10">Regulacja wysokościowa studzienek ściekowych.<text:tab/>- szt.<text:tab/>1,00</text:p>
        </text:list-item>
        <text:list-item>
          <text:p text:style-name="P10">Regulacja pionowa zaworu wodociągowego lub gazowego.<text:tab/>- szt.<text:tab/>10,00</text:p>
        </text:list-item>
        <text:list-item>
          <text:p text:style-name="P9"><text:span text:style-name="T34">Regulacja mediów. Komplet wszystkich napotkanych w trakcie robót.<text:tab/>- kmpl<text:tab/>1,00</text:span></text:p>
        </text:list-item>
        <text:list-item>
          <text:p text:style-name="P10">Roboty ziemne z załadunkiem i transportem urobku na wysypisko.<text:tab/>- m3<text:tab/>150,00</text:p>
        </text:list-item>
        <text:list-item>
          <text:p text:style-name="P10">Formowanie nasypów wraz z zakupem materiału i zagęszczeniem.<text:tab/>- m3<text:tab/>550,00</text:p>
        </text:list-item>
        <text:list-item>
          <text:p text:style-name="P9"><text:span text:style-name="T34">D-04.01.01 Rowek o wym 40x40cm w gruncie kategorii 1/4<text:tab/>- metr<text:tab/>395,00</text:span></text:p>
        </text:list-item>
        <text:list-item>
          <text:p text:style-name="P10">Roboty ziemne z załadunkiem i transportem na wysypisko.<text:tab/>- m3<text:tab/>71,20</text:p>
        </text:list-item>
        <text:list-item>
          <text:p text:style-name="P10">Ława betonowa, beton C12/15.<text:tab/>- m3<text:tab/>23,40</text:p>
        </text:list-item>
        <text:list-item>
          <text:p text:style-name="P10">Krawężnik betonowy 15x30cm.<text:tab/>- metr<text:tab/>280,00</text:p>
        </text:list-item>
        <text:list-item>
          <text:p text:style-name="P10">Opornik betonowy 8x30 cm.<text:tab/>- metr<text:tab/>30,00</text:p>
        </text:list-item>
        <text:list-item>
          <text:p text:style-name="P10">Krawężnik betonowy 12x25cm.<text:tab/>- metr<text:tab/>85,00</text:p>
        </text:list-item>
        <text:list-item>
          <text:p text:style-name="P9"><text:span text:style-name="T34">Rowek o wym. 40x40cm.<text:tab/>- metr<text:tab/>48,00</text:span></text:p>
        </text:list-item>
        <text:list-item>
          <text:p text:style-name="P10">Załadunek, transport mat. na wysypisko.<text:tab/>- m3<text:tab/>7,680</text:p>
        </text:list-item>
        <text:list-item>
          <text:p text:style-name="P10">Ława betonowa, beton C12/15.<text:tab/>- m3<text:tab/>3,120</text:p>
        </text:list-item>
        <text:list-item>
          <text:p text:style-name="P10">Przestawienie krawężnika bet. 15x30 cm.<text:tab/>- metr<text:tab/>24,00</text:p>
        </text:list-item>
        <text:list-item>
          <text:p text:style-name="P10">Przestawienie opornika bet. 8x30cm.<text:tab/>- metr<text:tab/>24,00</text:p>
        </text:list-item>
        <text:list-item>
          <text:p text:style-name="P9"><text:span text:style-name="T34">Usunięcie warstwy nasypu niebudowlanego.<text:tab/>- m2<text:tab/>1425,00</text:span></text:p>
        </text:list-item>
        <text:list-item>
          <text:p text:style-name="P10">Roboty ziemne z załadunkiem i transportem urobku na wysypisko.<text:tab/>- m3<text:tab/>627,00</text:p>
        </text:list-item>
        <text:list-item>
          <text:p text:style-name="P10">Profilowanie i zagęszczenie podłoża.<text:tab/>- m2<text:tab/>1425,00</text:p>
        </text:list-item>
        <text:list-item>
          <text:p text:style-name="P10">Podbudowa pomocnicza z gruntu stab.<text:tab/>- m2<text:tab/>1425,00</text:p>
        </text:list-item>
        <text:list-item>
          <text:p text:style-name="P9"><text:span text:style-name="T34">Podbudowa zasadnicza z kruszywa 0/63 mm lub betonu C8/10 – gr. 13 cm.<text:tab/>- m2<text:tab/>1425,00</text:span></text:p>
        </text:list-item>
        <text:list-item>
          <text:p text:style-name="P10">Podbudowa zasadnicza z kruszywa 0/32 mm lub betonu C8/10 – gr. 5 cm.<text:tab/>- m2<text:tab/>1425,00</text:p>
        </text:list-item>
        <text:list-item>
          <text:p text:style-name="P10">Nawierzchnie z kostki bruk. bet. gr 8 cm. Kostka szara z osią grafitową.<text:tab/>- m2<text:tab/>610,00</text:p>
        </text:list-item>
        <text:list-item>
          <text:p text:style-name="P9"><text:span text:style-name="T34">Nawierzchnie z kostki bruk. bet. gr 8 cm. Kostka grafitowa (linie kolor szary).<text:tab/>- m2<text:tab/>791,00</text:span></text:p>
        </text:list-item>
        <text:list-item>
          <text:p text:style-name="P10">Nawierz. z kamienia granit. szarego i bazaltowego czarnego gr. ok. 6-8 cm.<text:tab/>- m2<text:tab/>24,00</text:p>
        </text:list-item>
        <text:list-item>
          <text:p text:style-name="P10">Usunięcie warstwy nasypu niebudowlanego z kruszyw i humusu.<text:tab/>- m2<text:tab/>40,00</text:p>
        </text:list-item>
        <text:list-item>
          <text:p text:style-name="P10">Roboty ziemne z załadunkiem i transportem urobku na wysypisko.<text:tab/>- m3<text:tab/>10,40</text:p>
        </text:list-item>
        <text:list-item>
          <text:p text:style-name="P10">Profilowanie i zagęszczenie podłoża.<text:tab/>- m2<text:tab/>40,00</text:p>
        </text:list-item>
        <text:list-item>
          <text:p text:style-name="P10">Nawierzchnie z kostki bruk. bet. gr 8 cm. Kostka szara z opaską grafitową.<text:tab/>- m2<text:tab/>40,00</text:p>
        </text:list-item>
        <text:list-item>
          <text:p text:style-name="P10">Profilowanie i zagęszczenie podłoża.<text:tab/>- m2<text:tab/>60,00</text:p>
        </text:list-item>
        <text:list-item>
          <text:p text:style-name="P10"><text:soft-page-break/>Przełożenie nawierzchnia z kostki brukowej betonowej gr 8 cm.<text:tab/>- m2<text:tab/>60,00</text:p>
        </text:list-item>
        <text:list-item>
          <text:p text:style-name="P9"><text:span text:style-name="T34">Wykop ręczny lub mechaniczny wraz z wywozem gruntu.<text:tab/>- m3<text:tab/>93,75</text:span></text:p>
        </text:list-item>
        <text:list-item>
          <text:p text:style-name="P10">Demontaż studni betonowej fi 1500.<text:tab/>- szt.<text:tab/>1,00</text:p>
        </text:list-item>
        <text:list-item>
          <text:p text:style-name="P10">Zasypka wykopów wraz z dostawą, zakupem zasypki i zagęszczeniem.<text:tab/>- m3<text:tab/>93,75</text:p>
        </text:list-item>
        <text:list-item>
          <text:p text:style-name="P10">Profilowanie podłoża<text:tab/>- m2<text:tab/>1550,00</text:p>
        </text:list-item>
        <text:list-item>
          <text:p text:style-name="P10">Wykonanie trawników z humusowaniem terenu i obsianiem trawą.<text:tab/>- m2<text:tab/>1550,00</text:p>
        </text:list-item>
        <text:list-item>
          <text:p text:style-name="P10">Karczowanie zagajnika gęstego powyżej 60% powierzchni.<text:tab/>- HA<text:tab/>0,05</text:p>
        </text:list-item>
        <text:list-item>
          <text:p text:style-name="P10">Mechaniczne ścinanie drzew z karczowaniem pni (wg wykazu).<text:tab/>- kpl.<text:tab/>1,00</text:p>
        </text:list-item>
        <text:list-item>
          <text:p text:style-name="P10">Sadzenie drzew. Drzewa gatunek liściasty.<text:tab/>- szt.<text:tab/>10,00</text:p>
        </text:list-item>
        <text:list-item>
          <text:p text:style-name="P10">Rozebranie znaków drogowych<text:tab/>- szt.<text:tab/>2,00</text:p>
        </text:list-item>
        <text:list-item>
          <text:p text:style-name="P9"><text:span text:style-name="T34">Przestawienie znaków drogowych.<text:tab/>- szt.<text:tab/>2,0</text:span></text:p>
        </text:list-item>
        <text:list-item>
          <text:p text:style-name="P10">Montaż słupków do znaku drogowego.<text:tab/>- szt.<text:tab/>5,000</text:p>
        </text:list-item>
        <text:list-item>
          <text:p text:style-name="P10">Przymocowanie znaku drogowego.<text:tab/>- szt.<text:tab/>6,00</text:p>
        </text:list-item>
        <text:list-item>
          <text:p text:style-name="P10">Malowanie oznakowania poziomego<text:tab/>- m2<text:tab/>2,625</text:p>
        </text:list-item>
        <text:list-item>
          <text:p text:style-name="P10">Rozebranie ogrodzenia wraz ze słupkami.<text:tab/>- m2<text:tab/>40,00</text:p>
        </text:list-item>
        <text:list-item>
          <text:p text:style-name="P10">Ogrodzenie z siatki stalowej ocynkowanej wraz ze słupkami.<text:tab/>- m2<text:tab/>60,00</text:p>
        </text:list-item>
        <text:list-item>
          <text:p text:style-name="P10">Brama panelowa wraz ze słupkami.<text:tab/>- m2<text:tab/>6,00</text:p>
        </text:list-item>
      </text:list>
      <text:p text:style-name="P82"/>
      <text:p text:style-name="P15">Pozostałe prace zgodnie z przedmiarem robót oraz uporządkowanie terenu po zakończonych pracach.</text:p>
      <text:p text:style-name="P19"/>
      <text:p text:style-name="P44"><text:span text:style-name="T22">Ponadto zakres prac obejmuje:</text:span></text:p>
      <text:p text:style-name="Standard"><text:span text:style-name="T16">1) sporządzenie operatu kolaudacyjnego – 3 egzemplarze, na który składa się:</text:span></text:p>
      <text:p text:style-name="P96"><text:span text:style-name="T16"><text:s text:c="3"/>a) Dokumentacja powykonawcza:</text:span></text:p>
      <text:p text:style-name="P11"><text:span text:style-name="T8"><text:s text:c="5"/>b) Obsługa geodezyjna zadania wraz z inwentaryzacją <text:s/>powykonawczą – <text:s/>mapy <text:s text:c="4"/>kpl. <text:s text:c="2"/>5,000</text:span></text:p>
      <text:p text:style-name="Standard"><text:span text:style-name="T16"><text:s text:c="5"/>c) Atesty na materiały i prefabrykaty,</text:span></text:p>
      <text:p text:style-name="Standard"><text:span text:style-name="T16"><text:s/>2) Protokóły odbioru robót.</text:span></text:p>
      <text:p text:style-name="P44"><text:span text:style-name="T16"><text:s/>3) wymagane dokumenty dotyczące przeprowadzonych przez Wykonawcę badań i sprawdzeń,</text:span></text:p>
      <text:p text:style-name="P66"/>
      <text:p text:style-name="P50">Technologia wykonania prac:</text:p>
      <text:p text:style-name="P50"/>
      <text:list xml:id="list31703164" text:style-name="WW8Num1">
        <text:list-item>
          <text:p text:style-name="P100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100">Wszystkie zastosowane materiały muszą posiadać odpowiednie atesty, aprobaty i certyfikaty oraz być zgodne z Polskimi Normami. Ponadto każdy zastosowany materiał należy uzgodnić z Zamawiającym oraz inspektorem nadzoru inwestorskiego, brak w/w uzgodnienia skutkować będzie wymianą na odpowiedni, koszt wymiany w pełni poniesie Wykonawca. 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p>
        </text:list-item>
      </text:list>
      <text:p text:style-name="P101">Jeżeli w dokumentacji , przedmiarze lub specyfikacji występują wskazania materiałowe na konkretnego producenta <text:s/>/ nazwy producentów i produktów / należy odczytywać je jako przykładowe służące tylko i wyłącznie doprecyzowaniu przedmiotu zamówienia.</text:p>
      <text:p text:style-name="P102">Zamawiający dopuszcza zastosowanie materiałów równoważnych o parametrach technicznych, konstrukcyjnych i użytkowych nie gorszych niż zakładane w specyfikacji technicznej wykonania i odbioru robót budowlanych i dokumentacji projektowej.</text:p>
      <text:p text:style-name="P103">Zamawiający wymaga złożenia stosownych dokumentów, uwiarygodniających te materiały. </text:p>
      <text:list xml:id="list31716271" text:continue-numbering="true" text:style-name="WW8Num1">
        <text:list-item>
          <text:p text:style-name="P104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105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106">Teren okoliczny oraz ruch pieszy i kołowy należy w sposób trwały zabezpieczyć przed oddziaływaniem robót.</text:p>
        </text:list-item>
        <text:list-item>
          <text:p text:style-name="P107">Wykonawca zobowiązany jest dostarczyć Zamawiającemu plan BIOZ nie później niż w ciągu 7 dni poprzedzających datę rozpoczęcia robót;</text:p>
        </text:list-item>
      </text:list>
      <text:p text:style-name="P50"/>
      <text:p text:style-name="P50">Rozdział 3.<text:tab/>Oferty częściowe.</text:p>
      <text:p text:style-name="P50"><text:soft-page-break/></text:p>
      <text:p text:style-name="P60">Zamawiający nie dopuszcza składania ofert częściowych.</text:p>
      <text:p text:style-name="P50"/>
      <text:p text:style-name="P50">Rozdział 4.<text:tab/>Oferty wariantowe.</text:p>
      <text:p text:style-name="P50"/>
      <text:p text:style-name="P60">Zamawiający nie dopuszcza składania ofert wariantowych.</text:p>
      <text:p text:style-name="P50"/>
      <text:p text:style-name="Standard"><text:span text:style-name="T22">Rozdział 5.<text:tab/>Termin wykonania zamówienia i okres gwarancji.</text:span></text:p>
      <text:p text:style-name="P50"/>
      <text:p text:style-name="Standard"><text:span text:style-name="T16">1. Przedmiot zamówienia należy zrealizować w nieprzekraczalnym terminie:</text:span></text:p>
      <text:p text:style-name="Standard"><text:span text:style-name="T16"><text:s text:c="4"/>najpóźniej do dnia 30.11.2015 roku.</text:span></text:p>
      <text:p text:style-name="Standard"><text:span text:style-name="T16">2. Wymagany okres gwarancji minimum 60 miesięcy od zrealizowania zamówienia – okres gwarancji </text:span></text:p>
      <text:p text:style-name="P60"><text:s text:c="4"/>liczony będzie od daty odbioru przedmiotu umowy i podpisaniu protokółu końcowego.</text:p>
      <text:p text:style-name="P50"/>
      <text:p text:style-name="P50">Rozdział 6.<text:tab/>Informacja o podwykonawcach.</text:p>
      <text:p text:style-name="P50"/>
      <text:p text:style-name="P60">1. Jeżeli Wykonawca zamierza powierzyć określoną część prac podwykonawcom zobowiązany jest </text:p>
      <text:p text:style-name="P60"><text:s text:c="4"/>wskazać w ofercie zakres tych prac.</text:p>
      <text:p text:style-name="Standard"><text:span text:style-name="T16">2. W przypadku udziału Podwykonawców i dalszych Podwykonawców w realizacji zamówienia </text:span></text:p>
      <text:p text:style-name="P60"><text:s text:c="4"/>Wykonawca zobowiązany jest przed <text:s/>podpisaniem umowy podać Zamawiającemu nazwy </text:p>
      <text:p text:style-name="Standard"><text:span text:style-name="T16"><text:s text:c="4"/>i adresy Podwykonawców i dalszych Podwykonawców, a przy złożeniu faktury i</text:span><text:span text:style-name="T19"> rozliczaniu robót, <text:s text:c="4"/></text:span></text:p>
      <text:p text:style-name="P62"><text:s text:c="4"/>które zostały w całości lub <text:s/>w części wykonane z udziałem Podwykonawcy lub dalszego</text:p>
      <text:p text:style-name="P62"><text:s text:c="4"/>Podwykonawcy Wykonawca zobowiązany jest dostarczyć Zamawiającemu:</text:p>
      <text:p text:style-name="P62"><text:s text:c="4"/>1) pisemne oświadczenie Wykonawcy, że Podwykonawca otrzymał należne wynagrodzenie </text:p>
      <text:p text:style-name="Standard"><text:span text:style-name="T19"><text:s text:c="8"/>za wykonane roboty,</text:span></text:p>
      <text:p text:style-name="P62"><text:s text:c="4"/>2) pisemne oświadczenie Podwykonawcy o otrzymaniu należności z tytułu wykonanych robót,</text:p>
      <text:p text:style-name="P62"><text:s text:c="4"/>3) pisemne oświadczenie Wykonawcy, że dalszy Podwykonawca otrzymał należne </text:p>
      <text:p text:style-name="P62"><text:s text:c="8"/>wynagrodzenie za wykonane roboty,</text:p>
      <text:p text:style-name="P62"><text:s text:c="4"/>4) pisemne oświadczenie dalszego Podwykonawcy o otrzymaniu należności z tytułu wykonanych </text:p>
      <text:p text:style-name="P62"><text:s text:c="8"/>robót,</text:p>
      <text:p text:style-name="P62">3. W przypadku niedostarczenia wymienionych dokumentów Zamawiający uprawniony jest do </text:p>
      <text:p text:style-name="P62"><text:s text:c="4"/>wstrzymania płatności należności Wykonawcy za odebrane roboty do czasu otrzymania tych </text:p>
      <text:p text:style-name="P62"><text:s text:c="4"/>dokumentów. <text:s text:c="3"/></text:p>
      <text:p text:style-name="P60">4. W przypadku powzięcia wiadomości przez Zamawiającego o udziale Podwykonawców lub dalszych </text:p>
      <text:p text:style-name="P60"><text:s text:c="4"/>Podwykonawców w realizacji zamówienia publicznego Zamawiający na prawo zarządzać</text:p>
      <text:p text:style-name="P60"><text:s text:c="4"/>dokumentów określonych w pkt 2.</text:p>
      <text:p text:style-name="P60"><text:s text:c="4"/>Do procedury wszczętej w ten sposób mają zastosowanie zapisy pkt 2.</text:p>
      <text:p text:style-name="P60">5. Zapisy punktu 2 mają zastosowanie przy rozliczaniu faktur częściowych i faktury końcowej.</text:p>
      <text:p text:style-name="P60">6. Wykonawca, Podwykonawca lub dalszy Podwykonawca zobowiązany jest przedstawić </text:p>
      <text:p text:style-name="P60"><text:s text:c="4"/>poświadczoną za zgodność z oryginałem kopię umowy o podwykonawstwo w terminie 7 dni </text:p>
      <text:p text:style-name="P60"><text:s text:c="4"/>od jej zawarcia.</text:p>
      <text:p text:style-name="P60"><text:s text:c="4"/>Umowy muszą określać zakres prac, wysokość wynagrodzenia i warunki zapłaty.</text:p>
      <text:p text:style-name="P60"><text:s text:c="4"/>Zamawiający może zgłosić zastrzeżenia i sprzeciw do przedstawionych umów.</text:p>
      <text:p text:style-name="P60">7. Wykonawca, Podwykonawca lub dalszy Podwykonawca zamierzający zawrzeć umowę </text:p>
      <text:p text:style-name="P60"><text:s text:c="4"/>o podwykonawstwo jest zobowiązany w trakcie realizacji zamówienia publicznego przedłożyć <text:s/></text:p>
      <text:p text:style-name="P60"><text:s text:c="4"/>Zamawiającemu poświadczoną za zgodność z oryginałem kopię umowy o podwykonawstwo </text:p>
      <text:p text:style-name="Standard"><text:span text:style-name="T16"><text:s text:c="4"/>w terminie 7 dni <text:s/>od jej zawarcia, przy czym Podwykonawca lub dalszy Podwykonawca</text:span></text:p>
      <text:p text:style-name="P60"><text:s text:c="4"/>zobowiązany dołączyć zgodę Wykonawcy na zawarcie umowy o podwykonawstwo.</text:p>
      <text:p text:style-name="P60">8. W przypadku, gdy Wykonawca, Podwykonawca lub dalszy Podwykonawca zaniechają </text:p>
      <text:p text:style-name="P60"><text:s text:c="4"/>poinformowania Zamawiającego o powierzeniu realizacji podwykonawcom lub dalszym </text:p>
      <text:p text:style-name="P60"><text:s text:c="4"/>podwykonawcom części zamówienia, a Zamawiający poniesienie z tego tytułu szkodę lub będzie</text:p>
      <text:p text:style-name="P60"><text:s text:c="4"/>zobowiązany do zapłacenia na rzecz podwykonawcy lub dalszego podwykonawcy wynagrodzenia</text:p>
      <text:p text:style-name="P60"><text:s text:c="4"/>za wykonane prace, to Wykonawca, Podwykonawca lub dalszy Podwykonawca zobowiązani </text:p>
      <text:p text:style-name="P60"><text:s text:c="4"/>będą do zwrotu Zamawiającemu wszelkich powstałych i uregulowanych zobowiązań, kosztów, </text:p>
      <text:p text:style-name="P60"><text:s text:c="4"/>szkód, wynagrodzeń itp.</text:p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Standard"><text:span text:style-name="T22">Rozdział 7.<text:tab/>Wykonawcy wspólnie ubiegający się o zamówienie.</text:span></text:p>
      <text:p text:style-name="P50"/>
      <text:list xml:id="list31694901" text:style-name="WW8Num4">
        <text:list-item>
          <text:p text:style-name="P191">Wykonawcy wspólnie ubiegający się o zamówienie:</text:p>
        </text:list-item>
      </text:list>
      <text:p text:style-name="P197"/>
      <text:p text:style-name="P200"><text:s text:c="6"/>1) ponoszą solidarną odpowiedzialność za niewykonanie lub nienależyte wykonanie zobowiązania,</text:p>
      <text:p text:style-name="P203"><text:s text:c="3"/>2) zobowiązani są ustanowić Pełnomocnika do reprezentowania ich w postępowaniu o udzielenie <text:s text:c="41"/>zamówienia publicznego albo reprezentowania w postępowaniu i zawarcia umowy w sprawie <text:s text:c="7"/>zamówienia. Przyjmuje się, że pełnomocnictwo do podpisania oferty obejmuje pełnomocnictwo do poświadczenia za zgodność z <text:s/>oryginałem wszystkich dokumentów;</text:p>
      <text:p text:style-name="P203"><text:s text:c="3"/>3) pełnomocnictwo musi wynikać z umowy lub z innej czynności prawnej, mieć formę pisemną; fakt <text:s text:c="10"/>ustanowienia Pełnomocnika musi wynikać z załączonych do oferty dokumentów, wszelka korespondencja prowadzona będzie z Pełnomocnikiem;</text:p>
      <text:p text:style-name="P203"><text:s text:c="3"/>4) jeżeli oferta konsorcjum zostanie wybrana jako najkorzystniejsza, Zamawiający może przed <text:s text:c="2"/>zawarciem umowy wezwać pełnomocnika do przedstawienia umowy regulującej współpracę tych Wykonawców.</text:p>
      <text:p text:style-name="P203"><text:s text:c="3"/>5) spółkę cywilną należy traktować jako Wykonawców wspólnie ubiegających się o udzielenie zamówienia. </text:p>
      <text:p text:style-name="P197"/>
      <text:list xml:id="list31696273" text:continue-numbering="true" text:style-name="WW8Num4">
        <text:list-item>
          <text:p text:style-name="P192"><text:span text:style-name="T7">Składając ofertę wspólnie, przez dwóch lub więcej Wykonawców należy zwrócić uwagę w szczególności na następujące wymagania:</text:span></text:p>
        </text:list-item>
      </text:list>
      <text:p text:style-name="P196"/>
      <text:p text:style-name="P204">1) dwa podmioty występujące wspólnie składają oferty zgodnie z art. 23 ustawy Prawo zamówień </text:p>
      <text:p text:style-name="P205"><text:s text:c="7"/>publicznych</text:p>
      <text:p text:style-name="P110"><text:s text:c="3"/>2) wymagane dokumenty i oświadczenia: </text:p>
      <text:p text:style-name="P114">a) <text:s text:c="2"/>oferta,</text:p>
      <text:list xml:id="list31718646" text:style-name="WW8Num8">
        <text:list-item>
          <text:p text:style-name="P117">oświadczenie o spełnianiu warunków podanych w art. 22 ust. 1 ustawy </text:p>
        </text:list-item>
        <text:list-item>
          <text:p text:style-name="P117">oświadczenie o braku podstaw do wykluczenia z postępowania w oparciu o </text:p>
        </text:list-item>
      </text:list>
      <text:p text:style-name="P116"><text:span text:style-name="T16"><text:s text:c="6"/>art. 24 ust. 1 i 2 ustawy</text:span></text:p>
      <text:list xml:id="list31706693" text:continue-numbering="true" text:style-name="WW8Num8">
        <text:list-item>
          <text:p text:style-name="P118">odpis z właściwego rejestru albo oświadczenie w zakresie art. 24 ust. 1 pkt 2 ustawy</text:p>
        </text:list-item>
        <text:list-item>
          <text:p text:style-name="P119">wykaz wykonanych robót budowlanych podpisują wszyscy członkowie konsorcjum lub <text:s text:c="3"/></text:p>
        </text:list-item>
      </text:list>
      <text:p text:style-name="P115"><text:s text:c="6"/>Pełnomocnik w imieniu całego konsorcjum.</text:p>
      <text:list xml:id="list31710348" text:continue-numbering="true" text:style-name="WW8Num8">
        <text:list-item>
          <text:p text:style-name="P118">dokumenty potwierdzające, że roboty zostały wykonane zgodnie z zasadami sztuki <text:s text:c="2"/></text:p>
        </text:list-item>
      </text:list>
      <text:p text:style-name="P85"><text:span text:style-name="T16"><text:s text:c="19"/>budowlanej i prawidłowo ukończone</text:span><text:span text:style-name="T22"> </text:span><text:span text:style-name="T16">składa każdy z członków konsorcjum w imieniu własnym.</text:span></text:p>
      <text:p text:style-name="P60"/>
      <text:p text:style-name="Standard"><text:span text:style-name="T22">Rozdział 8.<text:tab/>Wykonawca mający siedzibę lub miejsce zamieszkania poza terytorium </text:span></text:p>
      <text:p text:style-name="Standard"><text:span text:style-name="T22"><text:s text:c="25"/>Rzeczypospolitej Polskiej.</text:span></text:p>
      <text:p text:style-name="P50"/>
      <text:p text:style-name="P66">Wykonawca mający siedzibę lub miejsce zamieszkania poza terytorium Rzeczpospolitej Polskiej składa dokumenty zgodnie z § 4 i 6 rozporządzenia Prezesa Rady Ministrów z dnia 30 grudnia 2009 r. w sprawie rodzajów dokumentów, jakich może żądać Zamawiający od Wykonawcy oraz form, w jakich te dokumenty mogą być składane (Dz. U. z 2009 r. Nr 226, poz. 1817). </text:p>
      <text:p text:style-name="P68"/>
      <text:p text:style-name="P50">Rozdział 9.<text:tab/>Waluta, w jakiej będą dokonywane rozliczenia związane z realizacją zamówienia.</text:p>
      <text:p text:style-name="P50"/>
      <text:p text:style-name="P60">Wszelkie rozliczenia związane z realizacją niniejszego zamówienia dokonywane będą w polskich złotych</text:p>
      <text:p text:style-name="P50"/>
      <text:p text:style-name="Standard"><text:span text:style-name="T22">Rozdział 10.<text:tab/>Warunki udziału w postępowaniu oraz opis sposobu dokonywania oceny spełniania<text:tab/><text:tab/>tych warunków ( art. 22.1 ustawy Prawo Zamówień Publicznych ). )</text:span></text:p>
      <text:p text:style-name="P50"/>
      <text:p text:style-name="P44"><text:span text:style-name="T19">1. <text:s/>O udzielenie zamówienia mogą ubiegać się Wykonawcy, którzy spełniają warunki, dotyczące: </text:span></text:p>
      <text:p text:style-name="P108"><text:span text:style-name="T16"><text:s text:c="2"/>1) <text:s/>posiadania uprawnień do wykonywania określonej działalności lub czynności, jeżeli przepisy </text:span></text:p>
      <text:p text:style-name="Standard"><text:span text:style-name="T16"><text:s text:c="10"/>prawa nakładają obowiązek ich posiadania,</text:span></text:p>
      <text:p text:style-name="P108"><text:span text:style-name="T16"><text:s text:c="2"/>2) <text:s/>posiadania wiedzy i doświadczenia,</text:span></text:p>
      <text:p text:style-name="Standard"><text:span text:style-name="T16"><text:s text:c="5"/>3) <text:s/>dysponowania odpowiednim potencjałem technicznym oraz osobami zdolnymi do wykonania</text:span></text:p>
      <text:p text:style-name="Standard"><text:span text:style-name="T16"><text:s text:c="10"/>zamówienia,</text:span></text:p>
      <text:p text:style-name="P108"><text:span text:style-name="T16"><text:s text:c="2"/>4) <text:s/>sytuacji ekonomicznej i finansowej.</text:span></text:p>
      <text:p text:style-name="P60"/>
      <text:p text:style-name="Standard"><text:span text:style-name="T16"><text:s text:c="4"/>Wykonawca może polegać na wiedzy i doświadczeniu, potencjale technicznym, osobach zdolnych </text:span></text:p>
      <text:p text:style-name="P60"><text:soft-page-break/><text:s text:c="4"/>do wykonania zamówienia, zdolnościach finansowych lub ekonomicznych innych podmiotów,</text:p>
      <text:p text:style-name="P60"><text:s text:c="4"/>niezależnie od charakteru prawnego łączących go z nimi stosunków.</text:p>
      <text:p text:style-name="P60"><text:s text:c="4"/>Wykonawca w takiej sytuacji zobowiązany jest udowodnić Zamawiającemu, iż będzie dysponował </text:p>
      <text:p text:style-name="P60"><text:s text:c="4"/>tymi zasobami w trakcie realizacji zamówienia, w szczególności przedstawiając w tym celu pisemne </text:p>
      <text:p text:style-name="P60"><text:s text:c="4"/>zobowiązanie tych podmiotów do oddania mu do dyspozycji niezbędnych zasobów na potrzeby</text:p>
      <text:p text:style-name="P60"><text:s text:c="4"/>wykonania zamówienia.</text:p>
      <text:p text:style-name="P60"><text:s text:c="4"/>Podmiot, który zobowiązał się do udostępnienia zasobów odpowiada solidarne z wykonawcą za szkodę</text:p>
      <text:p text:style-name="P60"><text:s text:c="4"/>Zamawiającego powstałą wskutek nieudostępnienia tych zasobów, chyba że za nieudostępnienie</text:p>
      <text:p text:style-name="P60"><text:s text:c="4"/>zasobów nie ponosi winy.</text:p>
      <text:p text:style-name="P60"><text:s text:c="4"/>Zobowiązanie musi być załączone do oferty.</text:p>
      <text:p text:style-name="P44"><text:span text:style-name="T16">2. Spełniające warunki zawarte w specyfikacji istotnych warunków zamówienia.</text:span></text:p>
      <text:p text:style-name="Standard"><text:span text:style-name="T16">3. Spełniające warunki udziału w postępowaniu o zamówienie publiczne oraz dostarczą dokumenty </text:span></text:p>
      <text:p text:style-name="Standard"><text:span text:style-name="T16"><text:s text:c="4"/>i oświadczenia określone w SIWZ.</text:span></text:p>
      <text:p text:style-name="Standard"><text:span text:style-name="T16">4. Nie podlegają wykluczeniu z postępowania o zamówienie.</text:span></text:p>
      <text:p text:style-name="Normalny_20__28_Web_29_"><text:span text:style-name="Strong_20_Emphasis"><text:span text:style-name="T41">Warunki udziału w postępowaniu oraz opis sposobu dokonywania oceny spełniania tych warunków.</text:span></text:span></text:p>
      <text:p text:style-name="Standard"><text:span text:style-name="T16">1. Zamawiający dokona oceny spełniania warunków udziału w postępowaniu na podstawie złożonych </text:span></text:p>
      <text:p text:style-name="Standard"><text:span text:style-name="T16"><text:s text:c="4"/>przez Wykonawcę oświadczeń i dokumentów, wg formuły „ spełnia – nie spełnia”</text:span></text:p>
      <text:p text:style-name="P60"><text:s text:c="4"/>Oświadczenia i dokumenty powinny potwierdzać spełnianie <text:s/>warunków udziału w postępowaniu.</text:p>
      <text:p text:style-name="P20"><text:span text:style-name="T8">2. W toku dokonywania oceny złożonych ofert Zamawiający może żądać od <text:s/>Wykonawców wyjaśnień </text:span></text:p>
      <text:p text:style-name="P20"><text:span text:style-name="T8"><text:s text:c="4"/>dotyczących treści złożonych przez nich ofert oraz uzupełnienia dokumentów i błędów dotyczących </text:span></text:p>
      <text:p text:style-name="P20"><text:span text:style-name="T8"><text:s text:c="4"/>warunków udziału <text:s/>w postępowaniu.</text:span></text:p>
      <text:p text:style-name="P21"><text:span text:style-name="T8">3. Zamawiający udzieli zamówienia Wykonawcy, którego oferta będzie odpowiadała zasadom <text:s/></text:span></text:p>
      <text:p text:style-name="P21"><text:span text:style-name="T8"><text:s text:c="4"/>określonym <text:s/>w ustawie Prawo zamówień publicznych oraz w specyfikacji istotnych warunków </text:span></text:p>
      <text:p text:style-name="P20"><text:span text:style-name="T8"><text:s text:c="4"/>zamówienia i zostanie uznana przez Zamawiającego za najkorzystniejszą.</text:span></text:p>
      <text:p text:style-name="P20"><text:span text:style-name="T8">4. Zamawiający może w trakcie oceny ofert wymagać od Wykonawców, aby przedstawili / wyjaśnili / </text:span></text:p>
      <text:p text:style-name="P20"><text:span text:style-name="T8"><text:s text:c="4"/>kalkulacje kwot zawartych w cenach jednostkowych.</text:span></text:p>
      <text:p text:style-name="Normalny_20__28_Web_29_"><text:span text:style-name="Strong_20_Emphasis"><text:span text:style-name="T41">Uprawnienia do wykonywania określonej działalności lub czynności, jeżeli przepisy prawa nakładają obowiązek ich posiadania</text:span></text:span></text:p>
      <text:p text:style-name="P52">Opis sposobu dokonywania oceny spełniania tego warunku.</text:p>
      <text:p text:style-name="P74"/>
      <text:p text:style-name="P60">Zamawiający dokona oceny spełniania warunków udziału w postępowaniu na podstawie złożonych </text:p>
      <text:p text:style-name="P60">przez Wykonawcę oświadczeń i dokumentów.</text:p>
      <text:p text:style-name="P60">Z treści załączonych dokumentów musi jednoznacznie wynikać, że Wykonawca spełnia wymagane warunki.</text:p>
      <text:p text:style-name="Bez_20_odstępów"><text:span text:style-name="T37">Na dowód spełniania niniejszego warunku Wykonawca zobowiązany jest przedstawić </text:span><text:span text:style-name="T24">oświadczenie <text:s/></text:span></text:p>
      <text:p text:style-name="Bez_20_odstępów"><text:span text:style-name="T24">z art. 22 ust 1 ustawy Prawo zamówień publicznych (załącznik nr 2 i nr 5 do SIWZ)</text:span></text:p>
      <text:p text:style-name="P16">Ocena spełnienia warunków udziału w postępowaniu zostanie dokonana w oparciu o informacje zawarte w dokumentach i oświadczeniach dołączonych do oferty, wymaganych przez Zamawiającego. <text:s/></text:p>
      <text:p text:style-name="Normalny_20__28_Web_29_"><text:span text:style-name="Strong_20_Emphasis"><text:span text:style-name="T41">Wiedza i doświadczenie</text:span></text:span></text:p>
      <text:p text:style-name="Standard"><text:span text:style-name="Strong_20_Emphasis"><text:span text:style-name="T43">Opis sposobu dokonywania oceny spełniania tego warunku</text:span></text:span></text:p>
      <text:p text:style-name="P60"/>
      <text:p text:style-name="P60">Zamawiający dokona oceny spełniania warunków udziału w postępowaniu na podstawie złożonych </text:p>
      <text:p text:style-name="Standard"><text:span text:style-name="T16">przez Wykonawcę dokumentów.</text:span></text:p>
      <text:p text:style-name="P60">Z treści załączonych dokumentów musi jednoznacznie wynikać, że Wykonawca spełnia wymagane warunki.</text:p>
      <text:p text:style-name="P25"><text:span text:style-name="T8">Na dowód spełniania niniejszego warunku Wykonawca zobowiązany jest przedstawić w wykazie robót budowlanych wykonanie co najmniej jednej roboty budowlanej dotyczącej budowy lub remontu parkingu, placu, chodnika z kostki brukowej (załącznik Nr 4 do SIWZ )</text:span></text:p>
      <text:p text:style-name="P28"><text:span text:style-name="T8"><text:s text:c="5"/>Ocena spełnienia warunków udziału w postępowaniu zostanie dokonana w oparciu o informacje </text:span></text:p>
      <text:p text:style-name="P28"><text:span text:style-name="T8"><text:s text:c="5"/>zawarte w dokumentach dołączonych do oferty, wymaganych przez Zamawiającego. <text:s/></text:span></text:p>
      <text:p text:style-name="Normalny_20__28_Web_29_"><text:span text:style-name="Strong_20_Emphasis"><text:span text:style-name="T41"/></text:span></text:p>
      <text:p text:style-name="Normalny_20__28_Web_29_"><text:soft-page-break/><text:span text:style-name="Strong_20_Emphasis"><text:span text:style-name="T41"/></text:span></text:p>
      <text:p text:style-name="Normalny_20__28_Web_29_"><text:span text:style-name="Strong_20_Emphasis"><text:span text:style-name="T41">Osoby zdolne do wykonania zamówienia</text:span></text:span></text:p>
      <text:p text:style-name="Normalny_20__28_Web_29_"><text:span text:style-name="Strong_20_Emphasis"><text:span text:style-name="T41">Opis sposobu dokonywania oceny tego warunku</text:span></text:span></text:p>
      <text:p text:style-name="P60">Na dowód spełnienia niniejszego warunku Wykonawca zobowiązany jest przedstawić oświadczenie</text:p>
      <text:p text:style-name="Standard"><text:span text:style-name="T16">z art. 22 ust. 1 ustawy Prawo Zamówień Publicznych ( zał. nr 5 do SIWZ ).Ocena spełnienia warunków udziału w postępowaniu zostanie dokonana w oparciu o informacje zawarte w dokumentach i oświadczeniach dołączonych do oferty, wymaganych przez Zamawiającego. <text:s/></text:span></text:p>
      <text:p text:style-name="Normalny_20__28_Web_29_"><text:span text:style-name="Strong_20_Emphasis"><text:span text:style-name="T41">Sytuacja ekonomiczna i finansowa <text:s text:c="18"/></text:span></text:span></text:p>
      <text:p text:style-name="Standard"><text:span text:style-name="Strong_20_Emphasis"><text:span text:style-name="T43">Opis sposobu dokonywania oceny spełniania tego warunku</text:span></text:span></text:p>
      <text:p text:style-name="P89"/>
      <text:p text:style-name="P60">Zamawiający dokona oceny na podstawie załączonego do oferty dokumentu.</text:p>
      <text:p text:style-name="P60">Na dowód spełnienia niniejszego warunku Wykonawca zobowiązany jest przedstawić oświadczenie</text:p>
      <text:p text:style-name="Standard"><text:span text:style-name="T16">z art. 22 ust. 1 ustawy Prawo Zamówień Publicznych ( zał. nr 2 <text:s/>do SIWZ ).</text:span></text:p>
      <text:p text:style-name="P16">Ocena spełnienia warunków udziału w postępowaniu zostanie dokonana w oparciu o informacje zawarte w dokumentach i oświadczeniach dołączonych do oferty, wymaganych przez Zamawiającego. <text:s/></text:p>
      <text:p text:style-name="P52"/>
      <text:p text:style-name="P60">Zamawiający wezwie wykonawców, którzy w określonym terminie nie złożyli wymaganych przez zamawiającego oświadczeń lub dokumentów, o których mowa w art. 25 ust. 1 ustawy, lub którzy nie złożyli pełnomocnictw, albo którzy złożyli wymagane przez zamawiającego oświadczenia i dokumenty, o których mowa w art. 25 ust. 1 ustawy, zawierające błędy lub którzy złożyli wadliwe pełnomocnictwa, do ich złożenia w wyznaczonym terminie, chyba że mimo ich złożenia oferta wykonawcy podlega odrzuceniu albo konieczne byłoby unieważnienie postępowania. Złożone na wezwanie zamawiającego oświadczenia i dokumenty powinny potwierdzać spełnianie przez wykonawcę warunków udziału w postępowaniu oraz spełnianie przez oferowane dostawy, usługi lub roboty budowlane wymagań określonych przez zamawiającego, nie później niż w dniu, w którym upłynął termin składania ofert. </text:p>
      <text:p text:style-name="P50"/>
      <text:p text:style-name="Standard"><text:span text:style-name="T22">Rozdział 11.<text:tab/>Wykaz oświadczeń lub dokumentów potwierdzających spełnianie warunków</text:span></text:p>
      <text:p text:style-name="P50"><text:s text:c="17"/><text:tab/>udziału w niniejszym postępowaniu o zamówienie.</text:p>
      <text:h text:style-name="P222" text:outline-level="8">Informacje o oświadczeniach i dokumentach, jakie mają dostarczyć Wykonawcy w celu potwierdzenia spełnienia warunków udziału w postępowaniu.</text:h>
      <text:p text:style-name="P52"/>
      <text:p text:style-name="P52">Oferta sporządzona na piśmie musi spełniać następujące warunki i zawierać:</text:p>
      <text:p text:style-name="Standard"><text:s/><text:span text:style-name="Strong_20_Emphasis"><text:span text:style-name="T43">W zakresie wykazania spełniania przez wykonawcę warunków, o których mowa w art. 22 ust. 1</text:span></text:span></text:p>
      <text:p text:style-name="P29"><text:span text:style-name="Strong_20_Emphasis"><text:span text:style-name="T41">ustawy, oprócz oświadczenia o spełnieniu warunków udziału w postępowaniu, należy przedłożyć:</text:span></text:span></text:p>
      <text:p text:style-name="P29"/>
      <text:p text:style-name="P25"><text:span text:style-name="T41">1.  Wykaz robót budowlanych w którym Wykonawca zobowiązany jest przedstawić </text:span><text:span text:style-name="T35">wykonanie co </text:span></text:p>
      <text:p text:style-name="P25"><text:span text:style-name="T35"><text:s text:c="5"/>najmniej jednej roboty budowlanej </text:span><text:span text:style-name="T8">dotyczącej budowy lub remontu parkingu, placu, chodnika </text:span></text:p>
      <text:p text:style-name="P26"><text:s text:c="5"/>z kostki brukowej (załącznik Nr 4 do SIWZ )</text:p>
      <text:p text:style-name="P44"><text:span text:style-name="T43"><text:s text:c="5"/>( </text:span><text:span text:style-name="T16">określenie robót budowlanych, których dotyczy obowiązek wskazania przez wykonawcę w wykazie</text:span></text:p>
      <text:p text:style-name="P44"><text:span text:style-name="T16"><text:s text:c="5"/>lub złożenia poświadczeń, w tym informacja o robotach budowlanych niewykonanych lub </text:span></text:p>
      <text:p text:style-name="P66"><text:s text:c="5"/>wykonanych nienależycie )</text:p>
      <text:p text:style-name="P32"><text:span text:style-name="T41">2.  Oświadczenie, że osoby, które będą uczestniczyć w wykonywaniu zamówienia, posiadają <text:s text:c="2"/></text:span></text:p>
      <text:p text:style-name="P32"><text:span text:style-name="T41"><text:s text:c="5"/>wymagane uprawnienia, jeżeli ustawy nakładają obowiązek posiadania takich uprawnień. <text:s/></text:span></text:p>
      <text:p text:style-name="P30">3. <text:s/>Wykonawca powołujący się przy wykazywaniu spełnienia warunków udziału w postępowaniu,</text:p>
      <text:p text:style-name="P30"><text:s text:c="5"/>o których mowa w art. 22 ust. 1 pkt 4 ustawy, na zasoby innych podmiotów przedkłada dokumenty </text:p>
      <text:p text:style-name="P30"><text:s text:c="5"/>dotyczące podmiotów, zasobami których będzie dysponował Wykonawca.</text:p>
      <text:p text:style-name="Normalny_20__28_Web_29_"><text:span text:style-name="Strong_20_Emphasis"><text:span text:style-name="T41"/></text:span></text:p>
      <text:p text:style-name="Normalny_20__28_Web_29_"><text:span text:style-name="Strong_20_Emphasis"><text:span text:style-name="T41"/></text:span></text:p>
      <text:p text:style-name="Normalny_20__28_Web_29_"><text:soft-page-break/><text:span text:style-name="Strong_20_Emphasis"><text:span text:style-name="T41"/></text:span></text:p>
      <text:p text:style-name="Normalny_20__28_Web_29_"><text:span text:style-name="Strong_20_Emphasis"><text:span text:style-name="T41">W zakresie potwierdzenia niepodlegania wykluczeniu na podstawie art. 24 ust. 1 ustawy, należy przedłożyć:</text:span></text:span></text:p>
      <text:list xml:id="list31717116" text:style-name="WW8Num6">
        <text:list-item>
          <text:list>
            <text:list-item>
              <text:p text:style-name="P33">Oświadczenie o braku podstaw do wykluczenia </text:p>
            </text:list-item>
            <text:list-item>
              <text:p text:style-name="P34"><text:s/>Aktualny odpis z właściwego rejestru lub z centralnej ewidencji i informacji o działalności </text:p>
            </text:list-item>
          </text:list>
        </text:list-item>
      </text:list>
      <text:p text:style-name="P35"><text:s/>gospodarczej, jeżeli odrębne przepisy wymagają wpisu do rejestru, w celu wykazania braku </text:p>
      <text:p text:style-name="P35"><text:s/>podstaw do wykluczenia w oparciu o art. 24 ust. 1 pkt 2 ustawy, wystawiony nie wcześniej niż 6</text:p>
      <text:p text:style-name="P35"><text:s/>miesięcy przed upływem terminu składania wniosków o dopuszczenie do udziału w postępowaniu</text:p>
      <text:p text:style-name="P35"><text:s/>o <text:s text:c="2"/>udzielenie zamówienia albo składania ofert, </text:p>
      <text:list xml:id="list31723076" text:continue-numbering="true" text:style-name="WW8Num6">
        <text:list-item>
          <text:list>
            <text:list-item>
              <text:p text:style-name="P36"><text:span text:style-name="T41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span></text:p>
            </text:list-item>
            <text:list-item>
              <text:p text:style-name="P37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39"><text:span text:style-name="T41">Wykonawca powołujący się przy wykazywaniu spełniania warunków udziału w postępowaniu na potencjał innych podmiotów, które będą brały udział w realizacji części zamówienia, przedkłada także dokumenty dotyczące tego podmiotu w zakresie wymaganym dla Wykonawcy. </text:span></text:p>
            </text:list-item>
          </text:list>
        </text:list-item>
      </text:list>
      <text:p text:style-name="P27"/>
      <text:p text:style-name="Standard"><text:span text:style-name="Strong_20_Emphasis"><text:span text:style-name="T43">Dokumenty podmiotów zagranicznych</text:span></text:span></text:p>
      <text:p text:style-name="P89"/>
      <text:p text:style-name="P29"><text:span text:style-name="T42">Jeżeli wykonawca ma siedzibę lub miejsce zamieszkania poza terytorium Rzeczypospolitej Polskiej, przedkłada dokument wystawiony w kraju, w którym ma siedzibę lub miejsce zamieszkania potwierdzający, że:</text:span></text:p>
      <text:p text:style-name="P31"/>
      <text:list xml:id="list31694529" text:style-name="WW8Num14">
        <text:list-item>
          <text:p text:style-name="P3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3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</text:p>
        </text:list-item>
      </text:list>
      <text:p text:style-name="P40">3 miesiące przed upływem terminu składania wniosków o dopuszczenie do udziału w postępowaniu o udzielenie zamówienia albo składania ofert </text:p>
      <text:p text:style-name="P122">Dokumenty dotyczące przynależności do tej samej grupy kapitałowej</text:p>
      <text:p text:style-name="Footnote"><text:span text:style-name="T22"><text:s/></text:span><text:span text:style-name="T16"><text:s text:c="4"/>1. Lista podmiotów należących do tej samej grupy kapitałowej w rozumieniu ustawy z dnia 16 lutego </text:span></text:p>
      <text:p text:style-name="Footnote"><text:span text:style-name="T16"><text:s text:c="9"/>2007 r. o ochronie konkurencji i konsumentów <text:s/>albo informacji o tym, że nie należy do grupy </text:span></text:p>
      <text:p text:style-name="Footnote"><text:span text:style-name="T16"><text:s text:c="9"/>kapitałowej. ( załącznik Nr 6 do SIWZ ).</text:span></text:p>
      <text:p text:style-name="P89"/>
      <text:p text:style-name="Standard"><text:span text:style-name="Strong_20_Emphasis"><text:span text:style-name="T43">Inne dokumenty.</text:span></text:span></text:p>
      <text:p text:style-name="P49"/>
      <text:p text:style-name="Standard"><text:span text:style-name="T16">1. <text:s/>Formularz oferty z oferowaną ceną netto i brutto wraz z kosztorysem ofertowym.</text:span></text:p>
      <text:p text:style-name="Standard"><text:span text:style-name="T16"><text:s text:c="5"/></text:span><text:span text:style-name="T25">Uwaga:</text:span><text:span text:style-name="T16"> Zaleca się wykorzystanie przekazanego formularza oferty. </text:span></text:p>
      <text:p text:style-name="Standard"><text:span text:style-name="T16"><text:s text:c="5"/>Dopuszcza się formularz oferty przygotowany przez Wykonawcę pod warunkiem, <text:s/>że będzie </text:span></text:p>
      <text:p text:style-name="Standard"><text:span text:style-name="T16"><text:s text:c="5"/>on zgodny co do treści z formularzem określonym przez Zamawiającego.</text:span></text:p>
      <text:h text:style-name="P43" text:outline-level="6"><text:span text:style-name="T6"><text:s text:c="5"/>Dołączenie do oferty formularza o innej treści niż określony w SIWZ oraz niewypełnienie <text:s text:c="2"/></text:span></text:h>
      <text:h text:style-name="P43" text:outline-level="6"><text:span text:style-name="T6"><text:s text:c="5"/>wszystkich pozycji formularza ofertowego skutkować może odrzuceniem oferty.</text:span></text:h>
      <text:p text:style-name="Footnote"><text:span text:style-name="T16">2. <text:s/>Oświadczenie, że Wykonawca spełnia warunki zawarte w art. 22 ust. 1 ustawy Prawo zamówień </text:span></text:p>
      <text:p text:style-name="Footnote"><text:span text:style-name="T16"><text:s text:c="5"/>publicznych.</text:span></text:p>
      <text:p text:style-name="Standard"><text:soft-page-break/><text:span text:style-name="T16">3. <text:s text:c="2"/>Wykonawca musi pisemnie wskazać w ofercie części zamówienia, której wykonanie powierzy </text:span></text:p>
      <text:p text:style-name="Standard"><text:span text:style-name="T16"><text:s text:c="6"/>podwykonawcom.</text:span></text:p>
      <text:p text:style-name="P50"/>
      <text:p text:style-name="Standard"><text:span text:style-name="T22">Rozdział 12.<text:tab/>Wadium <text:s text:c="2"/></text:span><text:span text:style-name="T16">Nie jest wymagane.</text:span></text:p>
      <text:p text:style-name="P50">Rozdział 13.<text:tab/>Termin związania z ofertą.</text:p>
      <text:p text:style-name="P86"><text:span text:style-name="T16">1. Wykonawca składając ofertę pozostaje nią związany przez okres 30 dni. </text:span></text:p>
      <text:p text:style-name="P86"><text:span text:style-name="T16"><text:s text:c="4"/>Bieg terminu związania ofertą <text:s text:c="3"/>rozpoczyna się wraz z dniem wskazanym jako termin składania ofert.</text:span></text:p>
      <text:p text:style-name="P86"><text:span text:style-name="T16">2. Wykonawca samodzielnie lub na wniosek zamawiającego może przedłużyć termin związania ofertą, </text:span></text:p>
      <text:p text:style-name="P86"><text:span text:style-name="T16"><text:s text:c="4"/>z tym że zamawiający może tylko raz, co najmniej na 3 dni przed upływem terminu związania ofertą, </text:span></text:p>
      <text:p text:style-name="P86"><text:span text:style-name="T16"><text:s text:c="4"/>zwrócić się do wykonawców o wyrażenie zgody na przedłużenie tego terminu o oznaczony okres, </text:span></text:p>
      <text:p text:style-name="P86"><text:span text:style-name="T16"><text:s text:c="4"/>nie dłuższy jednak niż 60 dni. </text:span></text:p>
      <text:p text:style-name="P88"><text:span text:style-name="T32">3 .Przedłu</text:span><text:span text:style-name="T38">ż</text:span><text:span text:style-name="T32">enie terminu zwi</text:span><text:span text:style-name="T38">ą</text:span><text:span text:style-name="T32">zania ofert</text:span><text:span text:style-name="T38">ą </text:span><text:span text:style-name="T32">jest dopuszczalne tylko z jednoczesnym przedłu</text:span><text:span text:style-name="T38">ż</text:span><text:span text:style-name="T32">eniem</text:span><text:span text:style-name="T30"> </text:span><text:span text:style-name="T32">okresu </text:span></text:p>
      <text:p text:style-name="P88"><text:span text:style-name="T32"><text:s text:c="4"/>wa</text:span><text:span text:style-name="T38">ż</text:span><text:span text:style-name="T32">no</text:span><text:span text:style-name="T38">ś</text:span><text:span text:style-name="T32">ci wadium albo, je</text:span><text:span text:style-name="T38">ż</text:span><text:span text:style-name="T32">eli nie jest to mo</text:span><text:span text:style-name="T38">ż</text:span><text:span text:style-name="T32">liwie, z wniesieniem</text:span><text:span text:style-name="T30"> </text:span><text:span text:style-name="T32">nowego wadium na przedłu</text:span><text:span text:style-name="T38">ż</text:span><text:span text:style-name="T32">ony </text:span></text:p>
      <text:p text:style-name="P88"><text:span text:style-name="T32"><text:s text:c="4"/>okres zwi</text:span><text:span text:style-name="T38">ą</text:span><text:span text:style-name="T32">zania ofert</text:span><text:span text:style-name="T38">ą</text:span><text:span text:style-name="T32">. Je</text:span><text:span text:style-name="T38">ż</text:span><text:span text:style-name="T32">eli przedłu</text:span><text:span text:style-name="T38">ż</text:span><text:span text:style-name="T32">enie terminu</text:span><text:span text:style-name="T30"> </text:span><text:span text:style-name="T32">zwi</text:span><text:span text:style-name="T38">ą</text:span><text:span text:style-name="T32">zania ofert</text:span><text:span text:style-name="T38">ą </text:span><text:span text:style-name="T32">dokonywane jest po wyborze </text:span></text:p>
      <text:p text:style-name="P88"><text:span text:style-name="T32"><text:s text:c="4"/>oferty najkorzystniejszej, obowi</text:span><text:span text:style-name="T38">ą</text:span><text:span text:style-name="T32">zek</text:span><text:span text:style-name="T30"> </text:span><text:span text:style-name="T32">wniesienia nowego wadium lub jego przedłu</text:span><text:span text:style-name="T38">ż</text:span><text:span text:style-name="T32">enia dotyczy jedynie </text:span></text:p>
      <text:p text:style-name="P88"><text:span text:style-name="T32"><text:s text:c="4"/>wykonawcy, którego oferta została wybrana jako najkorzystniejsza.</text:span></text:p>
      <text:p text:style-name="P86"><text:span text:style-name="T16">4. Wniesienie środków ochrony prawnej po upływie terminu składania ofert zawiesza bieg terminu </text:span></text:p>
      <text:p text:style-name="P86"><text:span text:style-name="T16"><text:s text:c="4"/>związania ofertą do czasu ich rozstrzygnięcia. </text:span></text:p>
      <text:p text:style-name="P50"/>
      <text:p text:style-name="P108"><text:span text:style-name="T22">Rozdział 14.<text:tab/> <text:s text:c="2"/>Informacje o sposobie porozumiewania się Zamawiającego z Wykonawcami</text:span></text:p>
      <text:p text:style-name="P111"><text:tab/><text:tab/> <text:s text:c="2"/>oraz przekazywania oświadczeń i dokumentów oraz wskazanie osoby </text:p>
      <text:p text:style-name="P111"><text:s text:c="25"/>uprawnionej do porozumiewania się z Wykonawcami.</text:p>
      <text:p text:style-name="P111"/>
      <text:p text:style-name="Standard"><text:span text:style-name="T16"><text:s text:c="2"/>1. W niniejszym postępowaniu wszelkie oświadczenia, wnioski, zawiadomienia oraz informacje </text:span></text:p>
      <text:p text:style-name="Standard"><text:span text:style-name="T16"><text:s text:c="6"/>przekazywane będą w formie: </text:span></text:p>
      <text:p text:style-name="P126">1) <text:s/>pisemnej, </text:p>
      <text:p text:style-name="P123"><text:span text:style-name="T16">2) <text:s/>faksem (nr) 61 81 97 141</text:span></text:p>
      <text:p text:style-name="P123"><text:span text:style-name="T16">3) <text:s/>drogą elektroniczną adres: <text:s/>przetargi@steszew.pl</text:span></text:p>
      <text:p text:style-name="P129"><text:span text:style-name="T18"><text:s text:c="4"/>przy czym zawsze dopuszczalna jest forma pisemna. </text:span><text:span text:style-name="T16"><text:s/></text:span></text:p>
      <text:p text:style-name="P60"><text:s/>2. Jeżeli Zamawiający lub Wykonawca przekazują korespondencję za pomocą faksu lub elektronicznie </text:p>
      <text:p text:style-name="Standard"><text:span text:style-name="T16"><text:s text:c="6"/>– każda ze stron na żądanie drugiej niezwłocznie potwierdza fakt ich otrzymania. </text:span></text:p>
      <text:p text:style-name="P60"><text:s text:c="2"/>3. Wykonawca może zwrócić się (pisemnie, faksem, e-mailem) do Zamawiającego o przekazanie SIWZ. </text:p>
      <text:p text:style-name="P60"><text:s text:c="6"/>We wniosku należy podać: </text:p>
      <text:p text:style-name="P125">1) <text:s/>nazwę i adres Wykonawcy, </text:p>
      <text:p text:style-name="P125">2) <text:s/>nr telefonu i faksu, e-mail,</text:p>
      <text:p text:style-name="P97">3) <text:s/>imię i nazwisko osoby upoważnionej do kontaktów z Zamawiającym w sprawach dotyczących</text:p>
      <text:p text:style-name="P97"><text:s text:c="5"/>niniejszego postępowania,</text:p>
      <text:p text:style-name="P126">4) <text:s/>znak postępowania <text:s/></text:p>
      <text:p text:style-name="Standard"><text:span text:style-name="T16"><text:s/>4. SIWZ można także odebrać w siedzibie Zamawiającego – Urząd Miejski Gminy Stęszew </text:span></text:p>
      <text:p text:style-name="Standard"><text:span text:style-name="T16"><text:s text:c="5"/>ul. Poznańska 11 pokój nr 9 w godzinach urzędowania Zamawiającego / po uprzednim zamówieniu / </text:span></text:p>
      <text:p text:style-name="Standard"><text:span text:style-name="T16"><text:s text:c="5"/>lub otrzymać drogą elektroniczną zgłaszając zapotrzebowanie na adres: </text:span><text:a xlink:type="simple" xlink:href="mailto:przetargi@steszew.pl"><text:span text:style-name="Internet_20_link"><text:span text:style-name="T16">przetargi@steszew.pl</text:span></text:span></text:a></text:p>
      <text:p text:style-name="Standard"><text:span text:style-name="T16"><text:s/>5. Wykonawca może zwrócić się na piśmie do Zamawiającego o wyjaśnienia treści specyfikacji</text:span></text:p>
      <text:p text:style-name="Standard"><text:span text:style-name="T16"><text:s text:c="5"/>istotnych warunków zamówienia w terminie nie późniejszym niż do końca dnia, w którym upływa </text:span></text:p>
      <text:p text:style-name="Standard"><text:span text:style-name="T16"><text:s text:c="5"/>połowa wyznaczonego terminu składania ofert za pomocą poczty elektronicznej </text:span></text:p>
      <text:p text:style-name="Standard"><text:span text:style-name="T16"><text:s text:c="5"/></text:span><text:a xlink:type="simple" xlink:href="mailto:przetargi@steszew.pl"><text:span text:style-name="Internet_20_link"><text:span text:style-name="T16">przetargi@steszew.pl</text:span></text:span></text:a><text:span text:style-name="T16">, faksu / potwierdzając pisemnie / <text:s/>lub pisemnie drogą pocztową.</text:span></text:p>
      <text:p text:style-name="P44"><text:span text:style-name="T16"><text:s/>6. Jednocześnie, Zamawiający prosi o przesyłanie treści pytań również w wersji elektronicznej </text:span></text:p>
      <text:p text:style-name="P44"><text:span text:style-name="T16"><text:s text:c="6"/>na w/w adres: </text:span></text:p>
      <text:p text:style-name="Standard"><text:span text:style-name="T16"><text:s/>7. <text:s/>W uzasadnionych przypadkach Zamawiający ma prawo zmiany treści Specyfikacji Istotnych </text:span></text:p>
      <text:p text:style-name="Standard"><text:span text:style-name="T16"><text:s text:c="6"/>Warunków Zamówienia. </text:span></text:p>
      <text:p text:style-name="Standard"><text:span text:style-name="T16"><text:s text:c="6"/>Zmiana może nastąpić w każdym czasie, przed upływem terminu do składania ofert. </text:span></text:p>
      <text:p text:style-name="Standard"><text:span text:style-name="T16"><text:s text:c="6"/>W przypadku wprowadzenia takiej zmiany, informacja o tym zostanie zamieszczona na stronie </text:span></text:p>
      <text:p text:style-name="Standard"><text:span text:style-name="T16"><text:s text:c="6"/>internetowej Zamawiającego. </text:span></text:p>
      <text:p text:style-name="Standard"><text:span text:style-name="T16"><text:s text:c="6"/>Dokonana zmiana treści SIWZ stanie się jej integralną częścią. </text:span></text:p>
      <text:p text:style-name="P44"><text:span text:style-name="T19"><text:s text:c="2"/>8. Jeżeli w wyniku zmiany treści Specyfikacji Istotnych Warunków Zamówienia niezbędny będzie </text:span></text:p>
      <text:p text:style-name="P44"><text:span text:style-name="T19"><text:s text:c="7"/>do­datko­wy czas na wprowadzenie zmian w ofertach, Zamawiający przedłuży termin składania </text:span></text:p>
      <text:p text:style-name="P44"><text:span text:style-name="T19"><text:s text:c="7"/>ofert i poinformuje o tym wykonawców, na stronie internetowej.</text:span></text:p>
      <text:p text:style-name="P44"><text:span text:style-name="T16"><text:s text:c="3"/>9. Przedłużenie terminu składania ofert nie wpływa na bieg terminu składania wniosków o wyjaśnienie</text:span></text:p>
      <text:p text:style-name="P44"><text:span text:style-name="T16"><text:s text:c="7"/>treści SIWZ.</text:span></text:p>
      <text:p text:style-name="P44"><text:soft-page-break/><text:span text:style-name="T16"><text:s/>10. Do kontaktowania się z Wykonawcami Zamawiający upoważnia: </text:span></text:p>
      <text:p text:style-name="P20"><text:span text:style-name="T8"><text:s text:c="7"/>Henryk Racki – inspektor ds. przygotowania inwestycji i zamówień publicznych.</text:span><text:span text:style-name="T13"> </text:span></text:p>
      <text:p text:style-name="Standard"><text:span text:style-name="T16"><text:s text:c="7"/>telefon 61<text:tab/>81 97 141<text:tab/>fax <text:s/>61 81 97 141</text:span></text:p>
      <text:p text:style-name="Standard"><text:span text:style-name="T16"><text:s text:c="7"/>od poniedziałku do piątku w godzinach od 08.00 do 14.00</text:span></text:p>
      <text:p text:style-name="P68"/>
      <text:p text:style-name="Standard"><text:span text:style-name="T22">Rozdział 15. <text:s text:c="3"/>Opis sposobu przygotowania ofert.</text:span></text:p>
      <text:p text:style-name="P109"/>
      <text:p text:style-name="P194"><text:span text:style-name="T7">1. Opakowanie i adresowanie oferty:</text:span></text:p>
      <text:p text:style-name="P193"><text:span text:style-name="T4"><text:s text:c="4"/>Ofertę należy umieścić w zamkniętym, nieprzezroczystym opakowaniu (np. koperta) zaadresowanym </text:span></text:p>
      <text:p text:style-name="P193"><text:span text:style-name="T4"><text:s text:c="4"/>i opisanym:</text:span></text:p>
      <text:p text:style-name="P86"><text:span text:style-name="T19"><text:s text:c="2"/></text:span><text:span text:style-name="T22"><text:s text:c="2"/>Adresat:</text:span></text:p>
      <text:p text:style-name="P55"/>
      <text:p text:style-name="P58">Urząd Miejski Gminy Stęszew </text:p>
      <text:p text:style-name="P58">ul. Poznańska 11</text:p>
      <text:p text:style-name="P58">62-060 Stęszew </text:p>
      <text:p text:style-name="P58"/>
      <text:p text:style-name="P182">OFERTA </text:p>
      <text:p text:style-name="P182"/>
      <text:p text:style-name="P127">Budowa parkingu w Centrum Stęszewa</text:p>
      <text:p text:style-name="P182"/>
      <text:p text:style-name="P182">NIE OTWIERAĆ PRZED TERMINEM OTWARCIA OFERT</text:p>
      <text:p text:style-name="P186"><text:span text:style-name="T7">03.09.2015 roku godz. 10:00</text:span></text:p>
      <text:p text:style-name="P182"/>
      <text:p text:style-name="P182"/>
      <text:p text:style-name="P187">Uwaga:</text:p>
      <text:p text:style-name="P206">Do oferty należy załączyć opakowanie, które powinno posiadać adres i nazwę Wykonawcy,</text:p>
      <text:p text:style-name="P206">aby można ofertę odesłać w przypadku stwierdzenia jej opóźnienia.</text:p>
      <text:p text:style-name="P197"/>
      <text:p text:style-name="P195"><text:span text:style-name="T7">2. Podpisy:</text:span></text:p>
      <text:p text:style-name="P183"/>
      <text:p text:style-name="P201">Oferta i oświadczenia muszą być podpisane przez:</text:p>
      <text:p text:style-name="P200">1. Osobę/osoby upoważnione do reprezentowania Wykonawcy/Wykonawców w obrocie prawnym</text:p>
      <text:p text:style-name="P200"><text:s text:c="4"/>zgodnie z danymi ujawnionymi w KRS – rejestrze przedsiębiorców albo w ewidencji działalności</text:p>
      <text:p text:style-name="P200"><text:s text:c="4"/>gospodarczej lub Pełnomocnika,</text:p>
      <text:p text:style-name="P200">2. W przypadku składania wspólnej oferty przez dwóch lub więcej Wykonawców przez osobę/osoby</text:p>
      <text:p text:style-name="P201"><text:s text:c="4"/>posiadające Pełnomocnictwo. </text:p>
      <text:p text:style-name="P197"/>
      <text:p text:style-name="P197">3. Forma dokumentów i oświadczeń:</text:p>
      <text:p text:style-name="P198"/>
      <text:p text:style-name="P132">1. Dokumenty i oświadczenia dołączone do oferty składa się w formie oryginałów lub kserokopii poświadczonej za zgodność z oryginałem przez Wykonawcę lub Pełnomocnika.</text:p>
      <text:p text:style-name="P130"><text:span text:style-name="T16">2. <text:s/>W przypadku Wykonawców wspólnie ubiegających się o zamówienie oraz w przypadku podmiotów, o których mowa w § 1 ust. 2 i 3 </text:span><text:span text:style-name="T30">Rozporządzenia</text:span><text:span text:style-name="T39"> Prezesa Rady Ministrów z dnia 30 grudnia 2009 r. </text:span><text:span text:style-name="T40">w sprawie rodzajów dokumentów, jakich może żądać zamawiający </text:span></text:p>
      <text:p text:style-name="P133"><text:span text:style-name="T40">od wykonawcy, oraz form, w jakich te dokumenty mogą być składane </text:span><text:span text:style-name="T30">(Dz. U. z 2009r., Nr 226,</text:span></text:p>
      <text:p text:style-name="P133"><text:span text:style-name="T30">poz. 1817), kopie </text:span><text:span text:style-name="T16">dokumentów dotyczących odpowiednio Wykonawcy lub tych podmiotów </text:span></text:p>
      <text:p text:style-name="P134">są poświadczane za zgodność z oryginałem przez Wykonawcę lub te podmioty,</text:p>
      <text:p text:style-name="P60">3. <text:s/>Oferta powinna być napisana w języku polskim</text:p>
      <text:p text:style-name="P131">4. <text:s/>W przypadku dokumentów lub oświadczeń sporządzonych w językach obcych należy dołączyć tłumaczenie na język polski.</text:p>
      <text:p text:style-name="P66">5. <text:s/>Każdy dokument składający się na ofertę musi być czytelny.</text:p>
      <text:p text:style-name="P197"/>
      <text:p text:style-name="P197">4.Tajemnica przedsiębiorstwa:</text:p>
      <text:p text:style-name="P198"/>
      <text:p text:style-name="P208">1. <text:s/>Jeżeli według Wykonawcy oferta będzie zawierała informacje objęte tajemnicą jego</text:p>
      <text:p text:style-name="P208"><text:s text:c="5"/>przedsiębiorstwa w rozumieniu przepisów ustawy z 16 kwietnia 1993r. o zwalczaniu </text:p>
      <text:p text:style-name="P208"><text:s text:c="5"/>nieuczciwej konkurencji (Dz.U. z 2003r. nr 153, poz. 1503, z późn. zm.), muszą być oznaczone</text:p>
      <text:p text:style-name="P208"><text:s text:c="5"/>klauzulą Nie udostępniać – Tajemnica Przedsiębiorstwa. </text:p>
      <text:p text:style-name="P208"><text:soft-page-break/><text:s text:c="5"/>Nie ujawnia się informacji stanowiących tajemnicę przedsiębiorstwa w rozumieniu przepisów</text:p>
      <text:p text:style-name="P208"><text:s text:c="5"/>O zwalczaniu nieuczciwej konkurencji, jeżeli wykonawca, nie później niż w terminie składania</text:p>
      <text:p text:style-name="P208"><text:s text:c="5"/>Ofert lub wniosków o dopuszczenie do udziału w postępowaniu, zastrzegł, że nie mogą być one udostępnione oraz wykazał, iż zastrzeżone informacje stanowią tajemnice przedsiębiorstwa.</text:p>
      <text:p text:style-name="P208"><text:s text:c="5"/>Wykonawca nie może zastrzec informacji, o których mowa w art. 86 ust. 4 ustawy Prawo zamówień publicznych. </text:p>
      <text:p text:style-name="P208"><text:s text:c="5"/>Przez tajemnicę przedsiębiorstwa rozumie się nieujawnione do wiadomości publicznej </text:p>
      <text:p text:style-name="P208"><text:s text:c="5"/>informacje techniczne, technologiczne, organizacyjne przedsiębiorstwa lub inne informacje</text:p>
      <text:p text:style-name="P208"><text:s text:c="5"/>posiadające wartość gospodarczą, co do których przedsiębiorca podjął niezbędne działania</text:p>
      <text:p text:style-name="P208"><text:s text:c="5"/>w celu zachowania ich poufności.</text:p>
      <text:p text:style-name="P208"><text:s text:c="5"/>Informacja stanowi tajemnice przedsiębiorstwa, jeżeli spełnia łącznie następujące warunki:</text:p>
      <text:p text:style-name="P208"><text:s text:c="5"/>1) ma charakter techniczny, technologiczny, organizacyjny przedsiębiorstwa lub posiada</text:p>
      <text:p text:style-name="P207"><text:span text:style-name="T4"><text:s text:c="10"/>wartość gospodarczą,</text:span></text:p>
      <text:p text:style-name="P208"><text:s text:c="5"/>2) nie została ujawniona do wiadomości,</text:p>
      <text:p text:style-name="P208"><text:s text:c="5"/>3) podjęto w stosunku do niej niezbędne działania w celu zachowania poufności.</text:p>
      <text:p text:style-name="P201"><text:s text:c="5"/>Zaleca się umieścić takie dokumenty na końcu oferty (ostatnie strony w ofercie lub osobno),</text:p>
      <text:p text:style-name="P200">2. <text:s/>Zastrzeżenie informacji, danych, dokumentów lub oświadczeń nie stanowiących tajemnicy </text:p>
      <text:p text:style-name="P200"><text:s text:c="5"/>przedsiębiorstwa w rozumieniu przepisów o nieuczciwej konkurencji spowoduje ich odtajnienie.</text:p>
      <text:p text:style-name="P198"/>
      <text:p text:style-name="P198">5. Informacje pozostałe:</text:p>
      <text:p text:style-name="P198"/>
      <text:p text:style-name="P201">1. <text:s/>Wykonawca ponosi wszelkie koszty związane z przygotowaniem i złożeniem oferty,</text:p>
      <text:p text:style-name="P208">2. <text:s/>Wykonawca może złożyć tylko jedną ofertę przygotowaną według wymagań określonych w niniejszej SIWZ,</text:p>
      <text:p text:style-name="P201">3. <text:s/>Oferta musi być sporządzona:</text:p>
      <text:p text:style-name="P209"><text:s/>1) <text:s/>w języku polskim, </text:p>
      <text:p text:style-name="P209"><text:s/>2) <text:s/>w formie pisemnej.</text:p>
      <text:p text:style-name="P210">4. <text:s/>Wykonawca, oprócz oświadczeń i innych dokumentów, o których mowa wcześniej w SIWZ </text:p>
      <text:p text:style-name="P210"><text:s text:c="6"/>jest zobowiązany załączyć do swojej oferty:</text:p>
      <text:p text:style-name="P211"><text:span text:style-name="T4"><text:s text:c="2"/>1) <text:s/>wypełniony i podpisany formularz ofertowy, przez osoby uprawnione do reprezentowania </text:span></text:p>
      <text:p text:style-name="P212"><text:s text:c="7"/>podmiotu lub za dowodem pełnomocnictwa - osoby upoważnione </text:p>
      <text:p text:style-name="P213"><text:span text:style-name="T4"><text:s text:c="2"/>2) <text:s/>dowód wniesienia wadium w należytej formie i wysokości <text:s/>/nie jest wymagane/.</text:span></text:p>
      <text:p text:style-name="P214"/>
      <text:p text:style-name="P198">6. <text:s/>Zaleca się, aby:</text:p>
      <text:p text:style-name="P198"><text:s/></text:p>
      <text:p text:style-name="P215">1. <text:s/>Ewentualne poprawki i skreślenia lub zmiany w tekście oferty (i w załącznikach do oferty) były</text:p>
      <text:p text:style-name="P215"><text:s text:c="5"/>parafowane przez osobę upoważnioną do reprezentowania Wykonawcy lub posiadającą <text:s/></text:p>
      <text:p text:style-name="P215"><text:s text:c="5"/>Pełnomocnictwo.</text:p>
      <text:p text:style-name="P216">2. <text:s/>Każda zapisana strona oferty (wraz z załącznikami do oferty) była parafowana i oznaczona </text:p>
      <text:p text:style-name="P179"><text:s text:c="5"/>kolejnymi numerami,</text:p>
      <text:p text:style-name="P202">3. <text:s/>Kartki oferty były spięte (z zastrzeżeniem, że część stanowiąca tajemnicę przedsiębiorstwa może </text:p>
      <text:p text:style-name="P217"><text:s text:c="7"/>stanowić odrębną część oferty),</text:p>
      <text:p text:style-name="P218">4. <text:s/>Oferta została opracowana zgodnie ze wzorem załączonym do SIWZ..</text:p>
      <text:p text:style-name="P199"/>
      <text:p text:style-name="P199">7. <text:s/>Zmiana / wycofanie oferty:</text:p>
      <text:p text:style-name="P198"/>
      <text:p text:style-name="P200">1. <text:s/>Zgodnie z art. 84 ustawy Wykonawca może przed upływem terminu składania ofert zmienić lub</text:p>
      <text:p text:style-name="P219"><text:s text:c="10"/>wycofać ofertę,</text:p>
      <text:p text:style-name="P200">2. <text:s/>O wprowadzeniu zmian lub wycofaniu oferty należy pisemnie powiadomić Zamawiającego, przed </text:p>
      <text:p text:style-name="P200"><text:s text:c="5"/>upływem terminu składania ofert,</text:p>
      <text:p text:style-name="P200">3. <text:s/>Pismo należy złożyć zgodnie z opisem podanym w rozdziale 15 pkt 1 niniejszej SIWZ oznaczając </text:p>
      <text:p text:style-name="P200"><text:s text:c="5"/>odpowiednio „Zmiana oferty” / „Wycofanie oferty”,</text:p>
      <text:p text:style-name="P200">4. <text:s/>Do pisma o wycofaniu oferty musi być załączony dokument, z którego wynika prawo osoby <text:s/></text:p>
      <text:p text:style-name="P200"><text:s text:c="5"/>podpisującej informację do reprezentowania Wykonawcy.</text:p>
      <text:p text:style-name="P196"/>
      <text:p text:style-name="P193"><text:span text:style-name="T7">8. Zwrot oferty bez otwierania</text:span></text:p>
      <text:p text:style-name="P198"/>
      <text:p text:style-name="P201">Ofertę złożoną po terminie składania ofert Zamawiający zwróci niezwłocznie.</text:p>
      <text:p text:style-name="P201">Do oferty należy załączyć opakowanie, które powinno posiadać adres i nazwę Wykonawcy,</text:p>
      <text:p text:style-name="P201">aby można ofertę odesłać w przypadku stwierdzenia jej opóźnienia.</text:p>
      <text:p text:style-name="P201"><text:soft-page-break/></text:p>
      <text:p text:style-name="P201"/>
      <text:p text:style-name="P201"/>
      <text:p text:style-name="P201"/>
      <text:p text:style-name="Standard"><text:span text:style-name="T22">Rozdział 16. <text:s text:c="3"/>Miejsce oraz termin składania i otwarcia ofert. <text:s text:c="3"/></text:span></text:p>
      <text:p text:style-name="P50"/>
      <text:p text:style-name="P220"><text:span text:style-name="T4">1.</text:span><text:span text:style-name="T7"> Ofertę należy złożyć </text:span><text:span text:style-name="T4">w siedzibie Zamawiającego – Urząd Miejski Gminy Stęszew, </text:span></text:p>
      <text:p text:style-name="P220"><text:span text:style-name="T4"><text:s text:c="4"/>62-060 Stęszew ul. Poznańska 11 pokój nr 3, </text:span></text:p>
      <text:p text:style-name="P220"><text:span text:style-name="T7"><text:s text:c="4"/>w terminie do dnia 03.09.2015 </text:span><text:span text:style-name="T11">roku,</text:span><text:span text:style-name="T7"> godz. 09.00.</text:span></text:p>
      <text:p text:style-name="P44"><text:span text:style-name="T16">2. Złożona oferta zostanie zarejestrowana (dzień, godzina).</text:span></text:p>
      <text:p text:style-name="P44"><text:span text:style-name="T16">3.</text:span><text:span text:style-name="T22"> Otwarcie ofert nastąpi </text:span><text:span text:style-name="T16">w siedzibie Zamawiającego - Urząd Miejski Gminy Stęszew, </text:span></text:p>
      <text:p text:style-name="P44"><text:span text:style-name="T16"><text:s text:c="4"/>62-060 Stęszew ul. Poznańska 11 pokój nr 23 </text:span></text:p>
      <text:p text:style-name="P44"><text:span text:style-name="T22"><text:s text:c="4"/>dnia 03.09.2015 roku, godz. 10.00</text:span></text:p>
      <text:p text:style-name="P44"><text:span text:style-name="T16">4. Wykonawcy mogą być obecni przy otwieraniu ofert.</text:span></text:p>
      <text:p text:style-name="Standard"><text:span text:style-name="T16">5. Bezpośrednio przed otwarciem ofert Zamawiający poda kwotę, jaką zamierza przeznaczyć na <text:s/></text:span></text:p>
      <text:p text:style-name="Standard"><text:span text:style-name="T16"><text:s text:c="3"/> sfinansowanie zamówienia.</text:span></text:p>
      <text:p text:style-name="Standard"><text:span text:style-name="T16">6. Otwierając oferty Zamawiający poda nazwy (firmy) oraz adresy Wykonawców, którzy złożyli oferty, </text:span></text:p>
      <text:p text:style-name="Standard"><text:span text:style-name="T16"><text:s text:c="4"/>a także informacje dotyczące cen, terminu wykonania zamówienia, warunków gwarancji zawartych </text:span></text:p>
      <text:p text:style-name="Standard"><text:span text:style-name="T16"><text:s text:c="4"/>w ofertach. </text:span></text:p>
      <text:p text:style-name="Standard"><text:span text:style-name="T16">7. Informacje, o których mowa w pkt 5 i 6 przekazuje się niezwłocznie Wykonawcom, którzy </text:span></text:p>
      <text:p text:style-name="Standard"><text:span text:style-name="T16"><text:s text:c="4"/>nie byli przy otwarciu ofert, na ich wniosek.</text:span></text:p>
      <text:p text:style-name="Standard"><text:span text:style-name="T16">8.</text:span><text:span text:style-name="T22"> UWAGA – </text:span><text:span text:style-name="T16">za termin złożenia oferty przyjmuje się datę i godzinę wpływu oferty do Zamawiającego.</text:span></text:p>
      <text:p text:style-name="P50"/>
      <text:p text:style-name="Standard"><text:span text:style-name="T22">Rozdział 17. <text:s text:c="3"/>Opis sposobu obliczania ceny.</text:span></text:p>
      <text:p text:style-name="P50"/>
      <text:p text:style-name="P135"><text:span text:style-name="T16">I. <text:s/>Podana w ofercie cena musi uwzględniać wszystkie wymagania dokumentacji przetargowej, S.I.W.Z, <text:s text:c="2"/>Specyfikacji technicznej wykonania i odbioru robót oraz wszelkie koszty, jakie poniesie Wykonawca z <text:s text:c="3"/>tytułu należytej oraz zgodnej z obowiązującymi przepisami realizacji przedmiotu zamówienia.</text:span></text:p>
      <text:p text:style-name="P136"><text:s text:c="3"/>Cena oferty jest ceną ostateczną obejmującą wszystkie koszty i składniki związane z realizacji</text:p>
      <text:p text:style-name="P136"><text:s text:c="3"/>zamówienia, zgodnie z przedmiarem robót, w tym m.i. podatek VAT, upusty, rabaty.</text:p>
      <text:p text:style-name="P67"><text:s text:c="3"/>Wykonawca określi, która stanowić będzie wynagrodzenie ryczałtowe za realizację całego </text:p>
      <text:p text:style-name="P67"><text:s text:c="3"/>przedmiotu zamówienia, podając ją w zapisie liczbowym i słownie z dokładnością do grosza </text:p>
      <text:p text:style-name="P67"><text:s text:c="3"/>(do dwóch miejsc po przecinku).</text:p>
      <text:p text:style-name="P66"><text:s text:c="3"/>Cena całkowita i ceny jednostkowe nie będą podlegały waloryzacji.</text:p>
      <text:p text:style-name="P60"/>
      <text:p text:style-name="Standard"><text:span text:style-name="T16">II.W obliczeniu ceny ofertowej Wykonawca jest zobowiązany uwzględnić:</text:span><text:span text:style-name="T25"> </text:span></text:p>
      <text:p text:style-name="P140"/>
      <text:p text:style-name="P140">Koszty bezpośrednie:</text:p>
      <text:p text:style-name="P140"/>
      <text:p text:style-name="P14">1. <text:s/>Koszty wszelkiej robocizny do wykonania danej pozycji przedmiaru robót, obejmującej </text:p>
      <text:p text:style-name="P14"><text:s text:c="5"/>płace bezpośrednie, płace <text:s/>uzupełniające, koszty ubezpieczeń społecznych i podatki od płac.</text:p>
      <text:p text:style-name="P14">3. <text:s/>Koszty użycia wszelkiego sprzętu budowlanego i środków transportu, niezbędnych do wykonania <text:s/></text:p>
      <text:p text:style-name="Header"><text:span text:style-name="T8"><text:s text:c="5"/>danej pozycji przedmiaru robót, obejmujące również koszty sprowadzenia sprzętu na plac budowy, </text:span></text:p>
      <text:p text:style-name="P14"><text:s text:c="5"/>jego montaż i demontaż po zakończeniu robót.</text:p>
      <text:p text:style-name="P13"/>
      <text:p text:style-name="P22">Koszty ogólne:</text:p>
      <text:p text:style-name="P22"/>
      <text:list xml:id="list31716786" text:style-name="WW8Num3">
        <text:list-item>
          <text:p text:style-name="P24">Koszty zatrudnienia przez Wykonawcę personelu kierowniczego, technicznego i administracyjnego budowy, obejmujące wynagrodzenie tych pracowników niezależnie od płac bezpośrednich, wynagrodzenia <text:s text:c="3"/>uzupełniające.</text:p>
        </text:list-item>
        <text:list-item>
          <text:p text:style-name="P24">Koszty zużycia, konserwacji i remontów lekkiego sprzętu, przedmiotów i narzędzi kwalifikowanych jako środki nietrwałe.</text:p>
        </text:list-item>
        <text:list-item>
          <text:p text:style-name="P24">Koszty bezpieczeństwa i higieny pracy, obejmujące koszty wykonania niezbędnych zabezpieczeń stanowisk roboczych i miejsc wykonywania robót / oznakowanie, ogrodzenie /, koszty odzieży i obuwia ochronnego, koszty środków higienicznych, sanitarnych i leczniczych.</text:p>
        </text:list-item>
        <text:list-item>
          <text:p text:style-name="P23"><text:span text:style-name="T8">Koszty zużycia materiałów oraz energii na cele administracyjne i nieprodukcyjne budowy/robót.</text:span></text:p>
        </text:list-item>
        <text:list-item>
          <text:p text:style-name="P23"><text:span text:style-name="T8">Opłaty za zajęcie chodników, pasów drogowych i innych terenów na cele budowy/robót oraz koszty tymczasowej organizacji ruchu.</text:span></text:p>
        </text:list-item>
        <text:list-item>
          <text:p text:style-name="P24"><text:soft-page-break/>Koszty badań jakości, robót i prób odbiorowych przewidzianych w specyfikacji łącznie z wykonaniem badań i prób na dodatkowe żądanie Zamawiającego.</text:p>
        </text:list-item>
        <text:list-item>
          <text:p text:style-name="P23"><text:span text:style-name="T8">Koszty uporządkowania terenu budowy/robót po zakończeniu i wykonaniu robót.</text:span></text:p>
        </text:list-item>
        <text:list-item>
          <text:p text:style-name="P24">Wszystkie inne, niewymienione ogólne koszty budowy, które mogą wystąpić w związku z wykonywaniem robót budowlanych zgodnie z warunkami umowy oraz przepisami technicznymi i prawnymi.</text:p>
        </text:list-item>
        <text:list-item>
          <text:p text:style-name="P24">Koszty opłat składowiskowych związanych z odwozem i składowaniem urobku.</text:p>
        </text:list-item>
        <text:list-item>
          <text:p text:style-name="P23"><text:span text:style-name="T8">Koszty zapewnienia łączności dla potrzeb budowy/robót.</text:span></text:p>
        </text:list-item>
      </text:list>
      <text:p text:style-name="P142"/>
      <text:p text:style-name="P141"><text:span text:style-name="T16">III. <text:s/>Wykonawca <text:s/>zobowiązany jest uwzględnić wszystkie pozycje robót opisanych w formularzu ofertowym, brak wyceny chociażby jednej pozycji skutkować może odrzuceniem oferty.</text:span></text:p>
      <text:p text:style-name="P141"><text:span text:style-name="T16"><text:s text:c="6"/>Formularz ofertowy pełni rolę informacyjno pomocniczą i kontrolną, aby Zamawiający miał możliwość stwierdzenia czy Wykonawca określając cenę ryczałtową za całość zamówienia celowo nie zaniżył wyceny materiałów lub poszczególnych pozycji lub całkowicie ją pominął nie zachowując zasady uczciwej konkurencji i równego traktowania <text:s/>wszystkich Wykonawców.</text:span></text:p>
      <text:p text:style-name="P141"><text:span text:style-name="T16"><text:s text:c="6"/>Załączony do SIWZ formularz ofertowy należy traktować jako element dodatkowy, pomocniczy</text:span></text:p>
      <text:p text:style-name="P141"><text:span text:style-name="T16"><text:s text:c="6"/>i kontrolny.</text:span></text:p>
      <text:p text:style-name="P50"/>
      <text:p text:style-name="P60">IV Jeżeli cena oferty wydaje się rażąco niska w stosunku do przedmiotu zamówienia i budzi </text:p>
      <text:p text:style-name="P60"><text:s text:c="5"/>wątpliwości Zamawiającego co do możliwości wykonania przedmiotu zamówienia zgodnie </text:p>
      <text:p text:style-name="P60"><text:s text:c="5"/>z wymaganiami określonymi przez Zamawiającego lub wynikającymi z odrębnych przepisów, </text:p>
      <text:p text:style-name="P60"><text:s text:c="5"/>w szczególności jest niższa o 30% od wartości zamówienia lub średniej arytmetycznej cen</text:p>
      <text:p text:style-name="P60"><text:s text:c="5"/>wszystkich złożonych ofert Zamawiający zwróci się o udzielenie wyjaśnień, w tym złożenie</text:p>
      <text:p text:style-name="P60"><text:s text:c="5"/>dowodów, dotyczących elementów oferty mających wpływ na wysokość ceny.</text:p>
      <text:p text:style-name="P60"><text:s text:c="5"/>Obowiązek wykazania, że oferta nie zawiera rażąco niskiej ceny spoczywa na Wykonawcy.</text:p>
      <text:p text:style-name="P60"/>
      <text:p text:style-name="P50">Rozdział 18. <text:s text:c="3"/>Opis kryteriów, którymi Zamawiający będzie się kierował przy wyborze oferty</text:p>
      <text:p text:style-name="P50"><text:tab/><text:tab/>wraz z podaniem znaczenia tych kryteriów i sposobu oceny ofert.</text:p>
      <text:p text:style-name="P59"/>
      <text:p text:style-name="P44"><text:span text:style-name="T22">Cena ofertowa</text:span><text:span text:style-name="T16"> – znaczenie 97 pkt</text:span></text:p>
      <text:p text:style-name="P66"/>
      <text:p text:style-name="P147"><text:span text:style-name="T22"><draw:frame draw:style-name="fr2" draw:name="Obiekt1" text:anchor-type="as-char" svg:width="2.461cm" svg:height="1.24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6"> 97 ( 97 - max</text:span><text:span text:style-name="T22"> </text:span><text:span text:style-name="T16">liczba punktów <text:s/>w ocenianej pozycji)</text:span></text:p>
      <text:p text:style-name="P148"/>
      <text:p text:style-name="P148">Oznaczenia:</text:p>
      <text:p text:style-name="P148">Pw1 - ilość punktów przyznanych Wykonawcy za cenę</text:p>
      <text:p text:style-name="P149"><text:span text:style-name="T16">C</text:span><text:span text:style-name="T45">N</text:span><text:span text:style-name="T16"> - najniższa zaoferowana cena, spośród wszystkich ofert nie podlegających odrzuceniu </text:span></text:p>
      <text:p text:style-name="P147"><text:span text:style-name="T16">C</text:span><text:span text:style-name="T45">OB</text:span><text:span text:style-name="T16"> – cena zaoferowana w badanej ofercie</text:span></text:p>
      <text:p text:style-name="P148"/>
      <text:p text:style-name="P44"><text:span text:style-name="T22">Gwarancja</text:span><text:span text:style-name="T16"> - znaczenie <text:s/>3 pkt <text:s text:c="4"/></text:span></text:p>
      <text:p text:style-name="P66"><text:s text:c="9"/></text:p>
      <text:p text:style-name="P66">60 m-cy (minimalny okres wymagany przez Zamawiającego) <text:s text:c="8"/><text:tab/><text:tab/> 0 pkt</text:p>
      <text:p text:style-name="P66">72 m-ce <text:s text:c="7"/><text:tab/> <text:s text:c="4"/><text:tab/><text:tab/><text:tab/><text:tab/><text:tab/><text:tab/><text:tab/> <text:s text:c="13"/>1 pkt</text:p>
      <text:p text:style-name="P66">84 m-ce i więcej <text:s text:c="7"/><text:tab/> <text:s text:c="4"/><text:tab/><text:tab/><text:tab/><text:tab/><text:tab/><text:tab/><text:tab/> 3 pkt</text:p>
      <text:p text:style-name="P91"/>
      <text:p text:style-name="P120">Maksymalna łączna liczba punktów jaką może uzyskać Wykonawca wynosi – 100 pkt.</text:p>
      <text:p text:style-name="P50"/>
      <text:p text:style-name="Standard"><text:span text:style-name="T22">Rozdział 19. <text:s text:c="3"/>Informacje o formalnościach, jakie zostaną dopełnione po wyborze oferty w celu</text:span></text:p>
      <text:p text:style-name="Standard"><text:span text:style-name="T22"><text:tab/><text:tab/>zawarcia umowy w sprawie zamówienia publicznego.</text:span></text:p>
      <text:p text:style-name="P50"/>
      <text:p text:style-name="P52">O wyniku przetargu Zamawiający powiadomi poprzez:</text:p>
      <text:p text:style-name="P128"/>
      <text:p text:style-name="P20"><text:span text:style-name="T8">1. Zamieszczenie ogłoszenia o wyborze oferty na tablicy ogłoszeń w swojej siedzibie i na stronie </text:span></text:p>
      <text:p text:style-name="P20"><text:span text:style-name="T8"><text:s text:c="4"/>internetowej.</text:span></text:p>
      <text:p text:style-name="Standard"><text:span text:style-name="T16">2. Wysłanie zawiadomienia wszystkim Wykonawcom.</text:span></text:p>
      <text:p text:style-name="Standard"><text:span text:style-name="T16">3. W zawiadomieniu określony zostanie termin i miejsce podpisania umowy.</text:span></text:p>
      <text:p text:style-name="P185"><text:span text:style-name="T36">4. Zamawiający zawrze umowę w sprawie zamówienia publicznego w terminie i sposób określony </text:span></text:p>
      <text:p text:style-name="P185"><text:span text:style-name="T36"><text:s text:c="4"/>w art. 94 ustawy.</text:span></text:p>
      <text:p text:style-name="Text_20_body"><text:soft-page-break/><text:span text:style-name="T36">5. Umowa może zostać zawarta po upływie terminu związania z ofertą, jeżeli Zamawiający przekaże <text:s text:c="2"/></text:span></text:p>
      <text:p text:style-name="Text_20_body"><text:span text:style-name="T36"><text:s text:c="4"/>Wykonawcom informację o wyborze oferty przed upływem terminu związania z ofertą, a Wykonawca </text:span></text:p>
      <text:p text:style-name="Text_20_body"><text:span text:style-name="T36"><text:s text:c="4"/>wyrazi zgodę na zawarcie umowy na warunkach określonych w SIWZ i złożonej ofercie.</text:span></text:p>
      <text:p text:style-name="Standard"><text:span text:style-name="T16">6. Przed podpisaniem umowy do wniesienia zabezpieczenia należytego wykonania umowy</text:span></text:p>
      <text:p text:style-name="P60"><text:s text:c="4"/>( nie wymagane)</text:p>
      <text:p text:style-name="P60"><text:s/></text:p>
      <text:p text:style-name="P60"/>
      <text:p text:style-name="Standard"><text:span text:style-name="T22">Rozdział 20. <text:s text:c="3"/>Zabezpieczenie należytego wykonania umowy.</text:span></text:p>
      <text:p text:style-name="P50"/>
      <text:p text:style-name="Standard"><text:span text:style-name="T16">Nie jest wymagane.</text:span></text:p>
      <text:p text:style-name="P50"/>
      <text:p text:style-name="Standard"><text:span text:style-name="T22">Rozdział 21. <text:s text:c="4"/>Istotne postanowienia umowy.</text:span></text:p>
      <text:p text:style-name="P50"/>
      <text:p text:style-name="P59">Dopuszcza się zmiany w umowie w następujących przypadkach:</text:p>
      <text:p text:style-name="P59"/>
      <text:p text:style-name="P60">1.Terminy wykonania zadania przedłuża się: </text:p>
      <text:list xml:id="list31710696" text:style-name="WW8Num10">
        <text:list-item>
          <text:p text:style-name="P98">niesprzyjające warunki atmosferyczne nie pozwalające na realizację robót dla których określona odpowiednimi normami technologia wymaga właściwych warunków atmosferycznych, </text:p>
        </text:list-item>
        <text:list-item>
          <text:p text:style-name="P98">wystąpienia okoliczności, których strony nie były w stanie przewidzieć, pomimo zachowania należytej staranności,</text:p>
        </text:list-item>
      </text:list>
      <text:p text:style-name="P60"><text:s text:c="4"/>Przedłużenie terminu wykonania robót nastąpi o tyle dni, ile trwała przeszkoda w ich wykonaniu bez </text:p>
      <text:p text:style-name="P60"><text:s text:c="4"/>możliwości ubiegania się o odszkodowanie przez Wykonawcę. </text:p>
      <text:p text:style-name="P60"><text:s text:c="4"/>Podstawą do przesunięcia terminu jest wniosek Wykonawcy o przedłużenie terminu realizacji zadania, </text:p>
      <text:p text:style-name="P60"><text:s text:c="4"/>zatwierdzony przez <text:s/>Zamawiającego</text:p>
      <text:p text:style-name="Text_20_body"><text:span text:style-name="T4">2. Zmiana i wprowadzenie dodatkowych Podwykonawców:</text:span></text:p>
      <text:list xml:id="list31725916" text:style-name="WW8Num7">
        <text:list-item>
          <text:p text:style-name="P221">których udział w realizacji przedmiotu umowy zaakceptował Zamawiający.</text:p>
        </text:list-item>
        <text:list-item>
          <text:p text:style-name="P221">wprowadzenie dodatkowych Podwykonawców </text:p>
        </text:list-item>
      </text:list>
      <text:p text:style-name="Text_20_body"><text:span text:style-name="T4"><text:s text:c="4"/>Wykonawca może wprowadzić Podwykonawcę na teren budowy/robót po spełnieniu warunku </text:span></text:p>
      <text:p text:style-name="Text_20_body"><text:span text:style-name="T4"><text:s text:c="4"/>uzyskania akceptacji <text:s/>Zamawiającego. </text:span></text:p>
      <text:p text:style-name="Standard"><text:span text:style-name="T16">3. Zamawiający przewiduje możliwość udzielenia zamówień uzupełniających, a ewentualne zamówienia</text:span></text:p>
      <text:p text:style-name="P60"><text:s text:c="4"/>dodatkowe zostaną udzielone zgodnie z ustawą Prawo zamówień publicznych.</text:p>
      <text:p text:style-name="Standard"><text:span text:style-name="T16">4. Uzasadnieniem może być jedynie:</text:span></text:p>
      <text:list xml:id="list31721798" text:style-name="WW8Num11">
        <text:list-item>
          <text:p text:style-name="P99">prawidłowa realizacja przedmiotu umowy,</text:p>
        </text:list-item>
        <text:list-item>
          <text:p text:style-name="P99">zapewnienie jakości </text:p>
        </text:list-item>
        <text:list-item>
          <text:p text:style-name="P99">obniżenie kosztów przy zachowaniu tych samych lub lepszych parametrów technicznych i jakościowych.</text:p>
        </text:list-item>
      </text:list>
      <text:p text:style-name="P60">Ogólny projekt umowy może ulec modyfikacji.</text:p>
      <text:p text:style-name="P50"/>
      <text:p text:style-name="Standard"><text:span text:style-name="T22">Rozdział 22. <text:s text:c="4"/>Inne informacje.</text:span></text:p>
      <text:p text:style-name="P50"/>
      <text:p text:style-name="P44"><text:span text:style-name="T22">Nie przewiduje się</text:span><text:span text:style-name="T16">:</text:span></text:p>
      <text:p text:style-name="P66">1. Zawarcia umowy ramowej,</text:p>
      <text:p text:style-name="P66">2. Ustanowienia dynamicznego systemu zakupów,</text:p>
      <text:p text:style-name="P66">3. Wyboru najkorzystniejszej oferty z zastosowaniem aukcji elektronicznej.</text:p>
      <text:p text:style-name="P62">4. Zamawiający nie zamierza zwołać zebrania Wykonawców.</text:p>
      <text:p text:style-name="P66">5. Zaleca się, aby Wykonawca zdobył wszelkie informacje niezbędne do przygotowania oferty </text:p>
      <text:p text:style-name="P66"><text:s text:c="4"/>i podpisania umowy.</text:p>
      <text:p text:style-name="P56"/>
      <text:p text:style-name="P56">Obowiązki uczestnika przetargu oraz informacje dodatkowe.</text:p>
      <text:p text:style-name="P56"/>
      <text:list xml:id="list31723173" text:style-name="WW8Num15">
        <text:list-item>
          <text:p text:style-name="P143">Uczestnik przetargu zobowiązany jest do uzyskania wszelkich danych, jakie mogą być niezbędne w przygotowaniu oferty i podpisaniu umowy na wykonanie robót.</text:p>
        </text:list-item>
        <text:list-item>
          <text:p text:style-name="P143">Uczestnicy przetargu będą ponosić wszelkie koszty związane z przygotowaniem i złożeniem oferty. Strona Zamawiająca nie będzie odpowiedzialna i nie poniesie żadnych kosztów spowodowanych wydatkami lub stratami poniesionymi przez uczestnika przetargu , ani żadnymi innymi aspektami związanymi z przygotowaniem oferty.</text:p>
        </text:list-item>
        <text:list-item>
          <text:p text:style-name="P143">Uczestnicy przetargu będą odpowiedzialni za staranne zaznajomienie się z dokumentacją przetargową, oraz za uzyskanie wiarygodnych informacji dotyczących poszczególnych i wszystkich warunków, obowiązków, które mogą w jakikolwiek sposób oddziaływać na sumę czy istotę oferty, lub na wykonanie robót. W przypadku jeśli uczestnik przetargu zwycięży, żadne żądania zmian wartości <text:soft-page-break/>oferty motywowane błędami lub przeoczeniami w spełnieniu w/w obowiązków nie będą brane pod uwagę. <text:s text:c="2"/></text:p>
        </text:list-item>
      </text:list>
      <text:p text:style-name="P18">4. <text:s text:c="2"/>Udostępnianie ofert odbywać się będzie po otwarciu ofert, na postawie pisemnego wniosku</text:p>
      <text:p text:style-name="P17"><text:s text:c="6"/>Wykonawcy o ich udostępnienie złożonego.</text:p>
      <text:p text:style-name="P17"><text:s text:c="6"/>Zamawiający wyznaczy termin udostępnienia ofert.</text:p>
      <text:p text:style-name="P50"/>
      <text:p text:style-name="P50"/>
      <text:p text:style-name="Standard"><text:span text:style-name="T22">Rozdział 23. <text:s text:c="4"/>Pouczenie o środkach ochrony prawnej.</text:span></text:p>
      <text:p text:style-name="P50"/>
      <text:p text:style-name="P231"><text:span text:style-name="T10">1. <text:s/>Środki ochrony prawnej określone w dziale VI ustawy Prawo zamówień publicznych</text:span><text:span text:style-name="T46"> </text:span><text:span text:style-name="T10">przysługują w</text:span><text:span text:style-name="T8">ykonawcy, a także innemu podmiotowi </text:span><text:span text:style-name="T10">jeżeli ma lub miał interes w uzyskaniu danego zamówienia oraz poniósł lub może ponieść szkodę w wyniku naruszenia przez zamawiającego przepisów cytowanej wyżej ustawy. Środki ochrony prawnej wobec ogłoszenia o zamówieniu oraz specyfikacji istotnych warunków zamówienia przysługują również organizacjom wpisanym na listę, o której mowa w art. 154 pkt 5 ustawy Prawo zamówień publicznych. </text:span></text:p>
      <text:p text:style-name="P233">2. <text:s text:c="2"/>Środkami ochrony prawnej są: odwołanie oraz skarga do sądu.</text:p>
      <text:p text:style-name="P233">3. <text:s text:c="2"/>Odwołanie przysługuje wyłącznie od niezgodnej z przepisami ustawy czynności zamawiającego </text:p>
      <text:p text:style-name="P233"><text:s text:c="6"/>podjętej w postępowaniu o udzielenie zamówienia lub zaniechania czynności, do której zamawiający </text:p>
      <text:p text:style-name="P233"><text:s text:c="6"/>jest zobowiązany na podstawie ustawy.</text:p>
      <text:p text:style-name="P232">4. <text:s text:c="2"/>W związku z faktem, iż niniejsze postępowanie jest prowadzone w rybie przetargu nieograniczonego i <text:s/>jego wartość jest mniejsza niż kwoty określone w przepisach wydanych na podstawie art. 11 ust. 8 ustawy Prawo zamówień publicznych, odwołanie przysługuje wyłącznie wobec czynności:</text:p>
      <text:p text:style-name="P124"><text:span text:style-name="T19">1) opisu sposobu dokonywania oceny spełniania warunków udziału w postępowaniu;</text:span></text:p>
      <text:p text:style-name="P45"><text:span text:style-name="T19"><text:s text:c="6"/>2) wykluczenia odwołującego z postępowania o udzielenie zamówienia;</text:span></text:p>
      <text:p text:style-name="P45"><text:span text:style-name="T19"><text:s text:c="6"/>3) odrzucenia oferty odwołującego.</text:span></text:p>
      <text:p text:style-name="P137">5. <text:s text:c="2"/>Odwołanie wnosi się do Prezesa Krajowej Izby Odwoławczej w formie pisemnej albo elektronicznej </text:p>
      <text:p text:style-name="P137"><text:s text:c="6"/>opatrzonym bezpiecznym podpisem elektronicznym weryfikowanym za pomocą ważnego </text:p>
      <text:p text:style-name="P137"><text:s text:c="6"/>kwalifikowanego certyfikatu.</text:p>
      <text:p text:style-name="P144">6. Odwołujący przesyła kopię odwołania zamawiającemu przed upływem terminu do wniesienia <text:s text:c="3"/>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za pomocą jednego ze sposobów określonych w art. 27 ust. 2 ustawy Prawo zamówień publicznych.</text:p>
      <text:p text:style-name="P241">7. <text:s text:c="2"/>Wykonawca może w terminie przewidzianym do wniesienia odwołania poinformować zamawiającego o niezgodnej z przepisami ustawy czynności podjętej przez niego lub zaniechaniu czynności, do której jest on zobowiązany na podstawie ustawy, na które nie przysługuje odwołanie na podstawie art. 180 ust. 2 ustawy Prawo zamówień Publicznych. <text:s text:c="3"/></text:p>
      <text:p text:style-name="P241">8. <text:s text:c="2"/>Odwołanie wnosi się w terminach określonych w art. 182 ustawy Prawo zamówień publicznych.</text:p>
      <text:p text:style-name="P146"><text:span text:style-name="T19">9. <text:s text:c="2"/></text:span><text:span text:style-name="T16">Przepisy dotyczące odwołania znajdują się w Dziale VI Środki ochrony prawnej Rozdział 2 Odwołanie, art. 180 – 198 ustawy </text:span><text:span text:style-name="T19">Prawo zamówień publicznych</text:span><text:span text:style-name="T16">.</text:span></text:p>
      <text:p text:style-name="P145">10. Na orzeczenie Krajowej Izby Odwoławczej stronom oraz uczestnikom postępowania odwoławczego <text:s/>przysługuje skarga do sądu. Skargę wnosi się do sądu okręgowego, właściwego dla siedziby albo miejsca zamieszkania zamawiającego. Skargę wnosi się za pośrednictwem Prezesa Krajowej Izby Odwoławczej w terminie 7 dni od dnia doręczenia orzeczenia Krajowej Izby Odwoławczej przesyłając jednocześnie jej odpis <text:s/>przeciwnikowi skargi. Złożenie skargi w placówce pocztowej operatora publicznego jest równoznaczne z jej wniesieniem. <text:s/></text:p>
      <text:p text:style-name="P69">11. Od wyroku sądu lub postanowienia kończącego postępowanie w sprawie nie przysługuje skarga </text:p>
      <text:p text:style-name="P92"><text:span text:style-name="T16"><text:s text:c="6"/>kasacyjna.</text:span></text:p>
      <text:p text:style-name="P138">12. Przepisy dotyczące skargi do sądu znajdują się w Dziale VI Środki ochrony prawnej, </text:p>
      <text:p text:style-name="P139"><text:span text:style-name="T16"><text:s text:c="6"/>Rozdział 3 Skarga do sądu, art. 198a – 198g ustawy </text:span><text:span text:style-name="T19">Prawo zamówień publicznych</text:span><text:span text:style-name="T16">.</text:span></text:p>
      <text:p text:style-name="P50"/>
      <text:p text:style-name="Standard"><text:span text:style-name="T22">Rozdział 24. <text:s text:c="4"/>Skróty.</text:span></text:p>
      <text:p text:style-name="P83"/>
      <text:p text:style-name="P83">SIWZ – Specyfikacja istotnych warunków zamówienia.</text:p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Standard"><text:span text:style-name="T22">Rozdział 25. <text:s text:c="4"/>Załączniki do SIWZ.</text:span></text:p>
      <text:p text:style-name="P50"/>
      <text:p text:style-name="P84">Załącznik Nr 1<text:tab/>Formularz oferty</text:p>
      <text:p text:style-name="P150"><text:span text:style-name="T30">Załącznik Nr 2<text:tab/></text:span><text:span text:style-name="T31">Oświadczenie Wykonawcy </text:span><text:span text:style-name="T30">o spełnianiu warunków udziału w postępowaniu określonych w art. 22 ust. 1 ustawy Prawo zamówień publicznych </text:span></text:p>
      <text:p text:style-name="P150"><text:span text:style-name="T30">Załącznik Nr 3<text:tab/></text:span><text:span text:style-name="T31">Oświadczenie Wykonawcy </text:span><text:span text:style-name="T30">o braku podstaw do wykluczenia z postępowania </text:span><text:span text:style-name="T16">na podstawie art. 24 ust. 1 ustawy</text:span><text:span text:style-name="T30"> Prawo zamówień publicznych</text:span></text:p>
      <text:p text:style-name="P46"><text:span text:style-name="T30">Załącznik Nr 4<text:tab/>Wykaz robót </text:span></text:p>
      <text:p text:style-name="P46"><text:span text:style-name="T30">Załącznik Nr 5<text:tab/>Oświadczenie o posiadanych uprawnieniach</text:span></text:p>
      <text:p text:style-name="P44"><text:span text:style-name="T30">Załącznik Nr 6 <text:s text:c="12"/></text:span><text:span text:style-name="T16">Informacja dotycząca przynależności do tej samej grupy kapitałowej.</text:span></text:p>
      <text:p text:style-name="P46"><text:span text:style-name="T30">Załącznik Nr 7<text:tab/>Przedmiar robót, kosztorys ofertowy.</text:span></text:p>
      <text:p text:style-name="P46"><text:span text:style-name="T30">Załącznik Nr 8<text:tab/>Projekt umowy</text:span></text:p>
      <text:p text:style-name="P84"/>
      <text:p text:style-name="P46"><text:span text:style-name="T30">Wszystkie załączniki do SIWZ są jej integralną częścią.</text:span></text:p>
      <text:p text:style-name="P81"/>
      <text:p text:style-name="P81"/>
      <text:p text:style-name="P81"/>
      <text:p text:style-name="P81"/>
      <text:p text:style-name="P81"/>
      <text:p text:style-name="Standard"><text:span text:style-name="T30">Osoba sporządzająca:<text:tab/><text:tab/><text:tab/><text:tab/><text:tab/> <text:s text:c="17"/>Osoba weryfikująca</text:span><text:span text:style-name="T1"><text:tab/></text:span><text:tab/><text:tab/><text:tab/><text:tab/><text:tab/><text:tab/> 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h text:style-name="P228" text:outline-level="3"><text:span text:style-name="T2">Załącznik Nr 1 do SIWZ</text:span></text:h>
      <text:h text:style-name="P229" text:outline-level="3"/>
      <text:h text:style-name="P230" text:outline-level="3">FORMULARZ <text:s text:c="2"/>OFERTY</text:h>
      <text:p text:style-name="P60">Nazwa i adres firmy</text:p>
      <text:p text:style-name="P60"/>
      <text:p text:style-name="P60"/>
      <text:p text:style-name="P112"><text:span text:style-name="T16"><text:s text:c="4"/><text:tab/><text:tab/><text:tab/></text:span><text:span text:style-name="T23"> <text:s text:c="18"/><text:tab/><text:tab/><text:tab/>Gmina Stęszew</text:span></text:p>
      <text:p text:style-name="P113"><text:span text:style-name="T23"><text:tab/><text:tab/><text:tab/><text:tab/><text:tab/><text:tab/><text:tab/> <text:s text:c="10"/><text:tab/><text:tab/> ul. Poznańska 11<text:tab/></text:span></text:p>
      <text:p text:style-name="P108"><text:span text:style-name="T23"><text:tab/><text:tab/><text:tab/><text:tab/><text:tab/> <text:s text:c="11"/><text:tab/> <text:s text:c="7"/><text:tab/> <text:s text:c="10"/><text:tab/><text:tab/> 62-060 Stęszew</text:span></text:p>
      <text:p text:style-name="P60"/>
      <text:p text:style-name="P60"/>
      <text:p text:style-name="P60"/>
      <text:p text:style-name="P60"/>
      <text:p text:style-name="P60"/>
      <text:p text:style-name="P60">W nawiązaniu do ogłoszenia o przetargu z dnia <text:s/>_______________________________________ na:</text:p>
      <text:p text:style-name="P109"/>
      <text:p text:style-name="P60"><text:s/>_________________________________________________________________________________</text:p>
      <text:p text:style-name="P60"><text:s text:c="7"/></text:p>
      <text:p text:style-name="P60"/>
      <text:p text:style-name="P151"><text:s text:c="4"/>1.Oferuję wykonanie zamówienia za cenę złotych:</text:p>
      <text:p text:style-name="P60"><text:s text:c="7"/></text:p>
      <text:p text:style-name="P152"><text:span text:style-name="T16"><text:s text:c="4"/></text:span><text:span text:style-name="T19">netto ____________________słownie:________________________________________________</text:span></text:p>
      <text:p text:style-name="P153"/>
      <text:p text:style-name="P153"><text:tab/><text:tab/><text:tab/><text:tab/><text:tab/> <text:s text:c="2"/>________________________________________________</text:p>
      <text:p text:style-name="P153"><text:s text:c="3"/></text:p>
      <text:p text:style-name="P153"><text:s text:c="4"/>brutto ____________________słownie:_______________________________________________</text:p>
      <text:p text:style-name="P153"/>
      <text:p text:style-name="P153"><text:tab/><text:tab/><text:tab/><text:tab/><text:tab/> <text:s text:c="2"/>________________________________________________</text:p>
      <text:p text:style-name="P156"/>
      <text:p text:style-name="P156"/>
      <text:p text:style-name="P155"><text:span text:style-name="T16"><text:s text:c="5"/>Oświadczam, że oferowana cena nie ulegnie zmianie i zawiera wszystkie koszty związane </text:span></text:p>
      <text:p text:style-name="P155"><text:span text:style-name="T16"><text:s text:c="5"/>z realizacją przedmiotu zamówienia łącznie z podatkami VAT oraz pracami, które są konieczne </text:span></text:p>
      <text:p text:style-name="P157"><text:span text:style-name="T16"><text:s text:c="2"/>do zrealizowania zamówienia.</text:span></text:p>
      <text:p text:style-name="P60"><text:s text:c="2"/>2.Oświadczam, że zapoznałem się ze specyfikacją istotnych warunków zamówienia, dokumentacją</text:p>
      <text:p text:style-name="P60"><text:s text:c="5"/>przetargową i nie wnoszę do nich zastrzeżeń oraz zdobyłem konieczne informacje niezbędne do </text:p>
      <text:p text:style-name="P60"><text:s text:c="5"/>przygotowania oferty.</text:p>
      <text:p text:style-name="P70"><text:s text:c="2"/>3.Oświadczam, że oferowana cena obejmuje pełen zakres prac zawartych w dokumentacji </text:p>
      <text:p text:style-name="P70"><text:s text:c="5"/>przetargowej.</text:p>
      <text:p text:style-name="P60"><text:s text:c="2"/>4.Oświadczam, że uważam się związany z niniejszą ofertą na czas wskazany w specyfikacji </text:p>
      <text:p text:style-name="P156"><text:s text:c="5"/>istotnych warunków zamówienia.</text:p>
      <text:p text:style-name="P60"><text:s text:c="2"/>5.Oświadczam, że zawarty w SIWZ ogólny projekt warunków umowy został przeze mnie </text:p>
      <text:p text:style-name="P60"><text:s text:c="5"/>zaakceptowany i zobowiązuję się w przypadku wyboru mojej oferty do zawarcia umowy na warunkach, </text:p>
      <text:p text:style-name="P109"><text:s text:c="2"/>w terminie i miejscu wyznaczonym przez Zamawiającego oraz akceptujemy termin realizacji </text:p>
      <text:p text:style-name="P109"><text:s text:c="2"/>przedmiotu zamówienia wymagany przez Zamawiającego.</text:p>
      <text:p text:style-name="Standard"><text:span text:style-name="T16"><text:s text:c="2"/>6.Termin wykonania zamówienia: ___________________________________________________.</text:span></text:p>
      <text:p text:style-name="Standard"><text:span text:style-name="T16"><text:s text:c="2"/>7.Okres gwarancji na wykonane prace: ___________________________________________ m-cy.</text:span></text:p>
      <text:p text:style-name="Standard"><text:span text:style-name="T16"><text:s text:c="2"/>8.Upoważnione osoby do podpisania oferty i umowy:</text:span></text:p>
      <text:p text:style-name="P108"><text:span text:style-name="T16"><text:s text:c="13"/>imię i nazwisko<text:tab/><text:tab/><text:tab/> <text:s text:c="5"/>zajmowane stanowisko</text:span></text:p>
      <text:p text:style-name="P109"/>
      <text:list xml:id="list31716106" text:style-name="WW8Num2">
        <text:list-item>
          <text:p text:style-name="P158">_______________________________________________________________________</text:p>
        </text:list-item>
      </text:list>
      <text:p text:style-name="P159"/>
      <text:list xml:id="list31703677" text:continue-numbering="true" text:style-name="WW8Num2">
        <text:list-item>
          <text:p text:style-name="P158">_______________________________________________________________________</text:p>
        </text:list-item>
      </text:list>
      <text:p text:style-name="P60"><text:soft-page-break/></text:p>
      <text:p text:style-name="Standard"><text:span text:style-name="T16"><text:s text:c="2"/>9.Oświadczam, że spełniamy warunki udziału w postępowaniu o zamówienie i brak jest podstaw do</text:span></text:p>
      <text:p text:style-name="Standard"><text:span text:style-name="T16"><text:s text:c="6"/>wykluczenia z postępowania o zamówienie.</text:span></text:p>
      <text:p text:style-name="P60"/>
      <text:p text:style-name="P60"/>
      <text:p text:style-name="P60"/>
      <text:p text:style-name="Standard"><text:span text:style-name="T16">10.Oświadczam, że zamówienie zostanie wykonane: / </text:span><text:span text:style-name="T22">niepotrzebne skreślić</text:span><text:span text:style-name="T16"> /.</text:span></text:p>
      <text:p text:style-name="P60"><text:s text:c="5"/>- własnymi siłami;</text:p>
      <text:p text:style-name="P60"><text:s text:c="5"/>- przy udziale podwykonawców / należy wskazać części zamówienia, której wykonanie Wykonawca </text:p>
      <text:p text:style-name="P60"><text:s text:c="7"/>powierzy podwykonawcom /.</text:p>
      <text:p text:style-name="P61"><text:s text:c="7"/>______________________________________________________________________________</text:p>
      <text:p text:style-name="P61"><text:s text:c="7"/>______________________________________________________________________________</text:p>
      <text:p text:style-name="P61"><text:s text:c="7"/>______________________________________________________________________________</text:p>
      <text:p text:style-name="P61"><text:s text:c="7"/>______________________________________________________________________________</text:p>
      <text:p text:style-name="P61"><text:s text:c="7"/>______________________________________________________________________________</text:p>
      <text:p text:style-name="P61"><text:s text:c="7"/>______________________________________________________________________________</text:p>
      <text:p text:style-name="P61"><text:s text:c="7"/>______________________________________________________________________________</text:p>
      <text:p text:style-name="P61"><text:s text:c="7"/>______________________________________________________________________________</text:p>
      <text:p text:style-name="P61"><text:s text:c="7"/>______________________________________________________________________________</text:p>
      <text:p text:style-name="P60"/>
      <text:p text:style-name="P60"/>
      <text:p text:style-name="P47"><text:span text:style-name="T16">11.Osoba do kontaktów z Zamawiającym: ________________________________________________</text:span></text:p>
      <text:p text:style-name="Standard"><text:span text:style-name="T16"><text:s text:c="5"/>telefon:_____________________________ fax: _________________________________________ </text:span></text:p>
      <text:p text:style-name="P60"><text:s text:c="6"/></text:p>
      <text:p text:style-name="Standard"><text:span text:style-name="T16"><text:s text:c="6"/>email:___________________________________________________________________________</text:span></text:p>
      <text:p text:style-name="P60"/>
      <text:p text:style-name="P60"/>
      <text:p text:style-name="Standard"><text:span text:style-name="T16">12.Załącznikami do oferty są:</text:span></text:p>
      <text:p text:style-name="P109"/>
      <text:p text:style-name="P1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54">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2"/>
      <text:p text:style-name="P160"/>
      <text:p text:style-name="P244"><text:soft-page-break/>...…..................., dnia ................... roku <text:s text:c="15"/>……….....................…..…………………………………</text:p>
      <text:p text:style-name="P247"><text:s text:c="2"/>Pieczęć i podpisy osób upoważnionych <text:s/>do składania</text:p>
      <text:p text:style-name="P248"><text:span text:style-name="T16"><text:s text:c="8"/>oświadczeń woli w imieniu Wykonawcy</text:span></text:p>
      <text:p text:style-name="P162"/>
      <text:p text:style-name="P60"/>
      <text:p text:style-name="P161"><text:span text:style-name="T16"><text:s text:c="2"/>Załącznik Nr 2 do SIWZ</text:span></text:p>
      <text:p text:style-name="P53"/>
      <text:p text:style-name="P53"/>
      <text:p text:style-name="P53">_______________________________</text:p>
      <text:p text:style-name="P63"><text:s text:c="9"/>Nazwa i adres Wykonawcy</text:p>
      <text:p text:style-name="P53"/>
      <text:p text:style-name="P54"/>
      <text:p text:style-name="P64"/>
      <text:p text:style-name="P62">Dotyczy:</text:p>
      <text:p text:style-name="P64"/>
      <text:p text:style-name="P62"/>
      <text:p text:style-name="P127">Budowa parkingu w Centrum Stęszewa</text:p>
      <text:p text:style-name="P127"/>
      <text:p text:style-name="P127"/>
      <text:p text:style-name="P62"/>
      <text:p text:style-name="P54"/>
      <text:p text:style-name="P90"><text:span text:style-name="T23">OŚWIADCZENIE <text:s text:c="2"/>Z <text:s text:c="3"/>ART. 22 UST. 1</text:span><text:span text:style-name="T26"> </text:span></text:p>
      <text:p text:style-name="P54"/>
      <text:p text:style-name="P64"/>
      <text:p text:style-name="P64"/>
      <text:p text:style-name="P64"/>
      <text:p text:style-name="P44"><text:span text:style-name="T19">1. <text:s/>O udzielenie zamówienia mogą ubiegać się Wykonawcy, którzy spełniają warunki, dotyczące: </text:span></text:p>
      <text:p text:style-name="P109"><text:s text:c="2"/>1) <text:s/>posiadania uprawnień do wykonywania określonej działalności lub czynności, jeżeli przepisy </text:p>
      <text:p text:style-name="P60"><text:s text:c="10"/>prawa nakładają obowiązek ich posiadania,</text:p>
      <text:p text:style-name="P109"><text:s text:c="2"/>2) <text:s/>posiadania wiedzy i doświadczenia,</text:p>
      <text:p text:style-name="P60"><text:s text:c="5"/>3) <text:s/>dysponowania odpowiednim potencjałem technicznym oraz osobami zdolnymi do wykonania</text:p>
      <text:p text:style-name="P60"><text:s text:c="10"/>zamówienia,</text:p>
      <text:p text:style-name="P109"><text:s text:c="2"/>4) <text:s/>sytuacji ekonomicznej i finansowej.</text:p>
      <text:p text:style-name="P64"/>
      <text:p text:style-name="P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243"><text:span text:style-name="T16">...…..................., dnia ................... roku <text:s text:c="15"/>……….....................…..…………………………………</text:span></text:p>
      <text:p text:style-name="P247"><text:s text:c="2"/>Pieczęć i podpisy osób upoważnionych <text:s/>do składania</text:p>
      <text:p text:style-name="P250"><text:s text:c="8"/>oświadczeń woli w imieniu Wykonawcy</text:p>
      <text:h text:style-name="P226" text:outline-level="2"/>
      <text:p text:style-name="P160"/>
      <text:p text:style-name="P160"/>
      <text:p text:style-name="P160"/>
      <text:p text:style-name="P160"/>
      <text:p text:style-name="P160"/>
      <text:p text:style-name="P60"/>
      <text:p text:style-name="P160"/>
      <text:p text:style-name="P160"/>
      <text:p text:style-name="P160"/>
      <text:p text:style-name="P160"><text:soft-page-break/></text:p>
      <text:p text:style-name="P160"/>
      <text:p text:style-name="P163"><text:s text:c="37"/></text:p>
      <text:p text:style-name="P16"/>
      <text:p text:style-name="P60"/>
      <text:p text:style-name="P79"/>
      <text:h text:style-name="P227" text:outline-level="2">Załącznik Nr 3 do SIWZ</text:h>
      <text:p text:style-name="P53"/>
      <text:p text:style-name="P53">_______________________________</text:p>
      <text:p text:style-name="P63"><text:s text:c="9"/>Nazwa i adres Wykonawcy</text:p>
      <text:p text:style-name="P79"/>
      <text:p text:style-name="P68"/>
      <text:p text:style-name="P68"/>
      <text:p text:style-name="P57">OŚWIADCZENIE O BRAKU PODSTAW DO WYKLUCZENIA Z POSTĘPOWANIA<text:line-break/>W TRYBIE ART. 24 UST. 1 USTAWY PRAWO ZAMÓWIEŃ PUBLICZNYCH</text:p>
      <text:p text:style-name="P68"/>
      <text:p text:style-name="P68"/>
      <text:p text:style-name="P68">Przystępując do udziału w postępowaniu o udzielenie zamówienia publicznego w trybie przetargu nieograniczonego na zadanie pn.:</text:p>
      <text:p text:style-name="P68"/>
      <text:p text:style-name="P127">Budowa parkingu w Centrum Stęszewa</text:p>
      <text:p text:style-name="P68"/>
      <text:p text:style-name="P62"/>
      <text:p text:style-name="P68"/>
      <text:p text:style-name="P42"/>
      <text:p text:style-name="P41"><text:span text:style-name="T30">Oświadczamy, że brak jest podstaw do wykluczenia Nas z postępowania o udzielenie zamówienia na podstawie art. 24 ust. ustawy z dnia 24 stycznia 2004 roku Prawo Zamówień Publicznych (</text:span><text:span text:style-name="T16">Dz. U z 2010 r., Nr 113, poz. 759 z późn. zm.)</text:span></text:p>
      <text:p text:style-name="P68"/>
      <text:p text:style-name="P68"/>
      <text:p text:style-name="P87"><text:span text:style-name="T16">Jednocześnie stwierdzam, że jestem świadom odpowiedzialności karnej związanej ze składaniem fałszywych oświadczeń</text:span><text:span text:style-name="T30"> w postępowaniu o udzielenie zamówienia publicznego</text:span><text:span text:style-name="T16">, Art. 233 § 2, Art. 297 § 1 Ustawy z dnia 6 czerwca 1997 r. Kodeks karny (t.j. Dz. U. z 1997, Nr 88, poz. 553 z późn. zm.)</text:span></text:p>
      <text:p text:style-name="P242"/>
      <text:p text:style-name="P165"/>
      <text:p text:style-name="P164"/>
      <text:p text:style-name="P164"/>
      <text:p text:style-name="P164"/>
      <text:p text:style-name="P164"/>
      <text:p text:style-name="P164"/>
      <text:p text:style-name="P164"/>
      <text:p text:style-name="P245"/>
      <text:p text:style-name="P245"/>
      <text:p text:style-name="P166"/>
      <text:p text:style-name="P166"/>
      <text:p text:style-name="P243"><text:span text:style-name="T16">...…..................., dnia ................... roku <text:s text:c="15"/>……….....................…..…………………………………</text:span></text:p>
      <text:p text:style-name="P246"><text:span text:style-name="T33"><text:s text:c="2"/>Pieczęć i podpisy osób upoważnionych <text:s/>do składania</text:span></text:p>
      <text:p text:style-name="P248"><text:span text:style-name="T20"><text:s text:c="8"/>oświadczeń woli w imieniu Wykonawcy</text:span></text:p>
      <text:h text:style-name="P226" text:outline-level="2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7"><text:span text:style-name="T27"><text:tab/><text:tab/><text:tab/></text:span><text:span text:style-name="T16">Załącznik Nr 4 do SIWZ</text:span></text:p>
      <text:p text:style-name="P238"/>
      <text:p text:style-name="P238"/>
      <text:p text:style-name="P53">_______________________________</text:p>
      <text:p text:style-name="P63"><text:s text:c="9"/>Nazwa i adres Wykonawcy</text:p>
      <text:p text:style-name="P62"/>
      <text:p text:style-name="P62">Przetarg: </text:p>
      <text:p text:style-name="P127">Budowa parkingu w Centrum Stęszewa</text:p>
      <text:p text:style-name="P75"/>
      <text:h text:style-name="P171" text:outline-level="1">WYKAZ WYKONANYCH ROBÓT BUDOWLANYCH</text:h>
      <text:p text:style-name="P234"><text:tab/><text:tab/><text:tab/><text:tab/><text:tab/><text:tab/></text:p>
      <text:p text:style-name="P7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72"/>
              <text:p text:style-name="P71">Lp.</text:p>
            </table:table-cell>
            <table:table-cell table:style-name="Tabela1.A1" table:number-rows-spanned="2" office:value-type="string">
              <text:p text:style-name="P72"/>
              <text:p text:style-name="P71">Przedmiot zamówienia</text:p>
            </table:table-cell>
            <table:table-cell table:style-name="Tabela1.A1" table:number-rows-spanned="2" office:value-type="string">
              <text:p text:style-name="P72">Całkowita</text:p>
              <text:p text:style-name="P71">wartość <text:s/>brutto</text:p>
              <text:p text:style-name="P71">roboty budowlanej</text:p>
              <text:p text:style-name="P71"/>
              <text:p text:style-name="P71">w PLN</text:p>
            </table:table-cell>
            <table:table-cell table:style-name="Tabela1.A1" table:number-columns-spanned="2" office:value-type="string">
              <text:p text:style-name="P72">Termin <text:s/>realizacji </text:p>
            </table:table-cell>
            <table:covered-table-cell/>
            <table:table-cell table:style-name="Tabela1.F1" office:value-type="string">
              <text:p text:style-name="P72"/>
              <text:p text:style-name="P236">Nazwa Zleceniodawcy</text:p>
              <text:p text:style-name="P71"/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" office:value-type="string">
              <text:p text:style-name="P72">Data</text:p>
              <text:p text:style-name="P71">rozpoczęcia</text:p>
            </table:table-cell>
            <table:table-cell table:style-name="Tabela1.D2" office:value-type="string">
              <text:p text:style-name="P72">Data</text:p>
              <text:p text:style-name="P71">zakończenia</text:p>
            </table:table-cell>
            <table:table-cell table:style-name="Tabela1.F2" office:value-type="string">
              <text:p text:style-name="P72"/>
            </table:table-cell>
          </table:table-row>
        </table:table-header-rows>
        <table:table-row table:style-name="Tabela1.3">
          <table:table-cell table:style-name="Tabela1.A3" office:value-type="string">
            <text:list xml:id="list31708333" text:style-name="WW8Num9">
              <text:list-item>
                <text:p text:style-name="P167"/>
              </text:list-item>
            </text:list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F2" office:value-type="string">
            <text:p text:style-name="P121"/>
          </table:table-cell>
        </table:table-row>
        <table:table-row table:style-name="Tabela1.3">
          <table:table-cell table:style-name="Tabela1.A3" office:value-type="string">
            <text:list xml:id="list31714612" text:continue-numbering="true" text:style-name="WW8Num9">
              <text:list-item>
                <text:p text:style-name="P167"/>
              </text:list-item>
            </text:list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F2" office:value-type="string">
            <text:p text:style-name="P121"/>
          </table:table-cell>
        </table:table-row>
        <table:table-row table:style-name="Tabela1.3">
          <table:table-cell table:style-name="Tabela1.A3" office:value-type="string">
            <text:list xml:id="list31714755" text:continue-numbering="true" text:style-name="WW8Num9">
              <text:list-item>
                <text:p text:style-name="P167"/>
              </text:list-item>
            </text:list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F2" office:value-type="string">
            <text:p text:style-name="P121"/>
          </table:table-cell>
        </table:table-row>
        <table:table-row table:style-name="Tabela1.3">
          <table:table-cell table:style-name="Tabela1.A3" office:value-type="string">
            <text:list xml:id="list31696596" text:continue-numbering="true" text:style-name="WW8Num9">
              <text:list-item>
                <text:p text:style-name="P167"/>
              </text:list-item>
            </text:list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F2" office:value-type="string">
            <text:p text:style-name="P121"/>
          </table:table-cell>
        </table:table-row>
        <table:table-row table:style-name="Tabela1.3">
          <table:table-cell table:style-name="Tabela1.A3" office:value-type="string">
            <text:list xml:id="list31708516" text:continue-numbering="true" text:style-name="WW8Num9">
              <text:list-item>
                <text:p text:style-name="P167"/>
              </text:list-item>
            </text:list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D3" office:value-type="string">
            <text:p text:style-name="P121"/>
          </table:table-cell>
          <table:table-cell table:style-name="Tabela1.F2" office:value-type="string">
            <text:p text:style-name="P121"/>
          </table:table-cell>
        </table:table-row>
      </table:table>
      <text:p text:style-name="P78"/>
      <text:p text:style-name="P78">określenie robót budowlanych, których dotyczy obowiązek wskazania przez wykonawcę w wykazie lub </text:p>
      <text:p text:style-name="P78">złożenia poświadczeń, w tym informacja o robotach budowlanych niewykonanych lub wykonanych nienależycie</text:p>
      <text:p text:style-name="P78"/>
      <text:p text:style-name="P168"><text:span text:style-name="T28">Wykonawca zobowiązany jest przedstawić w wykazie robót budowlanych wykonanie co najmniej jednej roboty </text:span></text:p>
      <text:p text:style-name="P25"><text:span text:style-name="T28">budowlanej dotyczącej</text:span><text:span text:style-name="T8"> budowy lub </text:span><text:span text:style-name="T28">remontu parkingu, placu, chodnika z kostki betonowej </text:span><text:span text:style-name="T8">( załącznik Nr 4 do SIWZ ) oraz załączyć dokument potwierdzający, że roboty budowlane wykonano w sposób należyty oraz zostały zrealizowane zgodnie z zasadami sztuki budowlanej i prawidłowo ukończone.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243"><text:span text:style-name="T16">...…..................., dnia ................... roku <text:s text:c="15"/>……….....................…..…………………………………</text:span></text:p>
      <text:p text:style-name="P247"><text:soft-page-break/><text:s text:c="2"/>Pieczęć i podpisy osób upoważnionych <text:s/>do składania</text:p>
      <text:p text:style-name="P249"><text:s text:c="8"/>oświadczeń woli w imieniu Wykonawcy</text:p>
      <text:p text:style-name="P248"/>
      <text:p text:style-name="P251"/>
      <text:p text:style-name="P240"><text:span text:style-name="T16"><text:s text:c="2"/>Załącznik Nr 5 do SIWZ</text:span></text:p>
      <text:p text:style-name="P239"/>
      <text:p text:style-name="P239"/>
      <text:p text:style-name="P52"/>
      <text:p text:style-name="P52"/>
      <text:p text:style-name="P52">_______________________________</text:p>
      <text:p text:style-name="P62"><text:s text:c="13"/>Nazwa i adres Wykonawcy</text:p>
      <text:p text:style-name="P54"/>
      <text:p text:style-name="P54"/>
      <text:p text:style-name="P54"/>
      <text:p text:style-name="P54"/>
      <text:p text:style-name="P52"/>
      <text:p text:style-name="P54"/>
      <text:p text:style-name="P77">Oświadczenie </text:p>
      <text:p text:style-name="P54"/>
      <text:p text:style-name="P68"/>
      <text:p text:style-name="P68">Przystępując do udziału w postępowaniu o udzielenie zamówienia publicznego w trybie przetargu nieograniczonego na zadanie pn.:</text:p>
      <text:p text:style-name="P68"/>
      <text:p text:style-name="P126"/>
      <text:p text:style-name="P127">Budowa parkingu w Centrum Stęszewa</text:p>
      <text:p text:style-name="P75"/>
      <text:p text:style-name="P180"/>
      <text:p text:style-name="P180"/>
      <text:p text:style-name="P54"/>
      <text:p text:style-name="P65">Oświadczam, że osoby, które będą uczestniczyć w wykonywaniu zamówienia posiadają wymagane uprawnienia, jeżeli ustawy nakładają obowiązek posiadania takich uprawnień.</text:p>
      <text:p text:style-name="P64"/>
      <text:p text:style-name="P60"/>
      <text:p text:style-name="P9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3"><text:span text:style-name="T16">...…..................., dnia ................... roku <text:s text:c="15"/>……….....................…..…………………………………</text:span></text:p>
      <text:p text:style-name="P247"><text:s text:c="2"/>Pieczęć i podpisy osób upoważnionych <text:s/>do składania</text:p>
      <text:p text:style-name="P250"><text:s text:c="8"/>oświadczeń woli w imieniu Wykon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38"/>
      <text:p text:style-name="P240"><text:span text:style-name="T16"><text:s text:c="2"/>Załącznik Nr 6 do SIWZ</text:span></text:p>
      <text:p text:style-name="P239"/>
      <text:p text:style-name="P239"/>
      <text:p text:style-name="P52"/>
      <text:p text:style-name="P52"/>
      <text:p text:style-name="P52">_______________________________</text:p>
      <text:p text:style-name="P62"><text:s text:c="13"/>Nazwa i adres Wykonawcy</text:p>
      <text:p text:style-name="P54"/>
      <text:p text:style-name="P54"/>
      <text:p text:style-name="P68">Przystępując do udziału w postępowaniu o udzielenie zamówienia publicznego w trybie przetargu nieograniczonego na zadanie pn.:</text:p>
      <text:p text:style-name="P68"/>
      <text:p text:style-name="P127">Budowa parkingu w Centrum Stęszewa</text:p>
      <text:p text:style-name="P126"/>
      <text:p text:style-name="P175"/>
      <text:p text:style-name="P50">Informuję/my, że</text:p>
      <text:p text:style-name="P50"/>
      <text:p text:style-name="P235">nie <text:s/>należę/my </text:p>
      <text:p text:style-name="P235">należę/my</text:p>
      <text:p text:style-name="P235">do tej samej grupy kapitałowej w rozumieniu ustawy z dnia 16 lutego </text:p>
      <text:p text:style-name="Footnote"><text:span text:style-name="T16"><text:s/>2007 r. o ochronie konkurencji i konsumentów albo informacji o tym, że nie należy do grupy kapitałowej.</text:span></text:p>
      <text:p text:style-name="P54"/>
      <text:p text:style-name="Standard"><text:span text:style-name="T16">Lista podmiotów należących do tej samej grupy kapitałowej:</text:span></text:p>
      <text:p text:style-name="Standard"/>
      <text:p text:style-name="P47">_____________________________________________________________________________________________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>__________________________________________________________________________________________________________________________________________________________________________________________</text:p>
      <text:p text:style-name="P47">_____________________________________________________________________________________________</text:p>
      <text:p text:style-name="P47">__________________________________________________________________________________________________________________________________________________________________________________________</text:p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4">...…..................., dnia ................... roku <text:s text:c="15"/>……….....................…..…………………………………</text:p>
      <text:p text:style-name="P247"><text:s text:c="2"/>Pieczęć i podpisy osób upoważnionych <text:s/>do składania</text:p>
      <text:p text:style-name="P250"><text:s text:c="8"/>oświadczeń woli w imieniu Wykonawcy</text:p>
      <text:p text:style-name="Standard"/>
      <text:p text:style-name="Standard"/>
      <text:p text:style-name="P17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NewRoman,Italic" svg:font-family="'TimesNewRoman,Italic'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4.001cm"/>
          <style:tab-stop style:position="15.984cm" style:type="right" style:leader-style="dotted" style:leader-text=".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11.252cm" fo:margin-right="0.497cm" fo:text-align="center" style:justify-single-word="false" fo:text-indent="-10.5cm" style:auto-text-indent="false"/>
      <style:text-properties style:font-name-asian="Calibri" style:font-size-complex="12pt"/>
    </style:style>
    <style:style style:name="Bez_20_odstępów" style:display-name="Bez odstępów" style:family="paragraph" style:parent-style-name="Standard">
      <style:text-properties style:font-name="Calibri" fo:language="en" fo:country="US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Times New Roman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>
      <style:text-properties style:font-name="Wingdings" fo:font-style="normal" fo:font-weight="bold" style:font-style-asian="normal" style:font-weight-asian="bold"/>
    </style:style>
    <style:style style:name="WW8Num7z0" style:family="text">
      <style:text-properties style:font-name="Arial" style:font-name-asian="Times New Roman" style:font-name-complex="Arial"/>
    </style:style>
    <style:style style:name="WW8Num9z0" style:family="text">
      <style:text-properties fo:font-size="12pt" fo:font-weight="normal" style:font-size-asian="12pt" style:font-weight-asian="norma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Arial" style:font-name-asian="Times New Roman" style:font-name-complex="Aria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9_20_Znak" style:display-name="Nagłówek 9 Znak" style:family="text">
      <style:text-properties fo:language="pl" fo:country="PL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language="pl" fo:country="PL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Bez_20_odstępów_20_Znak" style:display-name="Bez odstępów Znak" style:family="text">
      <style:text-properties style:font-name="Calibri" fo:language="en" fo:country="US" style:language-complex="en" style:country-complex="US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2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nak sprawy: IB 2214b- / 2010 roku</dc:title>
    <meta:initial-creator>Steszew</meta:initial-creator>
    <meta:creation-date>2010-04-09T13:54:00</meta:creation-date>
    <dc:creator>user</dc:creator>
    <dc:date>2015-08-13T09:16:00</dc:date>
    <meta:print-date>2015-08-13T09:14:00</meta:print-date>
    <meta:editing-cycles>505</meta:editing-cycles>
    <meta:editing-duration>PT45H50M00S</meta:editing-duration>
    <meta:document-statistic meta:table-count="1" meta:image-count="0" meta:object-count="1" meta:page-count="25" meta:paragraph-count="771" meta:word-count="7509" meta:character-count="60838"/>
    <meta:generator>OpenOffice.org/3.0$Win32 OpenOffice.org_project/300m15$Build-9379</meta:generator>
  </office:meta>
</office:document-meta>
</file>