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NewRoman,Italic" svg:font-family="'TimesNewRoman,Italic'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863cm" fo:margin-left="-1.007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3.103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4.115cm"/>
    </style:style>
    <style:style style:name="Tabela1.1" style:family="table-row">
      <style:table-row-properties style:min-row-height="1.3cm" style:keep-together="false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889cm" style:keep-together="false" fo:keep-together="always"/>
    </style:style>
    <style:style style:name="Tabela1.D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1.427cm" style:keep-together="true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Header">
      <style:paragraph-properties fo:text-align="justify" style:justify-single-word="false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" style:family="paragraph" style:parent-style-name="Header">
      <style:text-properties style:font-name="Arial" fo:font-size="10pt" style:font-size-asian="10pt" style:font-name-complex="Arial" style:font-size-complex="10pt"/>
    </style:style>
    <style:style style:name="P5" style:family="paragraph" style:parent-style-name="Header">
      <style:paragraph-properties fo:text-align="justify" style:justify-single-word="false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Header">
      <style:text-properties style:font-name="Arial" fo:font-size="10pt" style:font-size-asian="10pt" style:font-name-complex="Arial" style:font-size-complex="10pt" style:font-weight-complex="bold"/>
    </style:style>
    <style:style style:name="P8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9" style:family="paragraph" style:parent-style-name="Header">
      <style:paragraph-properties fo:text-align="justify" style:justify-single-word="false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0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51cm" style:type="right"/>
        </style:tab-stops>
      </style:paragraph-properties>
    </style:style>
    <style:style style:name="P12" style:family="paragraph" style:parent-style-name="Header">
      <style:paragraph-properties fo:margin-left="0cm" fo:margin-right="0cm" fo:text-indent="0.635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3" style:family="paragraph" style:parent-style-name="Header" style:list-style-name="WW8Num3">
      <style:paragraph-properties fo:margin-left="0.7cm" fo:margin-right="0cm" fo:text-align="justify" style:justify-single-word="false" fo:text-indent="-0.7cm" style:auto-text-indent="false"/>
    </style:style>
    <style:style style:name="P14" style:family="paragraph" style:parent-style-name="Header" style:list-style-name="WW8Num3">
      <style:paragraph-properties fo:margin-left="0.7cm" fo:margin-right="0cm" fo:text-align="justify" style:justify-single-word="false" fo:text-indent="-0.7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</style:style>
    <style:style style:name="P16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17" style:family="paragraph" style:parent-style-name="Tekst_20_blokowy">
      <style:paragraph-properties fo:margin-left="0cm" fo:margin-right="0.497cm" fo:line-height="115%" fo:text-align="start" style:justify-single-word="false" fo:text-indent="0cm" style:auto-text-indent="false">
        <style:tab-stops>
          <style:tab-stop style:position="7.938cm"/>
          <style:tab-stop style:position="8.573cm"/>
        </style:tab-stops>
      </style:paragraph-properties>
    </style:style>
    <style:style style:name="P18" style:family="paragraph" style:parent-style-name="Tekst_20_blokowy">
      <style:paragraph-properties fo:margin-left="0cm" fo:margin-right="0.497cm" fo:line-height="115%" fo:text-align="start" style:justify-single-word="false" fo:text-indent="0cm" style:auto-text-indent="false">
        <style:tab-stops>
          <style:tab-stop style:position="7.938cm"/>
          <style:tab-stop style:position="8.573cm"/>
        </style:tab-stops>
      </style:paragraph-properties>
      <style:text-properties style:font-name="Arial" style:font-name-complex="Arial"/>
    </style:style>
    <style:style style:name="P19" style:family="paragraph" style:parent-style-name="Tekst_20_blokowy">
      <style:paragraph-properties fo:margin-left="0cm" fo:margin-right="0.497cm" fo:line-height="115%" fo:text-align="justify" style:justify-single-word="false" fo:text-indent="0cm" style:auto-text-indent="false"/>
      <style:text-properties fo:color="#000000" style:font-name="Arial" fo:font-weight="bold" style:font-weight-asian="bold" style:font-name-complex="Arial" style:font-size-complex="10pt"/>
    </style:style>
    <style:style style:name="P20" style:family="paragraph" style:parent-style-name="Tekst_20_blokowy">
      <style:paragraph-properties fo:margin-left="11.252cm" fo:margin-right="0cm" fo:line-height="115%" fo:text-align="start" style:justify-single-word="false" fo:text-indent="-3.759cm" style:auto-text-indent="false"/>
    </style:style>
    <style:style style:name="P21" style:family="paragraph" style:parent-style-name="Tekst_20_blokowy">
      <style:paragraph-properties fo:margin-left="11.252cm" fo:margin-right="0cm" fo:line-height="115%" fo:text-align="start" style:justify-single-word="false" fo:text-indent="-3.759cm" style:auto-text-indent="false"/>
      <style:text-properties fo:color="#000000" style:font-name="Arial" style:font-name-complex="Arial" style:font-size-complex="10pt" style:font-weight-complex="bold"/>
    </style:style>
    <style:style style:name="P22" style:family="paragraph" style:parent-style-name="Tekst_20_blokowy">
      <style:paragraph-properties fo:margin-left="7.938cm" fo:margin-right="0cm" fo:line-height="115%" fo:text-align="start" style:justify-single-word="false" fo:text-indent="0cm" style:auto-text-indent="false"/>
    </style:style>
    <style:style style:name="P23" style:family="paragraph" style:parent-style-name="Tekst_20_blokowy">
      <style:paragraph-properties fo:margin-left="7.938cm" fo:margin-right="0cm" fo:line-height="115%" fo:text-align="start" style:justify-single-word="false" fo:text-indent="0cm" style:auto-text-indent="false"/>
      <style:text-properties style:font-name="Arial" style:font-name-complex="Arial"/>
    </style:style>
    <style:style style:name="P24" style:family="paragraph" style:parent-style-name="Tekst_20_blokowy">
      <style:paragraph-properties fo:margin-left="7.938cm" fo:margin-right="0cm" fo:line-height="115%" fo:text-align="start" style:justify-single-word="false" fo:text-indent="0cm" style:auto-text-indent="false"/>
      <style:text-properties style:font-name="Arial" style:font-name-complex="Arial" style:font-size-complex="10pt"/>
    </style:style>
    <style:style style:name="P25" style:family="paragraph" style:parent-style-name="Tekst_20_blokowy">
      <style:paragraph-properties fo:margin-left="7.938cm" fo:margin-right="0cm" fo:line-height="115%" fo:text-align="start" style:justify-single-word="false" fo:text-indent="0cm" style:auto-text-indent="false"/>
      <style:text-properties fo:color="#000000" style:font-name="Arial" style:font-name-complex="Arial" style:font-size-complex="10pt" style:font-weight-complex="bold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text-properties style:font-name="Arial" fo:font-size="11pt" fo:font-weight="normal" style:font-size-asian="11pt" style:font-weight-asian="normal" style:font-name-complex="Arial" style:font-size-complex="11pt"/>
    </style:style>
    <style:style style:name="P29" style:family="paragraph" style:parent-style-name="Text_20_body">
      <style:text-properties style:font-name="Arial" fo:font-size="10pt" fo:font-weight="normal" style:font-size-asian="10pt" style:font-weight-asian="normal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fo:font-weight="normal" style:font-size-asian="10pt" style:font-weight-asian="normal" style:font-name-complex="Arial"/>
    </style:style>
    <style:style style:name="P31" style:family="paragraph" style:parent-style-name="Text_20_body">
      <style:paragraph-properties fo:line-height="150%" fo:text-align="center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32" style:family="paragraph" style:parent-style-name="Text_20_body">
      <style:text-properties style:font-name="Arial" fo:font-size="10pt" fo:font-weight="normal" style:font-size-asian="10pt" style:font-weight-asian="normal" style:font-name-complex="Arial" style:font-weight-complex="normal"/>
    </style:style>
    <style:style style:name="P33" style:family="paragraph" style:parent-style-name="Text_20_body">
      <style:paragraph-properties>
        <style:tab-stops>
          <style:tab-stop style:position="2.54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34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35" style:family="paragraph" style:parent-style-name="Text_20_body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36" style:family="paragraph" style:parent-style-name="Text_20_body">
      <style:paragraph-properties fo:line-height="115%" fo:text-align="center" style:justify-single-word="false">
        <style:tab-stops>
          <style:tab-stop style:position="11.113cm"/>
        </style:tab-stops>
      </style:paragraph-properties>
      <style:text-properties style:font-name="Arial" fo:font-size="10pt" style:font-size-asian="10pt" style:font-name-complex="Arial"/>
    </style:style>
    <style:style style:name="P37" style:family="paragraph" style:parent-style-name="Text_20_body">
      <style:paragraph-properties fo:line-height="50%" fo:text-align="justify" style:justify-single-word="false"/>
      <style:text-properties style:font-name="Arial" fo:font-size="10pt" style:font-size-asian="10pt" style:font-name-complex="Arial"/>
    </style:style>
    <style:style style:name="P38" style:family="paragraph" style:parent-style-name="Text_20_body">
      <style:paragraph-properties fo:line-height="150%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Text_20_body">
      <style:paragraph-properties fo:line-height="115%" fo:text-align="center" style:justify-single-word="false">
        <style:tab-stops>
          <style:tab-stop style:position="11.113cm"/>
        </style:tab-stops>
      </style:paragraph-properties>
    </style:style>
    <style:style style:name="P41" style:family="paragraph" style:parent-style-name="Text_20_body">
      <style:paragraph-properties fo:line-height="115%">
        <style:tab-stops>
          <style:tab-stop style:position="11.113cm"/>
        </style:tab-stops>
      </style:paragraph-properties>
      <style:text-properties fo:color="#ff0000" style:font-name="Arial" fo:font-size="10pt" style:font-size-asian="10pt" style:font-name-complex="Arial"/>
    </style:style>
    <style:style style:name="P42" style:family="paragraph" style:parent-style-name="Text_20_body">
      <style:paragraph-properties fo:margin-top="0.494cm" fo:margin-bottom="0.494cm" fo:text-align="center" style:justify-single-word="false"/>
    </style:style>
    <style:style style:name="P43" style:family="paragraph" style:parent-style-name="Text_20_body">
      <style:paragraph-properties fo:margin-top="0.494cm" fo:margin-bottom="0.494cm" fo:text-align="center" style:justify-single-wor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Text_20_body">
      <style:paragraph-properties fo:margin-top="0.494cm" fo:margin-bottom="0.494cm" fo:text-align="center" style:justify-single-word="false"/>
      <style:text-properties style:font-name="Arial" style:text-underline-style="solid" style:text-underline-width="auto" style:text-underline-color="font-color" style:font-name-complex="Arial" style:font-size-complex="12pt"/>
    </style:style>
    <style:style style:name="P45" style:family="paragraph" style:parent-style-name="Text_20_body" style:list-style-name="WW8Num4">
      <style:paragraph-properties fo:margin-left="0.635cm" fo:margin-right="0.101cm" fo:line-height="115%" fo:text-align="justify" style:justify-single-word="false" fo:text-indent="-0.635cm" style:auto-text-indent="false"/>
      <style:text-properties style:font-name="Arial" fo:font-size="10pt" style:font-size-asian="10pt" style:font-name-complex="Arial"/>
    </style:style>
    <style:style style:name="P46" style:family="paragraph" style:parent-style-name="Text_20_body" style:list-style-name="WW8Num4">
      <style:paragraph-properties fo:margin-left="0.635cm" fo:margin-right="0.101cm" fo:text-indent="-0.635cm" style:auto-text-indent="false"/>
    </style:style>
    <style:style style:name="P47" style:family="paragraph" style:parent-style-name="Text_20_body">
      <style:paragraph-properties fo:margin-left="0cm" fo:margin-right="0.101cm" fo:text-indent="0cm" style:auto-text-indent="false"/>
    </style:style>
    <style:style style:name="P48" style:family="paragraph" style:parent-style-name="Text_20_body">
      <style:paragraph-properties fo:margin-left="0cm" fo:margin-right="0.101cm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cm" fo:margin-right="0.101cm" fo:line-height="115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cm" fo:margin-right="0.101cm" fo:text-indent="0cm" style:auto-text-indent="false"/>
      <style:text-properties style:font-name="Arial" fo:font-size="10pt" style:font-size-asian="10pt" style:font-name-complex="Arial"/>
    </style:style>
    <style:style style:name="P51" style:family="paragraph" style:parent-style-name="Text_20_body">
      <style:paragraph-properties fo:margin-left="0cm" fo:margin-right="0.101cm" fo:line-height="115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2" style:family="paragraph" style:parent-style-name="Text_20_body">
      <style:paragraph-properties fo:margin-left="0cm" fo:margin-right="0.101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3" style:family="paragraph" style:parent-style-name="Text_20_body">
      <style:paragraph-properties fo:margin-left="0cm" fo:margin-right="0.101cm" fo:text-indent="0cm" style:auto-text-indent="false">
        <style:tab-stops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54" style:family="paragraph" style:parent-style-name="Text_20_body">
      <style:paragraph-properties fo:margin-left="0cm" fo:margin-right="0.101cm" fo:text-indent="0cm" style:auto-text-indent="false"/>
      <style:text-properties style:font-name="Arial" fo:font-size="10pt" fo:font-weight="normal" style:font-size-asian="10pt" style:font-weight-asian="normal" style:font-name-complex="Arial"/>
    </style:style>
    <style:style style:name="P55" style:family="paragraph" style:parent-style-name="Text_20_body">
      <style:paragraph-properties fo:margin-left="0cm" fo:margin-right="0.101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/>
    </style:style>
    <style:style style:name="P56" style:family="paragraph" style:parent-style-name="Text_20_body">
      <style:paragraph-properties fo:margin-left="0cm" fo:margin-right="0.101cm" fo:text-indent="0cm" style:auto-text-indent="false">
        <style:tab-stops>
          <style:tab-stop style:position="2.54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57" style:family="paragraph" style:parent-style-name="Text_20_body">
      <style:paragraph-properties fo:margin-left="0.953cm" fo:margin-right="0.101cm" fo:text-indent="-0.635cm" style:auto-text-indent="false"/>
      <style:text-properties style:font-name="Arial" fo:font-size="10pt" fo:font-weight="normal" style:font-size-asian="10pt" style:font-weight-asian="normal" style:font-name-complex="Arial"/>
    </style:style>
    <style:style style:name="P58" style:family="paragraph" style:parent-style-name="Text_20_body">
      <style:paragraph-properties fo:margin-left="0.635cm" fo:margin-right="0.101cm" fo:text-indent="0cm" style:auto-text-indent="false"/>
      <style:text-properties style:font-name="Arial" fo:font-size="10pt" fo:font-weight="normal" style:font-size-asian="10pt" style:font-weight-asian="normal" style:font-name-complex="Arial"/>
    </style:style>
    <style:style style:name="P59" style:family="paragraph" style:parent-style-name="Text_20_body">
      <style:paragraph-properties fo:margin-left="0.318cm" fo:margin-right="0.101cm" fo:text-indent="0cm" style:auto-text-indent="false"/>
      <style:text-properties style:font-name="Arial" fo:font-size="10pt" fo:font-weight="normal" style:font-size-asian="10pt" style:font-weight-asian="normal" style:font-name-complex="Arial"/>
    </style:style>
    <style:style style:name="P60" style:family="paragraph" style:parent-style-name="Text_20_body">
      <style:paragraph-properties fo:margin-left="0.751cm" fo:margin-right="0.101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/>
    </style:style>
    <style:style style:name="P61" style:family="paragraph" style:parent-style-name="Text_20_body">
      <style:paragraph-properties fo:margin-left="0.497cm" fo:margin-right="0.101cm" fo:text-indent="-0.497cm" style:auto-text-indent="false"/>
    </style:style>
    <style:style style:name="P62" style:family="paragraph" style:parent-style-name="Text_20_body">
      <style:paragraph-properties fo:margin-left="0.497cm" fo:margin-right="0.101cm" fo:text-indent="-0.497cm" style:auto-text-indent="false"/>
      <style:text-properties style:font-name="Arial" fo:font-size="10pt" fo:font-weight="normal" style:font-size-asian="10pt" style:font-weight-asian="normal" style:font-name-complex="Arial"/>
    </style:style>
    <style:style style:name="P63" style:family="paragraph" style:parent-style-name="Text_20_body">
      <style:paragraph-properties fo:margin-left="0.501cm" fo:margin-right="0.101cm" fo:text-align="justify" style:justify-single-word="false" fo:text-indent="0cm" style:auto-text-indent="false">
        <style:tab-stops>
          <style:tab-stop style:position="1.887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64" style:family="paragraph" style:parent-style-name="Text_20_body">
      <style:paragraph-properties fo:margin-left="0.385cm" fo:margin-right="0.101cm" fo:text-indent="-0.385cm" style:auto-text-indent="false"/>
      <style:text-properties style:font-name="Arial" fo:font-size="10pt" fo:font-weight="normal" style:font-size-asian="10pt" style:font-weight-asian="normal" style:font-name-complex="Arial"/>
    </style:style>
    <style:style style:name="P65" style:family="paragraph" style:parent-style-name="Text_20_body">
      <style:paragraph-properties fo:margin-left="0.836cm" fo:margin-right="0.101cm" fo:text-indent="-0.452cm" style:auto-text-indent="false">
        <style:tab-stops>
          <style:tab-stop style:position="1.887cm"/>
        </style:tab-stops>
      </style:paragraph-properties>
    </style:style>
    <style:style style:name="P66" style:family="paragraph" style:parent-style-name="Text_20_body">
      <style:paragraph-properties fo:margin-left="0.836cm" fo:margin-right="0.101cm" fo:text-indent="-0.452cm" style:auto-text-indent="false">
        <style:tab-stops>
          <style:tab-stop style:position="1.887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67" style:family="paragraph" style:parent-style-name="Text_20_body">
      <style:paragraph-properties fo:margin-left="0.836cm" fo:margin-right="0.101cm" fo:text-align="justify" style:justify-single-word="false" fo:text-indent="-0.452cm" style:auto-text-indent="false">
        <style:tab-stops>
          <style:tab-stop style:position="1.887cm"/>
        </style:tab-stops>
      </style:paragraph-properties>
    </style:style>
    <style:style style:name="P68" style:family="paragraph" style:parent-style-name="Text_20_body">
      <style:paragraph-properties fo:margin-left="1.251cm" fo:margin-right="0.101cm" fo:line-height="115%" fo:text-align="justify" style:justify-single-word="false" fo:text-indent="0cm" style:auto-text-indent="false">
        <style:tab-stops>
          <style:tab-stop style:position="1.887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69" style:family="paragraph" style:parent-style-name="Text_20_body">
      <style:paragraph-properties fo:margin-left="0.931cm" fo:margin-right="0.101cm" fo:text-indent="-0.931cm" style:auto-text-indent="false">
        <style:tab-stops>
          <style:tab-stop style:position="2.54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70" style:family="paragraph" style:parent-style-name="Text_20_body">
      <style:paragraph-properties fo:margin-left="-0.021cm" fo:margin-right="0cm" fo:text-indent="0cm" style:auto-text-indent="false">
        <style:tab-stops>
          <style:tab-stop style:position="2.54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71" style:family="paragraph" style:parent-style-name="Text_20_body">
      <style:paragraph-properties fo:margin-left="-0.021cm" fo:margin-right="0.101cm" fo:text-indent="0cm" style:auto-text-indent="false">
        <style:tab-stops>
          <style:tab-stop style:position="2.54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72" style:family="paragraph" style:parent-style-name="Text_20_body">
      <style:paragraph-properties fo:margin-left="-0.021cm" fo:margin-right="0.101cm" fo:text-indent="0cm" style:auto-text-indent="false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73" style:family="paragraph" style:parent-style-name="Text_20_body">
      <style:paragraph-properties fo:margin-left="0cm" fo:margin-right="0.101cm" fo:text-indent="-0.497cm" style:auto-text-indent="false"/>
      <style:text-properties style:font-name="Arial" fo:font-size="10pt" fo:font-weight="normal" style:font-size-asian="10pt" style:font-weight-asian="normal" style:font-name-complex="Arial"/>
    </style:style>
    <style:style style:name="P74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75" style:family="paragraph" style:parent-style-name="Text_20_body" style:list-style-name="WW8Num7">
      <style:paragraph-properties fo:margin-left="1.27cm" fo:margin-right="0cm" fo:text-indent="-0.635cm" style:auto-text-indent="false"/>
      <style:text-properties style:font-name="Arial" fo:font-size="10pt" fo:font-weight="normal" style:font-size-asian="10pt" style:font-weight-asian="normal" style:font-name-complex="Arial"/>
    </style:style>
    <style:style style:name="P76" style:family="paragraph" style:parent-style-name="Heading_20_1">
      <style:paragraph-properties fo:text-align="center" style:justify-single-word="false" fo:background-color="#e6e6e6">
        <style:background-image/>
      </style:paragraph-properties>
      <style:text-properties fo:font-size="10pt" style:font-size-asian="10pt" style:font-size-complex="10pt" style:font-style-complex="italic" style:font-weight-complex="normal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Standard">
      <style:paragraph-properties fo:text-align="justify" style:justify-single-word="false" style:text-autospace="none">
        <style:tab-stops>
          <style:tab-stop style:position="0.953cm"/>
        </style:tab-stops>
      </style:paragraph-properties>
    </style:style>
    <style:style style:name="P79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</style:style>
    <style:style style:name="P80" style:family="paragraph" style:parent-style-name="Standard">
      <style:paragraph-properties fo:line-height="150%"/>
    </style:style>
    <style:style style:name="P81" style:family="paragraph" style:parent-style-name="Standard">
      <style:paragraph-properties fo:line-height="150%" fo:text-align="justify" style:justify-single-word="false"/>
    </style:style>
    <style:style style:name="P82" style:family="paragraph" style:parent-style-name="Standard">
      <style:text-properties fo:font-weight="bold" style:font-weight-asian="bold" style:font-weight-complex="bold"/>
    </style:style>
    <style:style style:name="P83" style:family="paragraph" style:parent-style-name="Standard">
      <style:text-properties style:font-name="Arial" fo:font-weight="bold" style:font-weight-asian="bold" style:font-name-complex="Arial"/>
    </style:style>
    <style:style style:name="P84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8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8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88" style:family="paragraph" style:parent-style-name="Standard">
      <style:paragraph-properties fo:line-height="115%"/>
      <style:text-properties style:font-name="Arial" fo:font-weight="bold" style:font-weight-asian="bold" style:font-name-complex="Arial"/>
    </style:style>
    <style:style style:name="P89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name-complex="Arial"/>
    </style:style>
    <style:style style:name="P90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91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/>
    </style:style>
    <style:style style:name="P9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93" style:family="paragraph" style:parent-style-name="Standard">
      <style:text-properties style:font-name="Arial" style:font-name-complex="Arial"/>
    </style:style>
    <style:style style:name="P94" style:family="paragraph" style:parent-style-name="Standard">
      <style:paragraph-properties fo:line-height="150%"/>
      <style:text-properties style:font-name="Arial" style:font-name-complex="Arial"/>
    </style:style>
    <style:style style:name="P95" style:family="paragraph" style:parent-style-name="Standard">
      <style:text-properties style:font-name="Arial" style:font-name-complex="Arial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97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P98" style:family="paragraph" style:parent-style-name="Standard">
      <style:paragraph-properties fo:line-height="150%"/>
      <style:text-properties style:font-name="Arial" style:font-name-complex="Arial" style:font-weight-complex="bold"/>
    </style:style>
    <style:style style:name="P9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0" style:family="paragraph" style:parent-style-name="Standard">
      <style:paragraph-properties fo:line-height="115%"/>
      <style:text-properties style:font-name="Arial" style:font-name-complex="Arial"/>
    </style:style>
    <style:style style:name="P101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102" style:family="paragraph" style:parent-style-name="Standard">
      <style:paragraph-properties style:text-autospace="none"/>
      <style:text-properties style:font-name="Arial" style:font-name-complex="Arial"/>
    </style:style>
    <style:style style:name="P103" style:family="paragraph" style:parent-style-name="Standard">
      <style:paragraph-properties>
        <style:tab-stops>
          <style:tab-stop style:position="15.875cm"/>
        </style:tab-stops>
      </style:paragraph-properties>
      <style:text-properties style:font-name="Arial" style:font-name-complex="Arial"/>
    </style:style>
    <style:style style:name="P10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06" style:family="paragraph" style:parent-style-name="Standard">
      <style:paragraph-properties style:snap-to-layout-grid="false"/>
      <style:text-properties style:font-name="Arial" style:font-name-complex="Arial"/>
    </style:style>
    <style:style style:name="P107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108" style:family="paragraph" style:parent-style-name="Standard">
      <style:text-properties style:font-name="Arial" style:text-underline-style="solid" style:text-underline-width="auto" style:text-underline-color="font-color" fo:font-weight="bold" style:language-asian="en" style:country-asian="GB" style:font-weight-asian="bold" style:font-name-complex="Arial" style:font-weight-complex="bold"/>
    </style:style>
    <style:style style:name="P10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110" style:family="paragraph" style:parent-style-name="Standard">
      <style:text-properties style:font-name="Arial" fo:font-size="12pt" style:font-size-asian="12pt" style:font-name-complex="Arial" style:font-weight-complex="bold"/>
    </style:style>
    <style:style style:name="P1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1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13" style:family="paragraph" style:parent-style-name="Standard">
      <style:text-properties fo:font-size="12pt" style:font-size-asian="12pt"/>
    </style:style>
    <style:style style:name="P114" style:family="paragraph" style:parent-style-name="Standard">
      <style:text-properties fo:font-size="12pt" style:font-name-asian="Calibri" style:font-size-asian="12pt" style:language-asian="en" style:country-asian="US" style:font-size-complex="12pt"/>
    </style:style>
    <style:style style:name="P115" style:family="paragraph" style:parent-style-name="Standard">
      <style:paragraph-properties>
        <style:tab-stops>
          <style:tab-stop style:position="0cm"/>
          <style:tab-stop style:position="11.502cm"/>
          <style:tab-stop style:position="12.409cm"/>
          <style:tab-stop style:position="14.503cm" style:type="right"/>
        </style:tab-stops>
      </style:paragraph-properties>
    </style:style>
    <style:style style:name="P116" style:family="paragraph" style:parent-style-name="Standard">
      <style:text-properties fo:color="#ff0000" style:font-name="Arial" fo:font-weight="bold" style:font-name-asian="Calibri" style:language-asian="en" style:country-asian="US" style:font-weight-asian="bold" style:font-name-complex="Arial"/>
    </style:style>
    <style:style style:name="P117" style:family="paragraph" style:parent-style-name="Standard">
      <style:paragraph-properties fo:text-align="justify" style:justify-single-word="false"/>
      <style:text-properties fo:color="#ff0000" style:font-name="Arial" style:font-name-complex="Arial"/>
    </style:style>
    <style:style style:name="P118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119" style:family="paragraph" style:parent-style-name="Standard">
      <style:paragraph-properties fo:line-height="115%"/>
    </style:style>
    <style:style style:name="P120" style:family="paragraph" style:parent-style-name="Standard">
      <style:paragraph-properties fo:line-height="115%" fo:text-align="justify" style:justify-single-word="false"/>
    </style:style>
    <style:style style:name="P121" style:family="paragraph" style:parent-style-name="Standard">
      <style:paragraph-properties fo:line-height="115%">
        <style:tab-stops>
          <style:tab-stop style:position="0.318cm"/>
        </style:tab-stops>
      </style:paragraph-properties>
    </style:style>
    <style:style style:name="P122" style:family="paragraph" style:parent-style-name="Standard">
      <style:text-properties fo:color="#1d1d1d" style:font-name="Arial" style:font-name-complex="Arial"/>
    </style:style>
    <style:style style:name="P123" style:family="paragraph" style:parent-style-name="Standard">
      <style:paragraph-properties fo:text-align="center" style:justify-single-word="false"/>
    </style:style>
    <style:style style:name="P124" style:family="paragraph" style:parent-style-name="Standard">
      <style:paragraph-properties style:text-autospace="none"/>
    </style:style>
    <style:style style:name="P125" style:family="paragraph" style:parent-style-name="Standard">
      <style:text-properties fo:color="#000000" style:font-name="Arial" style:font-name-complex="Arial"/>
    </style:style>
    <style:style style:name="P126" style:family="paragraph" style:parent-style-name="Standard">
      <style:paragraph-properties fo:line-height="115%" fo:text-align="justify" style:justify-single-word="false">
        <style:tab-stops>
          <style:tab-stop style:position="3.493cm"/>
        </style:tab-stops>
      </style:paragraph-properties>
      <style:text-properties fo:color="#000000" style:font-name="Arial" style:font-name-complex="Arial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fo:color="#000000" style:font-name="Arial" style:font-name-complex="Arial"/>
    </style:style>
    <style:style style:name="P128" style:family="paragraph" style:parent-style-name="Standard">
      <style:text-properties fo:font-size="14pt" style:font-size-asian="14pt" style:font-size-complex="12pt"/>
    </style:style>
    <style:style style:name="P129" style:family="paragraph" style:parent-style-name="Standard">
      <style:paragraph-properties fo:margin-left="2.487cm" fo:margin-right="0cm" fo:text-indent="-2.487cm" style:auto-text-indent="false"/>
    </style:style>
    <style:style style:name="P130" style:family="paragraph" style:parent-style-name="Standard">
      <style:paragraph-properties fo:margin-left="2.487cm" fo:margin-right="0cm" fo:text-indent="-2.487cm" style:auto-text-indent="false"/>
      <style:text-properties style:font-name="Arial" fo:font-weight="bold" style:font-weight-asian="bold" style:font-name-complex="Arial"/>
    </style:style>
    <style:style style:name="P131" style:family="paragraph" style:parent-style-name="Standard">
      <style:paragraph-properties fo:margin-left="0.097cm" fo:margin-right="0cm" fo:text-indent="0cm" style:auto-text-indent="false">
        <style:tab-stops>
          <style:tab-stop style:position="0cm"/>
          <style:tab-stop style:position="11.502cm"/>
          <style:tab-stop style:position="12.409cm"/>
          <style:tab-stop style:position="14.503cm" style:type="right"/>
        </style:tab-stops>
      </style:paragraph-properties>
    </style:style>
    <style:style style:name="P132" style:family="paragraph" style:parent-style-name="Standard">
      <style:paragraph-properties fo:margin-left="0.097cm" fo:margin-right="0cm" fo:text-indent="0cm" style:auto-text-indent="false">
        <style:tab-stops>
          <style:tab-stop style:position="0cm"/>
          <style:tab-stop style:position="11.502cm"/>
          <style:tab-stop style:position="12.409cm"/>
          <style:tab-stop style:position="14.503cm" style:type="right"/>
        </style:tab-stops>
      </style:paragraph-properties>
      <style:text-properties style:font-name="Arial" style:font-name-complex="Arial"/>
    </style:style>
    <style:style style:name="P133" style:family="paragraph" style:parent-style-name="Standard">
      <style:paragraph-properties fo:margin-left="0.097cm" fo:margin-right="0cm" fo:text-indent="0cm" style:auto-text-indent="false">
        <style:tab-stops>
          <style:tab-stop style:position="0cm"/>
          <style:tab-stop style:position="11.502cm"/>
          <style:tab-stop style:position="12.409cm"/>
          <style:tab-stop style:position="14.503cm" style:type="right"/>
        </style:tab-stops>
      </style:paragraph-properties>
      <style:text-properties style:font-name="Arial" style:font-name-complex="Arial" style:font-weight-complex="bold"/>
    </style:style>
    <style:style style:name="P134" style:family="paragraph" style:parent-style-name="Standard">
      <style:paragraph-properties fo:margin-left="0.097cm" fo:margin-right="0cm" fo:text-indent="0cm" style:auto-text-indent="false">
        <style:tab-stops>
          <style:tab-stop style:position="0cm"/>
          <style:tab-stop style:position="11.502cm"/>
          <style:tab-stop style:position="12.409cm"/>
          <style:tab-stop style:position="14.503cm" style:type="right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35" style:family="paragraph" style:parent-style-name="Standard">
      <style:paragraph-properties fo:margin-left="0.097cm" fo:margin-right="0cm" fo:text-indent="0cm" style:auto-text-indent="false">
        <style:tab-stops>
          <style:tab-stop style:position="0cm"/>
          <style:tab-stop style:position="11.502cm"/>
          <style:tab-stop style:position="12.409cm"/>
          <style:tab-stop style:position="14.503cm" style:type="right"/>
        </style:tab-stops>
      </style:paragraph-properties>
      <style:text-properties style:font-name="Arial" fo:font-weight="bold" style:font-weight-asian="bold" style:font-name-complex="Arial"/>
    </style:style>
    <style:style style:name="P136" style:family="paragraph" style:parent-style-name="Standard">
      <style:paragraph-properties fo:margin-left="0.238cm" fo:margin-right="0cm" fo:text-indent="0cm" style:auto-text-indent="false"/>
    </style:style>
    <style:style style:name="P137" style:family="paragraph" style:parent-style-name="Standard">
      <style:paragraph-properties fo:margin-left="1.27cm" fo:margin-right="0cm" fo:text-indent="-0.635cm" style:auto-text-indent="false"/>
      <style:text-properties style:font-name="Arial" style:font-name-complex="Arial"/>
    </style:style>
    <style:style style:name="P138" style:family="paragraph" style:parent-style-name="Standard" style:list-style-name="WW8Num10">
      <style:paragraph-properties fo:margin-left="1.27cm" fo:margin-right="0cm" fo:text-indent="-0.635cm" style:auto-text-indent="false"/>
      <style:text-properties style:font-name="Arial" style:font-name-complex="Arial"/>
    </style:style>
    <style:style style:name="P139" style:family="paragraph" style:parent-style-name="Standard" style:list-style-name="WW8Num11">
      <style:paragraph-properties fo:margin-left="1.27cm" fo:margin-right="0cm" fo:text-indent="-0.635cm" style:auto-text-indent="false"/>
      <style:text-properties style:font-name="Arial" style:font-name-complex="Arial"/>
    </style:style>
    <style:style style:name="P140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>
        <style:tab-stops>
          <style:tab-stop style:position="0.64cm"/>
        </style:tab-stops>
      </style:paragraph-properties>
      <style:text-properties style:font-name="Arial" style:font-name-complex="Arial"/>
    </style:style>
    <style:style style:name="P141" style:family="paragraph" style:parent-style-name="Standard">
      <style:paragraph-properties fo:margin-left="0.64cm" fo:margin-right="0cm" fo:text-indent="0cm" style:auto-text-indent="false"/>
      <style:text-properties style:font-name="Arial" style:font-name-complex="Arial"/>
    </style:style>
    <style:style style:name="P142" style:family="paragraph" style:parent-style-name="Standard">
      <style:paragraph-properties fo:margin-left="0.64cm" fo:margin-right="0cm" fo:line-height="115%" fo:text-indent="0cm" style:auto-text-indent="false" style:text-autospace="none"/>
      <style:text-properties style:font-name="Arial" style:font-name-complex="Arial"/>
    </style:style>
    <style:style style:name="P143" style:family="paragraph" style:parent-style-name="Standard">
      <style:paragraph-properties fo:margin-left="0.005cm" fo:margin-right="0cm" fo:text-align="justify" style:justify-single-word="false" fo:text-indent="0.635cm" style:auto-text-indent="false"/>
      <style:text-properties style:font-name="Arial" style:font-name-complex="Arial"/>
    </style:style>
    <style:style style:name="P144" style:family="paragraph" style:parent-style-name="Standard" style:list-style-name="WW8Num1">
      <style:paragraph-properties fo:margin-left="0.63cm" fo:margin-right="0.171cm" fo:text-indent="-0.63cm" style:auto-text-indent="false">
        <style:tab-stops>
          <style:tab-stop style:position="0.64cm"/>
          <style:tab-stop style:position="4.001cm"/>
          <style:tab-stop style:position="5.334cm"/>
        </style:tab-stops>
      </style:paragraph-properties>
      <style:text-properties style:font-name="Arial" style:font-name-complex="Arial"/>
    </style:style>
    <style:style style:name="P145" style:family="paragraph" style:parent-style-name="Standard" style:list-style-name="WW8Num1">
      <style:paragraph-properties fo:margin-left="0.63cm" fo:margin-right="0.169cm" fo:text-align="justify" style:justify-single-word="false" fo:text-indent="-0.63cm" style:auto-text-indent="false">
        <style:tab-stops>
          <style:tab-stop style:position="0.64cm"/>
          <style:tab-stop style:position="4.001cm"/>
          <style:tab-stop style:position="5.334cm"/>
        </style:tab-stops>
      </style:paragraph-properties>
      <style:text-properties style:font-name="Arial" style:font-name-complex="Arial"/>
    </style:style>
    <style:style style:name="P146" style:family="paragraph" style:parent-style-name="Standard" style:list-style-name="WW8Num1">
      <style:paragraph-properties fo:margin-left="0.64cm" fo:margin-right="0.169cm" fo:text-indent="-0.63cm" style:auto-text-indent="false">
        <style:tab-stops>
          <style:tab-stop style:position="0.64cm"/>
          <style:tab-stop style:position="4.001cm"/>
          <style:tab-stop style:position="5.334cm"/>
        </style:tab-stops>
      </style:paragraph-properties>
      <style:text-properties style:font-name="Arial" style:font-name-complex="Arial"/>
    </style:style>
    <style:style style:name="P147" style:family="paragraph" style:parent-style-name="Standard" style:list-style-name="WW8Num1">
      <style:paragraph-properties fo:margin-left="0.635cm" fo:margin-right="0.171cm" fo:text-align="justify" style:justify-single-word="false" fo:text-indent="-0.63cm" style:auto-text-indent="false">
        <style:tab-stops>
          <style:tab-stop style:position="0.635cm"/>
          <style:tab-stop style:position="4.001cm"/>
          <style:tab-stop style:position="5.334cm"/>
        </style:tab-stops>
      </style:paragraph-properties>
      <style:text-properties style:font-name="Arial" style:font-name-complex="Arial"/>
    </style:style>
    <style:style style:name="P148" style:family="paragraph" style:parent-style-name="Standard">
      <style:paragraph-properties fo:margin-left="0.318cm" fo:margin-right="0cm" fo:text-indent="0cm" style:auto-text-indent="false"/>
    </style:style>
    <style:style style:name="P149" style:family="paragraph" style:parent-style-name="Standard">
      <style:paragraph-properties fo:margin-left="0.318cm" fo:margin-right="0cm" fo:text-indent="0cm" style:auto-text-indent="false"/>
      <style:text-properties style:font-name="Arial" style:font-name-complex="Arial"/>
    </style:style>
    <style:style style:name="P150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style:font-name-complex="Arial"/>
    </style:style>
    <style:style style:name="P151" style:family="paragraph" style:parent-style-name="Standard">
      <style:paragraph-properties fo:margin-left="0.318cm" fo:margin-right="0cm" fo:text-indent="0cm" style:auto-text-indent="false"/>
      <style:text-properties style:font-name="Arial" fo:font-weight="bold" style:font-weight-asian="bold" style:font-name-complex="Arial"/>
    </style:style>
    <style:style style:name="P152" style:family="paragraph" style:parent-style-name="Standard">
      <style:paragraph-properties fo:margin-left="0.318cm" fo:margin-right="0cm" fo:text-align="center" style:justify-single-word="false" fo:text-indent="0cm" style:auto-text-indent="false"/>
    </style:style>
    <style:style style:name="P153" style:family="paragraph" style:parent-style-name="Standard">
      <style:paragraph-properties fo:margin-left="0.318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8cm"/>
        </style:tab-stops>
      </style:paragraph-properties>
    </style:style>
    <style:style style:name="P154" style:family="paragraph" style:parent-style-name="Standard">
      <style:paragraph-properties fo:margin-left="1.251cm" fo:margin-right="0cm" fo:text-indent="0cm" style:auto-text-indent="false">
        <style:tab-stops>
          <style:tab-stop style:position="2.905cm"/>
        </style:tab-stops>
      </style:paragraph-properties>
      <style:text-properties style:font-name="Arial" style:font-name-complex="Arial"/>
    </style:style>
    <style:style style:name="P155" style:family="paragraph" style:parent-style-name="Standard">
      <style:paragraph-properties fo:margin-left="1.251cm" fo:margin-right="0cm" fo:text-indent="0cm" style:auto-text-indent="false">
        <style:tab-stops>
          <style:tab-stop style:position="1.752cm"/>
          <style:tab-stop style:position="2.54cm"/>
        </style:tab-stops>
      </style:paragraph-properties>
      <style:text-properties style:font-name="Arial" style:font-name-complex="Arial"/>
    </style:style>
    <style:style style:name="P15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57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3.272cm"/>
        </style:tab-stops>
      </style:paragraph-properties>
      <style:text-properties style:font-name="Arial" style:font-name-complex="Arial"/>
    </style:style>
    <style:style style:name="P158" style:family="paragraph" style:parent-style-name="Standard" style:list-style-name="WW8Num8">
      <style:paragraph-properties fo:margin-left="1.886cm" fo:margin-right="0cm" fo:text-indent="-0.635cm" style:auto-text-indent="false">
        <style:tab-stops>
          <style:tab-stop style:position="3.272cm"/>
        </style:tab-stops>
      </style:paragraph-properties>
      <style:text-properties style:font-name="Arial" style:font-name-complex="Arial"/>
    </style:style>
    <style:style style:name="P159" style:family="paragraph" style:parent-style-name="Standard" style:list-style-name="WW8Num8">
      <style:paragraph-properties fo:margin-left="1.886cm" fo:margin-right="0cm" fo:text-indent="-0.635cm" style:auto-text-indent="false">
        <style:tab-stops>
          <style:tab-stop style:position="2.54cm"/>
          <style:tab-stop style:position="3.272cm"/>
        </style:tab-stops>
      </style:paragraph-properties>
      <style:text-properties style:font-name="Arial" style:font-name-complex="Arial"/>
    </style:style>
    <style:style style:name="P160" style:family="paragraph" style:parent-style-name="Standard">
      <style:paragraph-properties fo:margin-top="0.212cm" fo:margin-bottom="0cm" fo:text-align="justify" style:justify-single-word="false" style:text-autospace="none"/>
      <style:text-properties style:font-name="Arial" style:font-name-complex="Arial"/>
    </style:style>
    <style:style style:name="P161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162" style:family="paragraph" style:parent-style-name="Standard">
      <style:paragraph-properties fo:margin-top="0.212cm" fo:margin-bottom="0.212cm" fo:text-align="justify" style:justify-single-word="false"/>
      <style:text-properties style:font-name="Arial" fo:font-weight="bold" style:font-weight-asian="bold" style:font-name-complex="Arial"/>
    </style:style>
    <style:style style:name="P16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</style:style>
    <style:style style:name="P165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16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16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style:font-name-complex="Arial"/>
    </style:style>
    <style:style style:name="P168" style:family="paragraph" style:parent-style-name="Standard">
      <style:paragraph-properties fo:margin-left="0.635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169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70" style:family="paragraph" style:parent-style-name="Standard">
      <style:paragraph-properties fo:margin-left="0.497cm" fo:margin-right="0cm" fo:text-indent="-0.497cm" style:auto-text-indent="false"/>
    </style:style>
    <style:style style:name="P171" style:family="paragraph" style:parent-style-name="Standard">
      <style:paragraph-properties fo:margin-left="0.497cm" fo:margin-right="0cm" fo:text-indent="-0.497cm" style:auto-text-indent="false"/>
      <style:text-properties style:font-name="Arial" style:font-name-complex="Arial"/>
    </style:style>
    <style:style style:name="P172" style:family="paragraph" style:parent-style-name="Standard">
      <style:paragraph-properties fo:margin-left="0.497cm" fo:margin-right="0cm" fo:text-align="justify" style:justify-single-word="false" fo:text-indent="-0.497cm" style:auto-text-indent="false"/>
      <style:text-properties style:font-name="Arial" style:font-name-complex="Arial"/>
    </style:style>
    <style:style style:name="P173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174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style:font-name-complex="Arial"/>
    </style:style>
    <style:style style:name="P175" style:family="paragraph" style:parent-style-name="Standard">
      <style:paragraph-properties fo:margin-left="0.318cm" fo:margin-right="0cm" fo:text-indent="-0.318cm" style:auto-text-indent="false"/>
    </style:style>
    <style:style style:name="P176" style:family="paragraph" style:parent-style-name="Standard">
      <style:paragraph-properties fo:margin-left="0.318cm" fo:margin-right="0cm" fo:text-indent="-0.318cm" style:auto-text-indent="false"/>
      <style:text-properties style:font-name="Arial" style:font-name-complex="Arial"/>
    </style:style>
    <style:style style:name="P177" style:family="paragraph" style:parent-style-name="Standard">
      <style:paragraph-properties fo:margin-left="0.318cm" fo:margin-right="0cm" fo:text-indent="-0.318cm" style:auto-text-indent="false" style:text-autospace="none"/>
      <style:text-properties style:font-name="Arial" style:font-name-complex="Arial" style:font-weight-complex="bold"/>
    </style:style>
    <style:style style:name="P178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/>
      <style:text-properties style:font-name="Arial" style:font-name-complex="Arial"/>
    </style:style>
    <style:style style:name="P179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/>
    </style:style>
    <style:style style:name="P180" style:family="paragraph" style:parent-style-name="Standard">
      <style:paragraph-properties fo:margin-left="0cm" fo:margin-right="0cm" fo:text-indent="0.635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181" style:family="paragraph" style:parent-style-name="Standard">
      <style:paragraph-properties fo:margin-left="0.635cm" fo:margin-right="0cm" fo:text-indent="-0.635cm" style:auto-text-indent="false"/>
    </style:style>
    <style:style style:name="P182" style:family="paragraph" style:parent-style-name="Standard">
      <style:paragraph-properties fo:margin-left="0.635cm" fo:margin-right="0cm" fo:text-indent="-0.635cm" style:auto-text-indent="false"/>
      <style:text-properties style:font-name="Arial" style:font-name-complex="Arial"/>
    </style:style>
    <style:style style:name="P183" style:family="paragraph" style:parent-style-name="Standard" style:list-style-name="WW8Num15">
      <style:paragraph-properties fo:margin-left="0.635cm" fo:margin-right="0cm" fo:text-indent="-0.635cm" style:auto-text-indent="false"/>
      <style:text-properties style:font-name="Arial" style:font-name-complex="Arial"/>
    </style:style>
    <style:style style:name="P18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Arial" style:font-name-complex="Arial" style:font-weight-complex="bold"/>
    </style:style>
    <style:style style:name="P185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Arial" style:font-name-complex="Arial"/>
    </style:style>
    <style:style style:name="P186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</style:style>
    <style:style style:name="P18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style:font-name-complex="Arial"/>
    </style:style>
    <style:style style:name="P189" style:family="paragraph" style:parent-style-name="Standard">
      <style:paragraph-properties fo:margin-left="2.251cm" fo:margin-right="0cm" fo:text-align="justify" style:justify-single-word="false" fo:text-indent="-1cm" style:auto-text-indent="false"/>
    </style:style>
    <style:style style:name="P190" style:family="paragraph" style:parent-style-name="Standard">
      <style:paragraph-properties fo:margin-left="3.491cm" fo:margin-right="0cm" fo:text-align="justify" style:justify-single-word="false" fo:text-indent="-3.491cm" style:auto-text-indent="false">
        <style:tab-stops>
          <style:tab-stop style:position="3.493cm"/>
        </style:tab-stops>
      </style:paragraph-properties>
    </style:style>
    <style:style style:name="P191" style:family="paragraph" style:parent-style-name="Standard">
      <style:paragraph-properties fo:margin-left="-0.318cm" fo:margin-right="0cm" fo:text-indent="0cm" style:auto-text-indent="false"/>
      <style:text-properties style:font-name="Arial" style:font-name-complex="Arial"/>
    </style:style>
    <style:style style:name="P192" style:family="paragraph" style:parent-style-name="Standard">
      <style:paragraph-properties fo:margin-left="0cm" fo:margin-right="0.041cm" fo:text-indent="0cm" style:auto-text-indent="false"/>
    </style:style>
    <style:style style:name="P193" style:family="paragraph" style:parent-style-name="Standard">
      <style:paragraph-properties fo:margin-left="0cm" fo:margin-right="0.041cm" fo:text-indent="0cm" style:auto-text-indent="false"/>
      <style:text-properties style:font-name="Arial" style:font-name-complex="Arial" style:font-weight-complex="bold"/>
    </style:style>
    <style:style style:name="P194" style:family="paragraph" style:parent-style-name="Standard">
      <style:paragraph-properties fo:margin-left="0cm" fo:margin-right="0.041cm" fo:line-height="150%" fo:text-indent="0cm" style:auto-text-indent="false">
        <style:tab-stops>
          <style:tab-stop style:position="16.193cm"/>
        </style:tab-stops>
      </style:paragraph-properties>
      <style:text-properties style:font-name="Arial" style:font-name-complex="Arial"/>
    </style:style>
    <style:style style:name="P195" style:family="paragraph" style:parent-style-name="Standard">
      <style:paragraph-properties fo:margin-left="0cm" fo:margin-right="-0.508cm" fo:text-indent="0cm" style:auto-text-indent="false"/>
    </style:style>
    <style:style style:name="P196" style:family="paragraph" style:parent-style-name="Standard">
      <style:paragraph-properties fo:margin-left="0cm" fo:margin-right="-0.508cm" fo:text-indent="0cm" style:auto-text-indent="false"/>
      <style:text-properties style:font-name="Arial" style:font-name-complex="Arial"/>
    </style:style>
    <style:style style:name="P197" style:family="paragraph" style:parent-style-name="Standard">
      <style:paragraph-properties fo:margin-left="0.318cm" fo:margin-right="-0.508cm" fo:text-indent="0cm" style:auto-text-indent="false"/>
    </style:style>
    <style:style style:name="P198" style:family="paragraph" style:parent-style-name="Standard" style:list-style-name="WW8Num2">
      <style:paragraph-properties fo:margin-left="1.588cm" fo:margin-right="0cm" fo:text-indent="-0.635cm" style:auto-text-indent="false"/>
      <style:text-properties style:font-name="Arial" style:font-name-complex="Arial"/>
    </style:style>
    <style:style style:name="P199" style:family="paragraph" style:parent-style-name="Standard">
      <style:paragraph-properties fo:margin-left="0.953cm" fo:margin-right="0cm" fo:text-indent="0cm" style:auto-text-indent="false"/>
      <style:text-properties style:font-name="Arial" style:font-name-complex="Arial"/>
    </style:style>
    <style:style style:name="P200" style:family="paragraph" style:parent-style-name="Standard">
      <style:paragraph-properties fo:margin-left="0.318cm" fo:margin-right="0.041cm" fo:text-indent="0cm" style:auto-text-indent="false">
        <style:tab-stops>
          <style:tab-stop style:position="16.193cm"/>
        </style:tab-stops>
      </style:paragraph-properties>
      <style:text-properties style:font-name="Arial" style:font-name-complex="Arial"/>
    </style:style>
    <style:style style:name="P201" style:family="paragraph" style:parent-style-name="Standard">
      <style:paragraph-properties fo:margin-left="11.24cm" fo:margin-right="0cm" fo:text-indent="1.249cm" style:auto-text-indent="false"/>
    </style:style>
    <style:style style:name="P202" style:family="paragraph" style:parent-style-name="Standard">
      <style:paragraph-properties fo:margin-left="11.24cm" fo:margin-right="0cm" fo:text-indent="1.249cm" style:auto-text-indent="false"/>
      <style:text-properties style:font-name="Arial" style:font-name-complex="Arial"/>
    </style:style>
    <style:style style:name="P203" style:family="paragraph" style:parent-style-name="Standard">
      <style:paragraph-properties fo:margin-left="8.742cm" fo:margin-right="0.041cm" fo:text-indent="0cm" style:auto-text-indent="false">
        <style:tab-stops>
          <style:tab-stop style:position="16.193cm"/>
        </style:tab-stops>
      </style:paragraph-properties>
      <style:text-properties style:font-name="Arial" style:font-name-complex="Arial"/>
    </style:style>
    <style:style style:name="P204" style:family="paragraph" style:parent-style-name="Standard">
      <style:paragraph-properties fo:margin-left="0.199cm" fo:margin-right="0cm" fo:line-height="115%" fo:text-indent="1.251cm" style:auto-text-indent="false"/>
      <style:text-properties fo:color="#000000" style:font-name="Arial" style:font-name-complex="Arial"/>
    </style:style>
    <style:style style:name="P205" style:family="paragraph" style:parent-style-name="Standard">
      <style:paragraph-properties fo:margin-left="0.199cm" fo:margin-right="0cm" fo:line-height="115%" fo:text-align="justify" style:justify-single-word="false" fo:text-indent="1.251cm" style:auto-text-indent="false"/>
      <style:text-properties fo:color="#000000" style:font-name="Arial" style:font-name-complex="Arial"/>
    </style:style>
    <style:style style:name="P206" style:family="paragraph" style:parent-style-name="Standard">
      <style:paragraph-properties fo:margin-left="7.938cm" fo:margin-right="0cm" fo:line-height="115%" fo:text-align="center" style:justify-single-word="false" fo:text-indent="0cm" style:auto-text-indent="false"/>
      <style:text-properties fo:color="#000000" style:font-name="Arial" style:font-name-complex="Arial"/>
    </style:style>
    <style:style style:name="P207" style:family="paragraph" style:parent-style-name="Standard" style:list-style-name="WW8Num9">
      <style:paragraph-properties fo:margin-left="0cm" fo:margin-right="0cm" fo:margin-top="0.212cm" fo:margin-bottom="0cm" fo:text-indent="0cm" style:auto-text-indent="false" style:snap-to-layout-grid="false"/>
      <style:text-properties style:font-name="Arial" style:font-name-complex="Arial"/>
    </style:style>
    <style:style style:name="P208" style:family="paragraph" style:parent-style-name="Standard">
      <style:paragraph-properties fo:margin-left="0cm" fo:margin-right="-1.752cm" fo:text-align="justify" style:justify-single-word="false" fo:text-indent="0cm" style:auto-text-indent="false"/>
    </style:style>
    <style:style style:name="P209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Arial" style:font-name-complex="Arial"/>
    </style:style>
    <style:style style:name="P210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Arial" style:font-name-complex="Arial"/>
    </style:style>
    <style:style style:name="P211" style:family="paragraph" style:parent-style-name="Heading_20_2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2" style:family="paragraph" style:parent-style-name="Heading_20_2">
      <style:paragraph-properties fo:margin-left="11.24cm" fo:margin-right="0cm" fo:text-indent="1.249cm" style:auto-text-indent="false"/>
      <style:text-properties fo:font-size="10pt" fo:font-style="normal" fo:font-weight="normal" style:font-size-asian="10pt" style:font-style-asian="normal" style:font-weight-asian="normal"/>
    </style:style>
    <style:style style:name="P213" style:family="paragraph" style:parent-style-name="Heading_20_3">
      <style:paragraph-properties fo:text-align="end" style:justify-single-word="false"/>
    </style:style>
    <style:style style:name="P214" style:family="paragraph" style:parent-style-name="Heading_20_3">
      <style:text-properties fo:font-size="10pt" style:font-size-asian="10pt" style:font-size-complex="10pt"/>
    </style:style>
    <style:style style:name="P215" style:family="paragraph" style:parent-style-name="Heading_20_3">
      <style:paragraph-properties fo:text-align="center" style:justify-single-word="false"/>
      <style:text-properties fo:font-size="10pt" style:font-size-asian="10pt" style:font-size-complex="10pt"/>
    </style:style>
    <style:style style:name="P216" style:family="paragraph" style:parent-style-name="Heading_20_6">
      <style:paragraph-properties fo:margin-top="0cm" fo:margin-bottom="0cm"/>
    </style:style>
    <style:style style:name="P217" style:family="paragraph" style:parent-style-name="Heading_20_8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218" style:family="paragraph" style:parent-style-name="Tekst_20_podstawowy_20_2">
      <style:paragraph-properties fo:margin-left="8.742cm" fo:margin-right="0cm" fo:text-align="justify" style:justify-single-word="false" fo:text-indent="0cm" style:auto-text-indent="false"/>
      <style:text-properties style:font-name="Arial" style:font-name-complex="Arial"/>
    </style:style>
    <style:style style:name="P219" style:family="paragraph" style:parent-style-name="Heading_20_9">
      <style:paragraph-properties fo:text-align="center" style:justify-single-word="false"/>
      <style:text-properties fo:font-size="8pt" fo:font-style="normal" fo:font-weight="bold" style:font-size-asian="8pt" style:font-style-asian="normal" style:font-weight-asian="bold" style:font-size-complex="8pt"/>
    </style:style>
    <style:style style:name="P220" style:family="paragraph" style:parent-style-name="Heading_20_9">
      <style:paragraph-properties fo:text-align="start" style:justify-single-word="false"/>
    </style:style>
    <style:style style:name="P221" style:family="paragraph" style:parent-style-name="Heading_20_9">
      <style:paragraph-properties fo:text-align="start" style:justify-single-word="false"/>
      <style:text-properties style:font-name="Arial" fo:font-style="normal" style:font-style-asian="normal" style:font-name-complex="Arial"/>
    </style:style>
    <style:style style:name="P222" style:family="paragraph" style:parent-style-name="pkt">
      <style:paragraph-properties fo:margin-left="0cm" fo:margin-right="0cm" fo:margin-top="0cm" fo:margin-bottom="0cm" fo:text-indent="0cm" style:auto-text-indent="false"/>
    </style:style>
    <style:style style:name="P223" style:family="paragraph" style:parent-style-name="pkt">
      <style:paragraph-properties fo:margin-left="0cm" fo:margin-right="0cm" fo:margin-top="0cm" fo:margin-bottom="0cm" fo:line-height="100%" fo:text-indent="0cm" style:auto-text-indent="false"/>
    </style:style>
    <style:style style:name="P224" style:family="paragraph" style:parent-style-name="pkt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25" style:family="paragraph" style:parent-style-name="pkt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name-complex="Arial" style:font-size-complex="10pt"/>
    </style:style>
    <style:style style:name="P226" style:family="paragraph" style:parent-style-name="pk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P227" style:family="paragraph" style:parent-style-name="pkt" style:master-page-name="Standard">
      <style:paragraph-properties fo:margin-left="0cm" fo:margin-right="0cm" fo:margin-top="0cm" fo:margin-bottom="0cm" fo:line-height="100%" fo:text-indent="0cm" style:auto-text-indent="false" style:page-number="auto"/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228" style:family="paragraph" style:parent-style-name="pkt">
      <style:paragraph-properties fo:margin-left="6.244cm" fo:margin-right="0cm" fo:margin-top="0cm" fo:margin-bottom="0cm" fo:line-height="100%" fo:text-align="center" style:justify-single-word="false" fo:text-indent="1.249cm" style:auto-text-indent="false"/>
      <style:text-properties style:font-name="Arial" fo:font-size="10pt" style:font-size-asian="10pt" style:font-name-complex="Arial" style:font-size-complex="10pt" style:font-style-complex="italic"/>
    </style:style>
    <style:style style:name="P229" style:family="paragraph" style:parent-style-name="pkt">
      <style:paragraph-properties fo:margin-left="6.244cm" fo:margin-right="0cm" fo:margin-top="0cm" fo:margin-bottom="0cm" fo:line-height="100%" fo:text-align="center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230" style:family="paragraph" style:parent-style-name="Normalny_20__28_Web_29_">
      <style:paragraph-properties fo:margin-left="0cm" fo:margin-right="0.531cm" fo:margin-top="0cm" fo:margin-bottom="0cm" fo:text-indent="0cm" style:auto-text-indent="false"/>
    </style:style>
    <style:style style:name="P231" style:family="paragraph" style:parent-style-name="Normalny_20__28_Web_29_">
      <style:paragraph-properties fo:margin-left="0cm" fo:margin-right="0.531cm" fo:margin-top="0cm" fo:margin-bottom="0cm" fo:text-indent="0cm" style:auto-text-indent="false"/>
      <style:text-properties style:font-name="Arial" fo:font-size="10pt" style:font-size-asian="10pt" style:font-name-complex="Arial" style:font-size-complex="10pt"/>
    </style:style>
    <style:style style:name="P232" style:family="paragraph" style:parent-style-name="Normalny_20__28_Web_29_">
      <style:paragraph-properties fo:margin-left="0cm" fo:margin-right="0.531cm" fo:margin-top="0cm" fo:margin-bottom="0cm" fo:text-indent="0cm" style:auto-text-indent="false"/>
      <style:text-properties fo:color="#1d1d1d" style:font-name="Arial" fo:font-size="10pt" style:font-size-asian="10pt" style:font-name-complex="Arial" style:font-size-complex="10pt"/>
    </style:style>
    <style:style style:name="P233" style:family="paragraph" style:parent-style-name="Normalny_20__28_Web_29_">
      <style:paragraph-properties fo:margin-left="-0.501cm" fo:margin-right="0.531cm" fo:margin-top="0cm" fo:margin-bottom="0cm" fo:text-indent="0cm" style:auto-text-indent="false"/>
    </style:style>
    <style:style style:name="P234" style:family="paragraph" style:parent-style-name="Normalny_20__28_Web_29_">
      <style:paragraph-properties fo:margin-top="0cm" fo:margin-bottom="0cm"/>
    </style:style>
    <style:style style:name="P235" style:family="paragraph" style:parent-style-name="Normalny_20__28_Web_29_">
      <style:paragraph-properties fo:margin-top="0cm" fo:margin-bottom="0cm"/>
      <style:text-properties fo:color="#1d1d1d" style:font-name="Arial" fo:font-size="10pt" style:font-size-asian="10pt" style:font-name-complex="Arial" style:font-size-complex="10pt"/>
    </style:style>
    <style:style style:name="P236" style:family="paragraph" style:parent-style-name="Normalny_20__28_Web_29_">
      <style:paragraph-properties fo:margin-top="0cm" fo:margin-bottom="0cm"/>
      <style:text-properties fo:color="#1d1d1d" style:font-name="Arial" fo:font-size="10pt" fo:font-weight="bold" style:font-size-asian="10pt" style:font-weight-asian="bold" style:font-name-complex="Arial" style:font-size-complex="10pt"/>
    </style:style>
    <style:style style:name="P237" style:family="paragraph" style:parent-style-name="Normalny_20__28_Web_29_">
      <style:paragraph-properties fo:margin-left="0cm" fo:margin-right="0.529cm" fo:margin-top="0cm" fo:margin-bottom="0cm" fo:text-indent="0cm" style:auto-text-indent="false"/>
    </style:style>
    <style:style style:name="P238" style:family="paragraph" style:parent-style-name="Normalny_20__28_Web_29_">
      <style:paragraph-properties fo:margin-left="0cm" fo:margin-right="0.529cm" fo:margin-top="0cm" fo:margin-bottom="0cm" fo:text-indent="0cm" style:auto-text-indent="false"/>
      <style:text-properties fo:color="#1d1d1d" style:font-name="Arial" fo:font-size="10pt" style:font-size-asian="10pt" style:font-name-complex="Arial" style:font-size-complex="10pt"/>
    </style:style>
    <style:style style:name="P239" style:family="paragraph" style:parent-style-name="Normalny_20__28_Web_29_" style:list-style-name="WW8Num6">
      <style:paragraph-properties fo:margin-left="0.63cm" fo:margin-right="0cm" fo:margin-top="0cm" fo:margin-bottom="0cm" fo:text-indent="-0.63cm" style:auto-text-indent="false">
        <style:tab-stops>
          <style:tab-stop style:position="0.635cm"/>
        </style:tab-stops>
      </style:paragraph-properties>
      <style:text-properties fo:color="#1d1d1d" style:font-name="Arial" fo:font-size="10pt" style:font-size-asian="10pt" style:font-name-complex="Arial" style:font-size-complex="10pt"/>
    </style:style>
    <style:style style:name="P240" style:family="paragraph" style:parent-style-name="Normalny_20__28_Web_29_" style:list-style-name="WW8Num6">
      <style:paragraph-properties fo:margin-left="0.501cm" fo:margin-right="0.531cm" fo:margin-top="0cm" fo:margin-bottom="0cm" fo:text-indent="-0.501cm" style:auto-text-indent="false">
        <style:tab-stops/>
      </style:paragraph-properties>
      <style:text-properties fo:color="#1d1d1d" style:font-name="Arial" fo:font-size="10pt" style:font-size-asian="10pt" style:font-name-complex="Arial" style:font-size-complex="10pt"/>
    </style:style>
    <style:style style:name="P241" style:family="paragraph" style:parent-style-name="Normalny_20__28_Web_29_">
      <style:paragraph-properties fo:margin-left="0.501cm" fo:margin-right="0.531cm" fo:margin-top="0cm" fo:margin-bottom="0cm" fo:text-indent="0cm" style:auto-text-indent="false"/>
      <style:text-properties fo:color="#1d1d1d" style:font-name="Arial" fo:font-size="10pt" style:font-size-asian="10pt" style:font-name-complex="Arial" style:font-size-complex="10pt"/>
    </style:style>
    <style:style style:name="P242" style:family="paragraph" style:parent-style-name="Normalny_20__28_Web_29_" style:list-style-name="WW8Num6">
      <style:paragraph-properties fo:margin-left="0.635cm" fo:margin-right="0.529cm" fo:margin-top="0cm" fo:margin-bottom="0cm" fo:text-indent="-0.635cm" style:auto-text-indent="false">
        <style:tab-stops>
          <style:tab-stop style:position="0.635cm"/>
        </style:tab-stops>
      </style:paragraph-properties>
    </style:style>
    <style:style style:name="P243" style:family="paragraph" style:parent-style-name="Normalny_20__28_Web_29_" style:list-style-name="WW8Num6">
      <style:paragraph-properties fo:margin-left="0.63cm" fo:margin-right="0.531cm" fo:margin-top="0cm" fo:margin-bottom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color="#1d1d1d" style:font-name="Arial" fo:font-size="10pt" style:font-size-asian="10pt" style:font-name-complex="Arial" style:font-size-complex="10pt"/>
    </style:style>
    <style:style style:name="P244" style:family="paragraph" style:parent-style-name="Normalny_20__28_Web_29_" style:list-style-name="WW8Num14">
      <style:paragraph-properties fo:margin-left="0.63cm" fo:margin-right="0.531cm" fo:margin-top="0cm" fo:margin-bottom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color="#1d1d1d" style:font-name="Arial" fo:font-size="10pt" style:font-size-asian="10pt" style:font-name-complex="Arial" style:font-size-complex="10pt"/>
    </style:style>
    <style:style style:name="P245" style:family="paragraph" style:parent-style-name="Normalny_20__28_Web_29_" style:list-style-name="WW8Num6">
      <style:paragraph-properties fo:margin-left="0.63cm" fo:margin-right="0.531cm" fo:margin-top="0cm" fo:margin-bottom="0cm" fo:text-indent="-0.63cm" style:auto-text-indent="false">
        <style:tab-stops>
          <style:tab-stop style:position="0.635cm"/>
        </style:tab-stops>
      </style:paragraph-properties>
    </style:style>
    <style:style style:name="P246" style:family="paragraph" style:parent-style-name="Normalny_20__28_Web_29_">
      <style:paragraph-properties fo:margin-left="0.63cm" fo:margin-right="0.531cm" fo:margin-top="0cm" fo:margin-bottom="0cm" fo:text-indent="0cm" style:auto-text-indent="false"/>
      <style:text-properties fo:color="#1d1d1d" style:font-name="Arial" fo:font-size="10pt" style:font-size-asian="10pt" style:font-name-complex="Arial" style:font-size-complex="10pt"/>
    </style:style>
    <style:style style:name="P247" style:family="paragraph" style:parent-style-name="Tekst_20_podstawowy_20_wcięty_20_2">
      <style:paragraph-properties fo:margin-left="0.635cm" fo:margin-right="0cm" fo:margin-top="0cm" fo:margin-bottom="0cm" fo:line-height="100%" fo:text-indent="-0.635cm" style:auto-text-indent="false">
        <style:tab-stops>
          <style:tab-stop style:position="1.249cm"/>
        </style:tab-stops>
      </style:paragraph-properties>
      <style:text-properties style:font-name="Arial" style:font-name-complex="Arial" style:font-weight-complex="bold"/>
    </style:style>
    <style:style style:name="P248" style:family="paragraph" style:parent-style-name="Tekst_20_podstawowy_20_wcięty_20_2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style:font-name-complex="Arial"/>
    </style:style>
    <style:style style:name="P249" style:family="paragraph" style:parent-style-name="ust">
      <style:paragraph-properties fo:margin-left="0.635cm" fo:margin-right="0cm" fo:margin-top="0cm" fo:margin-bottom="0cm" fo:text-indent="-0.635cm" style:auto-text-indent="false"/>
    </style:style>
    <style:style style:name="P250" style:family="paragraph" style:parent-style-name="ust">
      <style:paragraph-properties fo:margin-left="0.635cm" fo:margin-right="0cm" fo:margin-top="0cm" fo:margin-bottom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251" style:family="paragraph" style:parent-style-name="ust">
      <style:paragraph-properties fo:margin-left="0.318cm" fo:margin-right="0cm" fo:margin-top="0cm" fo:margin-bottom="0cm" fo:text-indent="-0.318cm" style:auto-text-indent="false"/>
      <style:text-properties style:font-name="Arial" fo:font-size="10pt" style:font-size-asian="10pt" style:font-name-complex="Arial" style:font-size-complex="10pt"/>
    </style:style>
    <style:style style:name="P252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53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style:font-name-complex="Arial"/>
    </style:style>
    <style:style style:name="P254" style:family="paragraph" style:parent-style-name="Footer">
      <style:paragraph-properties fo:text-align="end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style:font-name-complex="Arial"/>
    </style:style>
    <style:style style:name="P255" style:family="paragraph" style:parent-style-name="Footer">
      <style:paragraph-properties fo:text-align="end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56" style:family="paragraph" style:parent-style-name="Footnote">
      <style:text-properties style:font-name="Arial" style:font-name-complex="Arial"/>
    </style:style>
    <style:style style:name="P257" style:family="paragraph" style:parent-style-name="Footnote">
      <style:paragraph-properties fo:text-align="center" style:justify-single-word="false"/>
      <style:text-properties style:font-name="Arial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normal" style:font-size-asian="10pt" style:font-weight-asian="norm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Arial" fo:font-size="10pt" fo:font-weight="normal" style:font-size-asian="10pt" style:font-weight-asian="normal" style:font-name-complex="Arial"/>
    </style:style>
    <style:style style:name="T5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 style:font-style-complex="italic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size-asian="10pt" style:font-name-complex="Arial" style:font-weight-complex="normal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style-complex="italic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style:font-name-complex="Arial" style:font-style-complex="italic"/>
    </style:style>
    <style:style style:name="T19" style:family="text">
      <style:text-properties style:font-name="Arial" style:font-name-complex="Arial" style:font-style-complex="italic" style:font-weight-complex="bold"/>
    </style:style>
    <style:style style:name="T20" style:family="text">
      <style:text-properties style:font-name="Arial" style:font-name-complex="Arial" style:font-weight-complex="bold"/>
    </style:style>
    <style:style style:name="T21" style:family="text">
      <style:text-properties style:font-name="Arial" style:font-name-complex="Arial" style:font-size-complex="10pt"/>
    </style:style>
    <style:style style:name="T22" style:family="text">
      <style:text-properties style:font-name="Arial" fo:font-style="normal" style:font-style-asian="normal" style:font-name-complex="Arial"/>
    </style:style>
    <style:style style:name="T23" style:family="text">
      <style:text-properties style:font-name="Arial" fo:font-weight="bold" style:font-weight-asian="bold" style:font-name-complex="Arial"/>
    </style:style>
    <style:style style:name="T24" style:family="text">
      <style:text-properties style:font-name="Arial" fo:font-weight="bold" style:font-weight-asian="bold" style:font-name-complex="Arial" style:font-weight-complex="bold"/>
    </style:style>
    <style:style style:name="T25" style:family="text">
      <style:text-properties style:font-name="Arial" fo:language="pl" fo:country="PL" style:font-name-complex="Arial"/>
    </style:style>
    <style:style style:name="T2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7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28" style:family="text">
      <style:text-properties style:font-name="Arial" fo:font-size="12pt" style:font-size-asian="12pt" style:font-name-complex="Arial"/>
    </style:style>
    <style:style style:name="T29" style:family="text">
      <style:text-properties style:font-name="Arial" fo:font-size="9pt" style:font-size-asian="9pt" style:font-name-complex="Arial" style:font-size-complex="9pt"/>
    </style:style>
    <style:style style:name="T30" style:family="text">
      <style:text-properties style:font-size-complex="12pt"/>
    </style:style>
    <style:style style:name="T31" style:family="text">
      <style:text-properties fo:color="#1d1d1d" style:font-name="Arial" fo:font-size="10pt" style:font-size-asian="10pt" style:font-name-complex="Arial" style:font-size-complex="10pt"/>
    </style:style>
    <style:style style:name="T32" style:family="text">
      <style:text-properties fo:color="#1d1d1d" style:font-name="Arial" fo:font-size="10pt" fo:font-weight="bold" style:font-size-asian="10pt" style:font-weight-asian="bold" style:font-name-complex="Arial" style:font-size-complex="10pt"/>
    </style:style>
    <style:style style:name="T33" style:family="text">
      <style:text-properties fo:color="#1d1d1d" style:font-name="Arial" style:font-name-complex="Arial"/>
    </style:style>
    <style:style style:name="T34" style:family="text">
      <style:text-properties fo:language="pl" fo:country="PL"/>
    </style:style>
    <style:style style:name="T35" style:family="text">
      <style:text-properties fo:color="#000000" style:font-name="Arial" style:font-name-complex="Arial"/>
    </style:style>
    <style:style style:name="T36" style:family="text">
      <style:text-properties fo:color="#000000" style:font-name="Arial" style:font-name-complex="Arial" style:font-weight-complex="bold"/>
    </style:style>
    <style:style style:name="T37" style:family="text">
      <style:text-properties fo:color="#000000" style:font-name="Arial" style:font-name-complex="Arial" style:font-style-complex="italic"/>
    </style:style>
    <style:style style:name="T38" style:family="text">
      <style:text-properties fo:color="#000000" style:font-name="Arial" style:font-name-complex="Arial" style:font-size-complex="10pt" style:font-weight-complex="bold"/>
    </style:style>
    <style:style style:name="T39" style:family="text">
      <style:text-properties fo:color="#000000" style:font-name="Arial" fo:language="pl" fo:country="PL" style:font-name-complex="Arial" style:font-weight-complex="bold"/>
    </style:style>
    <style:style style:name="T40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41" style:family="text">
      <style:text-properties fo:color="#000000" style:font-name="Arial" fo:font-size="10pt" fo:font-weight="normal" style:font-size-asian="10pt" style:font-weight-asian="normal" style:font-name-complex="Arial"/>
    </style:style>
    <style:style style:name="T42" style:family="text">
      <style:text-properties fo:color="#000000" style:font-name="Arial" style:font-name-asian="TimesNewRoman,Italic" style:font-name-complex="Arial" style:font-style-complex="italic"/>
    </style:style>
    <style:style style:name="T43" style:family="text">
      <style:text-properties fo:color="#000000" style:font-name="Arial" style:letter-kerning="true" style:font-name-complex="Arial"/>
    </style:style>
    <style:style style:name="T44" style:family="text">
      <style:text-properties fo:color="#000000" style:font-name="Arial" style:letter-kerning="true" style:font-name-complex="Arial" style:font-weight-complex="bold"/>
    </style:style>
    <style:style style:name="T45" style:family="text">
      <style:text-properties style:text-position="sub 58%" style:font-name="Arial" style:font-name-complex="Arial"/>
    </style:style>
    <style:style style:name="T46" style:family="text">
      <style:text-properties fo:color="#800000" style:font-name="Arial" fo:font-size="10pt" style:font-size-asian="10pt" style:font-name-complex="Arial" style:font-size-complex="10pt" style:font-weight-complex="bold"/>
    </style:style>
    <style:style style:name="T4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68cm" draw:visible-area-height="1.234cm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7"><text:s text:c="6"/></text:p>
      <text:p text:style-name="P223"><text:span text:style-name="T3">Znak sprawy: IN 272.4.18.2015 roku</text:span></text:p>
      <text:h text:style-name="P219" text:outline-level="9"/>
      <text:p text:style-name="P42"><text:span text:style-name="T30"><text:line-break/></text:span><text:span text:style-name="T15">POSTĘPOWANIE O UDZIELENIE ZAMÓWIENIA PUBLICZNEGO</text:span></text:p>
      <text:p text:style-name="P43">NA <text:s/>ROBOTY <text:s/>BUDOWLANE</text:p>
      <text:p text:style-name="P43">PROWADZONEGO W TRYBIE PRZETARGU NIEOGRANICZONEGO</text:p>
      <text:p text:style-name="P38"><text:span text:style-name="T4">o wartości mniejszej niż kwoty określone w przepisach wydanych na podstawie art.11 ust. 8 ustawy </text:span></text:p>
      <text:p text:style-name="P30">z dnia 29 stycznia 2004 r. – Prawo zamówień publicznych</text:p>
      <text:p text:style-name="P30"/>
      <text:p text:style-name="P26"><text:span text:style-name="T5">Remont ul. Kuika w Trzebawiu w zakresie wykonania chodnika, odcinek 2 </text:span></text:p>
      <text:p text:style-name="P26"><text:span text:style-name="T5">( od ul. Topolowej do ul. Spokojnej ) z materiału Wykonawcy.</text:span></text:p>
      <text:p text:style-name="P31"/>
      <text:p text:style-name="P44">SPECYFIKACJA <text:s/>ISTOTNYCH <text:s/>WARUNKÓW <text:s/>ZAMÓWIENIA (SIWZ)<text:line-break/></text:p>
      <text:p text:style-name="P222"><text:span text:style-name="T9">Nazwa Zamawiającego:</text:span><text:span text:style-name="T15"> <text:s text:c="6"/></text:span><text:span text:style-name="T16"><text:s text:c="2"/></text:span><text:span text:style-name="T8">Gmina Stęszew </text:span></text:p>
      <text:p text:style-name="P225">reprezentowana przez: <text:s text:c="11"/>Burmistrza Gminy Stęszew</text:p>
      <text:p text:style-name="P81"><text:span text:style-name="T18">REGON:<text:tab/><text:tab/> <text:s text:c="10"/></text:span><text:span text:style-name="T17">631258520</text:span></text:p>
      <text:p text:style-name="P222"><text:span text:style-name="T9">NIP: <text:tab/><text:tab/><text:tab/> <text:s text:c="10"/></text:span><text:span text:style-name="T8">777 31 41 373</text:span></text:p>
      <text:p text:style-name="P225">Miejscowość:<text:tab/><text:tab/> <text:s text:c="10"/>62-060 Stęszew</text:p>
      <text:p text:style-name="P222"><text:span text:style-name="T9">Adres:</text:span><text:span text:style-name="T8"><text:tab/><text:tab/><text:tab/> <text:s text:c="10"/>ul. Poznańska 11</text:span></text:p>
      <text:p text:style-name="P222"><text:span text:style-name="T9">Strona internetowa:<text:tab/> <text:s text:c="10"/></text:span><text:span text:style-name="T8">www.steszew.pl</text:span></text:p>
      <text:p text:style-name="P222"><text:span text:style-name="T9">Godziny urzędowania:<text:tab/> <text:s text:c="10"/></text:span><text:span text:style-name="T8">poniedziałek: <text:s text:c="2"/>od 9:00 do 16:00 </text:span></text:p>
      <text:p text:style-name="P225"><text:s text:c="49"/>wtorek-piątek: <text:s/>od 7:00 do 15:00 </text:p>
      <text:p text:style-name="P27"/>
      <text:p text:style-name="P35">Wszelką korespondencję związaną z niniejszym postępowaniem należy adresować:</text:p>
      <text:p text:style-name="P28"/>
      <text:p text:style-name="P30">Urząd Miejski Gminy Stęszew</text:p>
      <text:p text:style-name="P30">ul. Poznańska 11</text:p>
      <text:p text:style-name="P30">62-060 Stęszew</text:p>
      <text:p text:style-name="P30"/>
      <text:p text:style-name="P224"><text:tab/><text:tab/><text:tab/><text:tab/><text:tab/><text:tab/><text:span text:style-name="T12">ZATWIERDZAM</text:span></text:p>
      <text:p text:style-name="P226"/>
      <text:p text:style-name="P228">Burmistrz Gminy Stęszew</text:p>
      <text:p text:style-name="P228"/>
      <text:p text:style-name="P228"/>
      <text:p text:style-name="P229"><text:s text:c="4"/>mgr inż. Włodzimierz Pinczak</text:p>
      <text:h text:style-name="P221" text:outline-level="9"/>
      <text:h text:style-name="P221" text:outline-level="9"/>
      <text:h text:style-name="P221" text:outline-level="9"/>
      <text:h text:style-name="P221" text:outline-level="9"/>
      <text:h text:style-name="P220" text:outline-level="9"><text:span text:style-name="T22">Stęszew, dnia 19 .08.2015 roku</text:span></text:h>
      <text:p text:style-name="Standard"/>
      <text:p text:style-name="Standard"><text:soft-page-break/></text:p>
      <text:p text:style-name="Standard"><text:span text:style-name="T23">SPIS TREŚCI</text:span></text:p>
      <text:p text:style-name="P84"/>
      <text:p text:style-name="P80"><text:span text:style-name="T23">Rozdział 1<text:tab/></text:span><text:span text:style-name="T17">Tryb udzielenia zamówienia publicznego oraz miejsca, w których zostało zamieszczone</text:span></text:p>
      <text:p text:style-name="P94"><text:s text:c="5"/><text:tab/><text:tab/>ogłoszenie o zamówieniu.</text:p>
      <text:p text:style-name="P80"><text:span text:style-name="T23">Rozdział 2<text:tab/></text:span><text:span text:style-name="T17">Opis przedmiotu zamówienia.</text:span></text:p>
      <text:p text:style-name="P80"><text:span text:style-name="T23">Rozdział 3<text:tab/></text:span><text:span text:style-name="T17">Oferty częściowe.</text:span></text:p>
      <text:p text:style-name="P80"><text:span text:style-name="T23">Rozdział 4<text:tab/></text:span><text:span text:style-name="T17">Oferty wariantowe.</text:span></text:p>
      <text:p text:style-name="P80"><text:span text:style-name="T23">Rozdział 5<text:tab/></text:span><text:span text:style-name="T17">Termin wykonania zamówienia.</text:span></text:p>
      <text:p text:style-name="P80"><text:span text:style-name="T23">Rozdział 6<text:tab/></text:span><text:span text:style-name="T17">Informacja o podwykonawcach.</text:span></text:p>
      <text:p text:style-name="P80"><text:span text:style-name="T23">Rozdział 7<text:tab/></text:span><text:span text:style-name="T17">Wykonawcy wspólnie ubiegający się o zamówienie.</text:span><text:span text:style-name="T23"><text:tab/></text:span></text:p>
      <text:p text:style-name="P80"><text:span text:style-name="T23">Rozdział 8<text:tab/></text:span><text:span text:style-name="T17">Wykonawca mający siedzibę lub miejsce zamieszkania poza terytorium Rzeczypospolitej </text:span></text:p>
      <text:p text:style-name="P80"><text:span text:style-name="T23"><text:tab/><text:tab/></text:span><text:span text:style-name="T17">Polskiej.</text:span></text:p>
      <text:p text:style-name="P80"><text:span text:style-name="T23">Rozdział 9<text:tab/></text:span><text:span text:style-name="T17">Waluta w jakiej prowadzone będą rozliczenia związane z realizacją zamówienia.</text:span></text:p>
      <text:p text:style-name="P80"><text:span text:style-name="T23">Rozdział 10<text:tab/></text:span><text:span text:style-name="T17">Warunki udziału w postępowaniu oraz opis sposobu spełniania tych warunków.</text:span></text:p>
      <text:p text:style-name="P80"><text:span text:style-name="T23">Rozdział 11<text:tab/></text:span><text:span text:style-name="T17">Wykaz oświadczeń lub dokumentów potwierdzających spełnianie warunków udziału</text:span></text:p>
      <text:p text:style-name="P94"><text:tab/><text:tab/>w prowadzonym postępowaniu.</text:p>
      <text:p text:style-name="P80"><text:span text:style-name="T23">Rozdział 12<text:tab/></text:span><text:span text:style-name="T17">Wadium.</text:span></text:p>
      <text:p text:style-name="P80"><text:span text:style-name="T23">Rozdział 13<text:tab/></text:span><text:span text:style-name="T17">Termin związania ofertą.</text:span></text:p>
      <text:p text:style-name="P80"><text:span text:style-name="T23">Rozdział 14<text:tab/></text:span><text:span text:style-name="T17">Informacje o sposobie porozumiewania się Zamawiającego z Wykonawcami oraz </text:span></text:p>
      <text:p text:style-name="P80"><text:span text:style-name="T17"><text:s text:c="21"/><text:tab/>przekazywania oświadczeń i dokumentów, a także <text:s/>wskazanie osoby uprawnionej</text:span></text:p>
      <text:p text:style-name="P94"><text:tab/><text:tab/>do porozumiewania się z Wykonawcami.</text:p>
      <text:p text:style-name="P80"><text:span text:style-name="T23">Rozdział 15<text:tab/></text:span><text:span text:style-name="T17">Opis sposobu przygotowania ofert.</text:span></text:p>
      <text:p text:style-name="P80"><text:span text:style-name="T23">Rozdział 16<text:tab/></text:span><text:span text:style-name="T17">Miejsce oraz termin składania i otwarcia <text:s/>ofert.</text:span></text:p>
      <text:p text:style-name="P80"><text:span text:style-name="T23">Rozdział 17<text:tab/></text:span><text:span text:style-name="T17">Opis sposobu obliczania ceny.</text:span></text:p>
      <text:p text:style-name="P80"><text:span text:style-name="T23">Rozdział 18<text:tab/></text:span><text:span text:style-name="T17">Opis kryteriów, którymi Zamawiający będzie się kierował przy wyborze oferty oraz</text:span></text:p>
      <text:p text:style-name="P94"><text:tab/><text:tab/>podanie znaczenia tych kryteriów i sposobu oceny ofert.</text:p>
      <text:p text:style-name="P80"><text:span text:style-name="T23">Rozdział 19<text:tab/></text:span><text:span text:style-name="T17">Informacje o formalnościach, jakie zostaną dopełnione po wyborze oferty w celu</text:span></text:p>
      <text:p text:style-name="P80"><text:span text:style-name="T17"><text:tab/><text:tab/>zawarcia umowy w sprawie zamówienia publicznego.</text:span></text:p>
      <text:p text:style-name="P80"><text:span text:style-name="T23">Rozdział 20<text:tab/></text:span><text:span text:style-name="T17">Zabezpieczenie należytego wykonania umowy.</text:span></text:p>
      <text:p text:style-name="P80"><text:span text:style-name="T23">Rozdział 21<text:tab/></text:span><text:span text:style-name="T17">Istotne postanowienia umowy w sprawie zamówienia publicznego.</text:span></text:p>
      <text:p text:style-name="P80"><text:span text:style-name="T23">Rozdział 22<text:tab/></text:span><text:span text:style-name="T17">Inne informacje.</text:span></text:p>
      <text:p text:style-name="P80"><text:span text:style-name="T23">Rozdział 23<text:tab/></text:span><text:span text:style-name="T17">Pouczenie o środkach ochrony prawnej przysługujących Wykonawcy.</text:span></text:p>
      <text:p text:style-name="P80"><text:span text:style-name="T23">Rozdział 24<text:tab/></text:span><text:span text:style-name="T17">Skróty.</text:span></text:p>
      <text:p text:style-name="P80"><text:span text:style-name="T23">Rozdział 25<text:tab/></text:span><text:span text:style-name="T17">Załączniki do SIWZ.</text:span></text:p>
      <text:p text:style-name="P94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><text:soft-page-break/></text:p>
      <text:p text:style-name="P129"><text:span text:style-name="T23">Rozdział 1. <text:s text:c="5"/><text:tab/>Tryb udzielenia zamówienia publicznego oraz miejsca, w których zostało zamieszczone ogłoszenie o zamówieniu.</text:span></text:p>
      <text:p text:style-name="P130"/>
      <text:p text:style-name="P93">1. Postępowanie o udzielenia zamówienia publicznego prowadzone jest w trybie przetargu </text:p>
      <text:p text:style-name="P93"><text:s text:c="4"/>nieograniczonego zgodnie z przepisami ustawy o zamówieniach publicznych.</text:p>
      <text:p text:style-name="Standard"><text:span text:style-name="T17">2. Miejsce publikacji ogłoszenia o przetargu:</text:span></text:p>
      <text:p text:style-name="Standard"><text:span text:style-name="T17"><text:s text:c="4"/>1) Biuletyn Zamówień Publicznych,</text:span></text:p>
      <text:p text:style-name="Standard"><text:span text:style-name="T17"><text:s text:c="4"/>2) strona internetowa Zamawiającego: </text:span><text:a xlink:type="simple" xlink:href="http://www.steszew.pl/"><text:span text:style-name="Internet_20_link"><text:span text:style-name="T17">www.steszew.pl</text:span></text:span></text:a></text:p>
      <text:p text:style-name="Standard"><text:span text:style-name="T17"><text:s text:c="4"/>3) tablica ogłoszeń w siedzibie Zamawiającego.</text:span></text:p>
      <text:p text:style-name="P93"/>
      <text:p text:style-name="Standard"><text:span text:style-name="T23">Rozdział 2.<text:tab/>Opis przedmiotu zamówienia.<text:tab/></text:span></text:p>
      <text:p text:style-name="P2"/>
      <text:p text:style-name="P38"><text:span text:style-name="T14">Przedmiotem zamówienia jest: </text:span></text:p>
      <text:p text:style-name="P32">Remont ul. Kuika w Trzebawiu w zakresie wykonania chodnika, odcinek 2 </text:p>
      <text:p text:style-name="P32">( od ul. Topolowej do ul. Spokojnej ) z materiału Wykonawcy.</text:p>
      <text:p text:style-name="P32"/>
      <text:p text:style-name="Standard"><text:span text:style-name="T17">45.23.32.52.0<text:tab/><text:tab/>Roboty w zakresie nawierzchni dróg</text:span></text:p>
      <text:p text:style-name="P93">45.23.32.53-7<text:tab/><text:tab/>Roboty w zakresie nawierzchni dróg dla pieszych</text:p>
      <text:p text:style-name="P93"/>
      <text:p text:style-name="Standard"><text:span text:style-name="T17">Lokalizacja: </text:span></text:p>
      <text:p text:style-name="Standard"><text:span text:style-name="T17">Trzebaw, gmina Stęszew, powiat Poznański, województwo Wielkopolskie.</text:span></text:p>
      <text:p text:style-name="P83"/>
      <text:p text:style-name="P107">Zakres prac obejmuje roboty budowlano montażowe polegające na:</text:p>
      <text:p text:style-name="P114"/>
      <text:p text:style-name="P131"><text:span text:style-name="T24">Roboty rozbiórkowe i przygotowawcze<text:tab/></text:span><text:span text:style-name="T17"><text:tab/></text:span></text:p>
      <text:p text:style-name="P132">Cięcie piłą nawierzchni bitumicznych.<text:tab/>m<text:tab/><text:tab/>50,000</text:p>
      <text:p text:style-name="P131"><text:span text:style-name="T17">Rozebranie nawierzchni z mieszanek mineralno-bitumicznych.<text:tab/>m2<text:tab/><text:tab/>35,000</text:span></text:p>
      <text:p text:style-name="P132">Rozebranie podbudowy z kruszywa kamiennego.<text:tab/>m2<text:tab/><text:tab/>35,000</text:p>
      <text:p text:style-name="P132">Załadunek i wywóz materiałów z rozbiórki.<text:tab/>m3<text:tab/><text:tab/>12,311</text:p>
      <text:p text:style-name="P132">Roboty pomiarowe.<text:tab/>km<text:tab/><text:tab/>0,225</text:p>
      <text:p text:style-name="P132">Przycięcie gałęzi drzew i krzewów.<text:tab/>ha<text:tab/><text:tab/>0,005</text:p>
      <text:p text:style-name="P131"><text:span text:style-name="T24">Roboty ziemne<text:tab/></text:span><text:span text:style-name="T17"><text:tab/></text:span></text:p>
      <text:p text:style-name="P131"><text:span text:style-name="T17">Usunięcie warstwy ziemi urodzajnej wraz z wywozem.<text:tab/>m3<text:tab/><text:tab/>87,075</text:span></text:p>
      <text:p text:style-name="P132">Usunięcie warstwy ziemi wraz z wywozem.<text:tab/>m3<text:tab/><text:tab/>145,125</text:p>
      <text:p text:style-name="P132">Formowanie i zagęszczanie nasypów <text:tab/>m3<text:tab/><text:tab/>232,200</text:p>
      <text:p text:style-name="P131"><text:span text:style-name="T24">Krawężniki, obrzeża<text:tab/></text:span><text:span text:style-name="T17"><text:tab/></text:span></text:p>
      <text:p text:style-name="P132">Rowki pod krawężniki, obrzeża i ławy<text:tab/>m<text:tab/><text:tab/>530,500<text:tab/><text:tab/></text:p>
      <text:p text:style-name="P131"><text:span text:style-name="T17">Ława betonowa, beton C12/15<text:tab/>m3<text:tab/><text:tab/>27,760</text:span></text:p>
      <text:p text:style-name="P132">Krawężnik betonowy 10x25cm<text:tab/>m<text:tab/><text:tab/>61,000</text:p>
      <text:p text:style-name="P132">Krawężnik betonowy 15x30cm<text:tab/>m<text:tab/><text:tab/>157,000</text:p>
      <text:p text:style-name="P132">Obrzeże betonowe 8x30cm<text:tab/>m<text:tab/><text:tab/>312,500</text:p>
      <text:p text:style-name="P131"><text:span text:style-name="T24">Nawierzchnia chodnika<text:tab/></text:span><text:span text:style-name="T17"><text:tab/></text:span></text:p>
      <text:p text:style-name="P132">Profilowanie i zagęszczenie podłoża.<text:tab/>m2<text:tab/><text:tab/>363,000</text:p>
      <text:p text:style-name="P132">Chodnik z szarej kostki betonowej gr. 60 mm,<text:tab/>m2<text:tab/><text:tab/>363,000</text:p>
      <text:p text:style-name="P131"><text:span text:style-name="T24">Nawierzchnia zjazdów<text:tab/></text:span><text:span text:style-name="T17"><text:tab/></text:span></text:p>
      <text:p text:style-name="P132">Profilowanie i zagęszczenie podłoża<text:tab/>m2<text:tab/><text:tab/>24,000</text:p>
      <text:p text:style-name="P132">Podbudowa z kruszywa łamanego 0/31,5 - grub 15 cm.<text:tab/>m2<text:tab/><text:tab/>24,000</text:p>
      <text:p text:style-name="P132">Nawierzchnie z kolorowej kostki brukowej grub 8 cm.<text:tab/>m2<text:tab/><text:tab/>24,000</text:p>
      <text:p text:style-name="P131"><text:span text:style-name="T24">Elementy odwodnienia<text:tab/></text:span><text:span text:style-name="T17"><text:tab/></text:span></text:p>
      <text:p text:style-name="P132">Ława betonowa<text:tab/>m3<text:tab/><text:tab/>0,540</text:p>
      <text:p text:style-name="P131"><text:span text:style-name="T17">Krawężnik betonowy 15x30cm<text:tab/>m<text:tab/><text:tab/>15,000</text:span></text:p>
      <text:p text:style-name="P132">Chodnik z płyt betonowych 50x50x7 cm<text:tab/>m2<text:tab/><text:tab/>3,000</text:p>
      <text:p text:style-name="P132">Ściek drogowy korytkowy<text:tab/>m<text:tab/><text:tab/>12,000</text:p>
      <text:p text:style-name="P132">Roboty ziemne<text:tab/>m3<text:tab/><text:tab/>34,500</text:p>
      <text:p text:style-name="P132">Podłoża z materiałów sypkich, gr. 15cm<text:tab/>m2<text:tab/><text:tab/>25,000</text:p>
      <text:p text:style-name="P132">Obsypka z materiałów sypkich, gr. 15 cm<text:tab/>m2<text:tab/><text:tab/>22,500</text:p>
      <text:p text:style-name="P131"><text:span text:style-name="T17">Studzienki ściekowe uliczne z osadnikiem bez syfonu<text:tab/>szt. <text:tab/><text:tab/>2,000</text:span></text:p>
      <text:p text:style-name="P132">Przykanaliki z rur PVC o śr. 200mm<text:tab/>m<text:tab/><text:tab/>20,000</text:p>
      <text:p text:style-name="P132">Kanały z rur PVC o śr. 315mm<text:tab/>m<text:tab/><text:tab/>15,000</text:p>
      <text:p text:style-name="P132"><text:soft-page-break/>Kształtki kanalizacyjne<text:tab/>szt. <text:tab/><text:tab/>4,000</text:p>
      <text:p text:style-name="P132">Ręczne zasypywanie wykopów<text:tab/>m3<text:tab/><text:tab/>33,420</text:p>
      <text:p text:style-name="P131"><text:span text:style-name="T24">Mur oporowy prefabrykowany<text:tab/></text:span><text:span text:style-name="T17"><text:tab/></text:span></text:p>
      <text:p text:style-name="P131"><text:span text:style-name="T17">Profilowanie i zagęszczenie podłoża<text:tab/>m2<text:tab/><text:tab/>40,500</text:span></text:p>
      <text:p text:style-name="P132">Warstwa odsączająca wraz z zagęszczeniem, gr. 10cm<text:tab/>m2<text:tab/><text:tab/>40,500</text:p>
      <text:p text:style-name="P132">Podbudowa betonowa z betonu C12/15, gr. 10cm<text:tab/>m2<text:tab/><text:tab/>40,500</text:p>
      <text:p text:style-name="P132">Ścianki oporowe wys. 50cm, na podłożu z B7,5<text:tab/>m<text:tab/><text:tab/>81,000</text:p>
      <text:p text:style-name="P131"><text:span text:style-name="T24">Roboty towarzyszące<text:tab/></text:span><text:span text:style-name="T17"><text:tab/></text:span></text:p>
      <text:p text:style-name="P132">Balustrada ochronna U-11a<text:tab/>m<text:tab/><text:tab/>81,000</text:p>
      <text:p text:style-name="P131"><text:span text:style-name="T17">Remont cząstkowy chodników<text:tab/>m2<text:tab/><text:tab/>30,000</text:span></text:p>
      <text:p text:style-name="P132">Słupki do znaków drogowych<text:tab/>szt.<text:tab/><text:tab/>3,000</text:p>
      <text:p text:style-name="P132">Znaki<text:tab/>szt.<text:tab/><text:tab/>5,000</text:p>
      <text:p text:style-name="P132">Przestawienie istniejącego ogrodzenia wokół pomnika<text:tab/>m<text:tab/><text:tab/>16,000</text:p>
      <text:p text:style-name="P132">Rozebranie ogrodzenia z siatki na słupkach stalowych<text:tab/>m2<text:tab/><text:tab/>198,000</text:p>
      <text:p text:style-name="P131"><text:span text:style-name="T17">Budowa ogrodzenia- siatka i słupki z rozbiórki<text:tab/>m2<text:tab/><text:tab/>198,000</text:span></text:p>
      <text:p text:style-name="P132">Regulacja pionowa studzienek telefonicznych<text:tab/>szt.<text:tab/><text:tab/>1,000</text:p>
      <text:p text:style-name="P132">Wymiana pokrywy żelbetowej na żeliwną<text:tab/>szt.<text:tab/><text:tab/>1,000</text:p>
      <text:p text:style-name="P134">Demontaż słupa</text:p>
      <text:p text:style-name="P133">Demontaż słupów o masie do 300 kg<text:tab/>szt.<text:tab/><text:tab/>1,000</text:p>
      <text:p text:style-name="P133">Wywiezienie gruzu z terenu rozbiórki<text:tab/>m3<text:tab/><text:tab/>0,12</text:p>
      <text:p text:style-name="P134">Demontaż i ustawienie pomnika</text:p>
      <text:p text:style-name="P133">Demontaż pomnika M. Kuika<text:tab/>m3<text:tab/><text:tab/>7,462</text:p>
      <text:p text:style-name="P133">Wywiezienie gruzu z terenu rozbiórki<text:tab/>m3<text:tab/><text:tab/>7,462</text:p>
      <text:p text:style-name="P133">Usunięcie warstwy ziemi urodzajnej gr. 15cm<text:tab/>m2<text:tab/><text:tab/>4,000</text:p>
      <text:p text:style-name="P133">Roboty ziemne wraz z wywozem<text:tab/>m3<text:tab/><text:tab/>1,000</text:p>
      <text:p text:style-name="P133">Podłoża z materiałów sypkich, gr. 15cm<text:tab/>m2<text:tab/><text:tab/>1,000</text:p>
      <text:p text:style-name="P131"><text:span text:style-name="T20">Stopy fundamentowe z betonu C16/20<text:tab/>m3<text:tab/><text:tab/>0,800</text:span></text:p>
      <text:p text:style-name="P133">Montaż pomnika z kamienia<text:tab/>m3<text:tab/><text:tab/>1,000</text:p>
      <text:p text:style-name="P133">Profilowanie i zagęszczenie podłoża<text:tab/>m2<text:tab/><text:tab/>4,000</text:p>
      <text:p text:style-name="P133">Chodniki z szarej kostki betonowej gr. 6 cm<text:tab/>m2<text:tab/><text:tab/>4,000</text:p>
      <text:p text:style-name="P132">Rowki pod obrzeża i ławy<text:tab/>m<text:tab/><text:tab/>8,000<text:tab/><text:tab/></text:p>
      <text:p text:style-name="P132">Ława betonowa, beton C12/15<text:tab/>m3<text:tab/><text:tab/>0,320</text:p>
      <text:p text:style-name="P132">Obrzeże betonowe 8x30cm<text:tab/>m<text:tab/><text:tab/>8,000</text:p>
      <text:p text:style-name="P131"><text:span text:style-name="T24">Mijanki</text:span></text:p>
      <text:p text:style-name="P133">Cięcie mechaniczne nawierzchni asfaltowej<text:tab/>m<text:tab/><text:tab/>50,000</text:p>
      <text:p text:style-name="P133">Wykonanie koryt, gł. 43cm<text:tab/>m2<text:tab/><text:tab/>93,380</text:p>
      <text:p text:style-name="P133">Roboty ziemne<text:tab/>m3<text:tab/><text:tab/>40,153</text:p>
      <text:p text:style-name="P132">Rowki pod krawężniki i ławy<text:tab/>m<text:tab/><text:tab/>52,000<text:tab/><text:tab/></text:p>
      <text:p text:style-name="P132">Ława betonowa, beton C12/15<text:tab/>m3<text:tab/><text:tab/>3,640</text:p>
      <text:p text:style-name="P132">Krawężniki betonowe 15x30, zatopione<text:tab/>m<text:tab/><text:tab/>52,000</text:p>
      <text:p text:style-name="P132">Profilowanie i zagęszczenie podłoża<text:tab/>m2<text:tab/><text:tab/>93,380</text:p>
      <text:p text:style-name="P132">Warstwa odsączająca, gr. 15cm<text:tab/>m2<text:tab/><text:tab/>93,380</text:p>
      <text:p text:style-name="P132">Podbudowa z kruszywa łamanego<text:tab/>m2<text:tab/><text:tab/>84,420</text:p>
      <text:p text:style-name="P132">Warstwa wiążąca AC16W, gr. 4cm<text:tab/>m2<text:tab/><text:tab/>80,000</text:p>
      <text:p text:style-name="P132">Warstwa ścieralna AC11S, gr. 4cm<text:tab/>m2<text:tab/><text:tab/>80,000</text:p>
      <text:p text:style-name="P134">Konstrukcja nawierzchni asfaltowej</text:p>
      <text:p text:style-name="P133">Rozebranie ław z betonu pod krawężniki<text:tab/>m3<text:tab/><text:tab/>2,100</text:p>
      <text:p text:style-name="P133">Rozebranie krawężników betonowych <text:tab/>m<text:tab/><text:tab/>30,000</text:p>
      <text:p text:style-name="P132">Załadunek i wywóz materiałów z rozbiórki.<text:tab/>m3<text:tab/><text:tab/>2,100</text:p>
      <text:p text:style-name="P135">Montaż wpustu</text:p>
      <text:p text:style-name="P132">Roboty ziemne<text:tab/>m3<text:tab/><text:tab/>13,500</text:p>
      <text:p text:style-name="P132">Podłoża z materiałów sypkich, gr. 15cm<text:tab/>m2<text:tab/><text:tab/>5,000</text:p>
      <text:p text:style-name="P131"><text:span text:style-name="T17">Studzienki ściekowe uliczne z osadnikiem bez syfonu<text:tab/>szt. <text:tab/><text:tab/>1,000</text:span></text:p>
      <text:p text:style-name="P132">Przykanaliki z rur PVC o śr. 200mm<text:tab/>m<text:tab/><text:tab/>10,000</text:p>
      <text:p text:style-name="P132">Ręczne zasypywanie wykopów<text:tab/>m3<text:tab/><text:tab/>13,243</text:p>
      <text:p text:style-name="P131"><text:span text:style-name="T24">Krawężniki, obrzeża<text:tab/></text:span><text:span text:style-name="T17"><text:tab/></text:span></text:p>
      <text:p text:style-name="P132">Rowki pod krawężniki, obrzeża i ławy<text:tab/>m<text:tab/><text:tab/>60,000<text:tab/><text:tab/></text:p>
      <text:p text:style-name="P132">Ława betonowa, beton C12/15<text:tab/>m3<text:tab/><text:tab/>4,200</text:p>
      <text:p text:style-name="P132">Krawężnik betonowy 15x30cm- nowy<text:tab/>m<text:tab/><text:tab/>30,000</text:p>
      <text:p text:style-name="P132">Krawężnik betonowy 15x30cm- z rozbiórki<text:tab/>m<text:tab/><text:tab/>30,000</text:p>
      <text:p text:style-name="P115"><text:soft-page-break/><text:span text:style-name="T24"><text:s/>Konstrukcja poszerzenia<text:tab/></text:span><text:span text:style-name="T17"><text:tab/></text:span></text:p>
      <text:p text:style-name="P132">Roboty ziemne<text:tab/>m3<text:tab/><text:tab/>95,700</text:p>
      <text:p text:style-name="P132">Profilowanie i zagęszczenie podłoża<text:tab/>m2<text:tab/><text:tab/>330,000</text:p>
      <text:p text:style-name="P132">Podbudowa z kruszywa łamanego 0/31,5 - grub 15 cm.<text:tab/>m2<text:tab/><text:tab/>330,000</text:p>
      <text:p text:style-name="P131"><text:span text:style-name="T17">Mechaniczne czyszczenie podbudowy kamiennej<text:tab/>m2<text:tab/><text:tab/>330,000</text:span></text:p>
      <text:p text:style-name="P132">Skropienie podbudowy emulsją asfaltową<text:tab/>m2<text:tab/><text:tab/>330,000</text:p>
      <text:p text:style-name="P132">Podbudowa z mieszanki min.- bit. AC16P, gr. 9cm<text:tab/>m2<text:tab/><text:tab/>330,000</text:p>
      <text:p text:style-name="P132">Frezowanie nawierzchni bitumicznej gr, 5cm<text:tab/>m2<text:tab/><text:tab/>115,000</text:p>
      <text:p text:style-name="P132">Mechaniczne czyszczenie podbudowy asfaltowej<text:tab/>m2<text:tab/><text:tab/>445,000</text:p>
      <text:p text:style-name="P132">Skropienie w-wy wiążącej emulsją asfaltową<text:tab/>m2<text:tab/><text:tab/>445,000</text:p>
      <text:p text:style-name="P132">Warstwa ścieralna z mieszanek min.-asf., gr. 5cm<text:tab/>m2<text:tab/><text:tab/>445,000</text:p>
      <text:p text:style-name="P116"/>
      <text:p text:style-name="P5">Pozostałe prace zgodnie z przedmiarem robót oraz uporządkowanie terenu po zakończonych pracach.</text:p>
      <text:p text:style-name="P9"/>
      <text:p text:style-name="P77"><text:span text:style-name="T23">Ponadto zakres prac obejmuje:</text:span></text:p>
      <text:p text:style-name="Standard"><text:span text:style-name="T17">1) sporządzenie operatu kolaudacyjnego – 3 egzemplarze, na który składa się:</text:span></text:p>
      <text:p text:style-name="P136"><text:span text:style-name="T17"><text:s text:c="3"/>a) Dokumentacja powykonawcza:</text:span></text:p>
      <text:p text:style-name="P1"><text:span text:style-name="T8"><text:s text:c="5"/>b) Obsługa geodezyjna zadania wraz z inwentaryzacją <text:s/>powykonawczą – <text:s/>mapy <text:s text:c="4"/>kpl. <text:s text:c="2"/>5,000</text:span></text:p>
      <text:p text:style-name="Standard"><text:span text:style-name="T17"><text:s text:c="5"/>c) Atesty na materiały i prefabrykaty,</text:span></text:p>
      <text:p text:style-name="Standard"><text:span text:style-name="T17"><text:s/>2) Protokóły odbioru robót.</text:span></text:p>
      <text:p text:style-name="P77"><text:span text:style-name="T17"><text:s/>3) wymagane dokumenty dotyczące przeprowadzonych przez Wykonawcę badań i sprawdzeń,</text:span></text:p>
      <text:p text:style-name="P99"/>
      <text:p text:style-name="P83">Technologia wykonania prac:</text:p>
      <text:p text:style-name="P83"/>
      <text:list xml:id="list29524778" text:style-name="WW8Num1">
        <text:list-item>
          <text:p text:style-name="P140">Prace związane z wykonaniem inwestycji należy prowadzić zgodnie z obowiązującymi normami, przepisami prawa budowlanego, przepisami prawa dotyczącymi wymagań technicznych, ochrony środowiska naturalnego, zgodnie z zasadami BHP oraz wiedzą techniczną.</text:p>
        </text:list-item>
        <text:list-item>
          <text:p text:style-name="P140">Wszystkie zastosowane materiały muszą posiadać odpowiednie atesty, aprobaty i certyfikaty oraz być zgodne z Polskimi Normami. Ponadto każdy zastosowany materiał należy uzgodnić z Zamawiającym oraz inspektorem nadzoru inwestorskiego, brak w/w uzgodnienia skutkować będzie wymianą na odpowiedni, koszt wymiany w pełni poniesie Wykonawca. Jeżeli Wykonawca nie zastosuje się do polecenia, Zamawiający zleci wykonanie powyższych czynności osobie trzeciej i potrąci poniesione przez siebie koszty z wynagrodzenia Wykonawcy, a gdy kwota ta okaże się niewystarczająca, będzie dochodził jej zwrotu na zasadach ogólnych.</text:p>
        </text:list-item>
      </text:list>
      <text:p text:style-name="P141">Jeżeli w dokumentacji , przedmiarze lub specyfikacji występują wskazania materiałowe na konkretnego producenta <text:s/>/ nazwy producentów i produktów / należy odczytywać je jako przykładowe służące tylko i wyłącznie doprecyzowaniu przedmiotu zamówienia.</text:p>
      <text:p text:style-name="P142">Zamawiający dopuszcza zastosowanie materiałów równoważnych o parametrach technicznych, konstrukcyjnych i użytkowych nie gorszych niż zakładane w specyfikacji technicznej wykonania i odbioru robót budowlanych i dokumentacji projektowej.</text:p>
      <text:p text:style-name="P143">Zamawiający wymaga złożenia stosownych dokumentów, uwiarygodniających te materiały. </text:p>
      <text:list xml:id="list29514086" text:continue-numbering="true" text:style-name="WW8Num1">
        <text:list-item>
          <text:p text:style-name="P144">Wykonawca, na własną odpowiedzialność i na swój koszt, winien podjąć wszelkie środki zapobiegawcze wymagane przez rzetelną praktykę budowlaną oraz aktualne okoliczności, aby zabezpieczyć prawa właścicieli posesji sąsiadujących z placem budowy/robót i unikać powodowania tam jakichkolwiek zakłóceń czy szkód.</text:p>
        </text:list-item>
        <text:list-item>
          <text:p text:style-name="P145">Wykonawca winien zabezpieczyć Zamawiającego przed wszelkimi skutkami finansowymi z tytułu jakichkolwiek roszczeń wniesionych przez właścicieli posesji czy budynków sąsiadujących z placem budowy/robót w zakresie, w jakim Wykonawca odpowiada za takie zakłócenia czy szkody.</text:p>
        </text:list-item>
        <text:list-item>
          <text:p text:style-name="P146">Teren okoliczny oraz ruch pieszy i kołowy należy w sposób trwały zabezpieczyć przed oddziaływaniem robót.</text:p>
        </text:list-item>
        <text:list-item>
          <text:p text:style-name="P147">Wykonawca zobowiązany jest dostarczyć Zamawiającemu plan BIOZ nie później niż w ciągu 7 dni poprzedzających datę rozpoczęcia robót;</text:p>
        </text:list-item>
      </text:list>
      <text:p text:style-name="P83"/>
      <text:p text:style-name="P83">Rozdział 3.<text:tab/>Oferty częściowe.</text:p>
      <text:p text:style-name="P83"/>
      <text:p text:style-name="P93">Zamawiający nie dopuszcza składania ofert częściowych.</text:p>
      <text:p text:style-name="P83"/>
      <text:p text:style-name="P83">Rozdział 4.<text:tab/>Oferty wariantowe.</text:p>
      <text:p text:style-name="P83"/>
      <text:p text:style-name="P93">Zamawiający nie dopuszcza składania ofert wariantowych.</text:p>
      <text:p text:style-name="P83"><text:soft-page-break/></text:p>
      <text:p text:style-name="Standard"><text:span text:style-name="T23">Rozdział 5.<text:tab/>Termin wykonania zamówienia i okres gwarancji.</text:span></text:p>
      <text:p text:style-name="P83"/>
      <text:p text:style-name="Standard"><text:span text:style-name="T17">1. Przedmiot zamówienia należy zrealizować w nieprzekraczalnym terminie:</text:span></text:p>
      <text:p text:style-name="Standard"><text:span text:style-name="T17"><text:s text:c="4"/>najpóźniej do dnia 15.12.2015 roku.</text:span></text:p>
      <text:p text:style-name="Standard"><text:span text:style-name="T17">2. Wymagany okres gwarancji minimum 60 miesięcy od zrealizowania zamówienia – okres gwarancji </text:span></text:p>
      <text:p text:style-name="P93"><text:s text:c="4"/>liczony będzie od daty odbioru przedmiotu umowy i podpisaniu protokółu końcowego.</text:p>
      <text:p text:style-name="P83"/>
      <text:p text:style-name="P83">Rozdział 6.<text:tab/>Informacja o podwykonawcach.</text:p>
      <text:p text:style-name="P83"/>
      <text:p text:style-name="P93">1. Jeżeli Wykonawca zamierza powierzyć określoną część prac podwykonawcom zobowiązany jest </text:p>
      <text:p text:style-name="P93"><text:s text:c="4"/>wskazać w ofercie zakres tych prac.</text:p>
      <text:p text:style-name="P93">2. W przypadku udziału Podwykonawców i dalszych Podwykonawców w realizacji zamówienia </text:p>
      <text:p text:style-name="P93"><text:s text:c="4"/>Wykonawca zobowiązany jest przed <text:s/>podpisaniem umowy podać Zamawiającemu nazwy </text:p>
      <text:p text:style-name="Standard"><text:span text:style-name="T17"><text:s text:c="4"/>i adresy Podwykonawców i dalszych Podwykonawców, a przy złożeniu faktury i</text:span><text:span text:style-name="T20"> rozliczaniu robót, <text:s text:c="4"/></text:span></text:p>
      <text:p text:style-name="P95"><text:s text:c="4"/>które zostały w całości lub <text:s/>w części wykonane z udziałem Podwykonawcy lub dalszego</text:p>
      <text:p text:style-name="P95"><text:s text:c="4"/>Podwykonawcy Wykonawca zobowiązany jest dostarczyć Zamawiającemu:</text:p>
      <text:p text:style-name="P95"><text:s text:c="4"/>1) pisemne oświadczenie Wykonawcy, że Podwykonawca otrzymał należne wynagrodzenie </text:p>
      <text:p text:style-name="Standard"><text:span text:style-name="T20"><text:s text:c="8"/>za wykonane roboty,</text:span></text:p>
      <text:p text:style-name="P95"><text:s text:c="4"/>2) pisemne oświadczenie Podwykonawcy o otrzymaniu należności z tytułu wykonanych robót,</text:p>
      <text:p text:style-name="P95"><text:s text:c="4"/>3) pisemne oświadczenie Wykonawcy, że dalszy Podwykonawca otrzymał należne </text:p>
      <text:p text:style-name="P95"><text:s text:c="8"/>wynagrodzenie za wykonane roboty,</text:p>
      <text:p text:style-name="P95"><text:s text:c="4"/>4) pisemne oświadczenie dalszego Podwykonawcy o otrzymaniu należności z tytułu wykonanych </text:p>
      <text:p text:style-name="P95"><text:s text:c="8"/>robót,</text:p>
      <text:p text:style-name="P95">3. W przypadku niedostarczenia wymienionych dokumentów Zamawiający uprawniony jest do </text:p>
      <text:p text:style-name="Standard"><text:span text:style-name="T20"><text:s text:c="4"/>wstrzymania płatności należności Wykonawcy za odebrane roboty do czasu otrzymania tych </text:span></text:p>
      <text:p text:style-name="P95"><text:s text:c="4"/>dokumentów. <text:s text:c="3"/></text:p>
      <text:p text:style-name="P93">4. W przypadku powzięcia wiadomości przez Zamawiającego o udziale Podwykonawców lub dalszych </text:p>
      <text:p text:style-name="P93"><text:s text:c="4"/>Podwykonawców w realizacji zamówienia publicznego Zamawiający na prawo zarządzać</text:p>
      <text:p text:style-name="P93"><text:s text:c="4"/>dokumentów określonych w pkt 2.</text:p>
      <text:p text:style-name="P93"><text:s text:c="4"/>Do procedury wszczętej w ten sposób mają zastosowanie zapisy pkt 2.</text:p>
      <text:p text:style-name="P93">5. Zapisy punktu 2 mają zastosowanie przy rozliczaniu faktur częściowych i faktury końcowej.</text:p>
      <text:p text:style-name="P93">6. Wykonawca, Podwykonawca lub dalszy Podwykonawca zobowiązany jest przedstawić </text:p>
      <text:p text:style-name="P93"><text:s text:c="4"/>poświadczoną za zgodność z oryginałem kopię umowy o podwykonawstwo w terminie 7 dni </text:p>
      <text:p text:style-name="P93"><text:s text:c="4"/>od jej zawarcia.</text:p>
      <text:p text:style-name="P93"><text:s text:c="4"/>Umowy muszą określać zakres prac, wysokość wynagrodzenia i warunki zapłaty.</text:p>
      <text:p text:style-name="P93"><text:s text:c="4"/>Zamawiający może zgłosić zastrzeżenia i sprzeciw do przedstawionych umów.</text:p>
      <text:p text:style-name="P93">7. Wykonawca, Podwykonawca lub dalszy Podwykonawca zamierzający zawrzeć umowę </text:p>
      <text:p text:style-name="P93"><text:s text:c="4"/>o podwykonawstwo jest zobowiązany w trakcie realizacji zamówienia publicznego przedłożyć <text:s/></text:p>
      <text:p text:style-name="P93"><text:s text:c="4"/>Zamawiającemu poświadczoną za zgodność z oryginałem kopię umowy o podwykonawstwo </text:p>
      <text:p text:style-name="Standard"><text:span text:style-name="T17"><text:s text:c="4"/>w terminie 7 dni <text:s/>od jej zawarcia, przy czym Podwykonawca lub dalszy Podwykonawca</text:span></text:p>
      <text:p text:style-name="P93"><text:s text:c="4"/>zobowiązany dołączyć zgodę Wykonawcy na zawarcie umowy o podwykonawstwo.</text:p>
      <text:p text:style-name="P93">8. W przypadku, gdy Wykonawca, Podwykonawca lub dalszy Podwykonawca zaniechają </text:p>
      <text:p text:style-name="P93"><text:s text:c="4"/>poinformowania Zamawiającego o powierzeniu realizacji podwykonawcom lub dalszym </text:p>
      <text:p text:style-name="P93"><text:s text:c="4"/>podwykonawcom części zamówienia, a Zamawiający poniesienie z tego tytułu szkodę lub będzie</text:p>
      <text:p text:style-name="Standard"><text:span text:style-name="T17"><text:s text:c="4"/>zobowiązany do zapłacenia na rzecz podwykonawcy lub dalszego podwykonawcy wynagrodzenia</text:span></text:p>
      <text:p text:style-name="P93"><text:s text:c="4"/>za wykonane prace, to Wykonawca, Podwykonawca lub dalszy Podwykonawca zobowiązani </text:p>
      <text:p text:style-name="P93"><text:s text:c="4"/>będą do zwrotu Zamawiającemu wszelkich powstałych i uregulowanych zobowiązań, kosztów, </text:p>
      <text:p text:style-name="P93"><text:s text:c="4"/>szkód, wynagrodzeń itp.</text:p>
      <text:p text:style-name="P83"/>
      <text:p text:style-name="Standard"><text:span text:style-name="T23">Rozdział 7.<text:tab/>Wykonawcy wspólnie ubiegający się o zamówienie.</text:span></text:p>
      <text:p text:style-name="P83"/>
      <text:list xml:id="list29519008" text:style-name="WW8Num4">
        <text:list-item>
          <text:p text:style-name="P45">Wykonawcy wspólnie ubiegający się o zamówienie:</text:p>
        </text:list-item>
      </text:list>
      <text:p text:style-name="P51"/>
      <text:p text:style-name="P54"><text:s text:c="6"/>1) ponoszą solidarną odpowiedzialność za niewykonanie lub nienależyte wykonanie zobowiązania,</text:p>
      <text:p text:style-name="P57"><text:s text:c="3"/>2) zobowiązani są ustanowić Pełnomocnika do reprezentowania ich w postępowaniu o udzielenie <text:s text:c="41"/>zamówienia publicznego albo reprezentowania w postępowaniu i zawarcia umowy w sprawie <text:s text:c="7"/>zamówienia. Przyjmuje się, że pełnomocnictwo do podpisania oferty obejmuje pełnomocnictwo do poświadczenia za zgodność z <text:s/>oryginałem wszystkich dokumentów;</text:p>
      <text:p text:style-name="P57"><text:soft-page-break/><text:s text:c="3"/>3) pełnomocnictwo musi wynikać z umowy lub z innej czynności prawnej, mieć formę pisemną; fakt <text:s text:c="10"/>ustanowienia Pełnomocnika musi wynikać z załączonych do oferty dokumentów, wszelka korespondencja prowadzona będzie z Pełnomocnikiem;</text:p>
      <text:p text:style-name="P57"><text:s text:c="3"/>4) jeżeli oferta konsorcjum zostanie wybrana jako najkorzystniejsza, Zamawiający może przed <text:s text:c="2"/>zawarciem umowy wezwać pełnomocnika do przedstawienia umowy regulującej współpracę tych Wykonawców.</text:p>
      <text:p text:style-name="P57"><text:s text:c="3"/>5) spółkę cywilną należy traktować jako Wykonawców wspólnie ubiegających się o udzielenie zamówienia. </text:p>
      <text:p text:style-name="P51"/>
      <text:list xml:id="list29527332" text:continue-numbering="true" text:style-name="WW8Num4">
        <text:list-item>
          <text:p text:style-name="P46"><text:span text:style-name="T7">Składając ofertę wspólnie, przez dwóch lub więcej Wykonawców należy zwrócić uwagę w szczególności na następujące wymagania:</text:span></text:p>
        </text:list-item>
      </text:list>
      <text:p text:style-name="P50"/>
      <text:p text:style-name="P58">1) dwa podmioty występujące wspólnie składają oferty zgodnie z art. 23 ustawy Prawo zamówień </text:p>
      <text:p text:style-name="P59"><text:s text:c="7"/>publicznych</text:p>
      <text:p text:style-name="P150"><text:s text:c="3"/>2) wymagane dokumenty i oświadczenia: </text:p>
      <text:p text:style-name="P154">a) <text:s text:c="2"/>oferta,</text:p>
      <text:list xml:id="list29520465" text:style-name="WW8Num8">
        <text:list-item>
          <text:p text:style-name="P157">oświadczenie o spełnianiu warunków podanych w art. 22 ust. 1 ustawy </text:p>
        </text:list-item>
        <text:list-item>
          <text:p text:style-name="P157">oświadczenie o braku podstaw do wykluczenia z postępowania w oparciu o </text:p>
        </text:list-item>
      </text:list>
      <text:p text:style-name="P156"><text:span text:style-name="T17"><text:s text:c="6"/>art. 24 ust. 1 i 2 ustawy</text:span></text:p>
      <text:list xml:id="list29530380" text:continue-numbering="true" text:style-name="WW8Num8">
        <text:list-item>
          <text:p text:style-name="P158">odpis z właściwego rejestru albo oświadczenie w zakresie art. 24 ust. 1 pkt 2 ustawy</text:p>
        </text:list-item>
        <text:list-item>
          <text:p text:style-name="P159">wykaz wykonanych robót budowlanych podpisują wszyscy członkowie konsorcjum lub <text:s text:c="3"/></text:p>
        </text:list-item>
      </text:list>
      <text:p text:style-name="P155"><text:s text:c="6"/>Pełnomocnik w imieniu całego konsorcjum.</text:p>
      <text:list xml:id="list29531356" text:continue-numbering="true" text:style-name="WW8Num8">
        <text:list-item>
          <text:p text:style-name="P158">dokumenty potwierdzające, że roboty zostały wykonane zgodnie z zasadami sztuki <text:s text:c="2"/></text:p>
        </text:list-item>
      </text:list>
      <text:p text:style-name="P118"><text:span text:style-name="T17"><text:s text:c="19"/>budowlanej i prawidłowo ukończone</text:span><text:span text:style-name="T23"> </text:span><text:span text:style-name="T17">składa każdy z członków konsorcjum w imieniu własnym.</text:span></text:p>
      <text:p text:style-name="P93"/>
      <text:p text:style-name="Standard"><text:span text:style-name="T23">Rozdział 8.<text:tab/>Wykonawca mający siedzibę lub miejsce zamieszkania poza terytorium </text:span></text:p>
      <text:p text:style-name="Standard"><text:span text:style-name="T23"><text:s text:c="25"/>Rzeczypospolitej Polskiej.</text:span></text:p>
      <text:p text:style-name="P83"/>
      <text:p text:style-name="P99">Wykonawca mający siedzibę lub miejsce zamieszkania poza terytorium Rzeczpospolitej Polskiej składa dokumenty zgodnie z § 4 i 6 rozporządzenia Prezesa Rady Ministrów z dnia 30 grudnia 2009 r. w sprawie rodzajów dokumentów, jakich może żądać Zamawiający od Wykonawcy oraz form, w jakich te dokumenty mogą być składane (Dz. U. z 2009 r. Nr 226, poz. 1817). </text:p>
      <text:p text:style-name="P101"/>
      <text:p text:style-name="P83">Rozdział 9.<text:tab/>Waluta, w jakiej będą dokonywane rozliczenia związane z realizacją zamówienia.</text:p>
      <text:p text:style-name="P83"/>
      <text:p text:style-name="P93">Wszelkie rozliczenia związane z realizacją niniejszego zamówienia dokonywane będą w polskich złotych</text:p>
      <text:p text:style-name="P83"/>
      <text:p text:style-name="Standard"><text:span text:style-name="T23">Rozdział 10.<text:tab/>Warunki udziału w postępowaniu oraz opis sposobu dokonywania oceny spełniania<text:tab/><text:tab/>tych warunków ( art. 22.1 ustawy Prawo Zamówień Publicznych ). )</text:span></text:p>
      <text:p text:style-name="P83"/>
      <text:p text:style-name="P77"><text:span text:style-name="T20">1. <text:s/>O udzielenie zamówienia mogą ubiegać się Wykonawcy, którzy spełniają warunki, dotyczące: </text:span></text:p>
      <text:p text:style-name="P148"><text:span text:style-name="T17"><text:s text:c="2"/>1) <text:s/>posiadania uprawnień do wykonywania określonej działalności lub czynności, jeżeli przepisy </text:span></text:p>
      <text:p text:style-name="Standard"><text:span text:style-name="T17"><text:s text:c="10"/>prawa nakładają obowiązek ich posiadania,</text:span></text:p>
      <text:p text:style-name="P148"><text:span text:style-name="T17"><text:s text:c="2"/>2) <text:s/>posiadania wiedzy i doświadczenia,</text:span></text:p>
      <text:p text:style-name="Standard"><text:span text:style-name="T17"><text:s text:c="5"/>3) <text:s/>dysponowania odpowiednim potencjałem technicznym oraz osobami zdolnymi do wykonania</text:span></text:p>
      <text:p text:style-name="Standard"><text:span text:style-name="T17"><text:s text:c="10"/>zamówienia,</text:span></text:p>
      <text:p text:style-name="P148"><text:span text:style-name="T17"><text:s text:c="2"/>4) <text:s/>sytuacji ekonomicznej i finansowej.</text:span></text:p>
      <text:p text:style-name="P93"/>
      <text:p text:style-name="Standard"><text:span text:style-name="T17"><text:s text:c="4"/>Wykonawca może polegać na wiedzy i doświadczeniu, potencjale technicznym, osobach zdolnych </text:span></text:p>
      <text:p text:style-name="P93"><text:s text:c="4"/>do wykonania zamówienia, zdolnościach finansowych lub ekonomicznych innych podmiotów,</text:p>
      <text:p text:style-name="P93"><text:s text:c="4"/>niezależnie od charakteru prawnego łączących go z nimi stosunków.</text:p>
      <text:p text:style-name="P93"><text:s text:c="4"/>Wykonawca w takiej sytuacji zobowiązany jest udowodnić Zamawiającemu, iż będzie dysponował </text:p>
      <text:p text:style-name="P93"><text:s text:c="4"/>tymi zasobami w trakcie realizacji zamówienia, w szczególności przedstawiając w tym celu pisemne </text:p>
      <text:p text:style-name="P93"><text:s text:c="4"/>zobowiązanie tych podmiotów do oddania mu do dyspozycji niezbędnych zasobów na potrzeby</text:p>
      <text:p text:style-name="P93"><text:s text:c="4"/>wykonania zamówienia.</text:p>
      <text:p text:style-name="P93"><text:s text:c="4"/>Podmiot, który zobowiązał się do udostępnienia zasobów odpowiada solidarne z wykonawcą za szkodę</text:p>
      <text:p text:style-name="P93"><text:s text:c="4"/>Zamawiającego powstałą wskutek nieudostępnienia tych zasobów, chyba że za nieudostępnienie</text:p>
      <text:p text:style-name="P93"><text:s text:c="4"/>zasobów nie ponosi winy.</text:p>
      <text:p text:style-name="P93"><text:s text:c="4"/>Zobowiązanie musi być załączone do oferty.</text:p>
      <text:p text:style-name="P77"><text:span text:style-name="T17">2. Spełniające warunki zawarte w specyfikacji istotnych warunków zamówienia.</text:span></text:p>
      <text:p text:style-name="Standard"><text:soft-page-break/><text:span text:style-name="T17">3. Spełniające warunki udziału w postępowaniu o zamówienie publiczne oraz dostarczą dokumenty </text:span></text:p>
      <text:p text:style-name="Standard"><text:span text:style-name="T17"><text:s text:c="4"/>i oświadczenia określone w SIWZ.</text:span></text:p>
      <text:p text:style-name="Standard"><text:span text:style-name="T17">4. Nie podlegają wykluczeniu z postępowania o zamówienie.</text:span></text:p>
      <text:p text:style-name="Normalny_20__28_Web_29_"><text:span text:style-name="Strong_20_Emphasis"><text:span text:style-name="T31">Warunki udziału w postępowaniu oraz opis sposobu dokonywania oceny spełniania tych warunków.</text:span></text:span></text:p>
      <text:p text:style-name="Standard"><text:span text:style-name="T17">1. Zamawiający dokona oceny spełniania warunków udziału w postępowaniu na podstawie złożonych </text:span></text:p>
      <text:p text:style-name="Standard"><text:span text:style-name="T17"><text:s text:c="4"/>przez Wykonawcę oświadczeń i dokumentów, wg formuły „ spełnia – nie spełnia”</text:span></text:p>
      <text:p text:style-name="P93"><text:s text:c="4"/>Oświadczenia i dokumenty powinny potwierdzać spełnianie <text:s/>warunków udziału w postępowaniu.</text:p>
      <text:p text:style-name="P10"><text:span text:style-name="T8">2. W toku dokonywania oceny złożonych ofert Zamawiający może żądać od <text:s/>Wykonawców wyjaśnień </text:span></text:p>
      <text:p text:style-name="P10"><text:span text:style-name="T8"><text:s text:c="4"/>dotyczących treści złożonych przez nich ofert oraz uzupełnienia dokumentów i błędów dotyczących </text:span></text:p>
      <text:p text:style-name="P10"><text:span text:style-name="T8"><text:s text:c="4"/>warunków udziału <text:s/>w postępowaniu.</text:span></text:p>
      <text:p text:style-name="P11"><text:span text:style-name="T8">3. Zamawiający udzieli zamówienia Wykonawcy, którego oferta będzie odpowiadała zasadom <text:s/></text:span></text:p>
      <text:p text:style-name="P11"><text:span text:style-name="T8"><text:s text:c="4"/>określonym <text:s/>w ustawie Prawo zamówień publicznych oraz w specyfikacji istotnych warunków </text:span></text:p>
      <text:p text:style-name="P10"><text:span text:style-name="T8"><text:s text:c="4"/>zamówienia i zostanie uznana przez Zamawiającego za najkorzystniejszą.</text:span></text:p>
      <text:p text:style-name="P10"><text:span text:style-name="T8">4. Zamawiający może w trakcie oceny ofert wymagać od Wykonawców, aby przedstawili / wyjaśnili / </text:span></text:p>
      <text:p text:style-name="P10"><text:span text:style-name="T8"><text:s text:c="4"/>kalkulacje kwot zawartych w cenach jednostkowych.</text:span></text:p>
      <text:p text:style-name="Normalny_20__28_Web_29_"><text:span text:style-name="Strong_20_Emphasis"><text:span text:style-name="T31">Uprawnienia do wykonywania określonej działalności lub czynności, jeżeli przepisy prawa nakładają obowiązek ich posiadania</text:span></text:span></text:p>
      <text:p text:style-name="P85">Opis sposobu dokonywania oceny spełniania tego warunku.</text:p>
      <text:p text:style-name="P108"/>
      <text:p text:style-name="Standard"><text:span text:style-name="T17">Zamawiający dokona oceny spełniania warunków udziału w postępowaniu na podstawie złożonych </text:span></text:p>
      <text:p text:style-name="P93">przez Wykonawcę oświadczeń i dokumentów.</text:p>
      <text:p text:style-name="P93">Z treści załączonych dokumentów musi jednoznacznie wynikać, że Wykonawca spełnia wymagane warunki.</text:p>
      <text:p text:style-name="Bez_20_odstępów"><text:span text:style-name="T39">Na dowód spełniania niniejszego warunku Wykonawca zobowiązany jest przedstawić </text:span><text:span text:style-name="T25">oświadczenie <text:s/></text:span></text:p>
      <text:p text:style-name="Bez_20_odstępów"><text:span text:style-name="T25">z art. 22 ust 1 ustawy Prawo zamówień publicznych (załącznik nr 2 i nr 5 do SIWZ)</text:span></text:p>
      <text:p text:style-name="P6">Ocena spełnienia warunków udziału w postępowaniu zostanie dokonana w oparciu o informacje zawarte w dokumentach i oświadczeniach dołączonych do oferty, wymaganych przez Zamawiającego. <text:s/></text:p>
      <text:p text:style-name="Normalny_20__28_Web_29_"><text:span text:style-name="Strong_20_Emphasis"><text:span text:style-name="T31">Wiedza i doświadczenie</text:span></text:span></text:p>
      <text:p text:style-name="Standard"><text:span text:style-name="Strong_20_Emphasis"><text:span text:style-name="T33">Opis sposobu dokonywania oceny spełniania tego warunku</text:span></text:span></text:p>
      <text:p text:style-name="P93"/>
      <text:p text:style-name="P93">Zamawiający dokona oceny spełniania warunków udziału w postępowaniu na podstawie złożonych </text:p>
      <text:p text:style-name="Standard"><text:span text:style-name="T17">przez Wykonawcę dokumentów.</text:span></text:p>
      <text:p text:style-name="P93">Z treści załączonych dokumentów musi jednoznacznie wynikać, że Wykonawca spełnia wymagane warunki.</text:p>
      <text:p text:style-name="P230"><text:span text:style-name="T8">Na dowód spełniania niniejszego warunku Wykonawca zobowiązany jest przedstawić w wykazie robót budowlanych wykonanie co najmniej jednej roboty budowlanej dotyczącej budowy lub remontu nawierzchni jezdni z betonu asfaltowego oraz budowy lub remontu chodnika z kostki brukowej (załącznik Nr 4 do SIWZ )</text:span></text:p>
      <text:p text:style-name="P231">Ocena spełnienia warunków udziału w postępowaniu zostanie dokonana w oparciu o informacje </text:p>
      <text:p text:style-name="P233"><text:span text:style-name="T8"><text:s text:c="5"/>zawarte w dokumentach dołączonych do oferty, wymaganych przez Zamawiającego. <text:s/></text:span></text:p>
      <text:p text:style-name="Normalny_20__28_Web_29_"><text:span text:style-name="Strong_20_Emphasis"><text:span text:style-name="T31">Osoby zdolne do wykonania zamówienia</text:span></text:span></text:p>
      <text:p text:style-name="Normalny_20__28_Web_29_"><text:span text:style-name="Strong_20_Emphasis"><text:span text:style-name="T31">Opis sposobu dokonywania oceny tego warunku</text:span></text:span></text:p>
      <text:p text:style-name="P93">Na dowód spełnienia niniejszego warunku Wykonawca zobowiązany jest przedstawić oświadczenie</text:p>
      <text:p text:style-name="Standard"><text:span text:style-name="T17">z art. 22 ust. 1 ustawy Prawo Zamówień Publicznych ( zał. nr 5 do SIWZ ).Ocena spełnienia warunków udziału w postępowaniu zostanie dokonana w oparciu o informacje zawarte w dokumentach i oświadczeniach dołączonych do oferty, wymaganych przez Zamawiającego. <text:s/></text:span></text:p>
      <text:p text:style-name="Normalny_20__28_Web_29_"><text:span text:style-name="Strong_20_Emphasis"><text:span text:style-name="T31"/></text:span></text:p>
      <text:p text:style-name="Normalny_20__28_Web_29_"><text:soft-page-break/><text:span text:style-name="Strong_20_Emphasis"><text:span text:style-name="T31">Sytuacja ekonomiczna i finansowa <text:s text:c="18"/></text:span></text:span></text:p>
      <text:p text:style-name="Standard"><text:span text:style-name="Strong_20_Emphasis"><text:span text:style-name="T33">Opis sposobu dokonywania oceny spełniania tego warunku</text:span></text:span></text:p>
      <text:p text:style-name="P122"/>
      <text:p text:style-name="P93">Zamawiający dokona oceny na podstawie załączonego do oferty dokumentu.</text:p>
      <text:p text:style-name="P93">Na dowód spełnienia niniejszego warunku Wykonawca zobowiązany jest przedstawić oświadczenie</text:p>
      <text:p text:style-name="Standard"><text:span text:style-name="T17">z art. 22 ust. 1 ustawy Prawo Zamówień Publicznych ( zał. nr 2 <text:s/>do SIWZ ).</text:span></text:p>
      <text:p text:style-name="P6">Ocena spełnienia warunków udziału w postępowaniu zostanie dokonana w oparciu o informacje zawarte w dokumentach i oświadczeniach dołączonych do oferty, wymaganych przez Zamawiającego. <text:s/></text:p>
      <text:p text:style-name="P85"/>
      <text:p text:style-name="P93">Zamawiający wezwie wykonawców, którzy w określonym terminie nie złożyli wymaganych przez zamawiającego oświadczeń lub dokumentów, o których mowa w art. 25 ust. 1 ustawy, lub którzy nie złożyli pełnomocnictw, albo którzy złożyli wymagane przez zamawiającego oświadczenia i dokumenty, o których mowa w art. 25 ust. 1 ustawy, zawierające błędy lub którzy złożyli wadliwe pełnomocnictwa, do ich złożenia w wyznaczonym terminie, chyba że mimo ich złożenia oferta wykonawcy podlega odrzuceniu albo konieczne byłoby unieważnienie postępowania. Złożone na wezwanie zamawiającego oświadczenia i dokumenty powinny potwierdzać spełnianie przez wykonawcę warunków udziału w postępowaniu oraz spełnianie przez oferowane dostawy, usługi lub roboty budowlane wymagań określonych przez zamawiającego, nie później niż w dniu, w którym upłynął termin składania ofert. </text:p>
      <text:p text:style-name="P83"/>
      <text:p text:style-name="Standard"><text:span text:style-name="T23">Rozdział 11.<text:tab/>Wykaz oświadczeń lub dokumentów potwierdzających spełnianie warunków</text:span></text:p>
      <text:p text:style-name="P83"><text:s text:c="17"/><text:tab/>udziału w niniejszym postępowaniu o zamówienie.</text:p>
      <text:h text:style-name="P217" text:outline-level="8">Informacje o oświadczeniach i dokumentach, jakie mają dostarczyć Wykonawcy w celu potwierdzenia spełnienia warunków udziału w postępowaniu.</text:h>
      <text:p text:style-name="P85"/>
      <text:p text:style-name="P85">Oferta sporządzona na piśmie musi spełniać następujące warunki i zawierać:</text:p>
      <text:p text:style-name="Standard"><text:s/><text:span text:style-name="Strong_20_Emphasis"><text:span text:style-name="T33">W zakresie wykazania spełniania przez wykonawcę warunków, o których mowa w art. 22 ust. 1</text:span></text:span></text:p>
      <text:p text:style-name="P234"><text:span text:style-name="Strong_20_Emphasis"><text:span text:style-name="T31">ustawy, oprócz oświadczenia o spełnieniu warunków udziału w postępowaniu, należy przedłożyć:</text:span></text:span></text:p>
      <text:p text:style-name="P234"/>
      <text:p text:style-name="P230"><text:span text:style-name="T31">1.  Wykaz robót budowlanych w którym Wykonawca zobowiązany jest przedstawić </text:span><text:span text:style-name="T40">wykonanie co </text:span></text:p>
      <text:p text:style-name="P230"><text:span text:style-name="T40"><text:s text:c="5"/>najmniej jednej roboty budowlanej </text:span><text:span text:style-name="T8">dotyczącej budowy lub remontu nawierzchni jezdni z betonu </text:span></text:p>
      <text:p text:style-name="P231"><text:s text:c="5"/>asfaltowego oraz budowy lub remontu chodnika z kostki brukowej (załącznik Nr 4 do SIWZ )</text:p>
      <text:p text:style-name="P77"><text:span text:style-name="T17"><text:s text:c="2"/></text:span><text:span text:style-name="T33"><text:s text:c="3"/>( </text:span><text:span text:style-name="T17">określenie robót budowlanych, których dotyczy obowiązek wskazania przez wykonawcę w wykazie</text:span></text:p>
      <text:p text:style-name="P77"><text:span text:style-name="T17"><text:s text:c="5"/>lub złożenia poświadczeń, w tym informacja o robotach budowlanych niewykonanych lub </text:span></text:p>
      <text:p text:style-name="P99"><text:s text:c="5"/>wykonanych nienależycie )</text:p>
      <text:p text:style-name="P237"><text:span text:style-name="T31">2.  Oświadczenie, że osoby, które będą uczestniczyć w wykonywaniu zamówienia, posiadają <text:s text:c="2"/></text:span></text:p>
      <text:p text:style-name="P237"><text:span text:style-name="T31"><text:s text:c="5"/>wymagane uprawnienia, jeżeli ustawy nakładają obowiązek posiadania takich uprawnień. <text:s/></text:span></text:p>
      <text:p text:style-name="P235">3. <text:s/>Wykonawca powołujący się przy wykazywaniu spełnienia warunków udziału w postępowaniu,</text:p>
      <text:p text:style-name="P235"><text:s text:c="5"/>o których mowa w art. 22 ust. 1 pkt 4 ustawy, na zasoby innych podmiotów przedkłada dokumenty </text:p>
      <text:p text:style-name="P235"><text:s text:c="5"/>dotyczące podmiotów, zasobami których będzie dysponował Wykonawca.</text:p>
      <text:p text:style-name="Normalny_20__28_Web_29_"><text:span text:style-name="Strong_20_Emphasis"><text:span text:style-name="T31">W zakresie potwierdzenia niepodlegania wykluczeniu na podstawie art. 24 ust. 1 ustawy, należy przedłożyć:</text:span></text:span></text:p>
      <text:list xml:id="list29521364" text:style-name="WW8Num6">
        <text:list-item>
          <text:list>
            <text:list-item>
              <text:p text:style-name="P239">Oświadczenie o braku podstaw do wykluczenia </text:p>
            </text:list-item>
            <text:list-item>
              <text:p text:style-name="P240"><text:s/>Aktualny odpis z właściwego rejestru lub z centralnej ewidencji i informacji o działalności </text:p>
            </text:list-item>
          </text:list>
        </text:list-item>
      </text:list>
      <text:p text:style-name="P241"><text:s/>gospodarczej, jeżeli odrębne przepisy wymagają wpisu do rejestru, w celu wykazania braku </text:p>
      <text:p text:style-name="P241"><text:s/>podstaw do wykluczenia w oparciu o art. 24 ust. 1 pkt 2 ustawy, wystawiony nie wcześniej niż 6</text:p>
      <text:p text:style-name="P241"><text:s/>miesięcy przed upływem terminu składania wniosków o dopuszczenie do udziału w postępowaniu</text:p>
      <text:p text:style-name="P241"><text:s/>o <text:s text:c="2"/>udzielenie zamówienia albo składania ofert, </text:p>
      <text:list xml:id="list29524999" text:continue-numbering="true" text:style-name="WW8Num6">
        <text:list-item>
          <text:list>
            <text:list-item>
              <text:p text:style-name="P242"><text:span text:style-name="T31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.</text:span></text:p>
            </text:list-item>
          </text:list>
        </text:list-item>
      </text:list>
      <text:p text:style-name="P238"/>
      <text:list xml:id="list29522750" text:continue-numbering="true" text:style-name="WW8Num6">
        <text:list-item>
          <text:list>
            <text:list-item>
              <text:p text:style-name="P243"><text:soft-page-break/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    </text:list-item>
            <text:list-item>
              <text:p text:style-name="P245"><text:span text:style-name="T31">Wykonawca powołujący się przy wykazywaniu spełniania warunków udziału w postępowaniu na potencjał innych podmiotów, które będą brały udział w realizacji części zamówienia, przedkłada także dokumenty dotyczące tego podmiotu w zakresie wymaganym dla Wykonawcy. </text:span></text:p>
            </text:list-item>
          </text:list>
        </text:list-item>
      </text:list>
      <text:p text:style-name="P232"/>
      <text:p text:style-name="Standard"><text:span text:style-name="Strong_20_Emphasis"><text:span text:style-name="T33">Dokumenty podmiotów zagranicznych</text:span></text:span></text:p>
      <text:p text:style-name="P122"/>
      <text:p text:style-name="P234"><text:span text:style-name="T32">Jeżeli wykonawca ma siedzibę lub miejsce zamieszkania poza terytorium Rzeczypospolitej Polskiej, przedkłada dokument wystawiony w kraju, w którym ma siedzibę lub miejsce zamieszkania potwierdzający, że:</text:span></text:p>
      <text:p text:style-name="P236"/>
      <text:list xml:id="list29504278" text:style-name="WW8Num14">
        <text:list-item>
          <text:p text:style-name="P244">Nie otwarto jego likwidacji ani nie ogłoszono upadłości - wystawiony nie wcześniej niż 6 miesięcy przed upływem terminu składania wniosków o dopuszczenie do udziału w postępowaniu o udzielenie zamówienia albo składania ofert </text:p>
        </text:list-item>
        <text:list-item>
          <text:p text:style-name="P244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</text:p>
        </text:list-item>
      </text:list>
      <text:p text:style-name="P246">3 miesiące przed upływem terminu składania wniosków o dopuszczenie do udziału w postępowaniu o udzielenie zamówienia albo składania ofert </text:p>
      <text:p text:style-name="P162">Dokumenty dotyczące przynależności do tej samej grupy kapitałowej</text:p>
      <text:p text:style-name="Footnote"><text:span text:style-name="T23"><text:s/></text:span><text:span text:style-name="T17"><text:s text:c="4"/>1. Lista podmiotów należących do tej samej grupy kapitałowej w rozumieniu ustawy z dnia 16 lutego </text:span></text:p>
      <text:p text:style-name="Footnote"><text:span text:style-name="T17"><text:s text:c="9"/>2007 r. o ochronie konkurencji i konsumentów <text:s/>albo informacji o tym, że nie należy do grupy </text:span></text:p>
      <text:p text:style-name="Footnote"><text:span text:style-name="T17"><text:s text:c="9"/>kapitałowej. ( załącznik Nr 6 do SIWZ ).</text:span></text:p>
      <text:p text:style-name="P122"/>
      <text:p text:style-name="Standard"><text:span text:style-name="Strong_20_Emphasis"><text:span text:style-name="T33">Inne dokumenty.</text:span></text:span></text:p>
      <text:p text:style-name="P82"/>
      <text:p text:style-name="Standard"><text:span text:style-name="T17">1. <text:s/>Formularz oferty z oferowaną ceną netto i brutto wraz z kosztorysem ofertowym.</text:span></text:p>
      <text:p text:style-name="Standard"><text:span text:style-name="T17"><text:s text:c="5"/></text:span><text:span text:style-name="T26">Uwaga:</text:span><text:span text:style-name="T17"> Zaleca się wykorzystanie przekazanego formularza oferty. </text:span></text:p>
      <text:p text:style-name="Standard"><text:span text:style-name="T17"><text:s text:c="5"/>Dopuszcza się formularz oferty przygotowany przez Wykonawcę pod warunkiem, <text:s/>że będzie </text:span></text:p>
      <text:p text:style-name="Standard"><text:span text:style-name="T17"><text:s text:c="5"/>on zgodny co do treści z formularzem określonym przez Zamawiającego.</text:span></text:p>
      <text:h text:style-name="P216" text:outline-level="6"><text:span text:style-name="T6"><text:s text:c="5"/>Dołączenie do oferty formularza o innej treści niż określony w SIWZ oraz niewypełnienie <text:s text:c="2"/></text:span></text:h>
      <text:h text:style-name="P216" text:outline-level="6"><text:span text:style-name="T6"><text:s text:c="5"/>wszystkich pozycji formularza ofertowego skutkować może odrzuceniem oferty.</text:span></text:h>
      <text:p text:style-name="Footnote"><text:span text:style-name="T17">2. <text:s/>Oświadczenie, że Wykonawca spełnia warunki zawarte w art. 22 ust. 1 ustawy Prawo zamówień </text:span></text:p>
      <text:p text:style-name="Footnote"><text:span text:style-name="T17"><text:s text:c="5"/>publicznych.</text:span></text:p>
      <text:p text:style-name="Standard"><text:span text:style-name="T17">3. <text:s text:c="2"/>Wykonawca musi pisemnie wskazać w ofercie części zamówienia, której wykonanie powierzy </text:span></text:p>
      <text:p text:style-name="Standard"><text:span text:style-name="T17"><text:s text:c="6"/>podwykonawcom.</text:span></text:p>
      <text:p text:style-name="P83"/>
      <text:p text:style-name="Standard"><text:span text:style-name="T23">Rozdział 12.<text:tab/>Wadium <text:s text:c="2"/></text:span></text:p>
      <text:p text:style-name="P83"/>
      <text:p text:style-name="P93">Nie jest wymagane.</text:p>
      <text:p text:style-name="P83"/>
      <text:p text:style-name="P83">Rozdział 13.<text:tab/>Termin związania z ofertą.</text:p>
      <text:p text:style-name="P83"/>
      <text:p text:style-name="P119"><text:span text:style-name="T17">1. Wykonawca składając ofertę pozostaje nią związany przez okres 30 dni. </text:span></text:p>
      <text:p text:style-name="P119"><text:span text:style-name="T17"><text:s text:c="4"/>Bieg terminu związania ofertą rozpoczyna się wraz z dniem wskazanym jako termin składania ofert.</text:span></text:p>
      <text:p text:style-name="P119"><text:span text:style-name="T17">2. Wykonawca samodzielnie lub na wniosek zamawiającego może przedłużyć termin związania ofertą, </text:span></text:p>
      <text:p text:style-name="P119"><text:span text:style-name="T17"><text:s text:c="4"/>z tym że zamawiający może tylko raz, co najmniej na 3 dni przed upływem terminu związania ofertą, </text:span></text:p>
      <text:p text:style-name="P119"><text:span text:style-name="T17"><text:s text:c="4"/>zwrócić się do wykonawców o wyrażenie zgody na przedłużenie tego terminu o oznaczony okres, </text:span></text:p>
      <text:p text:style-name="P119"><text:span text:style-name="T17"><text:s text:c="4"/>nie dłuższy jednak niż 60 dni. </text:span></text:p>
      <text:p text:style-name="P100"/>
      <text:p text:style-name="P100"/>
      <text:p text:style-name="P100"/>
      <text:p text:style-name="P121"><text:soft-page-break/><text:span text:style-name="T37">3 .Przedłu</text:span><text:span text:style-name="T42">ż</text:span><text:span text:style-name="T37">enie terminu zwi</text:span><text:span text:style-name="T42">ą</text:span><text:span text:style-name="T37">zania ofert</text:span><text:span text:style-name="T42">ą </text:span><text:span text:style-name="T37">jest dopuszczalne tylko z jednoczesnym przedłu</text:span><text:span text:style-name="T42">ż</text:span><text:span text:style-name="T37">eniem</text:span><text:span text:style-name="T35"> </text:span><text:span text:style-name="T37">okresu </text:span></text:p>
      <text:p text:style-name="P121"><text:span text:style-name="T37"><text:s text:c="4"/>wa</text:span><text:span text:style-name="T42">ż</text:span><text:span text:style-name="T37">no</text:span><text:span text:style-name="T42">ś</text:span><text:span text:style-name="T37">ci wadium albo, je</text:span><text:span text:style-name="T42">ż</text:span><text:span text:style-name="T37">eli nie jest to mo</text:span><text:span text:style-name="T42">ż</text:span><text:span text:style-name="T37">liwie, z wniesieniem</text:span><text:span text:style-name="T35"> </text:span><text:span text:style-name="T37">nowego wadium na przedłu</text:span><text:span text:style-name="T42">ż</text:span><text:span text:style-name="T37">ony </text:span></text:p>
      <text:p text:style-name="P121"><text:span text:style-name="T37"><text:s text:c="4"/>okres zwi</text:span><text:span text:style-name="T42">ą</text:span><text:span text:style-name="T37">zania ofert</text:span><text:span text:style-name="T42">ą</text:span><text:span text:style-name="T37">. Je</text:span><text:span text:style-name="T42">ż</text:span><text:span text:style-name="T37">eli przedłu</text:span><text:span text:style-name="T42">ż</text:span><text:span text:style-name="T37">enie terminu</text:span><text:span text:style-name="T35"> </text:span><text:span text:style-name="T37">zwi</text:span><text:span text:style-name="T42">ą</text:span><text:span text:style-name="T37">zania ofert</text:span><text:span text:style-name="T42">ą </text:span><text:span text:style-name="T37">dokonywane jest po wyborze </text:span></text:p>
      <text:p text:style-name="P121"><text:span text:style-name="T37"><text:s text:c="4"/>oferty najkorzystniejszej, obowi</text:span><text:span text:style-name="T42">ą</text:span><text:span text:style-name="T37">zek</text:span><text:span text:style-name="T35"> </text:span><text:span text:style-name="T37">wniesienia nowego wadium lub jego przedłu</text:span><text:span text:style-name="T42">ż</text:span><text:span text:style-name="T37">enia dotyczy jedynie </text:span></text:p>
      <text:p text:style-name="P121"><text:span text:style-name="T37"><text:s text:c="4"/>wykonawcy, którego oferta została wybrana jako najkorzystniejsza.</text:span></text:p>
      <text:p text:style-name="P119"><text:span text:style-name="T17">4. Wniesienie środków ochrony prawnej po upływie terminu składania ofert zawiesza bieg terminu </text:span></text:p>
      <text:p text:style-name="P119"><text:span text:style-name="T17"><text:s text:c="4"/>związania ofertą do czasu ich rozstrzygnięcia. </text:span></text:p>
      <text:p text:style-name="P83"/>
      <text:p text:style-name="P148"><text:span text:style-name="T23">Rozdział 14.<text:tab/> <text:s text:c="2"/>Informacje o sposobie porozumiewania się Zamawiającego z Wykonawcami</text:span></text:p>
      <text:p text:style-name="P151"><text:tab/><text:tab/> <text:s text:c="2"/>oraz przekazywania oświadczeń i dokumentów oraz wskazanie osoby </text:p>
      <text:p text:style-name="P151"><text:s text:c="25"/>uprawnionej do porozumiewania się z Wykonawcami.</text:p>
      <text:p text:style-name="P151"/>
      <text:p text:style-name="Standard"><text:span text:style-name="T17"><text:s text:c="2"/>1. W niniejszym postępowaniu wszelkie oświadczenia, wnioski, zawiadomienia oraz informacje </text:span></text:p>
      <text:p text:style-name="Standard"><text:span text:style-name="T17"><text:s text:c="6"/>przekazywane będą w formie: </text:span></text:p>
      <text:p text:style-name="P166">1) <text:s/>pisemnej, </text:p>
      <text:p text:style-name="P163"><text:span text:style-name="T17">2) <text:s/>faksem (nr) 61 81 97 141</text:span></text:p>
      <text:p text:style-name="P166">3) <text:s/>drogą elektroniczną adres: <text:s/>przetargi@steszew.pl</text:p>
      <text:p text:style-name="P169"><text:span text:style-name="T19"><text:s text:c="4"/>przy czym zawsze dopuszczalna jest forma pisemna. </text:span><text:span text:style-name="T17"><text:s/></text:span></text:p>
      <text:p text:style-name="P93"><text:s/>2. Jeżeli Zamawiający lub Wykonawca przekazują korespondencję za pomocą faksu lub elektronicznie </text:p>
      <text:p text:style-name="P93"><text:s text:c="6"/>– każda ze stron na żądanie drugiej niezwłocznie potwierdza fakt ich otrzymania. </text:p>
      <text:p text:style-name="P93"><text:s text:c="2"/>3. Wykonawca może zwrócić się (pisemnie, faksem, e-mailem) do Zamawiającego o przekazanie SIWZ. </text:p>
      <text:p text:style-name="P93"><text:s text:c="6"/>We wniosku należy podać: </text:p>
      <text:p text:style-name="P165">1) <text:s/>nazwę i adres Wykonawcy, </text:p>
      <text:p text:style-name="P165">2) <text:s/>nr telefonu i faksu, e-mail,</text:p>
      <text:p text:style-name="P137">3) <text:s/>imię i nazwisko osoby upoważnionej do kontaktów z Zamawiającym w sprawach dotyczących</text:p>
      <text:p text:style-name="P137"><text:s text:c="5"/>niniejszego postępowania,</text:p>
      <text:p text:style-name="P166">4) <text:s/>znak postępowania <text:s/></text:p>
      <text:p text:style-name="Standard"><text:span text:style-name="T17"><text:s/>4. SIWZ można także odebrać w siedzibie Zamawiającego – Urząd Miejski Gminy Stęszew </text:span></text:p>
      <text:p text:style-name="Standard"><text:span text:style-name="T17"><text:s text:c="5"/>ul. Poznańska 11 pokój nr 9 w godzinach urzędowania Zamawiającego / po uprzednim zamówieniu / </text:span></text:p>
      <text:p text:style-name="Standard"><text:span text:style-name="T17"><text:s text:c="5"/>lub otrzymać drogą elektroniczną zgłaszając zapotrzebowanie na adres: </text:span><text:a xlink:type="simple" xlink:href="mailto:przetargi@steszew.pl"><text:span text:style-name="Internet_20_link"><text:span text:style-name="T17">przetargi@steszew.pl</text:span></text:span></text:a></text:p>
      <text:p text:style-name="Standard"><text:span text:style-name="T17"><text:s/>5. Wykonawca może zwrócić się na piśmie do Zamawiającego o wyjaśnienia treści specyfikacji</text:span></text:p>
      <text:p text:style-name="Standard"><text:span text:style-name="T17"><text:s text:c="5"/>istotnych warunków zamówienia w terminie nie późniejszym niż do końca dnia, w którym upływa </text:span></text:p>
      <text:p text:style-name="Standard"><text:span text:style-name="T17"><text:s text:c="5"/>połowa wyznaczonego terminu składania ofert za pomocą poczty elektronicznej </text:span></text:p>
      <text:p text:style-name="Standard"><text:span text:style-name="T17"><text:s text:c="5"/></text:span><text:a xlink:type="simple" xlink:href="mailto:przetargi@steszew.pl"><text:span text:style-name="Internet_20_link"><text:span text:style-name="T17">przetargi@steszew.pl</text:span></text:span></text:a><text:span text:style-name="T17">, faksu / potwierdzając pisemnie / <text:s/>lub pisemnie drogą pocztową.</text:span></text:p>
      <text:p text:style-name="P77"><text:span text:style-name="T17"><text:s/>6. Jednocześnie, Zamawiający prosi o przesyłanie treści pytań również w wersji elektronicznej </text:span></text:p>
      <text:p text:style-name="P77"><text:span text:style-name="T17"><text:s text:c="6"/>na w/w adres: </text:span></text:p>
      <text:p text:style-name="Standard"><text:span text:style-name="T17"><text:s/>7. <text:s/>W uzasadnionych przypadkach Zamawiający ma prawo zmiany treści Specyfikacji Istotnych </text:span></text:p>
      <text:p text:style-name="Standard"><text:span text:style-name="T17"><text:s text:c="6"/>Warunków Zamówienia. </text:span></text:p>
      <text:p text:style-name="Standard"><text:span text:style-name="T17"><text:s text:c="6"/>Zmiana może nastąpić w każdym czasie, przed upływem terminu do składania ofert. </text:span></text:p>
      <text:p text:style-name="Standard"><text:span text:style-name="T17"><text:s text:c="6"/>W przypadku wprowadzenia takiej zmiany, informacja o tym zostanie zamieszczona na stronie </text:span></text:p>
      <text:p text:style-name="Standard"><text:span text:style-name="T17"><text:s text:c="6"/>internetowej Zamawiającego. </text:span></text:p>
      <text:p text:style-name="Standard"><text:span text:style-name="T17"><text:s text:c="6"/>Dokonana zmiana treści SIWZ stanie się jej integralną częścią. </text:span></text:p>
      <text:p text:style-name="P77"><text:span text:style-name="T20"><text:s text:c="2"/>8. Jeżeli w wyniku zmiany treści Specyfikacji Istotnych Warunków Zamówienia niezbędny będzie </text:span></text:p>
      <text:p text:style-name="P77"><text:span text:style-name="T20"><text:s text:c="7"/>do­datko­wy czas na wprowadzenie zmian w ofertach, Zamawiający przedłuży termin składania </text:span></text:p>
      <text:p text:style-name="P77"><text:span text:style-name="T20"><text:s text:c="7"/>ofert i poinformuje o tym wykonawców, na stronie internetowej.</text:span></text:p>
      <text:p text:style-name="P77"><text:span text:style-name="T17"><text:s text:c="3"/>9. Przedłużenie terminu składania ofert nie wpływa na bieg terminu składania wniosków o wyjaśnienie</text:span></text:p>
      <text:p text:style-name="P77"><text:span text:style-name="T17"><text:s text:c="7"/>treści SIWZ.</text:span></text:p>
      <text:p text:style-name="P77"><text:span text:style-name="T17"><text:s/>10. Do kontaktowania się z Wykonawcami Zamawiający upoważnia: </text:span></text:p>
      <text:p text:style-name="P10"><text:span text:style-name="T8"><text:s text:c="7"/>Henryk Racki – inspektor ds. przygotowania inwestycji i zamówień publicznych.</text:span><text:span text:style-name="T13"> </text:span></text:p>
      <text:p text:style-name="Standard"><text:span text:style-name="T17"><text:s text:c="7"/>telefon 61<text:tab/>81 97 141<text:tab/>fax <text:s/>61 81 97 141</text:span></text:p>
      <text:p text:style-name="Standard"><text:span text:style-name="T17"><text:s text:c="7"/>od poniedziałku do piątku w godzinach od 08.00 do 14.00</text:span>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Standard"><text:soft-page-break/><text:span text:style-name="T23">Rozdział 15. <text:s text:c="3"/>Opis sposobu przygotowania ofert.</text:span></text:p>
      <text:p text:style-name="P149"/>
      <text:p text:style-name="P48"><text:span text:style-name="T7">1. Opakowanie i adresowanie oferty:</text:span></text:p>
      <text:p text:style-name="P47"><text:span text:style-name="T4"><text:s text:c="4"/>Ofertę należy umieścić w zamkniętym, nieprzezroczystym opakowaniu (np. koperta) zaadresowanym </text:span></text:p>
      <text:p text:style-name="P47"><text:span text:style-name="T4"><text:s text:c="4"/>i opisanym:</text:span></text:p>
      <text:p text:style-name="P119"><text:span text:style-name="T20"><text:s text:c="2"/></text:span><text:span text:style-name="T23"><text:s text:c="2"/>Adresat:</text:span></text:p>
      <text:p text:style-name="P88"/>
      <text:p text:style-name="P91">Urząd Miejski Gminy Stęszew </text:p>
      <text:p text:style-name="P91">ul. Poznańska 11</text:p>
      <text:p text:style-name="P91">62-060 Stęszew </text:p>
      <text:p text:style-name="P91"/>
      <text:p text:style-name="P36">OFERTA </text:p>
      <text:p text:style-name="P36"/>
      <text:p text:style-name="P167">Remont ul. M. Kuika w Trzebawiu</text:p>
      <text:p text:style-name="P36"/>
      <text:p text:style-name="P36">NIE OTWIERAĆ PRZED TERMINEM OTWARCIA OFERT</text:p>
      <text:p text:style-name="P40"><text:span text:style-name="T7">03.09.2015 roku godz. 10:15</text:span></text:p>
      <text:p text:style-name="P36"/>
      <text:p text:style-name="P36"/>
      <text:p text:style-name="P41">Uwaga:</text:p>
      <text:p text:style-name="P60">Do oferty należy załączyć opakowanie, które powinno posiadać adres i nazwę Wykonawcy,</text:p>
      <text:p text:style-name="P60">aby można ofertę odesłać w przypadku stwierdzenia jej opóźnienia.</text:p>
      <text:p text:style-name="P51"/>
      <text:p text:style-name="P49"><text:span text:style-name="T7">2. Podpisy:</text:span></text:p>
      <text:p text:style-name="P37"/>
      <text:p text:style-name="P55">Oferta i oświadczenia muszą być podpisane przez:</text:p>
      <text:p text:style-name="P54">1. Osobę/osoby upoważnione do reprezentowania Wykonawcy/Wykonawców w obrocie prawnym</text:p>
      <text:p text:style-name="P54"><text:s text:c="4"/>zgodnie z danymi ujawnionymi w KRS – rejestrze przedsiębiorców albo w ewidencji działalności</text:p>
      <text:p text:style-name="P54"><text:s text:c="4"/>gospodarczej lub Pełnomocnika,</text:p>
      <text:p text:style-name="P54">2. W przypadku składania wspólnej oferty przez dwóch lub więcej Wykonawców przez osobę/osoby</text:p>
      <text:p text:style-name="P55"><text:s text:c="4"/>posiadające Pełnomocnictwo. </text:p>
      <text:p text:style-name="P51"/>
      <text:p text:style-name="P51">3. Forma dokumentów i oświadczeń:</text:p>
      <text:p text:style-name="P52"/>
      <text:p text:style-name="P172">1. Dokumenty i oświadczenia dołączone do oferty składa się w formie oryginałów lub kserokopii poświadczonej za zgodność z oryginałem przez Wykonawcę lub Pełnomocnika.</text:p>
      <text:p text:style-name="P170"><text:span text:style-name="T17">2. <text:s/>W przypadku Wykonawców wspólnie ubiegających się o zamówienie oraz w przypadku podmiotów, o których mowa w § 1 ust. 2 i 3 </text:span><text:span text:style-name="T35">Rozporządzenia</text:span><text:span text:style-name="T43"> Prezesa Rady Ministrów z dnia 30 grudnia 2009 r. </text:span><text:span text:style-name="T44">w sprawie rodzajów dokumentów, jakich może żądać zamawiający </text:span></text:p>
      <text:p text:style-name="P173"><text:span text:style-name="T44">od wykonawcy, oraz form, w jakich te dokumenty mogą być składane </text:span><text:span text:style-name="T35">(Dz. U. z 2009r., Nr 226,</text:span></text:p>
      <text:p text:style-name="P173"><text:span text:style-name="T35">poz. 1817), kopie </text:span><text:span text:style-name="T17">dokumentów dotyczących odpowiednio Wykonawcy lub tych podmiotów </text:span></text:p>
      <text:p text:style-name="P174">są poświadczane za zgodność z oryginałem przez Wykonawcę lub te podmioty,</text:p>
      <text:p text:style-name="P93">3. <text:s/>Oferta powinna być napisana w języku polskim</text:p>
      <text:p text:style-name="P171">4. <text:s/>W przypadku dokumentów lub oświadczeń sporządzonych w językach obcych należy dołączyć tłumaczenie na język polski.</text:p>
      <text:p text:style-name="P99">5. <text:s/>Każdy dokument składający się na ofertę musi być czytelny.</text:p>
      <text:p text:style-name="P51"/>
      <text:p text:style-name="P51">4.Tajemnica przedsiębiorstwa:</text:p>
      <text:p text:style-name="P52"/>
      <text:p text:style-name="P62">1. <text:s/>Jeżeli według Wykonawcy oferta będzie zawierała informacje objęte tajemnicą jego</text:p>
      <text:p text:style-name="P62"><text:s text:c="5"/>przedsiębiorstwa w rozumieniu przepisów ustawy z 16 kwietnia 1993r. o zwalczaniu </text:p>
      <text:p text:style-name="P62"><text:s text:c="5"/>nieuczciwej konkurencji (Dz.U. z 2003r. nr 153, poz. 1503, z późn. zm.), muszą być oznaczone</text:p>
      <text:p text:style-name="P62"><text:s text:c="5"/>klauzulą Nie udostępniać – Tajemnica Przedsiębiorstwa. </text:p>
      <text:p text:style-name="P62"><text:s text:c="5"/>Nie ujawnia się informacji stanowiących tajemnicę przedsiębiorstwa w rozumieniu przepisów</text:p>
      <text:p text:style-name="P62"><text:s text:c="5"/>O zwalczaniu nieuczciwej konkurencji, jeżeli wykonawca, nie później niż w terminie składania</text:p>
      <text:p text:style-name="P62"><text:s text:c="5"/>Ofert lub wniosków o dopuszczenie do udziału w postępowaniu, zastrzegł, że nie mogą być one udostępnione oraz wykazał, iż zastrzeżone informacje stanowią tajemnice przedsiębiorstwa.</text:p>
      <text:p text:style-name="P62"><text:soft-page-break/><text:s text:c="5"/>Wykonawca nie może zastrzec informacji, o których mowa w art. 86 ust. 4 ustawy Prawo zamówień publicznych. </text:p>
      <text:p text:style-name="P62"><text:s text:c="5"/>Przez tajemnicę przedsiębiorstwa rozumie się nieujawnione do wiadomości publicznej </text:p>
      <text:p text:style-name="P62"><text:s text:c="5"/>informacje techniczne, technologiczne, organizacyjne przedsiębiorstwa lub inne informacje</text:p>
      <text:p text:style-name="P62"><text:s text:c="5"/>posiadające wartość gospodarczą, co do których przedsiębiorca podjął niezbędne działania</text:p>
      <text:p text:style-name="P62"><text:s text:c="5"/>w celu zachowania ich poufności.</text:p>
      <text:p text:style-name="P62"><text:s text:c="5"/>Informacja stanowi tajemnice przedsiębiorstwa, jeżeli spełnia łącznie następujące warunki:</text:p>
      <text:p text:style-name="P62"><text:s text:c="5"/>1) ma charakter techniczny, technologiczny, organizacyjny przedsiębiorstwa lub posiada</text:p>
      <text:p text:style-name="P61"><text:span text:style-name="T4"><text:s text:c="10"/>wartość gospodarczą,</text:span></text:p>
      <text:p text:style-name="P62"><text:s text:c="5"/>2) nie została ujawniona do wiadomości,</text:p>
      <text:p text:style-name="P62"><text:s text:c="5"/>3) podjęto w stosunku do niej niezbędne działania w celu zachowania poufności.</text:p>
      <text:p text:style-name="P55"><text:s text:c="5"/>Zaleca się umieścić takie dokumenty na końcu oferty (ostatnie strony w ofercie lub osobno),</text:p>
      <text:p text:style-name="P54">2. <text:s/>Zastrzeżenie informacji, danych, dokumentów lub oświadczeń nie stanowiących tajemnicy </text:p>
      <text:p text:style-name="P54"><text:s text:c="5"/>przedsiębiorstwa w rozumieniu przepisów o nieuczciwej konkurencji spowoduje ich odtajnienie.</text:p>
      <text:p text:style-name="P52"/>
      <text:p text:style-name="P52">5. Informacje pozostałe:</text:p>
      <text:p text:style-name="P52"/>
      <text:p text:style-name="P55">1. <text:s/>Wykonawca ponosi wszelkie koszty związane z przygotowaniem i złożeniem oferty,</text:p>
      <text:p text:style-name="P62">2. <text:s/>Wykonawca może złożyć tylko jedną ofertę przygotowaną według wymagań określonych w niniejszej SIWZ,</text:p>
      <text:p text:style-name="P55">3. <text:s/>Oferta musi być sporządzona:</text:p>
      <text:p text:style-name="P63"><text:s/>1) <text:s/>w języku polskim, </text:p>
      <text:p text:style-name="P63"><text:s/>2) <text:s/>w formie pisemnej.</text:p>
      <text:p text:style-name="P64">4. <text:s/>Wykonawca, oprócz oświadczeń i innych dokumentów, o których mowa wcześniej w SIWZ </text:p>
      <text:p text:style-name="P64"><text:s text:c="6"/>jest zobowiązany załączyć do swojej oferty:</text:p>
      <text:p text:style-name="P65"><text:span text:style-name="T4"><text:s text:c="2"/>1) <text:s/>wypełniony i podpisany formularz ofertowy, przez osoby uprawnione do reprezentowania </text:span></text:p>
      <text:p text:style-name="P66"><text:s text:c="7"/>podmiotu lub za dowodem pełnomocnictwa - osoby upoważnione </text:p>
      <text:p text:style-name="P67"><text:span text:style-name="T4"><text:s text:c="2"/>2) <text:s/>dowód wniesienia wadium w należytej formie i wysokości <text:s/>/nie jest wymagane/.</text:span></text:p>
      <text:p text:style-name="P68"/>
      <text:p text:style-name="P52">6. <text:s/>Zaleca się, aby:</text:p>
      <text:p text:style-name="P52"><text:s/></text:p>
      <text:p text:style-name="P69">1. <text:s/>Ewentualne poprawki i skreślenia lub zmiany w tekście oferty (i w załącznikach do oferty) były</text:p>
      <text:p text:style-name="P69"><text:s text:c="5"/>parafowane przez osobę upoważnioną do reprezentowania Wykonawcy lub posiadającą <text:s/></text:p>
      <text:p text:style-name="P69"><text:s text:c="5"/>Pełnomocnictwo.</text:p>
      <text:p text:style-name="P70">2. <text:s/>Każda zapisana strona oferty (wraz z załącznikami do oferty) była parafowana i oznaczona </text:p>
      <text:p text:style-name="P33"><text:s text:c="5"/>kolejnymi numerami,</text:p>
      <text:p text:style-name="P56">3. <text:s/>Kartki oferty były spięte (z zastrzeżeniem, że część stanowiąca tajemnicę przedsiębiorstwa może </text:p>
      <text:p text:style-name="P71"><text:s text:c="7"/>stanowić odrębną część oferty),</text:p>
      <text:p text:style-name="P72">4. <text:s/>Oferta została opracowana zgodnie ze wzorem załączonym do SIWZ..</text:p>
      <text:p text:style-name="P53"/>
      <text:p text:style-name="P53">7. <text:s/>Zmiana / wycofanie oferty:</text:p>
      <text:p text:style-name="P52"/>
      <text:p text:style-name="P54">1. <text:s/>Zgodnie z art. 84 ustawy Wykonawca może przed upływem terminu składania ofert zmienić lub</text:p>
      <text:p text:style-name="P73"><text:s text:c="10"/>wycofać ofertę,</text:p>
      <text:p text:style-name="P54">2. <text:s/>O wprowadzeniu zmian lub wycofaniu oferty należy pisemnie powiadomić Zamawiającego, przed </text:p>
      <text:p text:style-name="P54"><text:s text:c="5"/>upływem terminu składania ofert,</text:p>
      <text:p text:style-name="P54">3. <text:s/>Pismo należy złożyć zgodnie z opisem podanym w rozdziale 15 pkt 1 niniejszej SIWZ oznaczając </text:p>
      <text:p text:style-name="P54"><text:s text:c="5"/>odpowiednio „Zmiana oferty” / „Wycofanie oferty”,</text:p>
      <text:p text:style-name="P54">4. <text:s/>Do pisma o wycofaniu oferty musi być załączony dokument, z którego wynika prawo osoby <text:s/></text:p>
      <text:p text:style-name="P54"><text:s text:c="5"/>podpisującej informację do reprezentowania Wykonawcy.</text:p>
      <text:p text:style-name="P50"/>
      <text:p text:style-name="P47"><text:span text:style-name="T7">8. Zwrot oferty bez otwierania</text:span></text:p>
      <text:p text:style-name="P52"/>
      <text:p text:style-name="P55">Ofertę złożoną po terminie składania ofert Zamawiający zwróci niezwłocznie.</text:p>
      <text:p text:style-name="P55">Do oferty należy załączyć opakowanie, które powinno posiadać adres i nazwę Wykonawcy,</text:p>
      <text:p text:style-name="P55">aby można ofertę odesłać w przypadku stwierdzenia jej opóźnienia.</text:p>
      <text:p text:style-name="P55"/>
      <text:p text:style-name="P55"/>
      <text:p text:style-name="P55"/>
      <text:p text:style-name="P55"/>
      <text:p text:style-name="Standard"><text:soft-page-break/><text:span text:style-name="T23">Rozdział 16. <text:s text:c="3"/>Miejsce oraz termin składania i otwarcia ofert. <text:s text:c="3"/></text:span></text:p>
      <text:p text:style-name="P83"/>
      <text:p text:style-name="P74"><text:span text:style-name="T4">1.</text:span><text:span text:style-name="T7"> Ofertę należy złożyć </text:span><text:span text:style-name="T4">w siedzibie Zamawiającego – Urząd Miejski Gminy Stęszew, </text:span></text:p>
      <text:p text:style-name="P74"><text:span text:style-name="T4"><text:s text:c="4"/>62-060 Stęszew ul. Poznańska 11 pokój nr 3, </text:span></text:p>
      <text:p text:style-name="P74"><text:span text:style-name="T7"><text:s text:c="4"/>w terminie do dnia 03.09.2015 </text:span><text:span text:style-name="T11">roku,</text:span><text:span text:style-name="T7"> godz. 09.00.</text:span></text:p>
      <text:p text:style-name="P77"><text:span text:style-name="T17">2. Złożona oferta zostanie zarejestrowana (dzień, godzina).</text:span></text:p>
      <text:p text:style-name="P77"><text:span text:style-name="T17">3.</text:span><text:span text:style-name="T23"> Otwarcie ofert nastąpi </text:span><text:span text:style-name="T17">w siedzibie Zamawiającego - Urząd Miejski Gminy Stęszew, </text:span></text:p>
      <text:p text:style-name="P77"><text:span text:style-name="T17"><text:s text:c="4"/>62-060 Stęszew ul. Poznańska 11 pokój nr 23 </text:span></text:p>
      <text:p text:style-name="P77"><text:span text:style-name="T23"><text:s text:c="4"/>dnia 03.09.2015 roku, godz. 10.15</text:span></text:p>
      <text:p text:style-name="P77"><text:span text:style-name="T17">4. Wykonawcy mogą być obecni przy otwieraniu ofert.</text:span></text:p>
      <text:p text:style-name="Standard"><text:span text:style-name="T17">5. Bezpośrednio przed otwarciem ofert Zamawiający poda kwotę, jaką zamierza przeznaczyć na <text:s/></text:span></text:p>
      <text:p text:style-name="Standard"><text:span text:style-name="T17"><text:s text:c="3"/> sfinansowanie zamówienia.</text:span></text:p>
      <text:p text:style-name="Standard"><text:span text:style-name="T17">6. Otwierając oferty Zamawiający poda nazwy (firmy) oraz adresy Wykonawców, którzy złożyli oferty, </text:span></text:p>
      <text:p text:style-name="Standard"><text:span text:style-name="T17"><text:s text:c="4"/>a także informacje dotyczące cen, terminu wykonania zamówienia, warunków gwarancji zawartych </text:span></text:p>
      <text:p text:style-name="Standard"><text:span text:style-name="T17"><text:s text:c="4"/>w ofertach. </text:span></text:p>
      <text:p text:style-name="Standard"><text:span text:style-name="T17">7. Informacje, o których mowa w pkt 5 i 6 przekazuje się niezwłocznie Wykonawcom, którzy </text:span></text:p>
      <text:p text:style-name="Standard"><text:span text:style-name="T17"><text:s text:c="4"/>nie byli przy otwarciu ofert, na ich wniosek.</text:span></text:p>
      <text:p text:style-name="Standard"><text:span text:style-name="T17">8.</text:span><text:span text:style-name="T23"> UWAGA – </text:span><text:span text:style-name="T17">za termin złożenia oferty przyjmuje się datę i godzinę wpływu oferty do Zamawiającego.</text:span></text:p>
      <text:p text:style-name="P83"/>
      <text:p text:style-name="Standard"><text:span text:style-name="T23">Rozdział 17. <text:s text:c="3"/>Opis sposobu obliczania ceny.</text:span></text:p>
      <text:p text:style-name="P83"/>
      <text:p text:style-name="P175"><text:span text:style-name="T17">I. <text:s/>Podana w ofercie cena musi uwzględniać wszystkie wymagania dokumentacji przetargowej, S.I.W.Z, <text:s text:c="2"/>Specyfikacji technicznej wykonania i odbioru robót oraz wszelkie koszty, jakie poniesie Wykonawca z <text:s text:c="3"/>tytułu należytej oraz zgodnej z obowiązującymi przepisami realizacji przedmiotu zamówienia.</text:span></text:p>
      <text:p text:style-name="P176"><text:s text:c="3"/>Cena oferty jest ceną ostateczną obejmującą wszystkie koszty i składniki związane z realizacji</text:p>
      <text:p text:style-name="P176"><text:s text:c="3"/>zamówienia, zgodnie z przedmiarem robót, w tym m.i. podatek VAT, upusty, rabaty.</text:p>
      <text:p text:style-name="P100"><text:s text:c="3"/>Wykonawca określi, która stanowić będzie wynagrodzenie ryczałtowe za realizację całego </text:p>
      <text:p text:style-name="P100"><text:s text:c="3"/>przedmiotu zamówienia, podając ją w zapisie liczbowym i słownie z dokładnością do grosza </text:p>
      <text:p text:style-name="P100"><text:s text:c="3"/>(do dwóch miejsc po przecinku).</text:p>
      <text:p text:style-name="P99"><text:s text:c="3"/>Cena całkowita i ceny jednostkowe nie będą podlegały waloryzacji.</text:p>
      <text:p text:style-name="P93"/>
      <text:p text:style-name="Standard"><text:span text:style-name="T17">II.W obliczeniu ceny ofertowej Wykonawca jest zobowiązany uwzględnić:</text:span><text:span text:style-name="T26"> </text:span></text:p>
      <text:p text:style-name="P180"/>
      <text:p text:style-name="P180">Koszty bezpośrednie:</text:p>
      <text:p text:style-name="P180"/>
      <text:p text:style-name="P4">1. <text:s/>Koszty wszelkiej robocizny do wykonania danej pozycji przedmiaru robót, obejmującej </text:p>
      <text:p text:style-name="P4"><text:s text:c="5"/>płace bezpośrednie, płace <text:s/>uzupełniające, koszty ubezpieczeń społecznych i podatki od płac.</text:p>
      <text:p text:style-name="P4">3. <text:s/>Koszty użycia wszelkiego sprzętu budowlanego i środków transportu, niezbędnych do wykonania <text:s/></text:p>
      <text:p text:style-name="Header"><text:span text:style-name="T8"><text:s text:c="5"/>danej pozycji przedmiaru robót, obejmujące również koszty sprowadzenia sprzętu na plac budowy, </text:span></text:p>
      <text:p text:style-name="P4"><text:s text:c="5"/>jego montaż i demontaż po zakończeniu robót.</text:p>
      <text:p text:style-name="P3"/>
      <text:p text:style-name="P12">Koszty ogólne:</text:p>
      <text:p text:style-name="P12"/>
      <text:list xml:id="list29523832" text:style-name="WW8Num3">
        <text:list-item>
          <text:p text:style-name="P14">Koszty zatrudnienia przez Wykonawcę personelu kierowniczego, technicznego i administracyjnego budowy, obejmujące wynagrodzenie tych pracowników niezależnie od płac bezpośrednich, wynagrodzenia <text:s text:c="3"/>uzupełniające.</text:p>
        </text:list-item>
        <text:list-item>
          <text:p text:style-name="P14">Koszty zużycia, konserwacji i remontów lekkiego sprzętu, przedmiotów i narzędzi kwalifikowanych jako środki nietrwałe.</text:p>
        </text:list-item>
        <text:list-item>
          <text:p text:style-name="P14">Koszty bezpieczeństwa i higieny pracy, obejmujące koszty wykonania niezbędnych zabezpieczeń stanowisk roboczych i miejsc wykonywania robót / oznakowanie, ogrodzenie /, koszty odzieży i obuwia ochronnego, koszty środków higienicznych, sanitarnych i leczniczych.</text:p>
        </text:list-item>
        <text:list-item>
          <text:p text:style-name="P13"><text:span text:style-name="T8">Koszty zużycia materiałów oraz energii na cele administracyjne i nieprodukcyjne budowy/robót.</text:span></text:p>
        </text:list-item>
        <text:list-item>
          <text:p text:style-name="P13"><text:span text:style-name="T8">Opłaty za zajęcie chodników, pasów drogowych i innych terenów na cele budowy/robót oraz koszty tymczasowej organizacji ruchu.</text:span></text:p>
        </text:list-item>
        <text:list-item>
          <text:p text:style-name="P14">Koszty badań jakości, robót i prób odbiorowych przewidzianych w specyfikacji łącznie z wykonaniem badań i prób na dodatkowe żądanie Zamawiającego.</text:p>
        </text:list-item>
        <text:list-item>
          <text:p text:style-name="P13"><text:span text:style-name="T8">Koszty uporządkowania terenu budowy/robót po zakończeniu i wykonaniu robót.</text:span></text:p>
        </text:list-item>
        <text:list-item>
          <text:p text:style-name="P14"><text:soft-page-break/>Wszystkie inne, niewymienione ogólne koszty budowy, które mogą wystąpić w związku z wykonywaniem robót budowlanych zgodnie z warunkami umowy oraz przepisami technicznymi i prawnymi.</text:p>
        </text:list-item>
        <text:list-item>
          <text:p text:style-name="P14">Koszty opłat składowiskowych związanych z odwozem i składowaniem urobku.</text:p>
        </text:list-item>
        <text:list-item>
          <text:p text:style-name="P13"><text:span text:style-name="T8">Koszty zapewnienia łączności dla potrzeb budowy/robót.</text:span></text:p>
        </text:list-item>
      </text:list>
      <text:p text:style-name="P182"/>
      <text:p text:style-name="P181"><text:span text:style-name="T17">III. <text:s/>Wykonawca <text:s/>zobowiązany jest uwzględnić wszystkie pozycje robót opisanych w formularzu ofertowym, brak wyceny chociażby jednej pozycji skutkować może odrzuceniem oferty.</text:span></text:p>
      <text:p text:style-name="P181"><text:span text:style-name="T17"><text:s text:c="6"/>Formularz ofertowy pełni rolę informacyjno pomocniczą i kontrolną, aby Zamawiający miał możliwość stwierdzenia czy Wykonawca określając cenę ryczałtową za całość zamówienia celowo nie zaniżył wyceny materiałów lub poszczególnych pozycji lub całkowicie ją pominął nie zachowując zasady uczciwej konkurencji i równego traktowania <text:s/>wszystkich Wykonawców.</text:span></text:p>
      <text:p text:style-name="P181"><text:span text:style-name="T17"><text:s text:c="6"/>Załączony do SIWZ formularz ofertowy należy traktować jako element dodatkowy, pomocniczy</text:span></text:p>
      <text:p text:style-name="P181"><text:span text:style-name="T17"><text:s text:c="6"/>i kontrolny.</text:span></text:p>
      <text:p text:style-name="P83"/>
      <text:p text:style-name="P93">IV Jeżeli cena oferty wydaje się rażąco niska w stosunku do przedmiotu zamówienia i budzi </text:p>
      <text:p text:style-name="P93"><text:s text:c="5"/>wątpliwości Zamawiającego co do możliwości wykonania przedmiotu zamówienia zgodnie </text:p>
      <text:p text:style-name="P93"><text:s text:c="5"/>z wymaganiami określonymi przez Zamawiającego lub wynikającymi z odrębnych przepisów, </text:p>
      <text:p text:style-name="P93"><text:s text:c="5"/>w szczególności jest niższa o 30% od wartości zamówienia lub średniej arytmetycznej cen</text:p>
      <text:p text:style-name="P93"><text:s text:c="5"/>wszystkich złożonych ofert Zamawiający zwróci się o udzielenie wyjaśnień, w tym złożenie</text:p>
      <text:p text:style-name="P93"><text:s text:c="5"/>dowodów, dotyczących elementów oferty mających wpływ na wysokość ceny.</text:p>
      <text:p text:style-name="P93"><text:s text:c="5"/>Obowiązek wykazania, że oferta nie zawiera rażąco niskiej ceny spoczywa na Wykonawcy.</text:p>
      <text:p text:style-name="P93"/>
      <text:p text:style-name="P83">Rozdział 18. <text:s text:c="3"/>Opis kryteriów, którymi Zamawiający będzie się kierował przy wyborze oferty</text:p>
      <text:p text:style-name="P83"><text:tab/><text:tab/>wraz z podaniem znaczenia tych kryteriów i sposobu oceny ofert.</text:p>
      <text:p text:style-name="P92"/>
      <text:p text:style-name="P77"><text:span text:style-name="T23">Cena ofertowa</text:span><text:span text:style-name="T17"> – znaczenie 97 pkt</text:span></text:p>
      <text:p text:style-name="P99"/>
      <text:p text:style-name="P187"><text:span text:style-name="T23"><draw:frame draw:style-name="fr2" draw:name="Obiekt1" text:anchor-type="as-char" svg:width="2.461cm" svg:height="1.244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7"> 97 ( 97 - max</text:span><text:span text:style-name="T23"> </text:span><text:span text:style-name="T17">liczba punktów <text:s/>w ocenianej pozycji)</text:span></text:p>
      <text:p text:style-name="P188"/>
      <text:p text:style-name="P188">Oznaczenia:</text:p>
      <text:p text:style-name="P188">Pw1 - ilość punktów przyznanych Wykonawcy za cenę</text:p>
      <text:p text:style-name="P189"><text:span text:style-name="T17">C</text:span><text:span text:style-name="T45">N</text:span><text:span text:style-name="T17"> - najniższa zaoferowana cena, spośród wszystkich ofert nie podlegających odrzuceniu </text:span></text:p>
      <text:p text:style-name="P187"><text:span text:style-name="T17">C</text:span><text:span text:style-name="T45">OB</text:span><text:span text:style-name="T17"> – cena zaoferowana w badanej ofercie</text:span></text:p>
      <text:p text:style-name="P188"/>
      <text:p text:style-name="P77"><text:span text:style-name="T23">Gwarancja</text:span><text:span text:style-name="T17"> - znaczenie <text:s/>3 pkt <text:s text:c="4"/></text:span></text:p>
      <text:p text:style-name="P99"><text:s text:c="9"/></text:p>
      <text:p text:style-name="P99">60 m-cy (minimalny okres wymagany przez Zamawiającego) <text:s text:c="8"/><text:tab/><text:tab/> 0 pkt</text:p>
      <text:p text:style-name="P99">72 m-ce <text:s text:c="7"/><text:tab/> <text:s text:c="4"/><text:tab/><text:tab/><text:tab/><text:tab/><text:tab/><text:tab/><text:tab/> <text:s text:c="13"/>1 pkt</text:p>
      <text:p text:style-name="P99">84 m-ce i więcej <text:s text:c="7"/><text:tab/> <text:s text:c="4"/><text:tab/><text:tab/><text:tab/><text:tab/><text:tab/><text:tab/><text:tab/> 3 pkt</text:p>
      <text:p text:style-name="P117"/>
      <text:p text:style-name="P160">Maksymalna łączna liczba punktów jaką może uzyskać Wykonawca wynosi – 100 pkt.</text:p>
      <text:p text:style-name="P83"/>
      <text:p text:style-name="Standard"><text:span text:style-name="T23">Rozdział 19. <text:s text:c="3"/>Informacje o formalnościach, jakie zostaną dopełnione po wyborze oferty w celu</text:span></text:p>
      <text:p text:style-name="Standard"><text:span text:style-name="T23"><text:tab/><text:tab/>zawarcia umowy w sprawie zamówienia publicznego.</text:span></text:p>
      <text:p text:style-name="P83"/>
      <text:p text:style-name="P85">O wyniku przetargu Zamawiający powiadomi poprzez:</text:p>
      <text:p text:style-name="P168"/>
      <text:p text:style-name="P10"><text:span text:style-name="T8">1. Zamieszczenie ogłoszenia o wyborze oferty na tablicy ogłoszeń w swojej siedzibie i na stronie </text:span></text:p>
      <text:p text:style-name="P10"><text:span text:style-name="T8"><text:s text:c="4"/>internetowej.</text:span></text:p>
      <text:p text:style-name="Standard"><text:span text:style-name="T17">2. Wysłanie zawiadomienia wszystkim Wykonawcom.</text:span></text:p>
      <text:p text:style-name="Standard"><text:span text:style-name="T17">3. W zawiadomieniu określony zostanie termin i miejsce podpisania umowy.</text:span></text:p>
      <text:p text:style-name="P39"><text:span text:style-name="T41">4. Zamawiający zawrze umowę w sprawie zamówienia publicznego w terminie i sposób określony </text:span></text:p>
      <text:p text:style-name="P39"><text:span text:style-name="T41"><text:s text:c="4"/>w art. 94 ustawy.</text:span></text:p>
      <text:p text:style-name="Text_20_body"><text:span text:style-name="T41">5. Umowa może zostać zawarta po upływie terminu związania z ofertą, jeżeli Zamawiający przekaże <text:s text:c="2"/></text:span></text:p>
      <text:p text:style-name="Text_20_body"><text:span text:style-name="T41"><text:s text:c="4"/>Wykonawcom informację o wyborze oferty przed upływem terminu związania z ofertą, a Wykonawca </text:span></text:p>
      <text:p text:style-name="Text_20_body"><text:span text:style-name="T41"><text:s text:c="4"/>wyrazi zgodę na zawarcie umowy na warunkach określonych w SIWZ i złożonej ofercie.</text:span></text:p>
      <text:p text:style-name="Standard"><text:soft-page-break/><text:span text:style-name="T17">6. Przed podpisaniem umowy do wniesienia zabezpieczenia należytego wykonania umowy</text:span></text:p>
      <text:p text:style-name="Standard"><text:span text:style-name="T17"><text:s text:c="4"/>( nie jest wymagane)</text:span></text:p>
      <text:p text:style-name="P93"><text:s/></text:p>
      <text:p text:style-name="P93"/>
      <text:p text:style-name="Standard"><text:span text:style-name="T23">Rozdział 20. <text:s text:c="3"/>Zabezpieczenie należytego wykonania umowy.</text:span></text:p>
      <text:p text:style-name="P83"/>
      <text:p text:style-name="Standard"><text:span text:style-name="T17">Nie jest wymagane.</text:span></text:p>
      <text:p text:style-name="P83"/>
      <text:p text:style-name="Standard"><text:span text:style-name="T23">Rozdział 21. <text:s text:c="4"/>Istotne postanowienia umowy.</text:span></text:p>
      <text:p text:style-name="P83"/>
      <text:p text:style-name="P92">Dopuszcza się zmiany w umowie w następujących przypadkach:</text:p>
      <text:p text:style-name="P92"/>
      <text:p text:style-name="P93">1.Terminy wykonania zadania przedłuża się: </text:p>
      <text:list xml:id="list29513803" text:style-name="WW8Num10">
        <text:list-item>
          <text:p text:style-name="P138">niesprzyjające warunki atmosferyczne nie pozwalające na realizację robót dla których określona odpowiednimi normami technologia wymaga właściwych warunków atmosferycznych, </text:p>
        </text:list-item>
        <text:list-item>
          <text:p text:style-name="P138">wystąpienia okoliczności, których strony nie były w stanie przewidzieć, pomimo zachowania należytej staranności,</text:p>
        </text:list-item>
      </text:list>
      <text:p text:style-name="P93"><text:s text:c="4"/>Przedłużenie terminu wykonania robót nastąpi o tyle dni, ile trwała przeszkoda w ich wykonaniu bez </text:p>
      <text:p text:style-name="P93"><text:s text:c="4"/>możliwości ubiegania się o odszkodowanie przez Wykonawcę. </text:p>
      <text:p text:style-name="P93"><text:s text:c="4"/>Podstawą do przesunięcia terminu jest wniosek Wykonawcy o przedłużenie terminu realizacji zadania, </text:p>
      <text:p text:style-name="P93"><text:s text:c="4"/>zatwierdzony przez <text:s/>Zamawiającego</text:p>
      <text:p text:style-name="Text_20_body"><text:span text:style-name="T4">2. Zmiana i wprowadzenie dodatkowych Podwykonawców:</text:span></text:p>
      <text:list xml:id="list29519670" text:style-name="WW8Num7">
        <text:list-item>
          <text:p text:style-name="P75">których udział w realizacji przedmiotu umowy zaakceptował Zamawiający.</text:p>
        </text:list-item>
        <text:list-item>
          <text:p text:style-name="P75">wprowadzenie dodatkowych Podwykonawców </text:p>
        </text:list-item>
      </text:list>
      <text:p text:style-name="Text_20_body"><text:span text:style-name="T4"><text:s text:c="4"/>Wykonawca może wprowadzić Podwykonawcę na teren budowy/robót po spełnieniu warunku </text:span></text:p>
      <text:p text:style-name="Text_20_body"><text:span text:style-name="T4"><text:s text:c="4"/>uzyskania akceptacji <text:s/>Zamawiającego. </text:span></text:p>
      <text:p text:style-name="Standard"><text:span text:style-name="T17">3. Zamawiający nie przewiduje możliwości udzielenia zamówień uzupełniających, a ewentualne</text:span></text:p>
      <text:p text:style-name="Standard"><text:span text:style-name="T17"><text:s text:c="4"/>zamówienia dodatkowe zostaną udzielone zgodnie z ustawą Prawo zamówień publicznych.</text:span></text:p>
      <text:p text:style-name="Standard"><text:span text:style-name="T17">4. Uzasadnieniem może być jedynie:</text:span></text:p>
      <text:list xml:id="list29503181" text:style-name="WW8Num11">
        <text:list-item>
          <text:p text:style-name="P139">prawidłowa realizacja przedmiotu umowy,</text:p>
        </text:list-item>
        <text:list-item>
          <text:p text:style-name="P139">zapewnienie jakości </text:p>
        </text:list-item>
        <text:list-item>
          <text:p text:style-name="P139">obniżenie kosztów przy zachowaniu tych samych lub lepszych parametrów technicznych i jakościowych.</text:p>
        </text:list-item>
      </text:list>
      <text:p text:style-name="P93">Ogólny projekt umowy może ulec modyfikacji.</text:p>
      <text:p text:style-name="P83"/>
      <text:p text:style-name="Standard"><text:span text:style-name="T23">Rozdział 22. <text:s text:c="4"/>Inne informacje.</text:span></text:p>
      <text:p text:style-name="P83"/>
      <text:p text:style-name="P77"><text:span text:style-name="T23">Nie przewiduje się</text:span><text:span text:style-name="T17">:</text:span></text:p>
      <text:p text:style-name="P99">1. Zawarcia umowy ramowej,</text:p>
      <text:p text:style-name="P99">2. Ustanowienia dynamicznego systemu zakupów,</text:p>
      <text:p text:style-name="P99">3. Wyboru najkorzystniejszej oferty z zastosowaniem aukcji elektronicznej.</text:p>
      <text:p text:style-name="P95">4. Zamawiający nie zamierza zwołać zebrania Wykonawców.</text:p>
      <text:p text:style-name="P99">5. Zaleca się, aby Wykonawca zdobył wszelkie informacje niezbędne do przygotowania oferty </text:p>
      <text:p text:style-name="P99"><text:s text:c="4"/>i podpisania umowy.</text:p>
      <text:p text:style-name="P89"/>
      <text:p text:style-name="P89">Obowiązki uczestnika przetargu oraz informacje dodatkowe.</text:p>
      <text:p text:style-name="P89"/>
      <text:list xml:id="list29518125" text:style-name="WW8Num15">
        <text:list-item>
          <text:p text:style-name="P183">Uczestnik przetargu zobowiązany jest do uzyskania wszelkich danych, jakie mogą być niezbędne w przygotowaniu oferty i podpisaniu umowy na wykonanie robót.</text:p>
        </text:list-item>
        <text:list-item>
          <text:p text:style-name="P183">Uczestnicy przetargu będą ponosić wszelkie koszty związane z przygotowaniem i złożeniem oferty. Strona Zamawiająca nie będzie odpowiedzialna i nie poniesie żadnych kosztów spowodowanych wydatkami lub stratami poniesionymi przez uczestnika przetargu , ani żadnymi innymi aspektami związanymi z przygotowaniem oferty.</text:p>
        </text:list-item>
        <text:list-item>
          <text:p text:style-name="P183">Uczestnicy przetargu będą odpowiedzialni za staranne zaznajomienie się z dokumentacją przetargową, oraz za uzyskanie wiarygodnych informacji dotyczących poszczególnych i wszystkich warunków, obowiązków, które mogą w jakikolwiek sposób oddziaływać na sumę czy istotę oferty, lub na wykonanie robót. W przypadku jeśli uczestnik przetargu zwycięży, żadne żądania zmian wartości oferty motywowane błędami lub przeoczeniami w spełnieniu w/w obowiązków nie będą brane pod uwagę. <text:s text:c="2"/></text:p>
        </text:list-item>
      </text:list>
      <text:p text:style-name="P8">4. <text:s text:c="2"/>Udostępnianie ofert odbywać się będzie po otwarciu ofert, na postawie pisemnego wniosku</text:p>
      <text:p text:style-name="P7"><text:soft-page-break/><text:s text:c="6"/>Wykonawcy o ich udostępnienie złożonego.</text:p>
      <text:p text:style-name="P7"><text:s text:c="6"/>Zamawiający wyznaczy termin udostępnienia ofert.</text:p>
      <text:p text:style-name="P83"/>
      <text:p text:style-name="P83"/>
      <text:p text:style-name="Standard"><text:span text:style-name="T23">Rozdział 23. <text:s text:c="4"/>Pouczenie o środkach ochrony prawnej.</text:span></text:p>
      <text:p text:style-name="P83"/>
      <text:p text:style-name="P249"><text:span text:style-name="T10">1. <text:s/>Środki ochrony prawnej określone w dziale VI ustawy Prawo zamówień publicznych</text:span><text:span text:style-name="T46"> </text:span><text:span text:style-name="T10">przysługują w</text:span><text:span text:style-name="T8">ykonawcy, a także innemu podmiotowi </text:span><text:span text:style-name="T10">jeżeli ma lub miał interes w uzyskaniu danego zamówienia oraz poniósł lub może ponieść szkodę w wyniku naruszenia przez zamawiającego przepisów cytowanej wyżej ustawy. Środki ochrony prawnej wobec ogłoszenia o zamówieniu oraz specyfikacji istotnych warunków zamówienia przysługują również organizacjom wpisanym na listę, o której mowa w art. 154 pkt 5 ustawy Prawo zamówień publicznych. </text:span></text:p>
      <text:p text:style-name="P251">2. <text:s text:c="2"/>Środkami ochrony prawnej są: odwołanie oraz skarga do sądu.</text:p>
      <text:p text:style-name="P251">3. <text:s text:c="2"/>Odwołanie przysługuje wyłącznie od niezgodnej z przepisami ustawy czynności zamawiającego </text:p>
      <text:p text:style-name="P251"><text:s text:c="6"/>podjętej w postępowaniu o udzielenie zamówienia lub zaniechania czynności, do której zamawiający </text:p>
      <text:p text:style-name="P251"><text:s text:c="6"/>jest zobowiązany na podstawie ustawy.</text:p>
      <text:p text:style-name="P250">4. <text:s text:c="2"/>W związku z faktem, iż niniejsze postępowanie jest prowadzone w rybie przetargu nieograniczonego i <text:s/>jego wartość jest mniejsza niż kwoty określone w przepisach wydanych na podstawie art. 11 ust. 8 ustawy Prawo zamówień publicznych, odwołanie przysługuje wyłącznie wobec czynności:</text:p>
      <text:p text:style-name="P164"><text:span text:style-name="T20">1) opisu sposobu dokonywania oceny spełniania warunków udziału w postępowaniu;</text:span></text:p>
      <text:p text:style-name="P78"><text:span text:style-name="T20"><text:s text:c="6"/>2) wykluczenia odwołującego z postępowania o udzielenie zamówienia;</text:span></text:p>
      <text:p text:style-name="P78"><text:span text:style-name="T20"><text:s text:c="6"/>3) odrzucenia oferty odwołującego.</text:span></text:p>
      <text:p text:style-name="P177">5. <text:s text:c="2"/>Odwołanie wnosi się do Prezesa Krajowej Izby Odwoławczej w formie pisemnej albo elektronicznej </text:p>
      <text:p text:style-name="P177"><text:s text:c="6"/>opatrzonym bezpiecznym podpisem elektronicznym weryfikowanym za pomocą ważnego </text:p>
      <text:p text:style-name="P177"><text:s text:c="6"/>kwalifikowanego certyfikatu.</text:p>
      <text:p text:style-name="P184">6. Odwołujący przesyła kopię odwołania zamawiającemu przed upływem terminu do wniesienia <text:s text:c="3"/>odwołania w taki sposób, aby mógł on zapoznać się z jego treścią przed upływem tego terminu. Domniemywa się, iż zamawiający mógł zapoznać się z treścią odwołania przed upływem terminu do jego wniesienia, jeżeli przesłanie jego kopii nastąpiło przed upływem terminu do jego wniesienia za pomocą jednego ze sposobów określonych w art. 27 ust. 2 ustawy Prawo zamówień publicznych.</text:p>
      <text:p text:style-name="P247">7. <text:s text:c="2"/>Wykonawca może w terminie przewidzianym do wniesienia odwołania poinformować zamawiającego o niezgodnej z przepisami ustawy czynności podjętej przez niego lub zaniechaniu czynności, do której jest on zobowiązany na podstawie ustawy, na które nie przysługuje odwołanie na podstawie art. 180 ust. 2 ustawy Prawo zamówień Publicznych. <text:s text:c="3"/></text:p>
      <text:p text:style-name="P247">8. <text:s text:c="2"/>Odwołanie wnosi się w terminach określonych w art. 182 ustawy Prawo zamówień publicznych.</text:p>
      <text:p text:style-name="P186"><text:span text:style-name="T20">9. <text:s text:c="2"/></text:span><text:span text:style-name="T17">Przepisy dotyczące odwołania znajdują się w Dziale VI Środki ochrony prawnej Rozdział 2 Odwołanie, art. 180 – 198 ustawy </text:span><text:span text:style-name="T20">Prawo zamówień publicznych</text:span><text:span text:style-name="T17">.</text:span></text:p>
      <text:p text:style-name="P185">10. Na orzeczenie Krajowej Izby Odwoławczej stronom oraz uczestnikom postępowania odwoławczego <text:s/>przysługuje skarga do sądu. Skargę wnosi się do sądu okręgowego, właściwego dla siedziby albo miejsca zamieszkania zamawiającego. Skargę wnosi się za pośrednictwem Prezesa Krajowej Izby Odwoławczej w terminie 7 dni od dnia doręczenia orzeczenia Krajowej Izby Odwoławczej przesyłając jednocześnie jej odpis <text:s/>przeciwnikowi skargi. Złożenie skargi w placówce pocztowej operatora publicznego jest równoznaczne z jej wniesieniem. <text:s/></text:p>
      <text:p text:style-name="P102">11. Od wyroku sądu lub postanowienia kończącego postępowanie w sprawie nie przysługuje skarga </text:p>
      <text:p text:style-name="P124"><text:span text:style-name="T17"><text:s text:c="6"/>kasacyjna.</text:span></text:p>
      <text:p text:style-name="P178">12. Przepisy dotyczące skargi do sądu znajdują się w Dziale VI Środki ochrony prawnej, </text:p>
      <text:p text:style-name="P179"><text:span text:style-name="T17"><text:s text:c="6"/>Rozdział 3 Skarga do sądu, art. 198a – 198g ustawy </text:span><text:span text:style-name="T20">Prawo zamówień publicznych</text:span><text:span text:style-name="T17">.</text:span></text:p>
      <text:p text:style-name="P83"/>
      <text:p text:style-name="Standard"><text:span text:style-name="T23">Rozdział 24. <text:s text:c="4"/>Skróty.</text:span></text:p>
      <text:p text:style-name="P126"/>
      <text:p text:style-name="P126">SIWZ – Specyfikacja istotnych warunków zamówienia.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><text:soft-page-break/></text:p>
      <text:p text:style-name="P83"/>
      <text:p text:style-name="P83"/>
      <text:p text:style-name="P83"/>
      <text:p text:style-name="Standard"><text:span text:style-name="T23">Rozdział 25. <text:s text:c="4"/>Załączniki do SIWZ.</text:span></text:p>
      <text:p text:style-name="P83"/>
      <text:p text:style-name="P127">Załącznik Nr 1<text:tab/>Formularz oferty</text:p>
      <text:p text:style-name="P190"><text:span text:style-name="T35">Załącznik Nr 2<text:tab/></text:span><text:span text:style-name="T36">Oświadczenie Wykonawcy </text:span><text:span text:style-name="T35">o spełnianiu warunków udziału w postępowaniu określonych w art. 22 ust. 1 ustawy Prawo zamówień publicznych </text:span></text:p>
      <text:p text:style-name="P190"><text:span text:style-name="T35">Załącznik Nr 3<text:tab/></text:span><text:span text:style-name="T36">Oświadczenie Wykonawcy </text:span><text:span text:style-name="T35">o braku podstaw do wykluczenia z postępowania </text:span><text:span text:style-name="T17">na podstawie art. 24 ust. 1 ustawy</text:span><text:span text:style-name="T35"> Prawo zamówień publicznych</text:span></text:p>
      <text:p text:style-name="P79"><text:span text:style-name="T35">Załącznik Nr 4<text:tab/>Wykaz robót </text:span></text:p>
      <text:p text:style-name="P79"><text:span text:style-name="T35">Załącznik Nr 5<text:tab/>Oświadczenie o posiadanych uprawnieniach</text:span></text:p>
      <text:p text:style-name="P77"><text:span text:style-name="T35">Załącznik Nr 6 <text:s text:c="12"/></text:span><text:span text:style-name="T17">Informacja dotycząca przynależności do tej samej grupy kapitałowej.</text:span></text:p>
      <text:p text:style-name="P79"><text:span text:style-name="T35">Załącznik Nr 7<text:tab/>Przedmiar robót, kosztorys ofertowy.</text:span></text:p>
      <text:p text:style-name="P79"><text:span text:style-name="T35">Załącznik Nr 8<text:tab/>Projekt umowy</text:span></text:p>
      <text:p text:style-name="P127"/>
      <text:p text:style-name="P79"><text:span text:style-name="T35">Wszystkie załączniki do SIWZ są jej integralną częścią.</text:span></text:p>
      <text:p text:style-name="P125"/>
      <text:p text:style-name="P125"/>
      <text:p text:style-name="P125"/>
      <text:p text:style-name="P125"/>
      <text:p text:style-name="P125"/>
      <text:p text:style-name="Standard"><text:span text:style-name="T35"><text:s text:c="10"/>Osoba sporządzająca:<text:tab/><text:tab/><text:tab/><text:tab/><text:tab/> <text:s text:c="17"/>Osoba weryfikująca</text:span><text:span text:style-name="T1"><text:tab/></text:span><text:tab/><text:tab/><text:tab/><text:tab/><text:tab/><text:tab/> <text:s text:c="2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h text:style-name="P213" text:outline-level="3"><text:span text:style-name="T2">Załącznik Nr 1 do SIWZ</text:span></text:h>
      <text:h text:style-name="P214" text:outline-level="3"/>
      <text:h text:style-name="P215" text:outline-level="3">FORMULARZ <text:s text:c="2"/>OFERTY</text:h>
      <text:p text:style-name="P93">Nazwa i adres firmy</text:p>
      <text:p text:style-name="P93"/>
      <text:p text:style-name="P93"/>
      <text:p text:style-name="P152"><text:span text:style-name="T17"><text:s text:c="4"/><text:tab/><text:tab/><text:tab/></text:span><text:span text:style-name="T24"> <text:s text:c="18"/><text:tab/><text:tab/><text:tab/>Gmina Stęszew</text:span></text:p>
      <text:p text:style-name="P153"><text:span text:style-name="T24"><text:tab/><text:tab/><text:tab/><text:tab/><text:tab/><text:tab/><text:tab/> <text:s text:c="10"/><text:tab/><text:tab/> ul. Poznańska 11<text:tab/></text:span></text:p>
      <text:p text:style-name="P148"><text:span text:style-name="T24"><text:tab/><text:tab/><text:tab/><text:tab/><text:tab/> <text:s text:c="11"/><text:tab/> <text:s text:c="7"/><text:tab/> <text:s text:c="10"/><text:tab/><text:tab/> 62-060 Stęszew</text:span></text:p>
      <text:p text:style-name="P93"/>
      <text:p text:style-name="P93"/>
      <text:p text:style-name="P93"/>
      <text:p text:style-name="P93"/>
      <text:p text:style-name="P93"/>
      <text:p text:style-name="P93">W nawiązaniu do ogłoszenia o przetargu z dnia <text:s/>_______________________________________ na:</text:p>
      <text:p text:style-name="P149"/>
      <text:p text:style-name="P93"><text:s/>_________________________________________________________________________________</text:p>
      <text:p text:style-name="P93"><text:s text:c="7"/></text:p>
      <text:p text:style-name="P93"/>
      <text:p text:style-name="P191"><text:s text:c="4"/>1.Oferuję wykonanie zamówienia za cenę złotych:</text:p>
      <text:p text:style-name="P93"><text:s text:c="7"/></text:p>
      <text:p text:style-name="P192"><text:span text:style-name="T17"><text:s text:c="4"/></text:span><text:span text:style-name="T20">netto ____________________słownie:________________________________________________</text:span></text:p>
      <text:p text:style-name="P193"/>
      <text:p text:style-name="P193"><text:tab/><text:tab/><text:tab/><text:tab/><text:tab/> <text:s text:c="2"/>________________________________________________</text:p>
      <text:p text:style-name="P193"><text:s text:c="3"/></text:p>
      <text:p text:style-name="P193"><text:s text:c="4"/>brutto ____________________słownie:_______________________________________________</text:p>
      <text:p text:style-name="P193"/>
      <text:p text:style-name="P193"><text:tab/><text:tab/><text:tab/><text:tab/><text:tab/> <text:s text:c="2"/>________________________________________________</text:p>
      <text:p text:style-name="P196"/>
      <text:p text:style-name="P196"/>
      <text:p text:style-name="P195"><text:span text:style-name="T17"><text:s text:c="5"/>Oświadczam, że oferowana cena nie ulegnie zmianie i zawiera wszystkie koszty związane </text:span></text:p>
      <text:p text:style-name="P195"><text:span text:style-name="T17"><text:s text:c="5"/>z realizacją przedmiotu zamówienia łącznie z podatkami VAT oraz pracami, które są konieczne </text:span></text:p>
      <text:p text:style-name="P197"><text:span text:style-name="T17"><text:s text:c="2"/>do zrealizowania zamówienia.</text:span></text:p>
      <text:p text:style-name="P93"><text:s text:c="2"/>2.Oświadczam, że zapoznałem się ze specyfikacją istotnych warunków zamówienia, dokumentacją</text:p>
      <text:p text:style-name="P93"><text:s text:c="5"/>przetargową i nie wnoszę do nich zastrzeżeń oraz zdobyłem konieczne informacje niezbędne do </text:p>
      <text:p text:style-name="P93"><text:s text:c="5"/>przygotowania oferty.</text:p>
      <text:p text:style-name="P103"><text:s text:c="2"/>3.Oświadczam, że oferowana cena obejmuje pełen zakres prac zawartych w dokumentacji </text:p>
      <text:p text:style-name="P103"><text:s text:c="5"/>przetargowej.</text:p>
      <text:p text:style-name="P93"><text:s text:c="2"/>4.Oświadczam, że uważam się związany z niniejszą ofertą na czas wskazany w specyfikacji </text:p>
      <text:p text:style-name="P196"><text:s text:c="5"/>istotnych warunków zamówienia.</text:p>
      <text:p text:style-name="P93"><text:s text:c="2"/>5.Oświadczam, że zawarty w SIWZ ogólny projekt warunków umowy został przeze mnie </text:p>
      <text:p text:style-name="P93"><text:s text:c="5"/>zaakceptowany i zobowiązuję się w przypadku wyboru mojej oferty do zawarcia umowy na warunkach, </text:p>
      <text:p text:style-name="P149"><text:s text:c="2"/>w terminie i miejscu wyznaczonym przez Zamawiającego oraz akceptujemy termin realizacji </text:p>
      <text:p text:style-name="P149"><text:s text:c="2"/>przedmiotu zamówienia wymagany przez Zamawiającego.</text:p>
      <text:p text:style-name="Standard"><text:span text:style-name="T17"><text:s text:c="2"/>6.Termin wykonania zamówienia: ___________________________________________________.</text:span></text:p>
      <text:p text:style-name="Standard"><text:span text:style-name="T17"><text:s text:c="2"/>7.Okres gwarancji na wykonane prace: ___________________________________________ m-cy.</text:span></text:p>
      <text:p text:style-name="Standard"><text:span text:style-name="T17"><text:s text:c="2"/>8.Upoważnione osoby do podpisania oferty i umowy:</text:span></text:p>
      <text:p text:style-name="P148"><text:span text:style-name="T17"><text:s text:c="13"/>imię i nazwisko<text:tab/><text:tab/><text:tab/> <text:s text:c="5"/>zajmowane stanowisko</text:span></text:p>
      <text:p text:style-name="P149"/>
      <text:list xml:id="list29507366" text:style-name="WW8Num2">
        <text:list-item>
          <text:p text:style-name="P198">_______________________________________________________________________</text:p>
        </text:list-item>
      </text:list>
      <text:p text:style-name="P199"/>
      <text:list xml:id="list29508173" text:continue-numbering="true" text:style-name="WW8Num2">
        <text:list-item>
          <text:p text:style-name="P198">_______________________________________________________________________</text:p>
        </text:list-item>
      </text:list>
      <text:p text:style-name="P93"/>
      <text:p text:style-name="Standard"><text:span text:style-name="T17"><text:s text:c="2"/>9.Oświadczam, że spełniamy warunki udziału w postępowaniu o zamówienie i brak jest podstaw do</text:span></text:p>
      <text:p text:style-name="Standard"><text:span text:style-name="T17"><text:s text:c="6"/>wykluczenia z postępowania o zamówienie.</text:span></text:p>
      <text:p text:style-name="P93"><text:soft-page-break/></text:p>
      <text:p text:style-name="P93"/>
      <text:p text:style-name="P93"/>
      <text:p text:style-name="Standard"><text:span text:style-name="T17">10.Oświadczam, że zamówienie zostanie wykonane: / </text:span><text:span text:style-name="T23">niepotrzebne skreślić</text:span><text:span text:style-name="T17"> /.</text:span></text:p>
      <text:p text:style-name="P93"><text:s text:c="5"/>- własnymi siłami;</text:p>
      <text:p text:style-name="P93"><text:s text:c="5"/>- przy udziale podwykonawców / należy wskazać części zamówienia, której wykonanie Wykonawca </text:p>
      <text:p text:style-name="P93"><text:s text:c="7"/>powierzy podwykonawcom /.</text:p>
      <text:p text:style-name="P94"><text:s text:c="7"/>______________________________________________________________________________</text:p>
      <text:p text:style-name="P94"><text:s text:c="7"/>______________________________________________________________________________</text:p>
      <text:p text:style-name="P94"><text:s text:c="7"/>______________________________________________________________________________</text:p>
      <text:p text:style-name="P94"><text:s text:c="7"/>______________________________________________________________________________</text:p>
      <text:p text:style-name="P94"><text:s text:c="7"/>______________________________________________________________________________</text:p>
      <text:p text:style-name="P94"><text:s text:c="7"/>______________________________________________________________________________</text:p>
      <text:p text:style-name="P94"><text:s text:c="7"/>______________________________________________________________________________</text:p>
      <text:p text:style-name="P94"><text:s text:c="7"/>______________________________________________________________________________</text:p>
      <text:p text:style-name="P94"><text:s text:c="7"/>______________________________________________________________________________</text:p>
      <text:p text:style-name="P93"/>
      <text:p text:style-name="P93"/>
      <text:p text:style-name="P80"><text:span text:style-name="T17">11.Osoba do kontaktów z Zamawiającym: ________________________________________________</text:span></text:p>
      <text:p text:style-name="Standard"><text:span text:style-name="T17"><text:s text:c="5"/>telefon:_____________________________ fax: _________________________________________ </text:span></text:p>
      <text:p text:style-name="P93"><text:s text:c="6"/></text:p>
      <text:p text:style-name="Standard"><text:span text:style-name="T17"><text:s text:c="6"/>email:___________________________________________________________________________</text:span></text:p>
      <text:p text:style-name="P93"/>
      <text:p text:style-name="P93"/>
      <text:p text:style-name="Standard"><text:span text:style-name="T17">12.Załącznikami do oferty są:</text:span></text:p>
      <text:p text:style-name="P149"/>
      <text:p text:style-name="P19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194">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2"/>
      <text:p text:style-name="P200"/>
      <text:p text:style-name="P18">...…..................., dnia ................... roku <text:s text:c="15"/>……….....................…..…………………………………</text:p>
      <text:p text:style-name="P21"><text:s text:c="2"/>Pieczęć i podpisy osób upoważnionych <text:s/>do składania</text:p>
      <text:p text:style-name="P22"><text:span text:style-name="T17"><text:s text:c="8"/>oświadczeń woli w imieniu Wykonawcy</text:span></text:p>
      <text:p text:style-name="P202"><text:soft-page-break/></text:p>
      <text:p text:style-name="P93"/>
      <text:p text:style-name="P201"><text:span text:style-name="T17"><text:s text:c="2"/>Załącznik Nr 2 do SIWZ</text:span></text:p>
      <text:p text:style-name="P86"/>
      <text:p text:style-name="P86"/>
      <text:p text:style-name="P86">_______________________________</text:p>
      <text:p text:style-name="P96"><text:s text:c="9"/>Nazwa i adres Wykonawcy</text:p>
      <text:p text:style-name="P86"/>
      <text:p text:style-name="P87"/>
      <text:p text:style-name="P97"/>
      <text:p text:style-name="P95">Dotyczy:</text:p>
      <text:p text:style-name="P97"/>
      <text:p text:style-name="P95"/>
      <text:p text:style-name="P167"/>
      <text:p text:style-name="P167">Remont ul. M. Kuika w Trzebawiu</text:p>
      <text:p text:style-name="P167"/>
      <text:p text:style-name="P95"/>
      <text:p text:style-name="P87"/>
      <text:p text:style-name="P123"><text:span text:style-name="T24">OŚWIADCZENIE <text:s text:c="2"/>Z <text:s text:c="3"/>ART. 22 UST. 1</text:span><text:span text:style-name="T27"> </text:span></text:p>
      <text:p text:style-name="P87"/>
      <text:p text:style-name="P97"/>
      <text:p text:style-name="P97"/>
      <text:p text:style-name="P97"/>
      <text:p text:style-name="P77"><text:span text:style-name="T20">1. <text:s/>O udzielenie zamówienia mogą ubiegać się Wykonawcy, którzy spełniają warunki, dotyczące: </text:span></text:p>
      <text:p text:style-name="P149"><text:s text:c="2"/>1) <text:s/>posiadania uprawnień do wykonywania określonej działalności lub czynności, jeżeli przepisy </text:p>
      <text:p text:style-name="P93"><text:s text:c="10"/>prawa nakładają obowiązek ich posiadania,</text:p>
      <text:p text:style-name="P149"><text:s text:c="2"/>2) <text:s/>posiadania wiedzy i doświadczenia,</text:p>
      <text:p text:style-name="P93"><text:s text:c="5"/>3) <text:s/>dysponowania odpowiednim potencjałem technicznym oraz osobami zdolnymi do wykonania</text:p>
      <text:p text:style-name="P93"><text:s text:c="10"/>zamówienia,</text:p>
      <text:p text:style-name="P149"><text:s text:c="2"/>4) <text:s/>sytuacji ekonomicznej i finansowej.</text:p>
      <text:p text:style-name="P97"/>
      <text:p text:style-name="P93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17"><text:span text:style-name="T17">...…..................., dnia ................... roku <text:s text:c="15"/>……….....................…..…………………………………</text:span></text:p>
      <text:p text:style-name="P21"><text:s text:c="2"/>Pieczęć i podpisy osób upoważnionych <text:s/>do składania</text:p>
      <text:p text:style-name="P24"><text:s text:c="8"/>oświadczeń woli w imieniu Wykonawcy</text:p>
      <text:h text:style-name="P211" text:outline-level="2"/>
      <text:p text:style-name="P200"/>
      <text:p text:style-name="P200"/>
      <text:p text:style-name="P200"/>
      <text:p text:style-name="P200"/>
      <text:p text:style-name="P200"/>
      <text:p text:style-name="P93"/>
      <text:p text:style-name="P200"/>
      <text:p text:style-name="P200"/>
      <text:p text:style-name="P200"/>
      <text:p text:style-name="P200"/>
      <text:p text:style-name="P200"/>
      <text:p text:style-name="P203"><text:s text:c="37"/></text:p>
      <text:p text:style-name="P6"/>
      <text:p text:style-name="P93"><text:soft-page-break/></text:p>
      <text:p text:style-name="P113"/>
      <text:h text:style-name="P212" text:outline-level="2">Załącznik Nr 3 do SIWZ</text:h>
      <text:p text:style-name="P86"/>
      <text:p text:style-name="P86">_______________________________</text:p>
      <text:p text:style-name="P96"><text:s text:c="9"/>Nazwa i adres Wykonawcy</text:p>
      <text:p text:style-name="P113"/>
      <text:p text:style-name="P101"/>
      <text:p text:style-name="P101"/>
      <text:p text:style-name="P90">OŚWIADCZENIE O BRAKU PODSTAW DO WYKLUCZENIA Z POSTĘPOWANIA<text:line-break/>W TRYBIE ART. 24 UST. 1 USTAWY PRAWO ZAMÓWIEŃ PUBLICZNYCH</text:p>
      <text:p text:style-name="P101"/>
      <text:p text:style-name="P101"/>
      <text:p text:style-name="P101">Przystępując do udziału w postępowaniu o udzielenie zamówienia publicznego w trybie przetargu nieograniczonego na zadanie pn.:</text:p>
      <text:p text:style-name="P101"/>
      <text:p text:style-name="P101"/>
      <text:p text:style-name="P167">Remont ul. M. Kuika w Trzebawiu</text:p>
      <text:p text:style-name="P95"/>
      <text:p text:style-name="P101"/>
      <text:p text:style-name="P16"/>
      <text:p text:style-name="P15"><text:span text:style-name="T35">Oświadczamy, że brak jest podstaw do wykluczenia Nas z postępowania o udzielenie zamówienia na podstawie art. 24 ust. ustawy z dnia 24 stycznia 2004 roku Prawo Zamówień Publicznych (</text:span><text:span text:style-name="T17">Dz. U z 2010 r., Nr 113, poz. 759 z późn. zm.)</text:span></text:p>
      <text:p text:style-name="P101"/>
      <text:p text:style-name="P101"/>
      <text:p text:style-name="P120"><text:span text:style-name="T17">Jednocześnie stwierdzam, że jestem świadom odpowiedzialności karnej związanej ze składaniem fałszywych oświadczeń</text:span><text:span text:style-name="T35"> w postępowaniu o udzielenie zamówienia publicznego</text:span><text:span text:style-name="T17">, Art. 233 § 2, Art. 297 § 1 Ustawy z dnia 6 czerwca 1997 r. Kodeks karny (t.j. Dz. U. z 1997, Nr 88, poz. 553 z późn. zm.)</text:span></text:p>
      <text:p text:style-name="P248"/>
      <text:p text:style-name="P205"/>
      <text:p text:style-name="P204"/>
      <text:p text:style-name="P204"/>
      <text:p text:style-name="P204"/>
      <text:p text:style-name="P204"/>
      <text:p text:style-name="P204"/>
      <text:p text:style-name="P204"/>
      <text:p text:style-name="P19"/>
      <text:p text:style-name="P19"/>
      <text:p text:style-name="P206"/>
      <text:p text:style-name="P206"/>
      <text:p text:style-name="P17"><text:span text:style-name="T17">...…..................., dnia ................... roku <text:s text:c="15"/>……….....................…..…………………………………</text:span></text:p>
      <text:p text:style-name="P20"><text:span text:style-name="T38"><text:s text:c="2"/>Pieczęć i podpisy osób upoważnionych <text:s/>do składania</text:span></text:p>
      <text:p text:style-name="P22"><text:span text:style-name="T21"><text:s text:c="8"/>oświadczeń woli w imieniu Wykonawcy</text:span></text:p>
      <text:h text:style-name="P211" text:outline-level="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252"><text:span text:style-name="T28"><text:tab/><text:tab/><text:tab/></text:span><text:span text:style-name="T17">Załącznik Nr 4 do SIWZ</text:span></text:p>
      <text:p text:style-name="P253"/>
      <text:p text:style-name="P253"/>
      <text:p text:style-name="P86">_______________________________</text:p>
      <text:p text:style-name="P96"><text:s text:c="9"/>Nazwa i adres Wykonawcy</text:p>
      <text:p text:style-name="P95"/>
      <text:p text:style-name="P95">Przetarg: </text:p>
      <text:p text:style-name="P167">Remont ul. M. Kuika w Trzebawiu</text:p>
      <text:p text:style-name="P109"/>
      <text:h text:style-name="P76" text:outline-level="1">WYKAZ WYKONANYCH ROBÓT BUDOWLANYCH</text:h>
      <text:p text:style-name="P218"><text:tab/><text:tab/><text:tab/><text:tab/><text:tab/><text:tab/></text:p>
      <text:p text:style-name="P1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rows-spanned="2" office:value-type="string">
              <text:p text:style-name="P105"/>
              <text:p text:style-name="P104">Lp.</text:p>
            </table:table-cell>
            <table:table-cell table:style-name="Tabela1.A1" table:number-rows-spanned="2" office:value-type="string">
              <text:p text:style-name="P105"/>
              <text:p text:style-name="P104">Przedmiot zamówienia</text:p>
            </table:table-cell>
            <table:table-cell table:style-name="Tabela1.A1" table:number-rows-spanned="2" office:value-type="string">
              <text:p text:style-name="P105">Całkowita</text:p>
              <text:p text:style-name="P104">wartość <text:s/>brutto</text:p>
              <text:p text:style-name="P104">roboty budowlanej</text:p>
              <text:p text:style-name="P104"/>
              <text:p text:style-name="P104">w PLN</text:p>
            </table:table-cell>
            <table:table-cell table:style-name="Tabela1.A1" table:number-columns-spanned="2" office:value-type="string">
              <text:p text:style-name="P105">Termin <text:s/>realizacji </text:p>
            </table:table-cell>
            <table:covered-table-cell/>
            <table:table-cell table:style-name="Tabela1.F1" office:value-type="string">
              <text:p text:style-name="P105"/>
              <text:p text:style-name="P257">Nazwa Zleceniodawcy</text:p>
              <text:p text:style-name="P104"/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" office:value-type="string">
              <text:p text:style-name="P105">Data</text:p>
              <text:p text:style-name="P104">rozpoczęcia</text:p>
            </table:table-cell>
            <table:table-cell table:style-name="Tabela1.D2" office:value-type="string">
              <text:p text:style-name="P105">Data</text:p>
              <text:p text:style-name="P104">zakończenia</text:p>
            </table:table-cell>
            <table:table-cell table:style-name="Tabela1.F2" office:value-type="string">
              <text:p text:style-name="P105"/>
            </table:table-cell>
          </table:table-row>
        </table:table-header-rows>
        <table:table-row table:style-name="Tabela1.3">
          <table:table-cell table:style-name="Tabela1.A3" office:value-type="string">
            <text:list xml:id="list29522284" text:style-name="WW8Num9">
              <text:list-item>
                <text:p text:style-name="P207"/>
              </text:list-item>
            </text:list>
          </table:table-cell>
          <table:table-cell table:style-name="Tabela1.A3" office:value-type="string">
            <text:p text:style-name="P161"/>
          </table:table-cell>
          <table:table-cell table:style-name="Tabela1.A3" office:value-type="string">
            <text:p text:style-name="P161"/>
          </table:table-cell>
          <table:table-cell table:style-name="Tabela1.D3" office:value-type="string">
            <text:p text:style-name="P161"/>
          </table:table-cell>
          <table:table-cell table:style-name="Tabela1.D3" office:value-type="string">
            <text:p text:style-name="P161"/>
          </table:table-cell>
          <table:table-cell table:style-name="Tabela1.F2" office:value-type="string">
            <text:p text:style-name="P161"/>
          </table:table-cell>
        </table:table-row>
        <table:table-row table:style-name="Tabela1.3">
          <table:table-cell table:style-name="Tabela1.A3" office:value-type="string">
            <text:list xml:id="list29527857" text:continue-numbering="true" text:style-name="WW8Num9">
              <text:list-item>
                <text:p text:style-name="P207"/>
              </text:list-item>
            </text:list>
          </table:table-cell>
          <table:table-cell table:style-name="Tabela1.A3" office:value-type="string">
            <text:p text:style-name="P161"/>
          </table:table-cell>
          <table:table-cell table:style-name="Tabela1.A3" office:value-type="string">
            <text:p text:style-name="P161"/>
          </table:table-cell>
          <table:table-cell table:style-name="Tabela1.D3" office:value-type="string">
            <text:p text:style-name="P161"/>
          </table:table-cell>
          <table:table-cell table:style-name="Tabela1.D3" office:value-type="string">
            <text:p text:style-name="P161"/>
          </table:table-cell>
          <table:table-cell table:style-name="Tabela1.F2" office:value-type="string">
            <text:p text:style-name="P161"/>
          </table:table-cell>
        </table:table-row>
        <table:table-row table:style-name="Tabela1.3">
          <table:table-cell table:style-name="Tabela1.A3" office:value-type="string">
            <text:list xml:id="list29526755" text:continue-numbering="true" text:style-name="WW8Num9">
              <text:list-item>
                <text:p text:style-name="P207"/>
              </text:list-item>
            </text:list>
          </table:table-cell>
          <table:table-cell table:style-name="Tabela1.A3" office:value-type="string">
            <text:p text:style-name="P161"/>
          </table:table-cell>
          <table:table-cell table:style-name="Tabela1.A3" office:value-type="string">
            <text:p text:style-name="P161"/>
          </table:table-cell>
          <table:table-cell table:style-name="Tabela1.D3" office:value-type="string">
            <text:p text:style-name="P161"/>
          </table:table-cell>
          <table:table-cell table:style-name="Tabela1.D3" office:value-type="string">
            <text:p text:style-name="P161"/>
          </table:table-cell>
          <table:table-cell table:style-name="Tabela1.F2" office:value-type="string">
            <text:p text:style-name="P161"/>
          </table:table-cell>
        </table:table-row>
        <table:table-row table:style-name="Tabela1.3">
          <table:table-cell table:style-name="Tabela1.A3" office:value-type="string">
            <text:list xml:id="list29513801" text:continue-numbering="true" text:style-name="WW8Num9">
              <text:list-item>
                <text:p text:style-name="P207"/>
              </text:list-item>
            </text:list>
          </table:table-cell>
          <table:table-cell table:style-name="Tabela1.A3" office:value-type="string">
            <text:p text:style-name="P161"/>
          </table:table-cell>
          <table:table-cell table:style-name="Tabela1.A3" office:value-type="string">
            <text:p text:style-name="P161"/>
          </table:table-cell>
          <table:table-cell table:style-name="Tabela1.D3" office:value-type="string">
            <text:p text:style-name="P161"/>
          </table:table-cell>
          <table:table-cell table:style-name="Tabela1.D3" office:value-type="string">
            <text:p text:style-name="P161"/>
          </table:table-cell>
          <table:table-cell table:style-name="Tabela1.F2" office:value-type="string">
            <text:p text:style-name="P161"/>
          </table:table-cell>
        </table:table-row>
        <table:table-row table:style-name="Tabela1.3">
          <table:table-cell table:style-name="Tabela1.A3" office:value-type="string">
            <text:list xml:id="list29505637" text:continue-numbering="true" text:style-name="WW8Num9">
              <text:list-item>
                <text:p text:style-name="P207"/>
              </text:list-item>
            </text:list>
          </table:table-cell>
          <table:table-cell table:style-name="Tabela1.A3" office:value-type="string">
            <text:p text:style-name="P161"/>
          </table:table-cell>
          <table:table-cell table:style-name="Tabela1.A3" office:value-type="string">
            <text:p text:style-name="P161"/>
          </table:table-cell>
          <table:table-cell table:style-name="Tabela1.D3" office:value-type="string">
            <text:p text:style-name="P161"/>
          </table:table-cell>
          <table:table-cell table:style-name="Tabela1.D3" office:value-type="string">
            <text:p text:style-name="P161"/>
          </table:table-cell>
          <table:table-cell table:style-name="Tabela1.F2" office:value-type="string">
            <text:p text:style-name="P161"/>
          </table:table-cell>
        </table:table-row>
      </table:table>
      <text:p text:style-name="P112"/>
      <text:p text:style-name="P112">określenie robót budowlanych, których dotyczy obowiązek wskazania przez wykonawcę w wykazie lub </text:p>
      <text:p text:style-name="P112">złożenia poświadczeń, w tym informacja o robotach budowlanych niewykonanych lub wykonanych nienależycie</text:p>
      <text:p text:style-name="P112"/>
      <text:p text:style-name="P208"><text:span text:style-name="T29">Wykonawca zobowiązany jest przedstawić w wykazie robót budowlanych wykonanie co najmniej jednej roboty </text:span></text:p>
      <text:p text:style-name="P230"><text:span text:style-name="T29">budowlanej </text:span><text:span text:style-name="T8">budowy lub remontu nawierzchni jezdni z betonu asfaltowego oraz budowy lub remontu chodnika z kostki brukowej (załącznik Nr 4 do SIWZ ) oraz załączyć dokument potwierdzający, że roboty budowlane wykonano w sposób należyty oraz zostały zrealizowane zgodnie z zasadami sztuki budowlanej i prawidłowo ukończone.</text:span></text:p>
      <text:p text:style-name="P209"/>
      <text:p text:style-name="P209"/>
      <text:p text:style-name="P209"/>
      <text:p text:style-name="P209"/>
      <text:p text:style-name="P209"/>
      <text:p text:style-name="P209"/>
      <text:p text:style-name="P17"><text:span text:style-name="T17">...…..................., dnia ................... roku <text:s text:c="15"/>……….....................…..…………………………………</text:span></text:p>
      <text:p text:style-name="P21"><text:s text:c="2"/>Pieczęć i podpisy osób upoważnionych <text:s/>do składania</text:p>
      <text:p text:style-name="P23"><text:s text:c="8"/>oświadczeń woli w imieniu Wykonawcy</text:p>
      <text:p text:style-name="P22"/>
      <text:p text:style-name="P25"><text:soft-page-break/></text:p>
      <text:p text:style-name="P255"><text:span text:style-name="T17"><text:s text:c="2"/>Załącznik Nr 5 do SIWZ</text:span></text:p>
      <text:p text:style-name="P254"/>
      <text:p text:style-name="P254"/>
      <text:p text:style-name="P85"/>
      <text:p text:style-name="P85"/>
      <text:p text:style-name="P85">_______________________________</text:p>
      <text:p text:style-name="P95"><text:s text:c="13"/>Nazwa i adres Wykonawcy</text:p>
      <text:p text:style-name="P87"/>
      <text:p text:style-name="P87"/>
      <text:p text:style-name="P87"/>
      <text:p text:style-name="P87"/>
      <text:p text:style-name="P85"/>
      <text:p text:style-name="P87"/>
      <text:p text:style-name="P111">Oświadczenie </text:p>
      <text:p text:style-name="P87"/>
      <text:p text:style-name="P101"/>
      <text:p text:style-name="P101">Przystępując do udziału w postępowaniu o udzielenie zamówienia publicznego w trybie przetargu nieograniczonego na zadanie pn.:</text:p>
      <text:p text:style-name="P101"/>
      <text:p text:style-name="P166"/>
      <text:p text:style-name="P167">Remont ul. M. Kuika w Trzebawiu</text:p>
      <text:p text:style-name="P109"/>
      <text:p text:style-name="P34"/>
      <text:p text:style-name="P34"/>
      <text:p text:style-name="P87"/>
      <text:p text:style-name="P98">Oświadczam, że osoby, które będą uczestniczyć w wykonywaniu zamówienia posiadają wymagane uprawnienia, jeżeli ustawy nakładają obowiązek posiadania takich uprawnień.</text:p>
      <text:p text:style-name="P97"/>
      <text:p text:style-name="P93"/>
      <text:p text:style-name="P12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text:span text:style-name="T17">...…..................., dnia ................... roku <text:s text:c="15"/>……….....................…..…………………………………</text:span></text:p>
      <text:p text:style-name="P21"><text:s text:c="2"/>Pieczęć i podpisy osób upoważnionych <text:s/>do składania</text:p>
      <text:p text:style-name="P24"><text:s text:c="8"/>oświadczeń woli w imieniu Wykonawc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53"/>
      <text:p text:style-name="P255"><text:span text:style-name="T17"><text:s text:c="2"/>Załącznik Nr 6 do SIWZ</text:span></text:p>
      <text:p text:style-name="P254"/>
      <text:p text:style-name="P254"/>
      <text:p text:style-name="P85"/>
      <text:p text:style-name="P85"/>
      <text:p text:style-name="P85">_______________________________</text:p>
      <text:p text:style-name="P95"><text:s text:c="13"/>Nazwa i adres Wykonawcy</text:p>
      <text:p text:style-name="P87"/>
      <text:p text:style-name="P87"/>
      <text:p text:style-name="P101">Przystępując do udziału w postępowaniu o udzielenie zamówienia publicznego w trybie przetargu nieograniczonego na zadanie pn.:</text:p>
      <text:p text:style-name="P101"/>
      <text:p text:style-name="P167">Remont ul. M. Kuika w Trzebawiu</text:p>
      <text:p text:style-name="P166"/>
      <text:p text:style-name="P29"/>
      <text:p text:style-name="P83">Informuję/my, że</text:p>
      <text:p text:style-name="P83"/>
      <text:p text:style-name="P256">nie <text:s/>należę/my </text:p>
      <text:p text:style-name="P256">należę/my</text:p>
      <text:p text:style-name="P256">do tej samej grupy kapitałowej w rozumieniu ustawy z dnia 16 lutego </text:p>
      <text:p text:style-name="Footnote"><text:span text:style-name="T17"><text:s/>2007 r. o ochronie konkurencji i konsumentów albo informacji o tym, że nie należy do grupy kapitałowej.</text:span></text:p>
      <text:p text:style-name="P87"/>
      <text:p text:style-name="Standard"><text:span text:style-name="T17">Lista podmiotów należących do tej samej grupy kapitałowej:</text:span></text:p>
      <text:p text:style-name="Standard"/>
      <text:p text:style-name="P80">_____________________________________________________________________________________________</text:p>
      <text:p text:style-name="P8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0">__________________________________________________________________________________________________________________________________________________________________________________________</text:p>
      <text:p text:style-name="P80">_____________________________________________________________________________________________</text:p>
      <text:p text:style-name="P80">__________________________________________________________________________________________________________________________________________________________________________________________</text:p>
      <text:p text:style-name="P8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...…..................., dnia ................... roku <text:s text:c="15"/>……….....................…..…………………………………</text:p>
      <text:p text:style-name="P21"><text:s text:c="2"/>Pieczęć i podpisy osób upoważnionych <text:s/>do składania</text:p>
      <text:p text:style-name="P24"><text:s text:c="8"/>oświadczeń woli w imieniu Wykonawcy</text:p>
      <text:p text:style-name="Standard"/>
      <text:p text:style-name="Standard"/>
      <text:p text:style-name="P2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NewRoman,Italic" svg:font-family="'TimesNewRoman,Italic'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class="text" style:default-outline-level="9">
      <style:paragraph-properties fo:text-align="end" style:justify-single-word="false" fo:keep-with-next="always"/>
      <style:text-properties fo:font-style="italic" style:font-style-asian="italic" style:font-style-complex="italic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size-complex="9.5pt"/>
    </style:style>
    <style:style style:name="Contents_20_1" style:display-name="Contents 1" style:family="paragraph" style:parent-style-name="Standard" style:next-style-name="Standard" style:class="index">
      <style:paragraph-properties fo:margin-left="4.001cm" fo:margin-right="0cm" fo:line-height="115%" fo:text-indent="-4.001cm" style:auto-text-indent="false">
        <style:tab-stops>
          <style:tab-stop style:position="4.001cm"/>
          <style:tab-stop style:position="15.984cm" style:type="right" style:leader-style="dotted" style:leader-text="."/>
        </style:tab-stops>
      </style:paragraph-properties>
      <style:text-properties style:font-name="Arial" fo:language="none" fo:country="none" fo:font-weight="bold" style:language-asian="none" style:country-asian="none" style:font-weight-asian="bold" style:font-name-complex="Arial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Arial" style:font-size-asian="12pt" style:font-name-complex="Times New Roman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Znak_20_Znak1" style:display-name="Znak Znak1" style:family="paragraph" style:parent-style-name="Standard">
      <style:text-properties style:font-name="Arial" fo:font-size="12pt" style:font-size-asian="12pt" style:font-name-complex="Arial" style:font-size-complex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text-indent="-0.501cm" style:auto-text-indent="fals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blokowy" style:display-name="Tekst blokowy" style:family="paragraph" style:parent-style-name="Standard">
      <style:paragraph-properties fo:margin-left="11.252cm" fo:margin-right="0.497cm" fo:text-align="center" style:justify-single-word="false" fo:text-indent="-10.5cm" style:auto-text-indent="false"/>
      <style:text-properties style:font-name-asian="Calibri" style:font-size-complex="12pt"/>
    </style:style>
    <style:style style:name="Bez_20_odstępów" style:display-name="Bez odstępów" style:family="paragraph" style:parent-style-name="Standard">
      <style:text-properties style:font-name="Calibri" fo:language="en" fo:country="US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Times New Roman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4z1" style:family="text">
      <style:text-properties style:font-name="Wingdings" fo:font-style="normal" fo:font-weight="bold" style:font-style-asian="normal" style:font-weight-asian="bold"/>
    </style:style>
    <style:style style:name="WW8Num7z0" style:family="text">
      <style:text-properties style:font-name="Arial" style:font-name-asian="Times New Roman" style:font-name-complex="Arial"/>
    </style:style>
    <style:style style:name="WW8Num9z0" style:family="text">
      <style:text-properties fo:font-size="12pt" fo:font-weight="normal" style:font-size-asian="12pt" style:font-weight-asian="normal"/>
    </style:style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1z0" style:family="text">
      <style:text-properties style:font-name="Arial" style:font-name-asian="Times New Roman" style:font-name-complex="Arial"/>
    </style:style>
    <style:style style:name="WW8Num15z1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9_20_Znak" style:display-name="Nagłówek 9 Znak" style:family="text">
      <style:text-properties fo:language="pl" fo:country="PL" fo:font-style="italic" style:font-style-asian="italic" style:language-complex="ar" style:country-complex="SA" style:font-style-complex="italic" style:font-weight-complex="bold"/>
    </style:style>
    <style:style style:name="Tekst_20_podstawowy_20_Znak" style:display-name="Tekst podstawowy Znak" style:family="text">
      <style:text-properties fo:font-size="12pt" fo:language="pl" fo:country="PL" fo:font-weight="bold" style:font-size-asian="12pt" style:font-weight-asian="bold" style:language-complex="ar" style:country-complex="SA" style:font-weight-complex="bold"/>
    </style:style>
    <style:style style:name="Nagłówek_20_Znak" style:display-name="Nagłówek Znak" style:family="text">
      <style:text-properties fo:font-size="14pt" fo:language="pl" fo:country="PL" style:font-size-asian="14pt" style:font-size-complex="12pt" style:language-complex="ar" style:country-complex="SA"/>
    </style:style>
    <style:style style:name="Tekst_20_przypisu_20_dolnego_20_Znak" style:display-name="Tekst przypisu dolnego Znak" style:family="text">
      <style:text-properties fo:language="pl" fo:country="PL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opka_20_Znak" style:display-name="Stopka Znak" style:family="text">
      <style:text-properties fo:language="pl" fo:country="PL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Bez_20_odstępów_20_Znak" style:display-name="Bez odstępów Znak" style:family="text">
      <style:text-properties style:font-name="Calibri" fo:language="en" fo:country="US" style:language-complex="en" style:country-complex="US"/>
    </style:style>
    <style:style style:name="Znak_20_Znak2" style:display-name="Znak Znak2" style:family="text">
      <style:text-properties style:font-name="Calibri" fo:font-size="11pt" fo:language="pl" fo:country="PL" style:font-name-asian="Calibri" style:font-size-asian="11pt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cm" draw:z-index="3"><draw:text-box fo:min-height="0.37cm"><text:p text:style-name="Footer"><text:span text:style-name="Page_20_Number"><text:page-number text:select-page="current">2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nak sprawy: IB 2214b- / 2010 roku</dc:title>
    <meta:initial-creator>Steszew</meta:initial-creator>
    <meta:creation-date>2010-04-09T13:54:00</meta:creation-date>
    <dc:creator>user</dc:creator>
    <dc:date>2015-08-18T08:30:00</dc:date>
    <meta:print-date>2015-08-13T09:14:00</meta:print-date>
    <meta:editing-cycles>518</meta:editing-cycles>
    <meta:editing-duration>PT46H25M00S</meta:editing-duration>
    <meta:document-statistic meta:table-count="1" meta:image-count="0" meta:object-count="1" meta:page-count="25" meta:paragraph-count="828" meta:word-count="7661" meta:character-count="62306"/>
    <meta:generator>OpenOffice.org/3.0$Win32 OpenOffice.org_project/300m15$Build-9379</meta:generator>
  </office:meta>
</office:document-meta>
</file>