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,Italic" svg:font-family="'TimesNewRoman,Italic', Meiryo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72cm" fo:margin-left="-1.007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4.115cm"/>
    </style:style>
    <style:style style:name="Tabela1.1" style:family="table-row">
      <style:table-row-properties style:min-row-height="1.3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89cm" style:keep-together="false" fo:keep-together="always"/>
    </style:style>
    <style:style style:name="Tabela1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427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4" style:family="table-row">
      <style:table-row-properties style:min-row-height="1.558cm" style:keep-together="true" fo:keep-together="auto"/>
    </style:style>
    <style:style style:name="Tabela1.D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3.175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4.445cm"/>
    </style:style>
    <style:style style:name="Tabela2.E" style:family="table-column">
      <style:table-column-properties style:column-width="3.8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3">
      <style:paragraph-properties fo:text-align="end" style:justify-single-word="false"/>
    </style:style>
    <style:style style:name="P2" style:family="paragraph" style:parent-style-name="Heading_20_3">
      <style:text-properties fo:font-size="10pt" style:font-size-asian="10pt" style:font-size-complex="10pt"/>
    </style:style>
    <style:style style:name="P3" style:family="paragraph" style:parent-style-name="Heading_20_3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Heading_20_1">
      <style:paragraph-properties fo:text-align="center" style:justify-single-word="false" fo:background-color="#e6e6e6">
        <style:background-image/>
      </style:paragraph-properties>
      <style:text-properties fo:font-size="10pt" style:font-size-asian="10pt" style:font-size-complex="10pt" style:font-style-complex="italic" style:font-weight-complex="normal"/>
    </style:style>
    <style:style style:name="P5" style:family="paragraph" style:parent-style-name="Normalny_20__28_Web_29_">
      <style:paragraph-properties fo:margin-top="0cm" fo:margin-bottom="0cm"/>
    </style:style>
    <style:style style:name="P6" style:family="paragraph" style:parent-style-name="Normalny_20__28_Web_29_">
      <style:paragraph-properties fo:margin-top="0cm" fo:margin-bottom="0cm"/>
      <style:text-properties fo:color="#1d1d1d" style:font-name="Arial" fo:font-size="10pt" style:font-size-asian="10pt" style:font-name-complex="Arial" style:font-size-complex="10pt"/>
    </style:style>
    <style:style style:name="P7" style:family="paragraph" style:parent-style-name="Normalny_20__28_Web_29_">
      <style:paragraph-properties fo:margin-top="0cm" fo:margin-bottom="0cm"/>
      <style:text-properties fo:color="#1d1d1d"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ny_20__28_Web_29_">
      <style:paragraph-properties fo:margin-left="0cm" fo:margin-right="0.531cm" fo:margin-top="0cm" fo:margin-bottom="0cm" fo:text-indent="0cm" style:auto-text-indent="false"/>
    </style:style>
    <style:style style:name="P9" style:family="paragraph" style:parent-style-name="Normalny_20__28_Web_29_">
      <style:paragraph-properties fo:margin-left="0cm" fo:margin-right="0.531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ny_20__28_Web_29_">
      <style:paragraph-properties fo:margin-left="-0.501cm" fo:margin-right="0.531cm" fo:margin-top="0cm" fo:margin-bottom="0cm" fo:text-indent="0cm" style:auto-text-indent="false"/>
    </style:style>
    <style:style style:name="P11" style:family="paragraph" style:parent-style-name="Normalny_20__28_Web_29_">
      <style:paragraph-properties fo:margin-left="0cm" fo:margin-right="0.529cm" fo:margin-top="0cm" fo:margin-bottom="0cm" fo:text-indent="0cm" style:auto-text-indent="false"/>
    </style:style>
    <style:style style:name="P12" style:family="paragraph" style:parent-style-name="Normalny_20__28_Web_29_">
      <style:paragraph-properties fo:margin-left="0cm" fo:margin-right="0.529cm" fo:margin-top="0cm" fo:margin-bottom="0.318cm" fo:text-align="justify" style:justify-single-word="false" fo:text-indent="0cm" style:auto-text-indent="false"/>
      <style:text-properties fo:color="#1d1d1d" style:font-name="Arial" fo:font-size="10pt" style:font-size-asian="10pt" style:font-name-complex="Arial" style:font-size-complex="10pt"/>
    </style:style>
    <style:style style:name="P13" style:family="paragraph" style:parent-style-name="Normalny_20__28_Web_29_" style:list-style-name="WW8Num14">
      <style:paragraph-properties fo:margin-left="0.63cm" fo:margin-right="0cm" fo:margin-top="0cm" fo:margin-bottom="0cm" fo:text-indent="-0.63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Normalny_20__28_Web_29_" style:list-style-name="WW8Num14">
      <style:paragraph-properties fo:margin-left="0.63cm" fo:margin-right="0.531cm" fo:margin-top="0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Normalny_20__28_Web_29_" style:list-style-name="WW8Num14">
      <style:paragraph-properties fo:margin-left="0.63cm" fo:margin-right="0.531cm" fo:margin-top="0cm" fo:margin-bottom="0cm" fo:text-indent="-0.63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Normalny_20__28_Web_29_" style:list-style-name="WW8Num14">
      <style:paragraph-properties fo:margin-left="0.63cm" fo:margin-right="0.531cm" fo:margin-top="0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color="#1d1d1d" style:font-name="Arial" fo:font-size="10pt" style:font-size-asian="10pt" style:font-name-complex="Arial" style:font-size-complex="10pt"/>
    </style:style>
    <style:style style:name="P17" style:family="paragraph" style:parent-style-name="Normalny_20__28_Web_29_" style:list-style-name="WW8Num14">
      <style:paragraph-properties fo:margin-left="0.63cm" fo:margin-right="0.531cm" fo:margin-top="0cm" fo:margin-bottom="0cm" fo:text-indent="-0.63cm" style:auto-text-indent="false">
        <style:tab-stops>
          <style:tab-stop style:position="0.635cm"/>
        </style:tab-stops>
      </style:paragraph-properties>
      <style:text-properties fo:color="#1d1d1d" style:font-name="Arial" fo:font-size="10pt" style:font-size-asian="10pt" style:font-name-complex="Arial" style:font-size-complex="10pt"/>
    </style:style>
    <style:style style:name="P18" style:family="paragraph" style:parent-style-name="Normalny_20__28_Web_29_" style:list-style-name="WW8Num38">
      <style:paragraph-properties fo:margin-left="0.635cm" fo:margin-right="0.529cm" fo:margin-top="0cm" fo:margin-bottom="0.318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Normalny_20__28_Web_29_" style:list-style-name="WW8Num38">
      <style:paragraph-properties fo:margin-left="0.635cm" fo:margin-right="0.529cm" fo:margin-top="0cm" fo:margin-bottom="0.318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1d1d1d" style:font-name="Arial" fo:font-size="10pt" style:font-size-asian="10pt" style:font-name-complex="Arial" style:font-size-complex="10pt"/>
    </style:style>
    <style:style style:name="P20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22" style:family="paragraph" style:parent-style-name="Footer">
      <style:paragraph-properties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23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 style:font-name-complex="Arial"/>
    </style:style>
    <style:style style:name="P24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Footer">
      <style:paragraph-properties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Heading_20_2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Heading_20_2">
      <style:paragraph-properties fo:margin-left="11.24cm" fo:margin-right="0cm" fo:text-indent="1.249cm" style:auto-text-indent="false"/>
      <style:text-properties fo:font-size="10pt" fo:font-style="normal" fo:font-weight="normal" style:font-size-asian="10pt" style:font-style-asian="normal" style:font-weight-asian="normal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191cm"/>
          <style:tab-stop style:position="10.186cm"/>
          <style:tab-stop style:position="11.845cm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3" style:family="paragraph" style:parent-style-name="Standard">
      <style:paragraph-properties fo:line-height="150%"/>
      <style:text-properties style:font-name="Arial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5" style:family="paragraph" style:parent-style-name="Standard">
      <style:text-properties style:font-name="Arial" style:font-name-complex="Ari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38" style:family="paragraph" style:parent-style-name="Standard">
      <style:paragraph-properties fo:line-height="150%"/>
      <style:text-properties style:font-name="Arial" style:font-name-complex="Arial" style:font-weight-complex="bold"/>
    </style:style>
    <style:style style:name="P39" style:family="paragraph" style:parent-style-name="Standard">
      <style:paragraph-properties fo:line-height="115%"/>
      <style:text-properties style:font-name="Arial" style:font-name-complex="Arial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41" style:family="paragraph" style:parent-style-name="Standard">
      <style:paragraph-properties style:text-autospace="none"/>
      <style:text-properties style:font-name="Arial" style:font-name-complex="Arial"/>
    </style:style>
    <style:style style:name="P42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style:font-name-complex="Arial"/>
    </style:style>
    <style:style style:name="P43" style:family="paragraph" style:parent-style-name="Standard">
      <style:paragraph-properties fo:line-height="200%"/>
      <style:text-properties style:font-name="Arial" style:font-name-complex="Arial"/>
    </style:style>
    <style:style style:name="P44" style:family="paragraph" style:parent-style-name="Standard">
      <style:paragraph-properties style:snap-to-layout-grid="false"/>
      <style:text-properties style:font-name="Arial" style:font-name-complex="Arial"/>
    </style:style>
    <style:style style:name="P45" style:family="paragraph" style:parent-style-name="Standard"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>
        <style:tab-stops>
          <style:tab-stop style:position="0.841cm"/>
        </style:tab-stops>
      </style:paragraph-properties>
      <style:text-properties style:font-name="Arial" fo:font-weight="bold" style:font-weight-asian="bold" style:font-name-complex="Arial"/>
    </style:style>
    <style:style style:name="P4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2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54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5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/>
    </style:style>
    <style:style style:name="P57" style:family="paragraph" style:parent-style-name="Standard">
      <style:text-properties style:font-name="Arial" style:text-underline-style="solid" style:text-underline-width="auto" style:text-underline-color="font-color" fo:font-weight="bold" style:language-asian="en" style:country-asian="GB" style:font-weight-asian="bold" style:font-name-complex="Arial" style:font-weight-complex="bold"/>
    </style:style>
    <style:style style:name="P58" style:family="paragraph" style:parent-style-name="Standard">
      <style:text-properties style:font-name="Arial" style:font-name-asian="Calibri" style:language-asian="en" style:country-asian="US" style:font-name-complex="Arial"/>
    </style:style>
    <style:style style:name="P59" style:family="paragraph" style:parent-style-name="Standard">
      <style:text-properties style:font-name="Arial" fo:font-size="12pt" style:font-size-asian="12pt" style:font-name-complex="Arial"/>
    </style:style>
    <style:style style:name="P6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6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</style:style>
    <style:style style:name="P72" style:family="paragraph" style:parent-style-name="Standard">
      <style:paragraph-properties fo:line-height="150%"/>
    </style:style>
    <style:style style:name="P73" style:family="paragraph" style:parent-style-name="Standard">
      <style:paragraph-properties fo:line-height="150%" fo:text-align="justify" style:justify-single-word="false"/>
    </style:style>
    <style:style style:name="P74" style:family="paragraph" style:parent-style-name="Standard">
      <style:text-properties fo:font-weight="bold" style:font-weight-asian="bold" style:font-weight-complex="bold"/>
    </style:style>
    <style:style style:name="P75" style:family="paragraph" style:parent-style-name="Standard">
      <style:paragraph-properties>
        <style:tab-stops>
          <style:tab-stop style:position="0.841cm"/>
        </style:tab-stops>
      </style:paragraph-properties>
    </style:style>
    <style:style style:name="P76" style:family="paragraph" style:parent-style-name="Standard">
      <style:text-properties fo:color="#1d1d1d" style:font-name="Arial" style:font-name-complex="Arial"/>
    </style:style>
    <style:style style:name="P77" style:family="paragraph" style:parent-style-name="Standard">
      <style:paragraph-properties fo:line-height="115%"/>
    </style:style>
    <style:style style:name="P78" style:family="paragraph" style:parent-style-name="Standard">
      <style:paragraph-properties fo:line-height="115%" fo:text-align="justify" style:justify-single-word="false"/>
    </style:style>
    <style:style style:name="P79" style:family="paragraph" style:parent-style-name="Standard">
      <style:paragraph-properties fo:line-height="115%">
        <style:tab-stops>
          <style:tab-stop style:position="0.318cm"/>
        </style:tab-stops>
      </style:paragraph-properties>
    </style:style>
    <style:style style:name="P80" style:family="paragraph" style:parent-style-name="Standard">
      <style:paragraph-properties fo:text-align="justify" style:justify-single-word="false"/>
      <style:text-properties fo:color="#ff0000" style:font-name="Arial" style:font-name-complex="Arial"/>
    </style:style>
    <style:style style:name="P81" style:family="paragraph" style:parent-style-name="Standard">
      <style:paragraph-properties style:text-autospace="none"/>
    </style:style>
    <style:style style:name="P82" style:family="paragraph" style:parent-style-name="Standard">
      <style:paragraph-properties fo:line-height="115%" fo:text-align="justify" style:justify-single-word="false">
        <style:tab-stops>
          <style:tab-stop style:position="3.493cm"/>
        </style:tab-stops>
      </style:paragraph-properties>
      <style:text-properties fo:color="#000000" style:font-name="Arial" style:font-name-complex="Arial"/>
    </style:style>
    <style:style style:name="P83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color="#000000" style:font-name="Arial" style:font-name-complex="Arial"/>
    </style:style>
    <style:style style:name="P84" style:family="paragraph" style:parent-style-name="Standard">
      <style:text-properties fo:font-size="12pt" style:font-size-asian="12pt"/>
    </style:style>
    <style:style style:name="P85" style:family="paragraph" style:parent-style-name="Standard">
      <style:text-properties fo:font-size="12pt" style:font-size-asian="12pt" style:font-size-complex="12pt"/>
    </style:style>
    <style:style style:name="P86" style:family="paragraph" style:parent-style-name="Standard">
      <style:text-properties fo:font-size="14pt" style:font-size-asian="14pt" style:font-size-complex="12pt"/>
    </style:style>
    <style:style style:name="P87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2.487cm" fo:margin-right="0cm" fo:text-indent="-2.487cm" style:auto-text-indent="false"/>
    </style:style>
    <style:style style:name="P90" style:family="paragraph" style:parent-style-name="Standard">
      <style:paragraph-properties fo:margin-left="2.487cm" fo:margin-right="0cm" fo:text-indent="-2.487cm" style:auto-text-indent="false"/>
      <style:text-properties style:font-name="Arial" fo:font-weight="bold" style:font-weight-asian="bold" style:font-name-complex="Arial"/>
    </style:style>
    <style:style style:name="P91" style:family="paragraph" style:parent-style-name="Standard">
      <style:paragraph-properties fo:margin-left="0.238cm" fo:margin-right="0cm" fo:text-indent="0cm" style:auto-text-indent="false"/>
    </style:style>
    <style:style style:name="P92" style:family="paragraph" style:parent-style-name="Standard">
      <style:paragraph-properties fo:margin-left="1.27cm" fo:margin-right="0cm" fo:text-indent="-0.635cm" style:auto-text-indent="false"/>
      <style:text-properties style:font-name="Arial" style:font-name-complex="Arial"/>
    </style:style>
    <style:style style:name="P9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style:font-name-complex="Arial"/>
    </style:style>
    <style:style style:name="P94" style:family="paragraph" style:parent-style-name="Standard" style:list-style-name="WW8Num23">
      <style:paragraph-properties fo:margin-left="1.27cm" fo:margin-right="0cm" fo:text-indent="-0.635cm" style:auto-text-indent="false"/>
      <style:text-properties style:font-name="Arial" style:font-name-complex="Arial"/>
    </style:style>
    <style:style style:name="P95" style:family="paragraph" style:parent-style-name="Standard" style:list-style-name="WW8Num13">
      <style:paragraph-properties fo:margin-left="1.27cm" fo:margin-right="0cm" fo:text-indent="-0.635cm" style:auto-text-indent="false"/>
      <style:text-properties style:font-name="Arial" style:font-name-complex="Arial"/>
    </style:style>
    <style:style style:name="P96" style:family="paragraph" style:parent-style-name="Standard" style:list-style-name="WW8Num30">
      <style:paragraph-properties fo:margin-left="1.27cm" fo:margin-right="0cm" fo:text-indent="-0.635cm" style:auto-text-indent="false"/>
      <style:text-properties style:font-name="Arial" style:font-name-complex="Arial"/>
    </style:style>
    <style:style style:name="P97" style:family="paragraph" style:parent-style-name="Standard" style:list-style-name="WW8Num23">
      <style:paragraph-properties fo:margin-left="1.27cm" fo:margin-right="0cm" fo:text-indent="-0.635cm" style:auto-text-indent="false"/>
    </style:style>
    <style:style style:name="P98" style:family="paragraph" style:parent-style-name="Standard" style:list-style-name="WW8Num13">
      <style:paragraph-properties fo:margin-left="1.27cm" fo:margin-right="0cm" fo:text-indent="-0.635cm" style:auto-text-indent="false"/>
    </style:style>
    <style:style style:name="P99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>
        <style:tab-stops>
          <style:tab-stop style:position="0.64cm"/>
        </style:tab-stops>
      </style:paragraph-properties>
      <style:text-properties style:font-name="Arial" style:font-name-complex="Arial"/>
    </style:style>
    <style:style style:name="P10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style:font-name-complex="Arial"/>
    </style:style>
    <style:style style:name="P101" style:family="paragraph" style:parent-style-name="Standard">
      <style:paragraph-properties fo:margin-left="0.64cm" fo:margin-right="0cm" fo:text-indent="0cm" style:auto-text-indent="false"/>
      <style:text-properties style:font-name="Arial" style:font-name-complex="Arial"/>
    </style:style>
    <style:style style:name="P102" style:family="paragraph" style:parent-style-name="Standard">
      <style:paragraph-properties fo:margin-left="0.64cm" fo:margin-right="0cm" fo:line-height="115%" fo:text-indent="0cm" style:auto-text-indent="false" style:text-autospace="none"/>
    </style:style>
    <style:style style:name="P103" style:family="paragraph" style:parent-style-name="Standard">
      <style:paragraph-properties fo:margin-left="0.005cm" fo:margin-right="0cm" fo:text-align="justify" style:justify-single-word="false" fo:text-indent="0.635cm" style:auto-text-indent="false"/>
      <style:text-properties style:font-name="Arial" style:font-name-complex="Arial"/>
    </style:style>
    <style:style style:name="P104" style:family="paragraph" style:parent-style-name="Standard" style:list-style-name="WW8Num1">
      <style:paragraph-properties fo:margin-left="0.63cm" fo:margin-right="0.171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05" style:family="paragraph" style:parent-style-name="Standard" style:list-style-name="WW8Num1">
      <style:paragraph-properties fo:margin-left="0.63cm" fo:margin-right="0.169cm" fo:text-align="justify" style:justify-single-word="false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06" style:family="paragraph" style:parent-style-name="Standard" style:list-style-name="WW8Num1">
      <style:paragraph-properties fo:margin-left="0.64cm" fo:margin-right="0.169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07" style:family="paragraph" style:parent-style-name="Standard" style:list-style-name="WW8Num1">
      <style:paragraph-properties fo:margin-left="0.635cm" fo:margin-right="0.171cm" fo:text-indent="-0.63cm" style:auto-text-indent="false">
        <style:tab-stops>
          <style:tab-stop style:position="0.635cm"/>
          <style:tab-stop style:position="4.001cm"/>
          <style:tab-stop style:position="5.334cm"/>
        </style:tab-stops>
      </style:paragraph-properties>
    </style:style>
    <style:style style:name="P108" style:family="paragraph" style:parent-style-name="Standard" style:list-style-name="WW8Num1">
      <style:paragraph-properties fo:margin-left="0.635cm" fo:margin-right="0.171cm" fo:text-indent="-0.63cm" style:auto-text-indent="false">
        <style:tab-stops>
          <style:tab-stop style:position="0.635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09" style:family="paragraph" style:parent-style-name="Standard">
      <style:paragraph-properties fo:margin-left="0.318cm" fo:margin-right="0cm" fo:text-indent="0cm" style:auto-text-indent="false"/>
    </style:style>
    <style:style style:name="P110" style:family="paragraph" style:parent-style-name="Standard">
      <style:paragraph-properties fo:margin-left="0.318cm" fo:margin-right="0cm" fo:text-indent="0cm" style:auto-text-indent="false"/>
      <style:text-properties style:font-name="Arial" style:font-name-complex="Arial"/>
    </style:style>
    <style:style style:name="P11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style:font-name-complex="Arial"/>
    </style:style>
    <style:style style:name="P112" style:family="paragraph" style:parent-style-name="Standard">
      <style:paragraph-properties fo:margin-left="0.318cm" fo:margin-right="0cm" fo:text-indent="0cm" style:auto-text-indent="false"/>
      <style:text-properties style:font-name="Arial" fo:font-weight="bold" style:font-weight-asian="bold" style:font-name-complex="Arial"/>
    </style:style>
    <style:style style:name="P113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318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8cm"/>
        </style:tab-stops>
      </style:paragraph-properties>
    </style:style>
    <style:style style:name="P115" style:family="paragraph" style:parent-style-name="Standard">
      <style:paragraph-properties fo:margin-left="1.251cm" fo:margin-right="0cm" fo:text-indent="0cm" style:auto-text-indent="false">
        <style:tab-stops>
          <style:tab-stop style:position="2.905cm"/>
        </style:tab-stops>
      </style:paragraph-properties>
      <style:text-properties style:font-name="Arial" style:font-name-complex="Arial"/>
    </style:style>
    <style:style style:name="P11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1.251cm" fo:margin-right="0cm" fo:text-indent="0cm" style:auto-text-indent="false">
        <style:tab-stops>
          <style:tab-stop style:position="1.752cm"/>
          <style:tab-stop style:position="2.54cm"/>
        </style:tab-stops>
      </style:paragraph-properties>
    </style:style>
    <style:style style:name="P118" style:family="paragraph" style:parent-style-name="Standard" style:list-style-name="WW8Num17">
      <style:paragraph-properties fo:margin-left="1.886cm" fo:margin-right="0cm" fo:text-align="justify" style:justify-single-word="false" fo:text-indent="-0.635cm" style:auto-text-indent="false">
        <style:tab-stops>
          <style:tab-stop style:position="3.272cm"/>
        </style:tab-stops>
      </style:paragraph-properties>
    </style:style>
    <style:style style:name="P119" style:family="paragraph" style:parent-style-name="Standard" style:list-style-name="WW8Num17">
      <style:paragraph-properties fo:margin-left="1.886cm" fo:margin-right="0cm" fo:text-align="justify" style:justify-single-word="false" fo:text-indent="-0.635cm" style:auto-text-indent="false">
        <style:tab-stops>
          <style:tab-stop style:position="3.272cm"/>
        </style:tab-stops>
      </style:paragraph-properties>
      <style:text-properties style:font-name="Arial" style:font-name-complex="Arial"/>
    </style:style>
    <style:style style:name="P120" style:family="paragraph" style:parent-style-name="Standard" style:list-style-name="WW8Num17">
      <style:paragraph-properties fo:margin-left="1.886cm" fo:margin-right="0cm" fo:text-indent="-0.635cm" style:auto-text-indent="false">
        <style:tab-stops>
          <style:tab-stop style:position="3.272cm"/>
        </style:tab-stops>
      </style:paragraph-properties>
      <style:text-properties style:font-name="Arial" style:font-name-complex="Arial"/>
    </style:style>
    <style:style style:name="P121" style:family="paragraph" style:parent-style-name="Standard" style:list-style-name="WW8Num17">
      <style:paragraph-properties fo:margin-left="1.886cm" fo:margin-right="0cm" fo:text-indent="-0.635cm" style:auto-text-indent="false">
        <style:tab-stops>
          <style:tab-stop style:position="2.54cm"/>
          <style:tab-stop style:position="3.272cm"/>
        </style:tab-stops>
      </style:paragraph-properties>
      <style:text-properties style:font-name="Arial" style:font-name-complex="Arial"/>
    </style:style>
    <style:style style:name="P122" style:family="paragraph" style:parent-style-name="Standard" style:list-style-name="WW8Num17">
      <style:paragraph-properties fo:margin-left="1.886cm" fo:margin-right="0cm" fo:text-indent="-0.635cm" style:auto-text-indent="false">
        <style:tab-stops>
          <style:tab-stop style:position="3.272cm"/>
        </style:tab-stops>
      </style:paragraph-properties>
    </style:style>
    <style:style style:name="P123" style:family="paragraph" style:parent-style-name="Standard">
      <style:paragraph-properties fo:margin-left="1.886cm" fo:margin-right="0cm" fo:text-align="justify" style:justify-single-word="false" fo:text-indent="0cm" style:auto-text-indent="false">
        <style:tab-stops>
          <style:tab-stop style:position="3.272cm"/>
        </style:tab-stops>
      </style:paragraph-properties>
    </style:style>
    <style:style style:name="P124" style:family="paragraph" style:parent-style-name="Standard">
      <style:paragraph-properties fo:margin-left="1.886cm" fo:margin-right="0cm" fo:text-indent="0cm" style:auto-text-indent="false">
        <style:tab-stops>
          <style:tab-stop style:position="2.54cm"/>
        </style:tab-stops>
      </style:paragraph-properties>
      <style:text-properties style:font-name="Arial" style:font-name-complex="Arial"/>
    </style:style>
    <style:style style:name="P125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126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27" style:family="paragraph" style:parent-style-name="Standard">
      <style:paragraph-properties fo:margin-top="0.212cm" fo:margin-bottom="0.212cm"/>
      <style:text-properties style:font-name="Arial" fo:font-weight="bold" style:font-weight-asian="bold" style:font-name-complex="Arial"/>
    </style:style>
    <style:style style:name="P128" style:family="paragraph" style:parent-style-name="Standard">
      <style:paragraph-properties fo:margin-top="0.212cm" fo:margin-bottom="0.212cm" fo:text-align="justify" style:justify-single-word="false"/>
      <style:text-properties style:font-name="Arial" fo:font-weight="bold" style:font-weight-asian="bold" style:font-name-complex="Arial"/>
    </style:style>
    <style:style style:name="P129" style:family="paragraph" style:parent-style-name="Standard">
      <style:paragraph-properties fo:margin-top="0.212cm" fo:margin-bottom="0.212cm" fo:text-align="justify" style:justify-single-word="false"/>
    </style:style>
    <style:style style:name="P130" style:family="paragraph" style:parent-style-name="Standard">
      <style:paragraph-properties fo:margin-left="0.635cm" fo:margin-right="0cm" fo:text-indent="0cm" style:auto-text-indent="false"/>
    </style:style>
    <style:style style:name="P13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</style:style>
    <style:style style:name="P133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135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137" style:family="paragraph" style:parent-style-name="Standard">
      <style:paragraph-properties fo:margin-left="0.497cm" fo:margin-right="0cm" fo:text-indent="-0.497cm" style:auto-text-indent="false"/>
    </style:style>
    <style:style style:name="P138" style:family="paragraph" style:parent-style-name="Standard">
      <style:paragraph-properties fo:margin-left="0.497cm" fo:margin-right="0cm" fo:text-indent="-0.497cm" style:auto-text-indent="false"/>
      <style:text-properties style:font-name="Arial" style:font-name-complex="Arial"/>
    </style:style>
    <style:style style:name="P139" style:family="paragraph" style:parent-style-name="Standard">
      <style:paragraph-properties fo:margin-left="0.497cm" fo:margin-right="0cm" fo:text-align="justify" style:justify-single-word="false" fo:text-indent="-0.497cm" style:auto-text-indent="false"/>
      <style:text-properties style:font-name="Arial" style:font-name-complex="Arial"/>
    </style:style>
    <style:style style:name="P140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style:font-name-complex="Arial"/>
    </style:style>
    <style:style style:name="P142" style:family="paragraph" style:parent-style-name="Standard">
      <style:paragraph-properties fo:margin-left="0.318cm" fo:margin-right="0cm" fo:text-indent="-0.318cm" style:auto-text-indent="false"/>
    </style:style>
    <style:style style:name="P143" style:family="paragraph" style:parent-style-name="Standard">
      <style:paragraph-properties fo:margin-left="0.318cm" fo:margin-right="0cm" fo:text-indent="-0.318cm" style:auto-text-indent="false"/>
      <style:text-properties style:font-name="Arial" style:font-name-complex="Arial"/>
    </style:style>
    <style:style style:name="P144" style:family="paragraph" style:parent-style-name="Standard">
      <style:paragraph-properties fo:margin-left="0.318cm" fo:margin-right="0cm" fo:text-indent="-0.318cm" style:auto-text-indent="false" style:text-autospace="none"/>
      <style:text-properties style:font-name="Arial" style:font-name-complex="Arial" style:font-weight-complex="bold"/>
    </style:style>
    <style:style style:name="P145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  <style:text-properties style:font-name="Arial" style:font-name-complex="Arial"/>
    </style:style>
    <style:style style:name="P146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</style:style>
    <style:style style:name="P147" style:family="paragraph" style:parent-style-name="Standard">
      <style:paragraph-properties fo:margin-left="0cm" fo:margin-right="0cm" fo:text-indent="0.635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148" style:family="paragraph" style:parent-style-name="Standard">
      <style:paragraph-properties fo:margin-left="0.635cm" fo:margin-right="0cm" fo:text-indent="-0.635cm" style:auto-text-indent="false"/>
    </style:style>
    <style:style style:name="P149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150" style:family="paragraph" style:parent-style-name="Standard" style:list-style-name="WW8Num41">
      <style:paragraph-properties fo:margin-left="0.635cm" fo:margin-right="0cm" fo:text-indent="-0.635cm" style:auto-text-indent="false"/>
      <style:text-properties style:font-name="Arial" style:font-name-complex="Arial"/>
    </style:style>
    <style:style style:name="P15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style:font-name-complex="Arial" style:font-weight-complex="bold"/>
    </style:style>
    <style:style style:name="P15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style:font-name-complex="Arial"/>
    </style:style>
    <style:style style:name="P153" style:family="paragraph" style:parent-style-name="Standard" style:list-style-name="WW8Num41">
      <style:paragraph-properties fo:margin-left="0.635cm" fo:margin-right="0cm" fo:text-indent="-0.635cm" style:auto-text-indent="false"/>
    </style:style>
    <style:style style:name="P15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15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P1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weight="bold" style:font-weight-asian="bold" style:font-name-complex="Arial"/>
    </style:style>
    <style:style style:name="P158" style:family="paragraph" style:parent-style-name="Standard">
      <style:paragraph-properties fo:margin-left="2.251cm" fo:margin-right="0cm" fo:text-align="justify" style:justify-single-word="false" fo:text-indent="-1cm" style:auto-text-indent="false"/>
    </style:style>
    <style:style style:name="P159" style:family="paragraph" style:parent-style-name="Standard">
      <style:paragraph-properties fo:margin-left="3.491cm" fo:margin-right="0cm" fo:text-align="justify" style:justify-single-word="false" fo:text-indent="-3.491cm" style:auto-text-indent="false">
        <style:tab-stops>
          <style:tab-stop style:position="3.493cm"/>
        </style:tab-stops>
      </style:paragraph-properties>
    </style:style>
    <style:style style:name="P160" style:family="paragraph" style:parent-style-name="Standard">
      <style:paragraph-properties fo:margin-left="-0.318cm" fo:margin-right="0cm" fo:text-indent="0cm" style:auto-text-indent="false"/>
      <style:text-properties style:font-name="Arial" style:font-name-complex="Arial"/>
    </style:style>
    <style:style style:name="P161" style:family="paragraph" style:parent-style-name="Standard">
      <style:paragraph-properties fo:margin-left="0cm" fo:margin-right="0.041cm" fo:text-indent="0cm" style:auto-text-indent="false"/>
    </style:style>
    <style:style style:name="P162" style:family="paragraph" style:parent-style-name="Standard">
      <style:paragraph-properties fo:margin-left="0cm" fo:margin-right="0.041cm" fo:text-indent="0cm" style:auto-text-indent="false"/>
      <style:text-properties style:font-name="Arial" style:font-name-complex="Arial" style:font-weight-complex="bold"/>
    </style:style>
    <style:style style:name="P163" style:family="paragraph" style:parent-style-name="Standard">
      <style:paragraph-properties fo:margin-left="0cm" fo:margin-right="0.041cm" fo:line-height="200%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164" style:family="paragraph" style:parent-style-name="Standard">
      <style:paragraph-properties fo:margin-left="9.991cm" fo:margin-right="0cm" fo:text-indent="1.249cm" style:auto-text-indent="false"/>
      <style:text-properties style:font-name="Arial" style:font-name-complex="Arial"/>
    </style:style>
    <style:style style:name="P165" style:family="paragraph" style:parent-style-name="Standard">
      <style:paragraph-properties fo:margin-left="0cm" fo:margin-right="-0.508cm" fo:text-indent="0cm" style:auto-text-indent="false"/>
    </style:style>
    <style:style style:name="P166" style:family="paragraph" style:parent-style-name="Standard">
      <style:paragraph-properties fo:margin-left="0cm" fo:margin-right="-0.508cm" fo:text-indent="0cm" style:auto-text-indent="false"/>
      <style:text-properties style:font-name="Arial" style:font-name-complex="Arial"/>
    </style:style>
    <style:style style:name="P167" style:family="paragraph" style:parent-style-name="Standard" style:list-style-name="WW8Num21">
      <style:paragraph-properties fo:margin-left="0cm" fo:margin-right="-0.508cm" fo:margin-top="0.212cm" fo:margin-bottom="0cm" fo:text-indent="0cm" style:auto-text-indent="false" style:snap-to-layout-grid="false"/>
      <style:text-properties style:font-name="Arial" style:font-name-complex="Arial"/>
    </style:style>
    <style:style style:name="P168" style:family="paragraph" style:parent-style-name="Standard" style:list-style-name="WW8Num2">
      <style:paragraph-properties fo:margin-left="1.588cm" fo:margin-right="0cm" fo:text-indent="-0.635cm" style:auto-text-indent="false"/>
      <style:text-properties style:font-name="Arial" style:font-name-complex="Arial"/>
    </style:style>
    <style:style style:name="P169" style:family="paragraph" style:parent-style-name="Standard">
      <style:paragraph-properties fo:margin-left="0.953cm" fo:margin-right="0cm" fo:text-indent="0cm" style:auto-text-indent="false"/>
      <style:text-properties style:font-name="Arial" style:font-name-complex="Arial"/>
    </style:style>
    <style:style style:name="P170" style:family="paragraph" style:parent-style-name="Standard">
      <style:paragraph-properties fo:margin-left="0.318cm" fo:margin-right="0.041cm" fo:line-height="200%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171" style:family="paragraph" style:parent-style-name="Standard">
      <style:paragraph-properties fo:margin-left="0.318cm" fo:margin-right="0.041cm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172" style:family="paragraph" style:parent-style-name="Standard">
      <style:paragraph-properties fo:margin-left="11.24cm" fo:margin-right="0cm" fo:text-indent="1.249cm" style:auto-text-indent="false"/>
    </style:style>
    <style:style style:name="P173" style:family="paragraph" style:parent-style-name="Standard">
      <style:paragraph-properties fo:margin-left="11.24cm" fo:margin-right="0cm" fo:text-indent="1.249cm" style:auto-text-indent="false"/>
      <style:text-properties style:font-name="Arial" style:font-name-complex="Arial"/>
    </style:style>
    <style:style style:name="P174" style:family="paragraph" style:parent-style-name="Standard">
      <style:paragraph-properties fo:margin-left="8.742cm" fo:margin-right="0.041cm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175" style:family="paragraph" style:parent-style-name="Standard">
      <style:paragraph-properties fo:margin-left="0.199cm" fo:margin-right="0cm" fo:line-height="115%" fo:text-indent="1.251cm" style:auto-text-indent="false"/>
      <style:text-properties fo:color="#000000" style:font-name="Arial" style:font-name-complex="Arial"/>
    </style:style>
    <style:style style:name="P176" style:family="paragraph" style:parent-style-name="Standard">
      <style:paragraph-properties fo:margin-left="0.199cm" fo:margin-right="0cm" fo:line-height="115%" fo:text-align="justify" style:justify-single-word="false" fo:text-indent="1.251cm" style:auto-text-indent="false"/>
      <style:text-properties fo:color="#000000" style:font-name="Arial" style:font-name-complex="Arial"/>
    </style:style>
    <style:style style:name="P177" style:family="paragraph" style:parent-style-name="Standard">
      <style:paragraph-properties fo:margin-left="7.938cm" fo:margin-right="0cm" fo:line-height="115%" fo:text-align="center" style:justify-single-word="false" fo:text-indent="0cm" style:auto-text-indent="false"/>
      <style:text-properties fo:color="#000000" style:font-name="Arial" style:font-name-complex="Arial"/>
    </style:style>
    <style:style style:name="P178" style:family="paragraph" style:parent-style-name="Standard" style:list-style-name="WW8Num21">
      <style:paragraph-properties fo:margin-left="0cm" fo:margin-right="0cm" fo:margin-top="0.212cm" fo:margin-bottom="0cm" fo:text-indent="0cm" style:auto-text-indent="false" style:snap-to-layout-grid="false"/>
      <style:text-properties style:font-name="Arial" style:font-name-complex="Arial"/>
    </style:style>
    <style:style style:name="P179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18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" style:font-name-complex="Arial"/>
    </style:style>
    <style:style style:name="P181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82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183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Arial" style:font-name-complex="Arial"/>
    </style:style>
    <style:style style:name="P184" style:family="paragraph" style:parent-style-name="Heading_20_6">
      <style:paragraph-properties fo:margin-top="0cm" fo:margin-bottom="0cm"/>
    </style:style>
    <style:style style:name="P185" style:family="paragraph" style:parent-style-name="Heading_20_6">
      <style:paragraph-properties fo:margin-top="0cm" fo:margin-bottom="0cm"/>
      <style:text-properties style:font-name="Arial" fo:font-size="10pt" fo:font-weight="normal" style:font-size-asian="10pt" style:font-weight-asian="normal" style:font-name-complex="Arial" style:font-size-complex="10pt"/>
    </style:style>
    <style:style style:name="P186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87" style:family="paragraph" style:parent-style-name="Text_20_body">
      <style:text-properties style:font-name="Arial" fo:font-size="11pt" fo:font-weight="normal" style:font-size-asian="11pt" style:font-weight-asian="normal" style:font-name-complex="Arial" style:font-size-complex="11pt"/>
    </style:style>
    <style:style style:name="P188" style:family="paragraph" style:parent-style-name="Text_20_body">
      <style:text-properties style:font-name="Arial" fo:font-size="10pt" fo:font-weight="normal" style:font-size-asian="10pt" style:font-weight-asian="normal" style:font-name-complex="Arial"/>
    </style:style>
    <style:style style:name="P189" style:family="paragraph" style:parent-style-name="Text_20_body">
      <style:paragraph-properties fo:line-height="150%"/>
      <style:text-properties style:font-name="Arial" fo:font-size="10pt" fo:font-weight="normal" style:font-size-asian="10pt" style:font-weight-asian="normal" style:font-name-complex="Arial"/>
    </style:style>
    <style:style style:name="P190" style:family="paragraph" style:parent-style-name="Text_20_body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91" style:family="paragraph" style:parent-style-name="Text_20_body">
      <style:paragraph-properties fo:line-height="115%" fo:text-align="center" style:justify-single-word="false">
        <style:tab-stops>
          <style:tab-stop style:position="11.113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192" style:family="paragraph" style:parent-style-name="Text_20_body">
      <style:paragraph-properties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193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94" style:family="paragraph" style:parent-style-name="Text_20_body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95" style:family="paragraph" style:parent-style-name="Text_20_body">
      <style:paragraph-properties fo:line-height="115%" fo:text-align="center" style:justify-single-word="false">
        <style:tab-stops>
          <style:tab-stop style:position="11.113cm"/>
        </style:tab-stops>
      </style:paragraph-properties>
      <style:text-properties style:font-name="Arial" fo:font-size="10pt" style:font-size-asian="10pt" style:font-name-complex="Arial"/>
    </style:style>
    <style:style style:name="P196" style:family="paragraph" style:parent-style-name="Text_20_body">
      <style:paragraph-properties fo:line-height="50%" fo:text-align="justify" style:justify-single-word="false"/>
      <style:text-properties style:font-name="Arial" fo:font-size="10pt" style:font-size-asian="10pt" style:font-name-complex="Arial"/>
    </style:style>
    <style:style style:name="P197" style:family="paragraph" style:parent-style-name="Text_20_body">
      <style:paragraph-properties fo:line-height="150%"/>
    </style:style>
    <style:style style:name="P198" style:family="paragraph" style:parent-style-name="Text_20_body">
      <style:paragraph-properties fo:text-align="justify" style:justify-single-word="false"/>
    </style:style>
    <style:style style:name="P199" style:family="paragraph" style:parent-style-name="Text_20_body">
      <style:paragraph-properties fo:line-height="115%" fo:text-align="center" style:justify-single-word="false">
        <style:tab-stops>
          <style:tab-stop style:position="11.113cm"/>
        </style:tab-stops>
      </style:paragraph-properties>
    </style:style>
    <style:style style:name="P200" style:family="paragraph" style:parent-style-name="Text_20_body">
      <style:paragraph-properties fo:line-height="115%">
        <style:tab-stops>
          <style:tab-stop style:position="11.113cm"/>
        </style:tab-stops>
      </style:paragraph-properties>
      <style:text-properties fo:color="#ff0000" style:font-name="Arial" fo:font-size="10pt" style:font-size-asian="10pt" style:font-name-complex="Arial"/>
    </style:style>
    <style:style style:name="P201" style:family="paragraph" style:parent-style-name="Text_20_body">
      <style:paragraph-properties fo:margin-top="0.494cm" fo:margin-bottom="0.494cm" fo:text-align="center" style:justify-single-word="false"/>
    </style:style>
    <style:style style:name="P202" style:family="paragraph" style:parent-style-name="Text_20_body">
      <style:paragraph-properties fo:margin-top="0.494cm" fo:margin-bottom="0.494cm" fo:text-align="center" style:justify-single-word="false"/>
      <style:text-properties style:font-name="Arial" fo:font-size="11pt" style:font-size-asian="11pt" style:font-name-complex="Arial" style:font-size-complex="11pt"/>
    </style:style>
    <style:style style:name="P203" style:family="paragraph" style:parent-style-name="Text_20_body">
      <style:paragraph-properties fo:margin-top="0.494cm" fo:margin-bottom="0.494cm" fo:text-align="center" style:justify-single-word="false"/>
      <style:text-properties style:font-name="Arial" style:text-underline-style="solid" style:text-underline-width="auto" style:text-underline-color="font-color" style:font-name-complex="Arial" style:font-size-complex="12pt"/>
    </style:style>
    <style:style style:name="P204" style:family="paragraph" style:parent-style-name="Text_20_body" style:list-style-name="WW8Num6">
      <style:paragraph-properties fo:margin-left="0.635cm" fo:margin-right="0.101cm" fo:line-height="115%" fo:text-align="justify" style:justify-single-word="false" fo:text-indent="-0.635cm" style:auto-text-indent="false"/>
      <style:text-properties style:font-name="Arial" fo:font-size="10pt" style:font-size-asian="10pt" style:font-name-complex="Arial"/>
    </style:style>
    <style:style style:name="P205" style:family="paragraph" style:parent-style-name="Text_20_body" style:list-style-name="WW8Num6">
      <style:paragraph-properties fo:margin-left="0.635cm" fo:margin-right="0.101cm" fo:text-indent="-0.635cm" style:auto-text-indent="false"/>
    </style:style>
    <style:style style:name="P206" style:family="paragraph" style:parent-style-name="Text_20_body">
      <style:paragraph-properties fo:margin-left="0cm" fo:margin-right="0.101cm" fo:text-indent="0cm" style:auto-text-indent="false"/>
    </style:style>
    <style:style style:name="P207" style:family="paragraph" style:parent-style-name="Text_20_body">
      <style:paragraph-properties fo:margin-left="0cm" fo:margin-right="0.101cm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cm" fo:margin-right="0.101cm" fo:line-height="115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cm" fo:margin-right="0.101cm" fo:text-indent="0cm" style:auto-text-indent="false"/>
      <style:text-properties style:font-name="Arial" fo:font-size="10pt" style:font-size-asian="10pt" style:font-name-complex="Arial"/>
    </style:style>
    <style:style style:name="P210" style:family="paragraph" style:parent-style-name="Text_20_body">
      <style:paragraph-properties fo:margin-left="0cm" fo:margin-right="0.101cm" fo:line-height="115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11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12" style:family="paragraph" style:parent-style-name="Text_20_body">
      <style:paragraph-properties fo:margin-left="0cm" fo:margin-right="0.101cm" fo:text-indent="0cm" style:auto-text-indent="false">
        <style:tab-stops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13" style:family="paragraph" style:parent-style-name="Text_20_body">
      <style:paragraph-properties fo:margin-left="0cm" fo:margin-right="0.101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14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15" style:family="paragraph" style:parent-style-name="Text_20_body">
      <style:paragraph-properties fo:margin-left="0cm" fo:margin-right="0.101cm" fo:text-indent="0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16" style:family="paragraph" style:parent-style-name="Text_20_body">
      <style:paragraph-properties fo:margin-left="0.953cm" fo:margin-right="0.101cm" fo:text-indent="-0.63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17" style:family="paragraph" style:parent-style-name="Text_20_body">
      <style:paragraph-properties fo:margin-left="0.635cm" fo:margin-right="0.101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18" style:family="paragraph" style:parent-style-name="Text_20_body">
      <style:paragraph-properties fo:margin-left="0.318cm" fo:margin-right="0.101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19" style:family="paragraph" style:parent-style-name="Text_20_body">
      <style:paragraph-properties fo:margin-left="0.751cm" fo:margin-right="0.101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20" style:family="paragraph" style:parent-style-name="Text_20_body">
      <style:paragraph-properties fo:margin-left="0.497cm" fo:margin-right="0.101cm" fo:text-indent="-0.497cm" style:auto-text-indent="false"/>
    </style:style>
    <style:style style:name="P221" style:family="paragraph" style:parent-style-name="Text_20_body">
      <style:paragraph-properties fo:margin-left="0.497cm" fo:margin-right="0.101cm" fo:text-indent="-0.497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22" style:family="paragraph" style:parent-style-name="Text_20_body">
      <style:paragraph-properties fo:margin-left="0.501cm" fo:margin-right="0.101cm" fo:text-align="justify" style:justify-single-word="false" fo:text-indent="0cm" style:auto-text-indent="false">
        <style:tab-stops>
          <style:tab-stop style:position="1.88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23" style:family="paragraph" style:parent-style-name="Text_20_body">
      <style:paragraph-properties fo:margin-left="0.385cm" fo:margin-right="0.101cm" fo:text-indent="-0.38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24" style:family="paragraph" style:parent-style-name="Text_20_body">
      <style:paragraph-properties fo:margin-left="0.836cm" fo:margin-right="0.101cm" fo:text-indent="-0.452cm" style:auto-text-indent="false">
        <style:tab-stops>
          <style:tab-stop style:position="1.887cm"/>
        </style:tab-stops>
      </style:paragraph-properties>
    </style:style>
    <style:style style:name="P225" style:family="paragraph" style:parent-style-name="Text_20_body">
      <style:paragraph-properties fo:margin-left="0.836cm" fo:margin-right="0.101cm" fo:text-indent="-0.452cm" style:auto-text-indent="false">
        <style:tab-stops>
          <style:tab-stop style:position="1.88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26" style:family="paragraph" style:parent-style-name="Text_20_body">
      <style:paragraph-properties fo:margin-left="0.836cm" fo:margin-right="0.101cm" fo:text-align="justify" style:justify-single-word="false" fo:text-indent="-0.452cm" style:auto-text-indent="false">
        <style:tab-stops>
          <style:tab-stop style:position="1.887cm"/>
        </style:tab-stops>
      </style:paragraph-properties>
    </style:style>
    <style:style style:name="P227" style:family="paragraph" style:parent-style-name="Text_20_body">
      <style:paragraph-properties fo:margin-left="1.251cm" fo:margin-right="0.101cm" fo:line-height="115%" fo:text-align="justify" style:justify-single-word="false" fo:text-indent="0cm" style:auto-text-indent="false">
        <style:tab-stops>
          <style:tab-stop style:position="1.88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28" style:family="paragraph" style:parent-style-name="Text_20_body">
      <style:paragraph-properties fo:margin-left="0.931cm" fo:margin-right="0.101cm" fo:text-indent="-0.931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29" style:family="paragraph" style:parent-style-name="Text_20_body">
      <style:paragraph-properties fo:margin-left="-0.021cm" fo:margin-right="0cm" fo:text-indent="0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30" style:family="paragraph" style:parent-style-name="Text_20_body">
      <style:paragraph-properties fo:margin-left="-0.021cm" fo:margin-right="0.101cm" fo:text-indent="0cm" style:auto-text-indent="false">
        <style:tab-stops>
          <style:tab-stop style:position="2.54cm"/>
        </style:tab-stops>
      </style:paragraph-properties>
    </style:style>
    <style:style style:name="P231" style:family="paragraph" style:parent-style-name="Text_20_body">
      <style:paragraph-properties fo:margin-left="-0.021cm" fo:margin-right="0.101cm" fo:text-indent="0cm" style:auto-text-indent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32" style:family="paragraph" style:parent-style-name="Text_20_body">
      <style:paragraph-properties fo:margin-left="0cm" fo:margin-right="0.101cm" fo:text-indent="-0.497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33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234" style:family="paragraph" style:parent-style-name="Text_20_body" style:list-style-name="WW8Num15">
      <style:paragraph-properties fo:margin-left="1.27cm" fo:margin-right="0cm" fo:text-indent="-0.63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35" style:family="paragraph" style:parent-style-name="Heading_20_8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236" style:family="paragraph" style:parent-style-name="Heading_20_9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/>
    </style:style>
    <style:style style:name="P237" style:family="paragraph" style:parent-style-name="Heading_20_9">
      <style:paragraph-properties fo:text-align="start" style:justify-single-word="false"/>
    </style:style>
    <style:style style:name="P238" style:family="paragraph" style:parent-style-name="Heading_20_9">
      <style:paragraph-properties fo:text-align="start" style:justify-single-word="false"/>
      <style:text-properties style:font-name="Arial" fo:font-style="normal" style:font-style-asian="normal" style:font-name-complex="Arial"/>
    </style:style>
    <style:style style:name="P239" style:family="paragraph" style:parent-style-name="pkt">
      <style:paragraph-properties fo:margin-left="0cm" fo:margin-right="0cm" fo:margin-top="0cm" fo:margin-bottom="0cm" fo:text-indent="0cm" style:auto-text-indent="false"/>
    </style:style>
    <style:style style:name="P240" style:family="paragraph" style:parent-style-name="pkt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41" style:family="paragraph" style:parent-style-name="pkt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242" style:family="paragraph" style:parent-style-name="pkt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name-complex="Arial" style:font-size-complex="10pt" style:font-style-complex="italic"/>
    </style:style>
    <style:style style:name="P243" style:family="paragraph" style:parent-style-name="pk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244" style:family="paragraph" style:parent-style-name="pkt" style:master-page-name="Standard">
      <style:paragraph-properties fo:margin-left="0cm" fo:margin-right="0cm" fo:margin-top="0cm" fo:margin-bottom="0cm" fo:line-height="100%" fo:text-indent="0cm" style:auto-text-indent="false" style:page-number="auto"/>
    </style:style>
    <style:style style:name="P245" style:family="paragraph" style:parent-style-name="pkt">
      <style:paragraph-properties fo:margin-left="6.244cm" fo:margin-right="0cm" fo:margin-top="0cm" fo:margin-bottom="0cm" fo:line-height="100%" fo:text-align="center" style:justify-single-word="false" fo:text-indent="1.249cm" style:auto-text-indent="false"/>
    </style:style>
    <style:style style:name="P246" style:family="paragraph" style:parent-style-name="pkt">
      <style:paragraph-properties fo:margin-left="6.244cm" fo:margin-right="0cm" fo:margin-top="0cm" fo:margin-bottom="0cm" fo:line-height="100%" fo:text-align="center" style:justify-single-word="false" fo:text-indent="1.249cm" style:auto-text-indent="false"/>
      <style:text-properties style:font-name="Arial" fo:font-size="10pt" style:font-size-asian="10pt" style:font-name-complex="Arial" style:font-size-complex="10pt" style:font-style-complex="italic"/>
    </style:style>
    <style:style style:name="P247" style:family="paragraph" style:parent-style-name="Akapit_20_z_20_listą" style:list-style-name="L9">
      <style:paragraph-properties fo:margin-left="0.501cm" fo:margin-right="0cm" fo:line-height="100%" fo:text-align="justify" style:justify-single-word="false" fo:text-indent="-0.501cm" style:auto-text-indent="false"/>
    </style:style>
    <style:style style:name="P248" style:family="paragraph" style:parent-style-name="Akapit_20_z_20_listą" style:list-style-name="L9">
      <style:paragraph-properties fo:margin-left="0.501cm" fo:margin-right="0cm" fo:line-height="100%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249" style:family="paragraph" style:parent-style-name="Akapit_20_z_20_listą" style:list-style-name="WW8Num34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50" style:family="paragraph" style:parent-style-name="Akapit_20_z_20_listą" style:list-style-name="L9">
      <style:paragraph-properties fo:margin-left="1cm" fo:margin-right="0cm" fo:line-height="100%" fo:text-align="justify" style:justify-single-word="false" fo:text-indent="-0.499cm" style:auto-text-indent="false"/>
    </style:style>
    <style:style style:name="P251" style:family="paragraph" style:parent-style-name="Akapit_20_z_20_listą" style:list-style-name="L9">
      <style:paragraph-properties fo:margin-left="1cm" fo:margin-right="0cm" fo:line-height="100%" fo:text-align="justify" style:justify-single-word="false" fo:text-indent="-0.499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52" style:family="paragraph" style:parent-style-name="Akapit_20_z_20_listą" style:list-style-name="L9">
      <style:paragraph-properties fo:margin-left="1cm" fo:margin-right="0cm" fo:line-height="100%" fo:text-align="justify" style:justify-single-word="false" fo:text-indent="-0.499cm" style:auto-text-indent="false"/>
      <style:text-properties style:font-name="Arial" fo:font-size="10pt" style:font-size-asian="10pt" style:font-name-complex="Arial" style:font-size-complex="10pt"/>
    </style:style>
    <style:style style:name="P253" style:family="paragraph" style:parent-style-name="Tekst_20_podstawowy_20_wcięty_20_2">
      <style:paragraph-properties fo:margin-left="0.635cm" fo:margin-right="0cm" fo:margin-top="0cm" fo:margin-bottom="0cm" fo:line-height="100%" fo:text-indent="-0.635cm" style:auto-text-indent="false">
        <style:tab-stops>
          <style:tab-stop style:position="1.249cm"/>
        </style:tab-stops>
      </style:paragraph-properties>
    </style:style>
    <style:style style:name="P254" style:family="paragraph" style:parent-style-name="Tekst_20_podstawowy_20_wcięty_20_2">
      <style:paragraph-properties fo:margin-left="0.635cm" fo:margin-right="0cm" fo:margin-top="0cm" fo:margin-bottom="0cm" fo:line-height="100%" fo:text-indent="-0.635cm" style:auto-text-indent="false">
        <style:tab-stops>
          <style:tab-stop style:position="1.249cm"/>
        </style:tab-stops>
      </style:paragraph-properties>
      <style:text-properties style:font-name="Arial" style:font-name-complex="Arial" style:font-weight-complex="bold"/>
    </style:style>
    <style:style style:name="P255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style:font-name-complex="Arial"/>
    </style:style>
    <style:style style:name="P256" style:family="paragraph" style:parent-style-name="ust">
      <style:paragraph-properties fo:margin-left="0.635cm" fo:margin-right="0cm" fo:margin-top="0cm" fo:margin-bottom="0cm" fo:text-indent="-0.635cm" style:auto-text-indent="false"/>
    </style:style>
    <style:style style:name="P257" style:family="paragraph" style:parent-style-name="ust">
      <style:paragraph-properties fo:margin-left="0.635cm" fo:margin-right="0cm" fo:margin-top="0cm" fo:margin-bottom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258" style:family="paragraph" style:parent-style-name="ust">
      <style:paragraph-properties fo:margin-left="0.318cm" fo:margin-right="0cm" fo:margin-top="0cm" fo:margin-bottom="0cm" fo:text-indent="-0.318cm" style:auto-text-indent="false"/>
      <style:text-properties style:font-name="Arial" fo:font-size="10pt" style:font-size-asian="10pt" style:font-name-complex="Arial" style:font-size-complex="10pt"/>
    </style:style>
    <style:style style:name="P259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</style:style>
    <style:style style:name="P260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261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</style:style>
    <style:style style:name="P262" style:family="paragraph" style:parent-style-name="Header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6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64" style:family="paragraph" style:parent-style-name="Header">
      <style:text-properties style:font-name="Arial" fo:font-size="10pt" style:font-size-asian="10pt" style:font-name-complex="Arial" style:font-size-complex="10pt"/>
    </style:style>
    <style:style style:name="P265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6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7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8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69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51cm" style:type="right"/>
        </style:tab-stops>
      </style:paragraph-properties>
    </style:style>
    <style:style style:name="P270" style:family="paragraph" style:parent-style-name="Header">
      <style:text-properties style:text-position="sub 58%" style:font-name="Arial" fo:font-size="10pt" style:font-size-asian="10pt" style:font-name-complex="Arial" style:font-size-complex="10pt" style:font-weight-complex="bold"/>
    </style:style>
    <style:style style:name="P271" style:family="paragraph" style:parent-style-name="Header">
      <style:paragraph-properties fo:margin-left="0cm" fo:margin-right="0cm" fo:text-indent="0.635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72" style:family="paragraph" style:parent-style-name="Header" style:list-style-name="WW8Num3">
      <style:paragraph-properties fo:margin-left="0.7cm" fo:margin-right="0cm" fo:text-align="justify" style:justify-single-word="false" fo:text-indent="-0.7cm" style:auto-text-indent="false"/>
    </style:style>
    <style:style style:name="P273" style:family="paragraph" style:parent-style-name="Header" style:list-style-name="WW8Num3">
      <style:paragraph-properties fo:margin-left="0.7cm" fo:margin-right="0cm" fo:text-align="justify" style:justify-single-word="false" fo:text-indent="-0.7cm" style:auto-text-indent="false"/>
      <style:text-properties style:font-name="Arial" fo:font-size="10pt" style:font-size-asian="10pt" style:font-name-complex="Arial" style:font-size-complex="10pt"/>
    </style:style>
    <style:style style:name="P274" style:family="paragraph" style:parent-style-name="Tekst_20_podstawowy_20_2">
      <style:paragraph-properties fo:text-align="justify" style:justify-single-word="false"/>
    </style:style>
    <style:style style:name="P275" style:family="paragraph" style:parent-style-name="Footnote">
      <style:text-properties style:font-name="Arial" style:font-name-complex="Arial"/>
    </style:style>
    <style:style style:name="P276" style:family="paragraph" style:parent-style-name="Footnote">
      <style:paragraph-properties fo:text-align="center" style:justify-single-word="false"/>
      <style:text-properties style:font-name="Arial" style:font-name-complex="Arial"/>
    </style:style>
    <style:style style:name="P277" style:family="paragraph" style:parent-style-name="Tekst_20_blokowy">
      <style:paragraph-properties fo:margin-left="0cm" fo:margin-right="0.497cm" fo:line-height="115%" fo:text-align="start" style:justify-single-word="false" fo:text-indent="0cm" style:auto-text-indent="false">
        <style:tab-stops>
          <style:tab-stop style:position="7.938cm"/>
          <style:tab-stop style:position="8.573cm"/>
        </style:tab-stops>
      </style:paragraph-properties>
    </style:style>
    <style:style style:name="P278" style:family="paragraph" style:parent-style-name="Tekst_20_blokowy">
      <style:paragraph-properties fo:margin-left="0cm" fo:margin-right="0.497cm" fo:line-height="115%" fo:text-align="start" style:justify-single-word="false" fo:text-indent="0cm" style:auto-text-indent="false">
        <style:tab-stops>
          <style:tab-stop style:position="7.938cm"/>
          <style:tab-stop style:position="8.573cm"/>
        </style:tab-stops>
      </style:paragraph-properties>
      <style:text-properties style:font-name="Arial" style:font-name-complex="Arial"/>
    </style:style>
    <style:style style:name="P279" style:family="paragraph" style:parent-style-name="Tekst_20_blokowy">
      <style:paragraph-properties fo:margin-left="0cm" fo:margin-right="0.497cm" fo:line-height="115%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size-complex="10pt"/>
    </style:style>
    <style:style style:name="P280" style:family="paragraph" style:parent-style-name="Tekst_20_blokowy">
      <style:paragraph-properties fo:margin-left="11.252cm" fo:margin-right="0cm" fo:line-height="115%" fo:text-align="start" style:justify-single-word="false" fo:text-indent="-3.759cm" style:auto-text-indent="false"/>
    </style:style>
    <style:style style:name="P281" style:family="paragraph" style:parent-style-name="Tekst_20_blokowy">
      <style:paragraph-properties fo:margin-left="11.252cm" fo:margin-right="0cm" fo:line-height="115%" fo:text-align="start" style:justify-single-word="false" fo:text-indent="-3.759cm" style:auto-text-indent="false"/>
      <style:text-properties fo:color="#000000" style:font-name="Arial" style:font-name-complex="Arial" style:font-size-complex="10pt" style:font-weight-complex="bold"/>
    </style:style>
    <style:style style:name="P282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</style:style>
    <style:style style:name="P283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  <style:text-properties style:font-name="Arial" style:font-name-complex="Arial"/>
    </style:style>
    <style:style style:name="P284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  <style:text-properties style:font-name="Arial" style:font-name-complex="Arial" style:font-size-complex="10pt"/>
    </style:style>
    <style:style style:name="P285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  <style:text-properties fo:color="#000000" style:font-name="Arial" style:font-name-complex="Arial" style:font-size-complex="10pt" style:font-weight-complex="bold"/>
    </style:style>
    <style:style style:name="T1" style:family="text">
      <style:text-properties fo:font-size="10pt" fo:font-weight="normal" style:font-size-asian="10pt" style:font-weight-asian="norm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name-complex="Ari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style-complex="italic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font-name-complex="Arial" style:font-weight-complex="norm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style-complex="italic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style:font-name-complex="Arial" style:font-style-complex="italic"/>
    </style:style>
    <style:style style:name="T18" style:family="text">
      <style:text-properties style:font-name="Arial" style:font-name-complex="Arial" style:font-style-complex="italic" style:font-weight-complex="bold"/>
    </style:style>
    <style:style style:name="T19" style:family="text">
      <style:text-properties style:font-name="Arial" style:font-name-complex="Arial" style:font-size-complex="10pt"/>
    </style:style>
    <style:style style:name="T20" style:family="text">
      <style:text-properties style:font-name="Arial" fo:font-style="normal" style:font-style-asian="normal" style:font-name-complex="Arial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style:font-name="Arial" fo:language="pl" fo:country="PL" style:font-name-complex="Arial"/>
    </style:style>
    <style:style style:name="T24" style:family="text">
      <style:text-properties style:font-name="Arial" style:font-name-asian="Calibri" style:language-asian="en" style:country-asian="US" style:font-name-complex="Arial"/>
    </style:style>
    <style:style style:name="T2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T2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8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9" style:family="text">
      <style:text-properties style:font-name="Arial" fo:font-size="12pt" style:font-size-asian="12pt" style:font-name-complex="Arial"/>
    </style:style>
    <style:style style:name="T30" style:family="text">
      <style:text-properties style:font-size-complex="12pt"/>
    </style:style>
    <style:style style:name="T31" style:family="text">
      <style:text-properties style:text-position="sub 58%" style:font-name="Arial" style:font-name-complex="Arial"/>
    </style:style>
    <style:style style:name="T32" style:family="text">
      <style:text-properties style:text-position="sub 58%" style:font-name="Arial" style:font-name-complex="Arial" style:font-weight-complex="bold"/>
    </style:style>
    <style:style style:name="T33" style:family="text">
      <style:text-properties style:text-position="sub 58%" style:font-name="Arial" fo:font-size="10pt" style:font-size-asian="10pt" style:font-name-complex="Arial" style:font-size-complex="10pt"/>
    </style:style>
    <style:style style:name="T34" style:family="text">
      <style:text-properties style:text-position="sub 58%" style:font-name="Arial" fo:font-size="10pt" style:font-size-asian="10pt" style:font-name-complex="Arial" style:font-size-complex="10pt" style:font-weight-complex="bold"/>
    </style:style>
    <style:style style:name="T35" style:family="text">
      <style:text-properties style:text-position="super 58%" style:font-name="Arial" style:font-name-complex="Arial" style:font-weight-complex="bold"/>
    </style:style>
    <style:style style:name="T36" style:family="text">
      <style:text-properties style:text-position="super 58%" style:font-name="Arial" fo:font-size="10pt" style:font-size-asian="10pt" style:font-name-complex="Arial" style:font-size-complex="10pt"/>
    </style:style>
    <style:style style:name="T37" style:family="text">
      <style:text-properties style:text-position="super 58%" style:font-name="Arial" fo:font-size="10pt" style:font-size-asian="10pt" style:font-name-complex="Arial" style:font-size-complex="10pt" style:font-weight-complex="bold"/>
    </style:style>
    <style:style style:name="T38" style:family="text">
      <style:text-properties fo:color="#1d1d1d" style:font-name="Arial" fo:font-size="10pt" style:font-size-asian="10pt" style:font-name-complex="Arial" style:font-size-complex="10pt"/>
    </style:style>
    <style:style style:name="T39" style:family="text">
      <style:text-properties fo:color="#1d1d1d" style:font-name="Arial" fo:font-size="10pt" fo:font-weight="bold" style:font-size-asian="10pt" style:font-weight-asian="bold" style:font-name-complex="Arial" style:font-size-complex="10pt"/>
    </style:style>
    <style:style style:name="T40" style:family="text">
      <style:text-properties fo:color="#1d1d1d" style:font-name="Arial" style:font-name-complex="Arial"/>
    </style:style>
    <style:style style:name="T41" style:family="text">
      <style:text-properties fo:language="pl" fo:country="PL"/>
    </style:style>
    <style:style style:name="T42" style:family="text">
      <style:text-properties fo:color="#000000" style:font-name="Arial" style:font-name-complex="Arial"/>
    </style:style>
    <style:style style:name="T43" style:family="text">
      <style:text-properties fo:color="#000000" style:font-name="Arial" style:font-name-complex="Arial" style:font-weight-complex="bold"/>
    </style:style>
    <style:style style:name="T44" style:family="text">
      <style:text-properties fo:color="#000000" style:font-name="Arial" style:font-name-complex="Arial" style:font-style-complex="italic"/>
    </style:style>
    <style:style style:name="T45" style:family="text">
      <style:text-properties fo:color="#000000" style:font-name="Arial" style:font-name-complex="Arial" style:font-size-complex="10pt" style:font-weight-complex="bold"/>
    </style:style>
    <style:style style:name="T46" style:family="text">
      <style:text-properties fo:color="#000000" style:font-name="Arial" fo:language="pl" fo:country="PL" style:font-name-complex="Arial" style:font-weight-complex="bold"/>
    </style:style>
    <style:style style:name="T47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8" style:family="text">
      <style:text-properties fo:color="#000000" style:font-name="Arial" fo:font-size="10pt" fo:font-weight="normal" style:font-size-asian="10pt" style:font-weight-asian="normal" style:font-name-complex="Arial"/>
    </style:style>
    <style:style style:name="T49" style:family="text">
      <style:text-properties fo:color="#000000" style:font-name="Arial" style:font-name-asian="TimesNewRoman,Italic" style:font-name-complex="Arial" style:font-style-complex="italic"/>
    </style:style>
    <style:style style:name="T50" style:family="text">
      <style:text-properties fo:color="#000000" style:font-name="Arial" style:letter-kerning="true" style:font-name-complex="Arial"/>
    </style:style>
    <style:style style:name="T51" style:family="text">
      <style:text-properties fo:color="#000000" style:font-name="Arial" style:letter-kerning="true" style:font-name-complex="Arial" style:font-weight-complex="bold"/>
    </style:style>
    <style:style style:name="T52" style:family="text">
      <style:text-properties fo:color="#ff0000" style:font-name="Arial" fo:font-size="10pt" style:font-size-asian="10pt" style:font-name-complex="Arial" style:font-size-complex="10pt" style:font-weight-complex="bold"/>
    </style:style>
    <style:style style:name="T53" style:family="text">
      <style:text-properties style:text-position="-100% 100%" style:font-name="Arial" fo:font-weight="bold" style:font-weight-asian="bold" style:font-name-complex="Arial"/>
    </style:style>
    <style:style style:name="T54" style:family="text">
      <style:text-properties fo:color="#800000" style:font-name="Arial" fo:font-size="10pt" style:font-size-asian="10pt" style:font-name-complex="Arial" style:font-size-complex="10pt" style:font-weight-complex="bold"/>
    </style:style>
    <style:style style:name="T55" style:family="text">
      <style:text-properties fo:font-size="12pt" style:font-size-asian="12pt"/>
    </style:style>
    <style:style style:name="T5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1.234cm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><text:span text:style-name="T2"><text:s text:c="6"/>Znak sprawy: IN 272.6.3. 2015 roku</text:span></text:p>
      <text:h text:style-name="P236" text:outline-level="9"/>
      <text:p text:style-name="P201"><text:span text:style-name="T30"><text:line-break/></text:span><text:span text:style-name="T13">POSTĘPOWANIE O UDZIELENIE ZAMÓWIENIA PUBLICZNEGO</text:span></text:p>
      <text:p text:style-name="P202">NA <text:s/>ROBOTY <text:s/>BUDOWLANE</text:p>
      <text:p text:style-name="P202">PROWADZONEGO W TRYBIE PRZETARGU NIEOGRANICZONEGO</text:p>
      <text:p text:style-name="P197"><text:span text:style-name="T3">o wartości mniejszej niż kwoty określone w przepisach wydanych na podstawie art.11 ust. 8 ustawy </text:span></text:p>
      <text:p text:style-name="P197"><text:span text:style-name="T3">z dnia 29 stycznia 2004 r. – Prawo zamówień publicznych tekst - ujednolicony.</text:span></text:p>
      <text:p text:style-name="P31"/>
      <text:p text:style-name="P31"/>
      <text:p text:style-name="P87"><text:span text:style-name="T16">Budowa hali widowiskowo-sportowej o kubaturze V</text:span><text:span text:style-name="T32">całk</text:span><text:span text:style-name="T16">= 18 441,16 m</text:span><text:span text:style-name="T35">3</text:span><text:span text:style-name="T16"> i powierzchni P</text:span><text:span text:style-name="T32">użytk</text:span><text:span text:style-name="T16">= 2 897,60 m</text:span><text:span text:style-name="T35">2</text:span><text:span text:style-name="T16"> z infrastrukturą towarzyszącą, wykonaniem zagospodarowania terenu przy ulicy Poznańskiej w miejscowości Stęszew</text:span><text:span text:style-name="T15"> z materiału Wykonawcy.</text:span></text:p>
      <text:p text:style-name="P190">.</text:p>
      <text:p text:style-name="P203">SPECYFIKACJA <text:s/>ISTOTNYCH <text:s/>WARUNKÓW <text:s/>ZAMÓWIENIA (SIWZ)<text:line-break/></text:p>
      <text:p text:style-name="P239"><text:span text:style-name="T8">Nazwa Zamawiającego:</text:span><text:span text:style-name="T13"> <text:s text:c="6"/></text:span><text:span text:style-name="T14"><text:s text:c="2"/></text:span><text:span text:style-name="T7">Gmina Stęszew </text:span></text:p>
      <text:p text:style-name="P241">reprezentowana przez: <text:s text:c="11"/>Burmistrza Gminy Stęszew</text:p>
      <text:p text:style-name="P73"><text:span text:style-name="T17">REGON:<text:tab/><text:tab/> <text:s text:c="10"/></text:span><text:span text:style-name="T15">631258520</text:span></text:p>
      <text:p text:style-name="P239"><text:span text:style-name="T8">NIP: <text:tab/><text:tab/><text:tab/> <text:s text:c="10"/></text:span><text:span text:style-name="T7">777 31 41 373</text:span></text:p>
      <text:p text:style-name="P241">Miejscowość:<text:tab/><text:tab/> <text:s text:c="10"/>62-060 Stęszew</text:p>
      <text:p text:style-name="P239"><text:span text:style-name="T8">Adres:</text:span><text:span text:style-name="T7"><text:tab/><text:tab/><text:tab/> <text:s text:c="10"/>ul. Poznańska 11</text:span></text:p>
      <text:p text:style-name="P239"><text:span text:style-name="T8">Strona internetowa:<text:tab/> <text:s text:c="10"/></text:span><text:span text:style-name="T7">www.steszew.pl</text:span></text:p>
      <text:p text:style-name="P239"><text:span text:style-name="T8">Godziny urzędowania:<text:tab/> <text:s text:c="10"/></text:span><text:span text:style-name="T7">poniedziałek: <text:s text:c="2"/>od 9:00 do 16:00 </text:span></text:p>
      <text:p text:style-name="P241"><text:s text:c="49"/>wtorek-piątek: <text:s/>od 7:00 do 15:00 </text:p>
      <text:p text:style-name="P186"/>
      <text:p text:style-name="P194">Wszelką korespondencję związaną z niniejszym postępowaniem należy adresować:</text:p>
      <text:p text:style-name="P187"/>
      <text:p text:style-name="P189">Urząd Miejski Gminy Stęszew</text:p>
      <text:p text:style-name="P189">ul. Poznańska 11</text:p>
      <text:p text:style-name="P189">62-060 Stęszew</text:p>
      <text:p text:style-name="P189"/>
      <text:p text:style-name="P240"><text:tab/><text:tab/><text:tab/><text:tab/><text:tab/><text:tab/><text:span text:style-name="T11">ZATWIERDZAM</text:span></text:p>
      <text:p text:style-name="P243"/>
      <text:p text:style-name="P246">Burmistrz Gminy Stęszew</text:p>
      <text:p text:style-name="P242"/>
      <text:p text:style-name="P245"><text:span text:style-name="T8"><text:s text:c="4"/>mgr inż. Włodzimierz Pinczak</text:span></text:p>
      <text:h text:style-name="P238" text:outline-level="9"/>
      <text:h text:style-name="P238" text:outline-level="9"/>
      <text:h text:style-name="P238" text:outline-level="9"/>
      <text:h text:style-name="P238" text:outline-level="9"/>
      <text:h text:style-name="P238" text:outline-level="9"/>
      <text:h text:style-name="P237" text:outline-level="9"><text:span text:style-name="T20">Stęszew, dnia <text:s/>24.09.2015 roku</text:span></text:h>
      <text:p text:style-name="Standard"/>
      <text:p text:style-name="Standard"><text:soft-page-break/><text:span text:style-name="T21">SPIS TREŚCI</text:span></text:p>
      <text:p text:style-name="P46"/>
      <text:p text:style-name="P72"><text:span text:style-name="T21">Rozdział 1<text:tab/></text:span><text:span text:style-name="T15">Tryb udzielenia zamówienia publicznego oraz miejsca, w których zostało zamieszczone</text:span></text:p>
      <text:p text:style-name="P33"><text:s text:c="5"/><text:tab/><text:tab/>ogłoszenie o zamówieniu.</text:p>
      <text:p text:style-name="P72"><text:span text:style-name="T21">Rozdział 2<text:tab/></text:span><text:span text:style-name="T15">Opis przedmiotu zamówienia.</text:span></text:p>
      <text:p text:style-name="P72"><text:span text:style-name="T21">Rozdział 3<text:tab/></text:span><text:span text:style-name="T15">Oferty częściowe.</text:span></text:p>
      <text:p text:style-name="P72"><text:span text:style-name="T21">Rozdział 4<text:tab/></text:span><text:span text:style-name="T15">Oferty wariantowe.</text:span></text:p>
      <text:p text:style-name="P72"><text:span text:style-name="T21">Rozdział 5<text:tab/></text:span><text:span text:style-name="T15">Termin wykonania zamówienia.</text:span></text:p>
      <text:p text:style-name="P72"><text:span text:style-name="T21">Rozdział 6<text:tab/></text:span><text:span text:style-name="T15">Informacja o podwykonawcach.</text:span></text:p>
      <text:p text:style-name="P72"><text:span text:style-name="T21">Rozdział 7<text:tab/></text:span><text:span text:style-name="T15">Wykonawcy wspólnie ubiegający się o zamówienie.</text:span><text:span text:style-name="T21"><text:tab/></text:span></text:p>
      <text:p text:style-name="P72"><text:span text:style-name="T21">Rozdział 8<text:tab/></text:span><text:span text:style-name="T15">Wykonawca mający siedzibę lub miejsce zamieszkania poza terytorium Rzeczypospolitej </text:span></text:p>
      <text:p text:style-name="P72"><text:span text:style-name="T21"><text:tab/><text:tab/></text:span><text:span text:style-name="T15">Polskiej.</text:span></text:p>
      <text:p text:style-name="P72"><text:span text:style-name="T21">Rozdział 9<text:tab/></text:span><text:span text:style-name="T15">Waluta w jakiej prowadzone będą rozliczenia związane z realizacją zamówienia.</text:span></text:p>
      <text:p text:style-name="P72"><text:span text:style-name="T21">Rozdział 10<text:tab/></text:span><text:span text:style-name="T15">Warunki udziału w postępowaniu oraz opis sposobu spełniania tych warunków.</text:span></text:p>
      <text:p text:style-name="P72"><text:span text:style-name="T21">Rozdział 11<text:tab/></text:span><text:span text:style-name="T15">Wykaz oświadczeń lub dokumentów potwierdzających spełnianie warunków udziału</text:span></text:p>
      <text:p text:style-name="P33"><text:tab/><text:tab/>w prowadzonym postępowaniu.</text:p>
      <text:p text:style-name="P72"><text:span text:style-name="T21">Rozdział 12<text:tab/></text:span><text:span text:style-name="T15">Wadium.</text:span></text:p>
      <text:p text:style-name="P72"><text:span text:style-name="T21">Rozdział 13<text:tab/></text:span><text:span text:style-name="T15">Termin związania ofertą.</text:span></text:p>
      <text:p text:style-name="P72"><text:span text:style-name="T21">Rozdział 14<text:tab/></text:span><text:span text:style-name="T15">Informacje o sposobie porozumiewania się Zamawiającego z Wykonawcami oraz </text:span></text:p>
      <text:p text:style-name="P72"><text:span text:style-name="T15"><text:s text:c="21"/><text:tab/>przekazywania oświadczeń i dokumentów, a także <text:s/>wskazanie osoby uprawnionej</text:span></text:p>
      <text:p text:style-name="P33"><text:tab/><text:tab/>do porozumiewania się z Wykonawcami.</text:p>
      <text:p text:style-name="P72"><text:span text:style-name="T21">Rozdział 15<text:tab/></text:span><text:span text:style-name="T15">Opis sposobu przygotowania ofert.</text:span></text:p>
      <text:p text:style-name="P72"><text:span text:style-name="T21">Rozdział 16<text:tab/></text:span><text:span text:style-name="T15">Miejsce oraz termin składania i otwarcia <text:s/>ofert.</text:span></text:p>
      <text:p text:style-name="P72"><text:span text:style-name="T21">Rozdział 17<text:tab/></text:span><text:span text:style-name="T15">Opis sposobu obliczania ceny.</text:span></text:p>
      <text:p text:style-name="P72"><text:span text:style-name="T21">Rozdział 18<text:tab/></text:span><text:span text:style-name="T15">Opis kryteriów, którymi Zamawiający będzie się kierował przy wyborze oferty oraz</text:span></text:p>
      <text:p text:style-name="P33"><text:tab/><text:tab/>podanie znaczenia tych kryteriów i sposobu oceny ofert.</text:p>
      <text:p text:style-name="P72"><text:span text:style-name="T21">Rozdział 19<text:tab/></text:span><text:span text:style-name="T15">Informacje o formalnościach, jakie zostaną dopełnione po wyborze oferty w celu</text:span></text:p>
      <text:p text:style-name="P72"><text:span text:style-name="T15"><text:tab/><text:tab/>zawarcia umowy w sprawie zamówienia publicznego.</text:span></text:p>
      <text:p text:style-name="P72"><text:span text:style-name="T21">Rozdział 20<text:tab/></text:span><text:span text:style-name="T15">Zabezpieczenie należytego wykonania umowy.</text:span></text:p>
      <text:p text:style-name="P72"><text:span text:style-name="T21">Rozdział 21<text:tab/></text:span><text:span text:style-name="T15">Istotne postanowienia umowy w sprawie zamówienia publicznego.</text:span></text:p>
      <text:p text:style-name="P72"><text:span text:style-name="T21">Rozdział 22<text:tab/></text:span><text:span text:style-name="T15">Inne informacje.</text:span></text:p>
      <text:p text:style-name="P72"><text:span text:style-name="T21">Rozdział 23<text:tab/></text:span><text:span text:style-name="T15">Pouczenie o środkach ochrony prawnej przysługujących Wykonawcy.</text:span></text:p>
      <text:p text:style-name="P72"><text:span text:style-name="T21">Rozdział 24<text:tab/></text:span><text:span text:style-name="T15">Skróty.</text:span></text:p>
      <text:p text:style-name="P72"><text:span text:style-name="T21">Rozdział 25<text:tab/></text:span><text:span text:style-name="T15">Załączniki do SIWZ.</text:span></text:p>
      <text:p text:style-name="P3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89"><text:soft-page-break/><text:span text:style-name="T21">Rozdział 1. <text:s text:c="5"/><text:tab/>Tryb udzielenia zamówienia publicznego oraz miejsca, w których zostało zamieszczone ogłoszenie o zamówieniu.</text:span></text:p>
      <text:p text:style-name="P90"/>
      <text:p text:style-name="Standard"><text:span text:style-name="T15">1. Postępowanie o udzielenia zamówienia publicznego prowadzone jest w trybie przetargu </text:span></text:p>
      <text:p text:style-name="P29"><text:s text:c="4"/>nieograniczonego zgodnie z przepisami ustawy o zamówieniach publicznych.</text:p>
      <text:p text:style-name="P29">2. Miejsce publikacji ogłoszenia o przetargu:</text:p>
      <text:p text:style-name="Standard"><text:span text:style-name="T15"><text:s text:c="4"/>a) Biuletyn Zamówień Publicznych,</text:span></text:p>
      <text:p text:style-name="Standard"><text:span text:style-name="T15"><text:s text:c="4"/>b) strona internetowa Zamawiającego: </text:span><text:a xlink:type="simple" xlink:href="http://www.steszew.pl/"><text:span text:style-name="Internet_20_link"><text:span text:style-name="T15">www.steszew.pl</text:span></text:span></text:a></text:p>
      <text:p text:style-name="Standard"><text:span text:style-name="T15"><text:s text:c="4"/>c) tablica ogłoszeń w siedzibie Zamawiającego.</text:span></text:p>
      <text:p text:style-name="P29"/>
      <text:p text:style-name="Standard"><text:span text:style-name="T21">Rozdział 2.<text:tab/>Opis przedmiotu zamówienia.<text:tab/></text:span></text:p>
      <text:p text:style-name="P262"/>
      <text:p text:style-name="Text_20_body"><text:span text:style-name="T6">Przedmiotem zamówienia jest:</text:span></text:p>
      <text:p text:style-name="Standard"><text:span text:style-name="T16">Budowa hali widowiskowo-sportowej o kubaturze V</text:span><text:span text:style-name="T32">całk</text:span><text:span text:style-name="T16">= 18 441,16 m</text:span><text:span text:style-name="T35">3</text:span><text:span text:style-name="T16"> i powierzchni P</text:span><text:span text:style-name="T32">użytk</text:span><text:span text:style-name="T16">= 2 897,60 m</text:span><text:span text:style-name="T35">2</text:span><text:span text:style-name="T16"> z infrastrukturą towarzyszącą, wykonaniem zagospodarowania terenu przy ulicy Poznańskiej w miejscowości Stęszew</text:span><text:span text:style-name="T15"> z materiału Wykonawcy.</text:span></text:p>
      <text:p text:style-name="P45"/>
      <text:p text:style-name="P45">Lokalizacja:</text:p>
      <text:p text:style-name="Standard"><text:span text:style-name="T15">Miejscowość: Stęszew, Gmina Stęszew, powiat Poznański, województwo Wielkopolskie.</text:span></text:p>
      <text:p text:style-name="P45"/>
      <text:p text:style-name="P45">Zakres prac obejmuje roboty budowlano montażowe polegające na:</text:p>
      <text:list xml:id="list32495897" text:style-name="WW8Num34">
        <text:list-item>
          <text:p text:style-name="P249"><text:span text:style-name="T9">Budowę hali widowiskowo-sportowej o kubaturze V</text:span><text:span text:style-name="T34">całk</text:span><text:span text:style-name="T9">= 18 441,16 m</text:span><text:span text:style-name="T37">3</text:span><text:span text:style-name="T9"> i powierzchni P</text:span><text:span text:style-name="T34">użytk</text:span><text:span text:style-name="T9">= 2 897,60 m</text:span><text:span text:style-name="T37">2</text:span><text:span text:style-name="T9"> z infrastrukturą towarzyszącą, wykonaniem zagospodarowania terenu przy ulicy Poznańskiej w miejscowości Stęszew, zgodnie z dokumentacją projektową:</text:span></text:p>
        </text:list-item>
      </text:list>
      <text:list xml:id="list32503985" text:style-name="L9">
        <text:list-item>
          <text:list>
            <text:list-item>
              <text:p text:style-name="P251">Kompleksowa obsługa geodezyjna zadania.</text:p>
            </text:list-item>
            <text:list-item>
              <text:p text:style-name="P251">Roboty ziemne.</text:p>
            </text:list-item>
            <text:list-item>
              <text:p text:style-name="P251">Roboty budowlano-konstrukcyjne.</text:p>
            </text:list-item>
            <text:list-item>
              <text:p text:style-name="P251">Roboty drogowe oraz utwardzenie terenu wraz z wykonaniem zagospodarowania terenu (trawniki, nasadzenia, obiekty małej architektury, ogrodzenie).</text:p>
            </text:list-item>
            <text:list-item>
              <text:p text:style-name="P251">Wykonanie instalacji elektrycznych, TV, oddymiana, okablowania strukturalnego, oświetlenia, instalacji odgromowych i wyrównawczych.</text:p>
            </text:list-item>
            <text:list-item>
              <text:p text:style-name="P251">Wykonanie instalacji wod. – kan. wraz z kompletnym montażem przyborów inst.</text:p>
            </text:list-item>
            <text:list-item>
              <text:p text:style-name="P251">Wykonanie instalacji c. o. wraz z kotłownią.</text:p>
            </text:list-item>
            <text:list-item>
              <text:p text:style-name="P250"><text:span text:style-name="T7">Wykonanie instalacji gazowej.</text:span></text:p>
            </text:list-item>
            <text:list-item>
              <text:p text:style-name="P252">Wykonanie instalacji ciepła technologicznego.</text:p>
            </text:list-item>
            <text:list-item>
              <text:p text:style-name="P252">Wykonanie instalacji wentylacji.</text:p>
            </text:list-item>
            <text:list-item>
              <text:p text:style-name="P252">Budowa i częściowa modernizacja sieci kanalizacji sanitarnej wraz z wykonaniem przyłącza.</text:p>
            </text:list-item>
            <text:list-item>
              <text:p text:style-name="P252">Budowa i częściowa modernizacja sieci kanalizacji deszczowej wraz z wykonaniem przyłącza.</text:p>
            </text:list-item>
            <text:list-item>
              <text:p text:style-name="P252">Budowa i częściowa modernizacja sieci wodociągowej wraz z wykonaniem przyłącza.</text:p>
            </text:list-item>
          </text:list>
        </text:list-item>
        <text:list-item>
          <text:p text:style-name="P248">Wykonanie inwentaryzacji geodezyjnej powykonawczej – 5 kpl.</text:p>
        </text:list-item>
        <text:list-item>
          <text:p text:style-name="P248">Wycinkę drzew i krzewów.</text:p>
        </text:list-item>
        <text:list-item>
          <text:p text:style-name="P248">Modernizację istniejącej stacji wodociągowej.</text:p>
        </text:list-item>
        <text:list-item>
          <text:p text:style-name="P247"><text:span text:style-name="T7">Przestawienie słupa energetycznego.</text:span></text:p>
        </text:list-item>
        <text:list-item>
          <text:p text:style-name="P248">Zapewnienie nadzoru i pozytywnego odbioru urządzeń przez Urząd Dozoru Technicznego i poniesienie kosztów z tego tytułu.</text:p>
        </text:list-item>
        <text:list-item>
          <text:p text:style-name="P248"><text:soft-page-break/>Zabezpieczenie placu budowy pełnym i trwałym ogrodzeniem, uniemożliwiającym wstęp osób nieuprawnionych na teren budowy oraz oświetlenie i oznakowanie zgodnie z wytycznymi BHP i obowiązującymi przepisami. </text:p>
        </text:list-item>
        <text:list-item>
          <text:p text:style-name="P248">Zapewnienie dojazdu sprzętu budowlanego na plac budowy, oznakowanego i zabezpieczonego, niekolidującego z publicznym ruchem pieszym i kołowym, oraz funkcjonowaniem okolicznych obiektów, łącznie z wykonaniem tymczasowego utwardzonego dojazdu do placu budowy od ulicy Poznańskiej.</text:p>
        </text:list-item>
        <text:list-item>
          <text:p text:style-name="P248">Zakup, dostawa i montaż wszystkich urządzeń, armatury, instalacji i osprzętu objętych dokumentacją projektową.</text:p>
        </text:list-item>
        <text:list-item>
          <text:p text:style-name="P248">Wykonanie pomiarów, prób i sprawdzeń wszystkich wykonanych instalacji i urządzeń wraz z dostarczeniem protokołów potwierdzonych przez inspektorów nadzoru inwestorskiego.</text:p>
        </text:list-item>
        <text:list-item>
          <text:p text:style-name="P247"><text:span text:style-name="T7">Zapewnienie nadzoru nad inwestycją odpowiednich służb i organów i poniesienie z tego tytułu opłat (PSG Sp. z o.o., ENEA Sp. z o.o., Operatorzy telefonii, ZGKiM itp.).</text:span></text:p>
        </text:list-item>
        <text:list-item>
          <text:p text:style-name="P248">Demontaż i odtworzenie ciągów komunikacji pieszej i kołowej oraz przywrócenie do stanu pierwotnego, zgodnie z wytycznymi Zamawiającego.</text:p>
        </text:list-item>
        <text:list-item>
          <text:p text:style-name="P248">Oznakowanie ewakuacyjne i p-poż. zgodnie z obowiązującymi przepisami całego obiektu oraz terenu objętego zakresem.</text:p>
        </text:list-item>
        <text:list-item>
          <text:p text:style-name="P248">Opracowanie instrukcji użytkowania obiektu.</text:p>
        </text:list-item>
        <text:list-item>
          <text:p text:style-name="P248">Opracowanie instrukcji ewakuacji.</text:p>
        </text:list-item>
        <text:list-item>
          <text:p text:style-name="P248">Uzyskanie niezbędnych uzgodnień oraz opinii dotyczących wykonania włączeń i podłączeń infrastruktury technicznej wraz z odbiorami. </text:p>
        </text:list-item>
        <text:list-item>
          <text:p text:style-name="P248">Opracowanie i realizację projektu organizacji ruchu oraz projektu technologii i organizacji budowy wraz ze szczegółowym harmonogramem robót.</text:p>
        </text:list-item>
        <text:list-item>
          <text:p text:style-name="P248">Zorganizowanie zaplecza budowy odpowiadającego warunkom i przepisom BHP, Sanepid i p-poż oraz pomieszczenia przystosowanego do narad roboczych. Zapewnienie odrębnego pomieszczenia dla przedstawicieli Zamawiającego wyposażonego w instalację elektryczną, c.o., Internet oraz meble biurowe.</text:p>
        </text:list-item>
        <text:list-item>
          <text:p text:style-name="P248">Odtworzenie i doprowadzenie do stanu pierwotnego wszystkich elementów zagospodarowania działek, na których realizowana była inwestycja.</text:p>
        </text:list-item>
        <text:list-item>
          <text:p text:style-name="P248">Uporządkowanie terenu oraz prywatnych nieruchomości objętych inwestycją <text:s/>po zakończonych pracach i doprowadzenie do stanu pierwotnego.</text:p>
        </text:list-item>
        <text:list-item>
          <text:p text:style-name="P248">Konsultowanie i wyjaśnianie wszystkich ewentualnych problemów oraz wątpliwości z osobami pełniącymi funkcję inspektora nadzoru autorskiego oraz inwestorskiego, jak również Zamawiającym.</text:p>
        </text:list-item>
        <text:list-item>
          <text:p text:style-name="P247"><text:span text:style-name="T7">Uzyskanie od wszystkich właścicieli nieruchomości oświadczenia o doprowadzeniu terenu /działki/ do należytego stanu.</text:span></text:p>
        </text:list-item>
        <text:list-item>
          <text:p text:style-name="P248">Uzyskanie dopuszczenia boisk do gry, przez właściwe Polskie Związki gier.</text:p>
        </text:list-item>
        <text:list-item>
          <text:p text:style-name="P248">Pozostałe prace zgodnie z dokumentacją projektową i dokumentacją przetargową stanowiącą załącznik do niniejszej umowy.</text:p>
        </text:list-item>
      </text:list>
      <text:p text:style-name="P29">Wykonawca wykona wszelkie niezbędne prace dla prawidłowego wykonania przedmiotu zamówienia. </text:p>
      <text:p text:style-name="P29">Prace należy wykonać zgodnie z dokumentacją projektową i dokumentacją przetargową oraz w uzgodnieniu z Zamawiającym.</text:p>
      <text:p text:style-name="P265"/>
      <text:p text:style-name="P47">Ponadto zakres prac obejmuje:</text:p>
      <text:p text:style-name="Standard"><text:span text:style-name="T15">1) sporządzenie operatu kolaudacyjnego – 3 egzemplarze, na który składa się:</text:span></text:p>
      <text:p text:style-name="P91"><text:soft-page-break/><text:span text:style-name="T15"><text:s text:c="3"/>a) Dokumentacja powykonawcza:</text:span></text:p>
      <text:p text:style-name="P261"><text:span text:style-name="T7"><text:s text:c="5"/>b) Obsługa geodezyjna zadania wraz z inwentaryzacją <text:s/>powykonawczą – <text:s/>mapy <text:s/>kpl. 5,000</text:span></text:p>
      <text:p text:style-name="P29"><text:s text:c="5"/>c) Atesty na materiały i prefabrykaty,</text:p>
      <text:p text:style-name="Standard"><text:span text:style-name="T15"><text:s/>2) Protokóły odbioru robót.</text:span></text:p>
      <text:p text:style-name="P69"><text:span text:style-name="T15"><text:s/>3) wymagane dokumenty dotyczące przeprowadzonych przez Wykonawcę badań i sprawdzeń,</text:span></text:p>
      <text:p text:style-name="P48"/>
      <text:p text:style-name="P75"><text:span text:style-name="T22">Zakres do wykonania:</text:span></text:p>
      <text:p text:style-name="Standard"><text:span text:style-name="T15"><text:s text:c="9"/>1) w 2015 roku do kwoty <text:s text:c="2"/>4.000.000,00 <text:s/>- zgodnie z harmonogramem rzeczowo finansowym robót, <text:s text:c="25"/></text:span></text:p>
      <text:p text:style-name="Standard"><text:span text:style-name="T16"><text:s text:c="9"/>2) w </text:span><text:span text:style-name="T15">2016 roku pozostała kwota - zgodnie z harmonogramem rzeczowo finansowym robót,</text:span></text:p>
      <text:p text:style-name="P34"/>
      <text:p text:style-name="P45">Technologia wykonania prac:</text:p>
      <text:p text:style-name="P45"/>
      <text:list xml:id="list32482616" text:style-name="WW8Num1">
        <text:list-item>
          <text:p text:style-name="P99">Prace związane z wykonaniem inwestycji należy prowadzić zgodnie z obowiązującymi normami, przepisami prawa budowlanego, przepisami prawa dotyczącymi wymagań technicznych, ochrony środowiska naturalnego, zgodnie z zasadami BHP oraz wiedzą techniczną.</text:p>
        </text:list-item>
        <text:list-item>
          <text:p text:style-name="P99">Wszystkie zastosowane materiały muszą posiadać odpowiednie atesty, aprobaty i certyfikaty oraz być zgodne z Polskimi Normami. </text:p>
        </text:list-item>
      </text:list>
      <text:p text:style-name="P100">Ponadto każdy zastosowany materiał należy uzgodnić z Zamawiającym oraz inspektorem nadzoru inwestorskiego, brak w/w uzgodnienia skutkować będzie wymianą na odpowiedni, koszt wymiany w pełni poniesie Wykonawca. </text:p>
      <text:p text:style-name="P100">Jeżeli Wykonawca nie zastosuje się do polecenia, Zamawiający zleci wykonanie powyższych czynności osobie trzeciej i potrąci poniesione przez siebie koszty z wynagrodzenia Wykonawcy, a gdy kwota ta okaże się niewystarczająca, będzie dochodził jej zwrotu na zasadach ogólnych.</text:p>
      <text:p text:style-name="P101">Jeżeli w dokumentacji , przedmiarze lub specyfikacji występują wskazania materiałowe na konkretnego producenta <text:s/>/ nazwy producentów i produktów / należy odczytywać je jako przykładowe służące tylko i wyłącznie doprecyzowaniu przedmiotu zamówienia.</text:p>
      <text:p text:style-name="P102"><text:span text:style-name="T15">Zamawiający dopuszcza zastosowanie materiałów równoważnych o parametrach technicznych, konstrukcyjnych i użytkowych nie gorszych niż zakładane w specyfikacji technicznej wykonania i odbioru robót budowlanych i dokumentacji projektowej.</text:span></text:p>
      <text:p text:style-name="P103">Zamawiający wymaga złożenia stosownych dokumentów, uwiarygodniających te materiały. </text:p>
      <text:list xml:id="list32505663" text:continue-numbering="true" text:style-name="WW8Num1">
        <text:list-item>
          <text:p text:style-name="P104">Wykonawca, na własną odpowiedzialność i na swój koszt, winien podjąć wszelkie środki zapobiegawcze wymagane przez rzetelną praktykę budowlaną oraz aktualne okoliczności, aby zabezpieczyć prawa właścicieli posesji sąsiadujących z placem budowy/robót i unikać powodowania tam jakichkolwiek zakłóceń czy szkód.</text:p>
        </text:list-item>
        <text:list-item>
          <text:p text:style-name="P105">Wykonawca winien zabezpieczyć Zamawiającego przed wszelkimi skutkami finansowymi z tytułu jakichkolwiek roszczeń wniesionych przez właścicieli posesji czy budynków sąsiadujących z placem budowy/robót w zakresie, w jakim Wykonawca odpowiada za takie zakłócenia czy szkody.</text:p>
        </text:list-item>
        <text:list-item>
          <text:p text:style-name="P106">Teren okoliczny oraz ruch pieszy i kołowy należy w sposób trwały zabezpieczyć przed oddziaływaniem robót.</text:p>
        </text:list-item>
        <text:list-item>
          <text:p text:style-name="P107"><text:span text:style-name="T15">Wykonawca zobowiązany jest dostarczyć Zamawiającemu plan BIOZ nie później niż w ciągu 7 dni poprzedzających datę rozpoczęcia robót.</text:span></text:p>
        </text:list-item>
        <text:list-item>
          <text:p text:style-name="P108">Wykonawca w dniu przekazania placu budowy zobowiązany jest dostarczyć Zamawiającemu program zapewnienia jakości.</text:p>
        </text:list-item>
        <text:list-item>
          <text:p text:style-name="P108">Wykonawca w dniu przekazania placu budowy zobowiązany jest dostarczyć Zamawiającemu harmonogram robót z podziałem tygodniowym.</text:p>
        </text:list-item>
      </text:list>
      <text:p text:style-name="P45"/>
      <text:p text:style-name="P45">Rozdział 3.<text:tab/>Oferty częściowe.</text:p>
      <text:p text:style-name="P45"/>
      <text:p text:style-name="P29">Zamawiający nie dopuszcza składania ofert częściowych.</text:p>
      <text:p text:style-name="P45"/>
      <text:p text:style-name="P45">Rozdział 4.<text:tab/>Oferty wariantowe.</text:p>
      <text:p text:style-name="P45"/>
      <text:p text:style-name="P29">Zamawiający nie dopuszcza składania ofert wariantowych.</text:p>
      <text:p text:style-name="P45"/>
      <text:p text:style-name="Standard"><text:span text:style-name="T21">Rozdział 5.<text:tab/>Termin wykonania zamówienia i okres gwarancji.</text:span></text:p>
      <text:p text:style-name="P45"/>
      <text:p text:style-name="Standard"><text:span text:style-name="T15">1. Przedmiot zamówienia należy zrealizować w nieprzekraczalnym terminie do dnia: 15.11.2016 <text:s/>roku.</text:span></text:p>
      <text:p text:style-name="Standard"><text:span text:style-name="T15">2. Wymagany okres gwarancji minimum 60 miesięcy od zrealizowania zamówienia – okres gwarancji </text:span></text:p>
      <text:p text:style-name="P29"><text:s text:c="4"/>liczony będzie od daty odbioru przedmiotu umowy i podpisaniu protokółu końcowego.</text:p>
      <text:p text:style-name="P45"/>
      <text:p text:style-name="P45"><text:soft-page-break/>Rozdział 6.<text:tab/>Informacja o podwykonawcach.</text:p>
      <text:p text:style-name="P45"/>
      <text:p text:style-name="P29">1. Jeżeli Wykonawca zamierza powierzyć określoną część prac podwykonawcom zobowiązany jest </text:p>
      <text:p text:style-name="P29"><text:s text:c="4"/>wskazać w ofercie zakres tych prac.</text:p>
      <text:p text:style-name="P29">2. W przypadku udziału Podwykonawców i dalszych Podwykonawców w realizacji zamówienia </text:p>
      <text:p text:style-name="Standard"><text:span text:style-name="T15"><text:s text:c="4"/>Wykonawca zobowiązany jest podać Zamawiającemu nazwy i adresy Podwykonawców i dalszych</text:span></text:p>
      <text:p text:style-name="Standard"><text:span text:style-name="T15"><text:s text:c="4"/>Podwykonawców, a przy złożeniu faktury i</text:span><text:span text:style-name="T16"> rozliczaniu robót, które zostały w całości lub <text:s/>w części </text:span></text:p>
      <text:p text:style-name="Standard"><text:span text:style-name="T16"><text:s text:c="4"/>wykonane z udziałem Podwykonawcy lub dalszego Podwykonawcy Wykonawca zobowiązany jest </text:span></text:p>
      <text:p text:style-name="Standard"><text:span text:style-name="T16"><text:s text:c="4"/>dostarczyć Zamawiającemu:</text:span></text:p>
      <text:p text:style-name="P35"><text:s text:c="4"/>1) pisemne oświadczenie Wykonawcy, że Podwykonawca otrzymał należne wynagrodzenie </text:p>
      <text:p text:style-name="P35"><text:s text:c="8"/>za wykonane roboty,</text:p>
      <text:p text:style-name="P35"><text:s text:c="4"/>2) pisemne oświadczenie Podwykonawcy o otrzymaniu należności z tytułu wykonanych robót,</text:p>
      <text:p text:style-name="P35"><text:s text:c="4"/>3) pisemne oświadczenie Wykonawcy, że dalszy Podwykonawca otrzymał należne </text:p>
      <text:p text:style-name="P35"><text:s text:c="8"/>wynagrodzenie za wykonane roboty,</text:p>
      <text:p text:style-name="P35"><text:s text:c="4"/>4) pisemne oświadczenie dalszego Podwykonawcy o otrzymaniu należności z tytułu wykonanych </text:p>
      <text:p text:style-name="P35"><text:s text:c="8"/>robót,</text:p>
      <text:p text:style-name="Standard"><text:span text:style-name="T16">3. W przypadku niedostarczenia wymienionych dokumentów Zamawiający uprawniony jest do </text:span></text:p>
      <text:p text:style-name="P35"><text:s text:c="4"/>wstrzymania płatności należności Wykonawcy za odebrane roboty do czasu otrzymania tych </text:p>
      <text:p text:style-name="P35"><text:s text:c="4"/>dokumentów. <text:s text:c="3"/></text:p>
      <text:p text:style-name="P29">4. W przypadku powzięcia wiadomości przez Zamawiającego o udziale Podwykonawców lub dalszych </text:p>
      <text:p text:style-name="P29"><text:s text:c="4"/>Podwykonawców w realizacji zamówienia publicznego Zamawiający na prawo zarządzać</text:p>
      <text:p text:style-name="P29"><text:s text:c="4"/>dokumentów określonych w pkt 2.</text:p>
      <text:p text:style-name="P29"><text:s text:c="4"/>Do procedury wszczętej w ten sposób mają zastosowanie zapisy pkt 2.</text:p>
      <text:p text:style-name="P29">5. Zapisy punktu 2 mają zastosowanie przy rozliczaniu faktur częściowych i faktury końcowej.</text:p>
      <text:p text:style-name="P29">6. Wykonawca, Podwykonawca lub dalszy Podwykonawca zobowiązany jest przedstawić </text:p>
      <text:p text:style-name="P29"><text:s text:c="4"/>poświadczoną za zgodność z oryginałem kopię umowy o podwykonawstwo w terminie 7 dni </text:p>
      <text:p text:style-name="P29"><text:s text:c="4"/>od jej zawarcia.</text:p>
      <text:p text:style-name="P29"><text:s text:c="4"/>Umowy muszą określać zakres prac, wysokość wynagrodzenia i warunki zapłaty.</text:p>
      <text:p text:style-name="P29"><text:s text:c="4"/>Zamawiający może zgłosić zastrzeżenia i sprzeciw do przedstawionych umów.</text:p>
      <text:p text:style-name="P29"/>
      <text:p text:style-name="P29">7. Wykonawca, Podwykonawca lub dalszy Podwykonawca zamierzający zawrzeć umowę </text:p>
      <text:p text:style-name="P29"><text:s text:c="4"/>o podwykonawstwo jest zobowiązany w trakcie realizacji zamówienia publicznego przedłożyć <text:s/></text:p>
      <text:p text:style-name="P29"><text:s text:c="4"/>Zamawiającemu poświadczoną za zgodność z oryginałem kopię umowy o podwykonawstwo </text:p>
      <text:p text:style-name="P29"><text:s text:c="4"/>w terminie 7 dni <text:s/>od jej zawarcia, przy czym Podwykonawca lub dalszy Podwykonawca</text:p>
      <text:p text:style-name="P29"><text:s text:c="4"/>zobowiązany dołączyć zgodę Wykonawcy na zawarcie umowy o podwykonawstwo.</text:p>
      <text:p text:style-name="Standard"><text:span text:style-name="T15">8. W przypadku, gdy Wykonawca, Podwykonawca lub dalszy Podwykonawca zaniechają </text:span></text:p>
      <text:p text:style-name="P29"><text:s text:c="4"/>poinformowania Zamawiającego o powierzeniu realizacji podwykonawcom lub dalszym </text:p>
      <text:p text:style-name="Standard"><text:span text:style-name="T15"><text:s text:c="4"/>podwykonawcom części zamówienia, a Zamawiający poniesienie z tego tytułu szkodę lub będzie</text:span></text:p>
      <text:p text:style-name="P29"><text:s text:c="4"/>zobowiązany do zapłacenia na rzecz podwykonawcy lub dalszego podwykonawcy wynagrodzenia</text:p>
      <text:p text:style-name="Standard"><text:span text:style-name="T15"><text:s text:c="4"/>za wykonane prace, to Wykonawca, Podwykonawca lub dalszy Podwykonawca zobowiązani </text:span></text:p>
      <text:p text:style-name="P29"><text:s text:c="4"/>będą do zwrotu Zamawiającemu wszelkich powstałych i uregulowanych zobowiązań, kosztów, </text:p>
      <text:p text:style-name="P29"><text:s text:c="4"/>szkód, wynagrodzeń itp.</text:p>
      <text:p text:style-name="P29"/>
      <text:p text:style-name="Standard"><text:span text:style-name="T21">Rozdział 7.<text:tab/>Wykonawcy wspólnie ubiegający się o zamówienie.</text:span></text:p>
      <text:p text:style-name="P45"/>
      <text:list xml:id="list32490067" text:style-name="WW8Num6">
        <text:list-item>
          <text:p text:style-name="P204">Wykonawcy wspólnie ubiegający się o zamówienie:</text:p>
        </text:list-item>
      </text:list>
      <text:p text:style-name="P210"/>
      <text:p text:style-name="P206"><text:span text:style-name="T3"><text:s text:c="6"/>1) ponoszą solidarną odpowiedzialność za niewykonanie lub nienależyte wykonanie zobowiązania,</text:span></text:p>
      <text:p text:style-name="P216"><text:s text:c="3"/>2) zobowiązani są ustanowić Pełnomocnika do reprezentowania ich w postępowaniu o udzielenie <text:s text:c="41"/>zamówienia publicznego albo reprezentowania w postępowaniu i zawarcia umowy w sprawie <text:s text:c="7"/>zamówienia. Przyjmuje się, że pełnomocnictwo do podpisania oferty obejmuje pełnomocnictwo do poświadczenia za zgodność z <text:s/>oryginałem wszystkich dokumentów;</text:p>
      <text:p text:style-name="P216"><text:s text:c="3"/>3) pełnomocnictwo musi wynikać z umowy lub z innej czynności prawnej, mieć formę pisemną; fakt <text:s text:c="10"/>ustanowienia Pełnomocnika musi wynikać z załączonych do oferty dokumentów, wszelka korespondencja prowadzona będzie z Pełnomocnikiem;</text:p>
      <text:p text:style-name="P216"><text:s text:c="3"/>4) jeżeli oferta konsorcjum zostanie wybrana jako najkorzystniejsza, Zamawiający może przed <text:s text:c="2"/>zawarciem umowy wezwać pełnomocnika do przedstawienia umowy regulującej współpracę tych Wykonawców.</text:p>
      <text:p text:style-name="P216"><text:s text:c="3"/>5) spółkę cywilną należy traktować jako Wykonawców wspólnie ubiegających się o udzielenie zamówienia. </text:p>
      <text:p text:style-name="P210"><text:soft-page-break/></text:p>
      <text:list xml:id="list32501079" text:continue-numbering="true" text:style-name="WW8Num6">
        <text:list-item>
          <text:p text:style-name="P205"><text:span text:style-name="T6">Składając ofertę wspólnie, przez dwóch lub więcej Wykonawców należy zwrócić uwagę w szczególności na następujące wymagania:</text:span></text:p>
        </text:list-item>
      </text:list>
      <text:p text:style-name="P209"/>
      <text:p text:style-name="P217">1) dwa podmioty występujące wspólnie składają oferty zgodnie z art. 23 ustawy Prawo zamówień </text:p>
      <text:p text:style-name="P218"><text:s text:c="7"/>publicznych</text:p>
      <text:p text:style-name="P111"><text:s text:c="3"/>2) wymagane dokumenty i oświadczenia: </text:p>
      <text:p text:style-name="P115">a) <text:s text:c="2"/>oferta,</text:p>
      <text:list xml:id="list32489896" text:style-name="WW8Num17">
        <text:list-item>
          <text:p text:style-name="P118"><text:span text:style-name="T15">oświadczenie o spełnianiu warunków podanych w art. 22 ust. 1 ustawy Prawo zamówień</text:span></text:p>
        </text:list-item>
      </text:list>
      <text:p text:style-name="P123"><text:span text:style-name="T15">publicznych,</text:span></text:p>
      <text:list xml:id="list32510712" text:continue-numbering="true" text:style-name="WW8Num17">
        <text:list-item>
          <text:p text:style-name="P119">oświadczenie o braku podstaw do wykluczenia z postępowania w oparciu o </text:p>
        </text:list-item>
      </text:list>
      <text:p text:style-name="P116"><text:span text:style-name="T15"><text:s text:c="6"/>art. 24 ustawy Prawo zamówień publicznych,</text:span></text:p>
      <text:list xml:id="list32493060" text:continue-numbering="true" text:style-name="WW8Num17">
        <text:list-item>
          <text:p text:style-name="P120">odpis z właściwego rejestru albo oświadczenie w zakresie art. 24 ust. 1 pkt 2 ustawy</text:p>
        </text:list-item>
        <text:list-item>
          <text:p text:style-name="P121">wykaz wykonanych robót budowlanych podpisują wszyscy członkowie konsorcjum lub <text:s text:c="3"/></text:p>
        </text:list-item>
      </text:list>
      <text:p text:style-name="P117"><text:span text:style-name="T15"><text:s text:c="6"/>Pełnomocnik w imieniu całego konsorcjum,</text:span></text:p>
      <text:list xml:id="list32499205" text:continue-numbering="true" text:style-name="WW8Num17">
        <text:list-item>
          <text:p text:style-name="P122"><text:span text:style-name="T15">w przypadku wykonawców wspólnie ubiegających się o udzielenie zamówienia oraz w <text:s text:c="3"/></text:span></text:p>
        </text:list-item>
      </text:list>
      <text:p text:style-name="P124">przypadku innych podmiotów, na zasobach których wykonawca polega na zasadach określonych w art. 26 ust. 2b ustawy, kopie dokumentów dotyczących odpowiednio wykonawcy lub tych podmiotów są poświadczane za zgodność z oryginałem odpowiednio przez wykonawcę lub te podmioty,</text:p>
      <text:p text:style-name="P29"/>
      <text:p text:style-name="Standard"><text:span text:style-name="T21">Rozdział 8.<text:tab/>Wykonawca mający siedzibę lub miejsce zamieszkania poza terytorium </text:span></text:p>
      <text:p text:style-name="P45"><text:s text:c="25"/>Rzeczypospolitej Polskiej.</text:p>
      <text:p text:style-name="P45"/>
      <text:p text:style-name="P34">Wykonawca mający siedzibę lub miejsce zamieszkania poza terytorium Rzeczpospolitej Polskiej składa dokumenty zgodnie z § 4 i 6 rozporządzenia Prezesa Rady Ministrów z dnia 30 grudnia 2009 r. w sprawie rodzajów dokumentów, jakich może żądać Zamawiający od Wykonawcy oraz form, w jakich te dokumenty mogą być składane (Dz. U. z 2009 r. Nr 226, poz. 1817). </text:p>
      <text:p text:style-name="P34"/>
      <text:p text:style-name="P34"/>
      <text:p text:style-name="P45">Rozdział 9.<text:tab/>Waluta, w jakiej będą dokonywane rozliczenia związane z realizacją zamówienia.</text:p>
      <text:p text:style-name="P45"/>
      <text:p text:style-name="Standard"><text:span text:style-name="T15">Wszelkie rozliczenia związane z realizacją niniejszego zamówienia dokonywane będą w polskich złotych.</text:span></text:p>
      <text:p text:style-name="P29"/>
      <text:p text:style-name="Standard"><text:span text:style-name="T21">Rozdział 10.<text:tab/>Warunki udziału w postępowaniu oraz opis sposobu dokonywania oceny spełniania<text:tab/><text:tab/>tych warunków ( art. 22.1 ustawy Prawo Zamówień Publicznych ). )</text:span></text:p>
      <text:p text:style-name="P45"/>
      <text:p text:style-name="P69"><text:span text:style-name="T16">1. <text:s/>O udzielenie zamówienia mogą ubiegać się Wykonawcy, którzy spełniają warunki, dotyczące: </text:span></text:p>
      <text:p text:style-name="P109"><text:span text:style-name="T15"><text:s text:c="2"/>1) <text:s/>posiadania uprawnień do wykonywania określonej działalności lub czynności, jeżeli przepisy </text:span></text:p>
      <text:p text:style-name="Standard"><text:span text:style-name="T15"><text:s text:c="10"/>prawa nakładają obowiązek ich posiadania,</text:span></text:p>
      <text:p text:style-name="P109"><text:span text:style-name="T15"><text:s text:c="2"/>2) <text:s/>posiadania wiedzy i doświadczenia,</text:span></text:p>
      <text:p text:style-name="Standard"><text:span text:style-name="T15"><text:s text:c="5"/>3) <text:s/>dysponowania odpowiednim potencjałem technicznym oraz osobami zdolnymi do wykonania</text:span></text:p>
      <text:p text:style-name="Standard"><text:span text:style-name="T15"><text:s text:c="10"/>zamówienia,</text:span></text:p>
      <text:p text:style-name="P109"><text:span text:style-name="T15"><text:s text:c="2"/>4) <text:s/>sytuacji ekonomicznej i finansowej.</text:span></text:p>
      <text:p text:style-name="P29"/>
      <text:p text:style-name="Standard"><text:span text:style-name="T15"><text:s text:c="4"/>Wykonawca może polegać na wiedzy i doświadczeniu, potencjale technicznym, osobach zdolnych </text:span></text:p>
      <text:p text:style-name="P29"><text:s text:c="4"/>do wykonania zamówienia, zdolnościach finansowych lub ekonomicznych innych podmiotów,</text:p>
      <text:p text:style-name="P29"><text:s text:c="4"/>niezależnie od charakteru prawnego łączących go z nimi stosunków.</text:p>
      <text:p text:style-name="P29"><text:s text:c="4"/>Wykonawca w takiej sytuacji zobowiązany jest udowodnić Zamawiającemu, iż będzie dysponował </text:p>
      <text:p text:style-name="P29"><text:s text:c="4"/>tymi zasobami w trakcie realizacji zamówienia, w szczególności przedstawiając w tym celu pisemne </text:p>
      <text:p text:style-name="Standard"><text:span text:style-name="T15"><text:s text:c="4"/>zobowiązanie tych podmiotów do oddania mu do dyspozycji niezbędnych zasobów na potrzeby</text:span></text:p>
      <text:p text:style-name="P29"><text:s text:c="4"/>wykonania zamówienia.</text:p>
      <text:p text:style-name="P29"><text:s text:c="4"/>Podmiot, który zobowiązał się do udostępnienia zasobów odpowiada solidarne z wykonawcą za szkodę</text:p>
      <text:p text:style-name="Standard"><text:span text:style-name="T15"><text:s text:c="4"/>Zamawiającego powstałą wskutek nieudostępnienia tych zasobów, chyba że za nieudostępnienie</text:span></text:p>
      <text:p text:style-name="Standard"><text:span text:style-name="T15"><text:s text:c="4"/>zasobów nie ponosi winy.</text:span></text:p>
      <text:p text:style-name="Standard"><text:span text:style-name="T15"><text:s text:c="4"/>Zobowiązanie musi być załączone do oferty.</text:span></text:p>
      <text:p text:style-name="P69"><text:span text:style-name="T15">2. Spełniające warunki zawarte w specyfikacji istotnych warunków zamówienia.</text:span></text:p>
      <text:p text:style-name="Standard"><text:span text:style-name="T15">3. Spełniające warunki udziału w postępowaniu o zamówienie publiczne oraz dostarczą dokumenty </text:span></text:p>
      <text:p text:style-name="Standard"><text:span text:style-name="T15"><text:s text:c="4"/>i oświadczenia określone w SIWZ.</text:span></text:p>
      <text:p text:style-name="Standard"><text:span text:style-name="T15">4. Nie podlegają wykluczeniu z postępowania o zamówienie.</text:span></text:p>
      <text:p text:style-name="Normalny_20__28_Web_29_"><text:soft-page-break/><text:span text:style-name="Strong_20_Emphasis"><text:span text:style-name="T38">Warunki udziału w postępowaniu oraz opis sposobu dokonywania oceny spełniania tych warunków.</text:span></text:span></text:p>
      <text:p text:style-name="Standard"><text:span text:style-name="T15">1. Zamawiający dokona oceny spełniania warunków udziału w postępowaniu na podstawie złożonych </text:span></text:p>
      <text:p text:style-name="Standard"><text:span text:style-name="T15"><text:s text:c="4"/>przez Wykonawcę oświadczeń i dokumentów, wg formuły „ spełnia – nie spełnia”</text:span></text:p>
      <text:p text:style-name="P29"><text:s text:c="4"/>Oświadczenia i dokumenty powinny potwierdzać spełnianie <text:s/>warunków udziału w postępowaniu.</text:p>
      <text:p text:style-name="P268"><text:span text:style-name="T7">2. W toku dokonywania oceny złożonych ofert Zamawiający może żądać od <text:s/>Wykonawców wyjaśnień </text:span></text:p>
      <text:p text:style-name="P268"><text:span text:style-name="T7"><text:s text:c="4"/>dotyczących treści złożonych przez nich ofert oraz uzupełnienia dokumentów i błędów dotyczących </text:span></text:p>
      <text:p text:style-name="P268"><text:span text:style-name="T7"><text:s text:c="4"/>warunków udziału <text:s/>w postępowaniu.</text:span></text:p>
      <text:p text:style-name="P269"><text:span text:style-name="T7">3. Zamawiający udzieli zamówienia Wykonawcy, którego oferta będzie odpowiadała zasadom <text:s/></text:span></text:p>
      <text:p text:style-name="P269"><text:span text:style-name="T7"><text:s text:c="4"/>określonym <text:s/>w ustawie Prawo zamówień publicznych oraz w specyfikacji istotnych warunków </text:span></text:p>
      <text:p text:style-name="P268"><text:span text:style-name="T7"><text:s text:c="4"/>zamówienia i zostanie uznana przez Zamawiającego za najkorzystniejszą.</text:span></text:p>
      <text:p text:style-name="P268"><text:span text:style-name="T7">4. Zamawiający może w trakcie oceny ofert wymagać od Wykonawców, aby przedstawili / wyjaśnili / </text:span></text:p>
      <text:p text:style-name="P268"><text:span text:style-name="T7"><text:s text:c="4"/>kalkulacje kwot zawartych w cenach jednostkowych.</text:span></text:p>
      <text:p text:style-name="P268"><text:span text:style-name="Strong_20_Emphasis"><text:span text:style-name="T5"/></text:span></text:p>
      <text:p text:style-name="P5"><text:span text:style-name="Strong_20_Emphasis"><text:span text:style-name="T38">Uprawnienia do wykonywania określonej działalności lub czynności, jeżeli przepisy prawa nakładają obowiązek ich posiadania</text:span></text:span></text:p>
      <text:p text:style-name="P49"/>
      <text:p text:style-name="P49">Opis sposobu dokonywania oceny spełniania tego warunku.</text:p>
      <text:p text:style-name="P57"/>
      <text:p text:style-name="P29">Zamawiający dokona oceny spełniania warunków udziału w postępowaniu na podstawie złożonych </text:p>
      <text:p text:style-name="P29">przez Wykonawcę oświadczeń i dokumentów.</text:p>
      <text:p text:style-name="P29">Z treści załączonych dokumentów musi jednoznacznie wynikać, że Wykonawca spełnia wymagane warunki.</text:p>
      <text:p text:style-name="Bez_20_odstępów"><text:span text:style-name="T46">Na dowód spełniania niniejszego warunku Wykonawca zobowiązany jest przedstawić </text:span><text:span text:style-name="T23">oświadczenie <text:s/></text:span></text:p>
      <text:p text:style-name="Bez_20_odstępów"><text:span text:style-name="T23">z art. 22 ust 1 ustawy Prawo zamówień publicznych ( załącznik nr 2 do SIWZ )</text:span></text:p>
      <text:p text:style-name="P267">Ocena spełnienia warunków udziału w postępowaniu zostanie dokonana w oparciu o informacje zawarte w dokumentach i oświadczeniach dołączonych do oferty, wymaganych przez Zamawiającego. <text:s/></text:p>
      <text:p text:style-name="P5"><text:span text:style-name="Strong_20_Emphasis"><text:span text:style-name="T38"/></text:span></text:p>
      <text:p text:style-name="P5"><text:span text:style-name="Strong_20_Emphasis"><text:span text:style-name="T38">Wiedza i doświadczenie</text:span></text:span></text:p>
      <text:p text:style-name="Standard"><text:span text:style-name="Strong_20_Emphasis"><text:span text:style-name="T40"/></text:span></text:p>
      <text:p text:style-name="Standard"><text:span text:style-name="Strong_20_Emphasis"><text:span text:style-name="T40">Opis sposobu dokonywania oceny spełniania tego warunku</text:span></text:span></text:p>
      <text:p text:style-name="P29"/>
      <text:p text:style-name="P29">Zamawiający dokona oceny spełniania warunków udziału w postępowaniu na podstawie złożonych </text:p>
      <text:p text:style-name="Standard"><text:span text:style-name="T15">przez Wykonawcę dokumentów.</text:span></text:p>
      <text:p text:style-name="P29">Z treści załączonych dokumentów musi jednoznacznie wynikać, że Wykonawca spełnia wymagane warunki.</text:p>
      <text:p text:style-name="P8"><text:span text:style-name="T7">Na dowód spełniania niniejszego warunku Wykonawca zobowiązany jest przedstawić w wykazie robót budowlanych wykonanie co najmniej jednej roboty budowlanej dotyczącej budowy </text:span><text:span text:style-name="T47">obiektów użyteczności publicznej lub biurowej o powierzchni minimum</text:span><text:span text:style-name="T52"> <text:s/></text:span><text:span text:style-name="T7">P</text:span><text:span text:style-name="T33">użytk</text:span><text:span text:style-name="T7">= 2.000,00 m</text:span><text:span text:style-name="T36">2</text:span></text:p>
      <text:p text:style-name="P8"><text:span text:style-name="T36"><text:s/></text:span><text:span text:style-name="T7">( załącznik nr 4 do SIWZ ).</text:span></text:p>
      <text:p text:style-name="P9">Ocena spełnienia warunków udziału w postępowaniu zostanie dokonana w oparciu o informacje </text:p>
      <text:p text:style-name="P10"><text:span text:style-name="T7"><text:s text:c="5"/>zawarte w dokumentach dołączonych do oferty, wymaganych przez Zamawiającego. <text:s/></text:span></text:p>
      <text:p text:style-name="P127">Osoby zdolne do wykonania zamówienia</text:p>
      <text:p text:style-name="P45">Opis sposobu dokonywania oceny spełniania tego warunku</text:p>
      <text:p text:style-name="P45"/>
      <text:p text:style-name="P29">Zamawiający dokona oceny spełniania warunków udziału w postępowaniu na podstawie złożonych </text:p>
      <text:p text:style-name="Standard"><text:span text:style-name="T15">przez Wykonawcę oświadczeń i dokumentów.</text:span></text:p>
      <text:p text:style-name="P29">Z treści załączonych dokumentów musi jednoznacznie wynikać, że Wykonawca spełnia wymagane warunki.</text:p>
      <text:p text:style-name="P29">Na dowód spełnienia niniejszego warunku Wykonawca zobowiązany jest przedstawić </text:p>
      <text:p text:style-name="Standard"><text:span text:style-name="T15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 ( zał. nr 5 i 6 do SIWZ )</text:span></text:p>
      <text:p text:style-name="P58">Wykonawca musi wykazać, iż na czas realizacji zamówienia będzie dysponował:</text:p>
      <text:p text:style-name="Standard"><text:span text:style-name="T24">1) jednym kierownikiem budowy z uprawnieniami budowlanymi w specjalności konstrukcyjno – </text:span></text:p>
      <text:p text:style-name="P58"><text:s text:c="4"/>budowlanej,</text:p>
      <text:p text:style-name="Standard"><text:soft-page-break/><text:span text:style-name="T24">2) jedną osobą z uprawnieniami w branży wod. kan. c.o. i gaz,</text:span></text:p>
      <text:p text:style-name="P58">3) jedną osobą z uprawnieniami elektrycznymi</text:p>
      <text:p text:style-name="P5"><text:span text:style-name="Strong_20_Emphasis"><text:span text:style-name="T38"/></text:span></text:p>
      <text:p text:style-name="P5"><text:span text:style-name="Strong_20_Emphasis"><text:span text:style-name="T38">Sytuacja ekonomiczna i finansowa</text:span></text:span></text:p>
      <text:p text:style-name="Standard"><text:span text:style-name="Strong_20_Emphasis"><text:span text:style-name="T40"/></text:span></text:p>
      <text:p text:style-name="Standard"><text:span text:style-name="Strong_20_Emphasis"><text:span text:style-name="T40">Opis sposobu dokonywania oceny spełniania tego warunku</text:span></text:span></text:p>
      <text:p text:style-name="P76"/>
      <text:p text:style-name="P29">Zamawiający dokona oceny na podstawie załączonego do oferty dokumentu.</text:p>
      <text:p text:style-name="Standard"><text:span text:style-name="T15">Wykonawca musi udokumentować:</text:span></text:p>
      <text:p text:style-name="Standard"><text:span text:style-name="T15">1) opłacenie polisy (dowód zapłaty ), a w przypadku jej braku innego dokumentu potwierdzającego, </text:span></text:p>
      <text:p text:style-name="Standard"><text:span text:style-name="T15"><text:s text:c="4"/>że Wykonawca jest ubezpieczony od odpowiedzialności cywilnej w zakresie prowadzonej działalności </text:span></text:p>
      <text:p text:style-name="Standard"><text:span text:style-name="T15"><text:s text:c="4"/>związanej z przedmiotem zamówienia na wartość minimum 300,000,00 złotych </text:span></text:p>
      <text:p text:style-name="Standard"><text:span text:style-name="T15">2) informację banku lub spółdzielczej kasy oszczędnościowo-kredytowej, potwierdzającą wysokość</text:span></text:p>
      <text:p text:style-name="Standard"><text:span text:style-name="T15"><text:s text:c="4"/>posiadanych środków finansowych lub zdolność kredytową wykonawcy, wystawioną nie wcześniej niż </text:span></text:p>
      <text:p text:style-name="Standard"><text:span text:style-name="T15"><text:s text:c="4"/>3 miesiące przed upływem terminu składania ofert albo składania wniosków o dopuszczenie do udziału </text:span></text:p>
      <text:p text:style-name="Standard"><text:span text:style-name="T15"><text:s text:c="4"/>w postępowaniu o udzielenie zamówienia;</text:span></text:p>
      <text:p text:style-name="Standard"><text:span text:style-name="T15"><text:s text:c="4"/>Wykonawca musi udokumentować posiadane środki <text:s/>finansowe lub zdolność kredytową w wysokości</text:span></text:p>
      <text:p text:style-name="Standard"><text:span text:style-name="T15"><text:s text:c="4"/>nie mniejszej niż 2.000.000,00 PLN.</text:span></text:p>
      <text:p text:style-name="P267">Ocena spełnienia warunków udziału w postępowaniu zostanie dokonana w oparciu o informacje zawarte w dokumentach dołączonych do oferty, wymaganych przez Zamawiającego. <text:s/></text:p>
      <text:p text:style-name="P29">Zamawiający wezwie wykonawców, którzy w określonym terminie nie złożyli wymaganych przez zamawiającego oświadczeń lub dokumentów, o których mowa w art. 25 ust. 1 ustawy, lub którzy nie złożyli pełnomocnictw, albo którzy złożyli wymagane przez zamawiającego oświadczenia i dokumenty, o których mowa w art. 25 ust. 1 ustawy, zawierające błędy lub którzy złożyli wadliwe pełnomocnictwa, do ich złożenia w wyznaczonym terminie, chyba że mimo ich złożenia oferta wykonawcy podlega odrzuceniu albo konieczne byłoby unieważnienie postępowania. Złożone na wezwanie zamawiającego oświadczenia i dokumenty powinny potwierdzać spełnianie przez wykonawcę warunków udziału w postępowaniu oraz spełnianie przez oferowane dostawy, usługi lub roboty budowlane wymagań określonych przez zamawiającego, nie później niż w dniu, w którym upłynął termin składania ofert. </text:p>
      <text:p text:style-name="P45"/>
      <text:p text:style-name="Standard"><text:span text:style-name="T21">Rozdział 11.<text:tab/>Wykaz oświadczeń lub dokumentów potwierdzających spełnianie warunków</text:span></text:p>
      <text:p text:style-name="P45"><text:s text:c="17"/><text:tab/>udziału w niniejszym postępowaniu o zamówienie.</text:p>
      <text:h text:style-name="P235" text:outline-level="8">Informacje o oświadczeniach i dokumentach, jakie mają dostarczyć Wykonawcy w celu potwierdzenia spełnienia warunków udziału w postępowaniu.</text:h>
      <text:p text:style-name="P49">Oferta sporządzona na piśmie musi spełniać następujące warunki i zawierać:</text:p>
      <text:p text:style-name="Standard"><text:s/><text:span text:style-name="Strong_20_Emphasis"><text:span text:style-name="T40">W zakresie wykazania spełniania przez wykonawcę warunków, o których mowa w art. 22 ust. 1</text:span></text:span></text:p>
      <text:p text:style-name="P5"><text:span text:style-name="Strong_20_Emphasis"><text:span text:style-name="T38">ustawy, oprócz oświadczenia o spełnieniu warunków udziału w postępowaniu, należy przedłożyć:</text:span></text:span></text:p>
      <text:p text:style-name="P5"/>
      <text:p text:style-name="P8"><text:span text:style-name="T38">1.  Wykaz robót budowlanych w którym Wykonawca zobowiązany jest przedstawić </text:span><text:span text:style-name="T47">wykonanie </text:span></text:p>
      <text:p text:style-name="P8"><text:span text:style-name="T40"><text:s text:c="4"/></text:span><text:span text:style-name="T7">co najmniej jednej roboty budowlanej dotyczącej budowy </text:span><text:span text:style-name="T47">obiektów użyteczności publicznej </text:span></text:p>
      <text:p text:style-name="P8"><text:span text:style-name="T47"><text:s text:c="5"/>lub biurowej o powierzchni minimum</text:span><text:span text:style-name="T52"> <text:s/></text:span><text:span text:style-name="T7">P</text:span><text:span text:style-name="T33">użytk</text:span><text:span text:style-name="T7">= 2.000,00 m</text:span><text:span text:style-name="T36">2 </text:span></text:p>
      <text:p text:style-name="P69"><text:span text:style-name="T40"><text:s text:c="5"/>( </text:span><text:span text:style-name="T15">określenie robót budowlanych, których dotyczy obowiązek wskazania przez wykonawcę w wykazie</text:span></text:p>
      <text:p text:style-name="P69"><text:span text:style-name="T15"><text:s text:c="5"/>lub złożenia</text:span><text:span text:style-name="T21"> </text:span><text:span text:style-name="T15">poświadczeń, w tym informacja o robotach budowlanych niewykonanych lub </text:span></text:p>
      <text:p text:style-name="P34"><text:s text:c="5"/>wykonanych nienależycie )</text:p>
      <text:p text:style-name="P11"><text:span text:style-name="T38">2.  Oświadczenie, że osoby, które będą uczestniczyć w wykonywaniu zamówienia, posiadają <text:s text:c="2"/></text:span></text:p>
      <text:p text:style-name="P11"><text:span text:style-name="T38"><text:s text:c="5"/>wymagane uprawnienia, jeżeli ustawy nakładają obowiązek posiadania takich uprawnień.</text:span></text:p>
      <text:p text:style-name="P5"><text:span text:style-name="T38">3. <text:s/>Wykonawca powołujący się przy wykazywaniu spełnienia warunków udziału w postępowaniu,</text:span></text:p>
      <text:p text:style-name="P5"><text:span text:style-name="T38"><text:s text:c="5"/>o których mowa w art. 22 ust. 1 pkt 4 ustawy, na zasoby innych podmiotów przedkłada dokumenty </text:span></text:p>
      <text:p text:style-name="P5"><text:span text:style-name="T38"><text:s text:c="5"/>dotyczące podmiotów, zasobami których będzie dysponował Wykonawca.</text:span></text:p>
      <text:p text:style-name="P6"><text:s text:c="5"/></text:p>
      <text:p text:style-name="P5"><text:span text:style-name="Strong_20_Emphasis"><text:span text:style-name="T38">W zakresie potwierdzenia niepodlegania wykluczeniu na podstawie art. 24 ust. 1 ustawy, należy przedłożyć:</text:span></text:span></text:p>
      <text:p text:style-name="P6"/>
      <text:list xml:id="list32482908" text:style-name="WW8Num14">
        <text:list-item>
          <text:list>
            <text:list-item>
              <text:p text:style-name="P13"><text:span text:style-name="T38">Oświadczenie o braku podstaw do wykluczenia ( załącznik nr 3 do SIWZ ), </text:span></text:p>
            </text:list-item>
            <text:list-item>
              <text:p text:style-name="P14"><text:span text:style-name="T38">Aktualny odpis z właściwego rejestru lub z centralnej ewidencji i informacji o działalności gospodarczej, jeżeli odrębne przepisy wymagają wpisu do rejestru, w celu wykazania braku podstaw do wykluczenia w oparciu o art. 24 ust. 1 pkt 2 ustawy, wystawiony nie wcześniej niż 6 </text:span><text:soft-page-break/><text:span text:style-name="T38">miesięcy przed upływem terminu składania wniosków o dopuszczenie do udziału w postępowaniu o udzielenie zamówienia albo składania ofert, </text:span></text:p>
            </text:list-item>
            <text:list-item>
              <text:p text:style-name="P15"><text:span text:style-name="T38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span></text:p>
            </text:list-item>
            <text:list-item>
              <text:p text:style-name="P16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17">Wykonawca powołujący się przy wykazywaniu spełniania warunków udziału w postępowaniu na potencjał innych podmiotów, które będą brały udział w realizacji części zamówienia, przedkłada także dokumenty dotyczące tego podmiotu w zakresie wymaganym dla wykonawcy. </text:p>
            </text:list-item>
          </text:list>
        </text:list-item>
      </text:list>
      <text:p text:style-name="Standard"><text:span text:style-name="Strong_20_Emphasis"><text:span text:style-name="T40"/></text:span></text:p>
      <text:p text:style-name="Standard"><text:span text:style-name="Strong_20_Emphasis"><text:span text:style-name="T40">Dokumenty podmiotów zagranicznych</text:span></text:span></text:p>
      <text:p text:style-name="P76"/>
      <text:p text:style-name="P5"><text:span text:style-name="T39">Jeżeli wykonawca ma siedzibę lub miejsce zamieszkania poza terytorium Rzeczypospolitej Polskiej, przedkłada dokument wystawiony w kraju, w którym ma siedzibę lub miejsce zamieszkania potwierdzający, że:</text:span></text:p>
      <text:p text:style-name="P7"/>
      <text:list xml:id="list32510583" text:style-name="WW8Num38">
        <text:list-item>
          <text:p text:style-name="P18"><text:span text:style-name="T38">Nie otwarto jego likwidacji ani nie ogłoszono upadłości - wystawiony nie wcześniej niż 6 miesięcy przed upływem terminu składania wniosków o dopuszczenie do udziału w postępowaniu o udzielenie zamówienia albo składania ofert.</text:span></text:p>
        </text:list-item>
      </text:list>
      <text:p text:style-name="P12"/>
      <text:list xml:id="list32512969" text:continue-numbering="true" text:style-name="WW8Num38">
        <text:list-item>
          <text:p text:style-name="P19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</text:list-item>
      </text:list>
      <text:p text:style-name="P128">Dokumenty dotyczące przynależności do tej samej grupy kapitałowej</text:p>
      <text:p text:style-name="Footnote"><text:span text:style-name="T21"><text:s/></text:span><text:span text:style-name="T15"><text:s text:c="4"/>1. Lista podmiotów należących do tej samej grupy kapitałowej w rozumieniu ustawy z dnia 16 lutego </text:span></text:p>
      <text:p text:style-name="Footnote"><text:span text:style-name="T15"><text:s text:c="9"/>2007 r. o ochronie konkurencji i konsumentów <text:s/>albo informacji o tym, że nie należy do grupy </text:span></text:p>
      <text:p text:style-name="Footnote"><text:span text:style-name="T15"><text:s text:c="9"/>kapitałowej.</text:span></text:p>
      <text:p text:style-name="Standard"><text:span text:style-name="Strong_20_Emphasis"><text:span text:style-name="T40"/></text:span></text:p>
      <text:p text:style-name="Standard"><text:span text:style-name="Strong_20_Emphasis"><text:span text:style-name="T40">Inne dokumenty.</text:span></text:span></text:p>
      <text:p text:style-name="P74"/>
      <text:p text:style-name="Standard"><text:span text:style-name="T15">1. <text:s/>Formularz oferty z oferowaną ceną netto i brutto wraz z kosztorysem ofertowym.</text:span></text:p>
      <text:p text:style-name="Standard"><text:span text:style-name="T15"><text:s text:c="5"/></text:span><text:span text:style-name="T25">Uwaga:</text:span><text:span text:style-name="T15"> Zaleca się wykorzystanie przekazanego formularza oferty. </text:span></text:p>
      <text:p text:style-name="Standard"><text:span text:style-name="T15"><text:s text:c="5"/>Dopuszcza się formularz oferty przygotowany przez Wykonawcę pod warunkiem, <text:s/>że będzie </text:span></text:p>
      <text:p text:style-name="Standard"><text:span text:style-name="T15"><text:s text:c="5"/>on zgodny co do treści z formularzem określonym przez Zamawiającego.</text:span></text:p>
      <text:h text:style-name="P184" text:outline-level="6"><text:span text:style-name="T4"><text:s text:c="5"/>Dołączenie do oferty formularza o innej treści niż określony w SIWZ oraz niewypełnienie <text:s text:c="2"/></text:span></text:h>
      <text:h text:style-name="P185" text:outline-level="6"><text:s text:c="5"/>wszystkich pozycji formularza ofertowego skutkować może odrzuceniem oferty.</text:h>
      <text:p text:style-name="Footnote"><text:span text:style-name="T15">2. <text:s/>Oświadczenie, że Wykonawca spełnia warunki zawarte w art. 22 ust. 1 ustawy Prawo zamówień </text:span></text:p>
      <text:p text:style-name="Footnote"><text:span text:style-name="T15"><text:s text:c="5"/>publicznych.</text:span></text:p>
      <text:p text:style-name="Standard"><text:span text:style-name="T15">3. <text:s text:c="2"/>Wykonawca musi pisemnie wskazać w ofercie części zamówienia, której wykonanie powierzy </text:span></text:p>
      <text:p text:style-name="Standard"><text:span text:style-name="T15"><text:s text:c="6"/>podwykonawcom.</text:span></text:p>
      <text:p text:style-name="P45"/>
      <text:p text:style-name="Standard"><text:span text:style-name="T21">Rozdział 12.<text:tab/>Wadium.</text:span></text:p>
      <text:p text:style-name="P29"/>
      <text:p text:style-name="P34"><text:s text:c="2"/>1. Przystępując do niniejszego postępowania każdy Wykonawca zobowiązany jest wnieść wadium </text:p>
      <text:p text:style-name="P69"><text:span text:style-name="T21"><text:s text:c="6"/></text:span><text:span text:style-name="T15">w <text:s/>wysokości: 200.000,00 (słownie: dwieścietysięcyzłotych)</text:span></text:p>
      <text:p text:style-name="P29"><text:s text:c="2"/>2. Wykonawca może wnieść wadium jednej lub kilku formach przewidzianych w art. 45 ust. 6 ustawy, tj.:</text:p>
      <text:p text:style-name="P134"><text:soft-page-break/><text:s/>1) <text:s/>pieniądzu,</text:p>
      <text:p text:style-name="P34"><text:s text:c="7"/>2) <text:s/>poręczeniach bankowych lub poręczeniach spółdzielczej kasy oszczędnościowo – kredytowej, </text:p>
      <text:p text:style-name="P34"><text:s text:c="12"/>z tym <text:s/>że poręczenie kasy jest zawsze poręczeniem pieniężnym,</text:p>
      <text:p text:style-name="P134"><text:s/>3) <text:s/>gwarancjach bankowych,</text:p>
      <text:p text:style-name="P134"><text:s/>4) <text:s/>gwarancjach ubezpieczeniowych,</text:p>
      <text:p text:style-name="P93"><text:s/>5) <text:s/>poręczeniach udzielanych przez podmioty, o których mowa w art. 6 b ust. 5 pkt 2 ustawy z dnia </text:p>
      <text:p text:style-name="P93"><text:s text:c="6"/>9 listopada 2000r., o utworzeniu Polskiej Agencji Rozwoju Przedsiębiorczości </text:p>
      <text:p text:style-name="P93"><text:s text:c="6"/>(Dz. U. <text:s/>Nr 109 poz. 1158 z późn. zmianami )).</text:p>
      <text:p text:style-name="P34"><text:s text:c="2"/>3. Wykonawca zobowiązany jest wnieść wadium przed upływem terminu składania ofert.</text:p>
      <text:p text:style-name="P34"><text:s text:c="2"/>4. Wadium wnoszone w pieniądzu Wykonawca wpłaca na rachunek bankowy Urzędu Miejskiego </text:p>
      <text:p text:style-name="P34"><text:s text:c="6"/>Gminy Stęszew na konto wskazane przez Zamawiającego.</text:p>
      <text:p text:style-name="P266"><text:s text:c="6"/>NR 10 9048 0007 0027 <text:s/>3550 6000 0004 GBS Mosina O/Stęszew</text:p>
      <text:p text:style-name="P29"><text:s text:c="2"/>5. W przypadku wadium wnoszonego w pieniądzu, jako termin wniesienia wadium przyjęty </text:p>
      <text:p text:style-name="P110"><text:s text:c="3"/>zostaje termin uznania kwoty na rachunku Zamawiającego.</text:p>
      <text:p text:style-name="P29"><text:s text:c="2"/>6. Wadium wniesione w pieniądzu Zamawiający przechowuje na rachunku bankowym.</text:p>
      <text:p text:style-name="P29"><text:s text:c="2"/>7. W przypadku wniesienia wadium w formie innej niż pieniądz - oryginał dokumentu potwierdzającego </text:p>
      <text:p text:style-name="P110"><text:s text:c="3"/>wniesienie wadium należy złożyć przed upływem terminu składania ofert w siedzibie Zamawiającego,</text:p>
      <text:p text:style-name="Standard"><text:span text:style-name="T15"><text:s text:c="6"/>Urząd Miejski Gminy Stęszew , ul. Poznańska 11 - pok. 3 lub dołączyć do oferty.</text:span></text:p>
      <text:p text:style-name="Standard"><text:span text:style-name="T15"><text:s text:c="2"/>8. Nie wniesienie wadium w terminie </text:span><text:span text:style-name="T26">lub w sposób określony w SIWZ </text:span><text:span text:style-name="T15">spowoduje wykluczenie Wykonawcy</text:span></text:p>
      <text:p text:style-name="Standard"><text:span text:style-name="T15"><text:s text:c="6"/>na podstawie art. 24 ust. 2 pkt 2 ustawy.</text:span></text:p>
      <text:p text:style-name="P34"><text:s text:c="2"/>9. Zamawiający zwraca wadium zgodnie z art. 46 ustawy Prawo zamówień <text:s/>publicznych.</text:p>
      <text:p text:style-name="P34">10. Wadium wniesione w pieniądzu Zamawiający zwraca przelewem na wskazany przez Wykonawcę </text:p>
      <text:p text:style-name="P111"><text:s text:c="3"/>rachunek bankowy.</text:p>
      <text:p text:style-name="P34">11. Zamawiający zatrzymuje wadium, jeżeli Wykonawca, którego oferta została wybrana:</text:p>
      <text:p text:style-name="P134">1) <text:s/>odmówił podpisania umowy w sprawie zamówienia publicznego na warunkach określonych </text:p>
      <text:p text:style-name="P131"><text:span text:style-name="T15"><text:s text:c="5"/>w ofercie,</text:span></text:p>
      <text:p text:style-name="P134">2) <text:s/>nie wniósł wymaganego zabezpieczenia należytego wykonania umowy,</text:p>
      <text:p text:style-name="P134">3) <text:s/>zawarcie umowy w sprawie zamówienia publicznego stało się niemożliwe z przyczyn </text:p>
      <text:p text:style-name="P34"><text:s text:c="11"/>leżących po stronie Wykonawcy,</text:p>
      <text:p text:style-name="P34"/>
      <text:p text:style-name="P34"/>
      <text:p text:style-name="P40">12. Zamawiający zatrzymuje wadium <text:s/>wraz z odsetkami, jeżeli Wykonawca w odpowiedzi na wezwanie,</text:p>
      <text:p text:style-name="P40"><text:s text:c="6"/>o którym mowa w art. 26 ust. 3, z przyczyn leżących po jego stronie, nie złożył dokumentów lub</text:p>
      <text:p text:style-name="P78"><text:span text:style-name="T15"><text:s text:c="6"/>oświadczeń, o których mowa w art. 25 ust. 1, pełnomocnictw, listy podmiotów należących do tej samej</text:span></text:p>
      <text:p text:style-name="P40"><text:s text:c="7"/>grupy kapitałowej, o której mowa w art. 24 ust. 2 pkt 5 , lub informacji o tym, że nie należy do grupy</text:p>
      <text:p text:style-name="P40"><text:s text:c="7"/>kapitałowej, lub nie wyraził zgody na poprawienie omyłki, o której mowa w art. 87 ust. 2 pkt 3, co</text:p>
      <text:p text:style-name="P40"><text:s text:c="7"/>powodowało brak możliwości wybrania oferty złożonej przez Wykonawcę jako najkorzystniejszej.</text:p>
      <text:p text:style-name="P45"/>
      <text:p text:style-name="P45">Rozdział 13.<text:tab/>Termin związania z ofertą.</text:p>
      <text:p text:style-name="P45"/>
      <text:p text:style-name="P77"><text:span text:style-name="T15">1. Wykonawca składając ofertę pozostaje nią związany przez okres 30 dni. </text:span></text:p>
      <text:p text:style-name="P77"><text:span text:style-name="T15"><text:s text:c="4"/>Bieg terminu związania ofertą <text:s text:c="3"/>rozpoczyna się wraz z dniem wskazanym jako termin składania ofert.</text:span></text:p>
      <text:p text:style-name="P77"><text:span text:style-name="T15">2. Wykonawca samodzielnie lub na wniosek zamawiającego może przedłużyć termin związania ofertą, </text:span></text:p>
      <text:p text:style-name="P77"><text:span text:style-name="T15"><text:s text:c="4"/>z tym że zamawiający może tylko raz, co najmniej na 3 dni przed upływem terminu związania ofertą, </text:span></text:p>
      <text:p text:style-name="P77"><text:span text:style-name="T15"><text:s text:c="4"/>zwrócić się do wykonawców o wyrażenie zgody na przedłużenie tego terminu o oznaczony okres, </text:span></text:p>
      <text:p text:style-name="P77"><text:span text:style-name="T15"><text:s text:c="4"/>nie dłuższy jednak niż 60 dni. </text:span></text:p>
      <text:p text:style-name="P79"><text:span text:style-name="T44">3 .Przedłu</text:span><text:span text:style-name="T49">ż</text:span><text:span text:style-name="T44">enie terminu zwi</text:span><text:span text:style-name="T49">ą</text:span><text:span text:style-name="T44">zania ofert</text:span><text:span text:style-name="T49">ą </text:span><text:span text:style-name="T44">jest dopuszczalne tylko z jednoczesnym przedłu</text:span><text:span text:style-name="T49">ż</text:span><text:span text:style-name="T44">eniem</text:span><text:span text:style-name="T42"> </text:span><text:span text:style-name="T44">okresu </text:span></text:p>
      <text:p text:style-name="P79"><text:span text:style-name="T44"><text:s text:c="4"/>wa</text:span><text:span text:style-name="T49">ż</text:span><text:span text:style-name="T44">no</text:span><text:span text:style-name="T49">ś</text:span><text:span text:style-name="T44">ci wadium albo, je</text:span><text:span text:style-name="T49">ż</text:span><text:span text:style-name="T44">eli nie jest to mo</text:span><text:span text:style-name="T49">ż</text:span><text:span text:style-name="T44">liwie, z wniesieniem</text:span><text:span text:style-name="T42"> </text:span><text:span text:style-name="T44">nowego wadium na przedłu</text:span><text:span text:style-name="T49">ż</text:span><text:span text:style-name="T44">ony </text:span></text:p>
      <text:p text:style-name="P79"><text:span text:style-name="T44"><text:s text:c="4"/>okres zwi</text:span><text:span text:style-name="T49">ą</text:span><text:span text:style-name="T44">zania ofert</text:span><text:span text:style-name="T49">ą</text:span><text:span text:style-name="T44">. Je</text:span><text:span text:style-name="T49">ż</text:span><text:span text:style-name="T44">eli przedłu</text:span><text:span text:style-name="T49">ż</text:span><text:span text:style-name="T44">enie terminu</text:span><text:span text:style-name="T42"> </text:span><text:span text:style-name="T44">zwi</text:span><text:span text:style-name="T49">ą</text:span><text:span text:style-name="T44">zania ofert</text:span><text:span text:style-name="T49">ą </text:span><text:span text:style-name="T44">dokonywane jest po wyborze </text:span></text:p>
      <text:p text:style-name="P79"><text:span text:style-name="T44"><text:s text:c="4"/>oferty najkorzystniejszej, obowi</text:span><text:span text:style-name="T49">ą</text:span><text:span text:style-name="T44">zek</text:span><text:span text:style-name="T42"> </text:span><text:span text:style-name="T44">wniesienia nowego wadium lub jego przedłu</text:span><text:span text:style-name="T49">ż</text:span><text:span text:style-name="T44">enia dotyczy jedynie </text:span></text:p>
      <text:p text:style-name="P79"><text:span text:style-name="T44"><text:s text:c="4"/>wykonawcy, którego oferta została wybrana jako najkorzystniejsza.</text:span></text:p>
      <text:p text:style-name="P77"><text:span text:style-name="T15">4. Wniesienie środków ochrony prawnej po upływie terminu składania ofert zawiesza bieg terminu </text:span></text:p>
      <text:p text:style-name="P77"><text:span text:style-name="T15"><text:s text:c="4"/>związania ofertą do czasu ich rozstrzygnięcia. </text:span></text:p>
      <text:p text:style-name="P110"/>
      <text:p text:style-name="Standard"><text:span text:style-name="T21">Rozdział 14.<text:tab/> <text:s text:c="2"/>Informacje o sposobie porozumiewania się Zamawiającego z Wykonawcami</text:span></text:p>
      <text:p text:style-name="P112"><text:tab/><text:tab/> <text:s text:c="2"/>oraz przekazywania oświadczeń i dokumentów oraz wskazanie osoby </text:p>
      <text:p text:style-name="P112"><text:s text:c="25"/>uprawnionej do porozumiewania się z Wykonawcami.</text:p>
      <text:p text:style-name="P112"/>
      <text:p text:style-name="Standard"><text:soft-page-break/><text:span text:style-name="T15"><text:s text:c="2"/>1. W niniejszym postępowaniu wszelkie oświadczenia, wnioski, zawiadomienia oraz informacje </text:span></text:p>
      <text:p text:style-name="Standard"><text:span text:style-name="T15"><text:s text:c="6"/>przekazywane będą w formie: </text:span></text:p>
      <text:p text:style-name="P134">1) <text:s/>pisemnej, </text:p>
      <text:p text:style-name="P131"><text:span text:style-name="T15">2) <text:s/>faksem (nr) 61 81 97 141</text:span></text:p>
      <text:p text:style-name="P134">3) <text:s/>drogą elektroniczną adres: <text:s/>przetargi@steszew.pl</text:p>
      <text:p text:style-name="P88"><text:span text:style-name="T18"><text:s text:c="4"/>przy czym zawsze dopuszczalna jest forma pisemna. </text:span><text:span text:style-name="T15"><text:s/></text:span></text:p>
      <text:p text:style-name="P29"><text:s/>2. Jeżeli Zamawiający lub Wykonawca przekazują korespondencję za pomocą faksu lub elektronicznie </text:p>
      <text:p text:style-name="P29"><text:s text:c="6"/>– każda ze stron na żądanie drugiej niezwłocznie potwierdza fakt ich otrzymania. </text:p>
      <text:p text:style-name="Standard"><text:span text:style-name="T15"><text:s/>3. Wykonawca może zwrócić się (pisemnie, faksem, e-mailem) do Zamawiającego o przekazanie SIWZ. </text:span></text:p>
      <text:p text:style-name="P29"><text:s text:c="6"/>We wniosku należy podać: </text:p>
      <text:p text:style-name="P133">1) <text:s/>nazwę i adres Wykonawcy, </text:p>
      <text:p text:style-name="P133">2) <text:s/>nr telefonu i faksu, e-mail,</text:p>
      <text:p text:style-name="P92">3) <text:s/>imię i nazwisko osoby upoważnionej do kontaktów z Zamawiającym w sprawach dotyczących</text:p>
      <text:p text:style-name="P92"><text:s text:c="5"/>niniejszego postępowania,</text:p>
      <text:p text:style-name="P131"><text:span text:style-name="T15">4) <text:s/>znak postępowania <text:s/></text:span></text:p>
      <text:p text:style-name="Standard"><text:span text:style-name="T15"><text:s/>4. SIWZ można także odebrać w siedzibie Zamawiającego – Urząd Miejski Gminy Stęszew </text:span></text:p>
      <text:p text:style-name="Standard"><text:span text:style-name="T15"><text:s text:c="5"/>ul. Poznańska 11 pokój nr 9 w godzinach urzędowania Zamawiającego / po uprzednim zamówieniu / </text:span></text:p>
      <text:p text:style-name="Standard"><text:span text:style-name="T15"><text:s text:c="5"/>lub otrzymać drogą elektroniczną zgłaszając zapotrzebowanie na adres: </text:span><text:a xlink:type="simple" xlink:href="mailto:przetargi@steszew.pl"><text:span text:style-name="Internet_20_link"><text:span text:style-name="T15">przetargi@steszew.pl</text:span></text:span></text:a></text:p>
      <text:p text:style-name="Standard"><text:span text:style-name="T15"><text:s/>5. Wykonawca może zwrócić się na piśmie do Zamawiającego o wyjaśnienia treści specyfikacji</text:span></text:p>
      <text:p text:style-name="Standard"><text:span text:style-name="T15"><text:s text:c="5"/>istotnych warunków zamówienia w terminie nie późniejszym niż do końca dnia, w którym upływa </text:span></text:p>
      <text:p text:style-name="Standard"><text:span text:style-name="T15"><text:s text:c="5"/>połowa wyznaczonego terminu składania ofert za pomocą poczty elektronicznej </text:span></text:p>
      <text:p text:style-name="Standard"><text:span text:style-name="T15"><text:s text:c="5"/></text:span><text:a xlink:type="simple" xlink:href="mailto:przetargi@steszew.pl"><text:span text:style-name="Internet_20_link"><text:span text:style-name="T15">przetargi@steszew.pl</text:span></text:span></text:a><text:span text:style-name="T15">, faksu / potwierdzając pisemnie / <text:s/>lub pisemnie drogą pocztową.</text:span></text:p>
      <text:p text:style-name="P69"><text:span text:style-name="T15"><text:s/>6. Jednocześnie, Zamawiający prosi o przesyłanie treści pytań również w wersji elektronicznej </text:span></text:p>
      <text:p text:style-name="P69"><text:span text:style-name="T15"><text:s text:c="6"/>na w/w adres: </text:span></text:p>
      <text:p text:style-name="Standard"><text:span text:style-name="T15"><text:s/>7. <text:s/>W uzasadnionych przypadkach Zamawiający ma prawo zmiany treści Specyfikacji Istotnych </text:span></text:p>
      <text:p text:style-name="Standard"><text:span text:style-name="T15"><text:s text:c="6"/>warunków zamówienia. </text:span></text:p>
      <text:p text:style-name="Standard"><text:span text:style-name="T15"><text:s text:c="6"/>Zmiana może nastąpić w każdym czasie, przed upływem terminu do składania ofert. </text:span></text:p>
      <text:p text:style-name="Standard"><text:span text:style-name="T15"><text:s text:c="6"/>W przypadku wprowadzenia takiej zmiany, informacja o tym zostanie zamieszczona na stronie </text:span></text:p>
      <text:p text:style-name="Standard"><text:span text:style-name="T15"><text:s text:c="6"/>internetowej Zamawiającego. </text:span></text:p>
      <text:p text:style-name="Standard"><text:span text:style-name="T15"><text:s text:c="6"/>Dokonana zmiana treści SIWZ stanie się jej integralną częścią. </text:span></text:p>
      <text:p text:style-name="P29"/>
      <text:p text:style-name="P69"><text:span text:style-name="T16"><text:s text:c="2"/>8. Jeżeli w wyniku zmiany treści Specyfikacji Istotnych Warunków Zamówienia niezbędny będzie </text:span></text:p>
      <text:p text:style-name="P69"><text:span text:style-name="T16"><text:s text:c="7"/>do­datko­wy czas na wprowadzenie zmian w ofertach, Zamawiający przedłuży termin składania </text:span></text:p>
      <text:p text:style-name="P69"><text:span text:style-name="T16"><text:s text:c="7"/>ofert i poinformuje o tym wykonawców, na stronie internetowej.</text:span></text:p>
      <text:p text:style-name="P69"><text:span text:style-name="T15"><text:s text:c="3"/>9. Przedłużenie terminu składania ofert nie wpływa na bieg terminu składania wniosków o wyjaśnienie</text:span></text:p>
      <text:p text:style-name="P69"><text:span text:style-name="T15"><text:s text:c="7"/>treści SIWZ.</text:span></text:p>
      <text:p text:style-name="P69"><text:span text:style-name="T15"><text:s/>10. Do kontaktowania się z Wykonawcami Zamawiający upoważnia: </text:span></text:p>
      <text:p text:style-name="P34"><text:s text:c="7"/>Michał Woźniczak – inspektor ds. inwestycji</text:p>
      <text:p text:style-name="Standard"><text:span text:style-name="T15"><text:s text:c="7"/>telefon 61<text:tab/>81 97 141 <text:s/>od poniedziałku do piątku w godzinach od 08.00 do 14.00</text:span></text:p>
      <text:p text:style-name="P267"/>
      <text:p text:style-name="P268"><text:span text:style-name="T7"><text:s text:c="7"/>Henryk Racki – inspektor ds. przygotowania inwestycji i zamówień publicznych.</text:span><text:span text:style-name="T12"> </text:span></text:p>
      <text:p text:style-name="Standard"><text:span text:style-name="T15"><text:s text:c="7"/>telefon 61<text:tab/>81 97 141 <text:s/>od poniedziałku do piątku w godzinach od 08.00 do 14.00</text:span></text:p>
      <text:p text:style-name="P45"/>
      <text:p text:style-name="Standard"><text:span text:style-name="T21">Rozdział 15. <text:s text:c="3"/>Opis sposobu przygotowania ofert.</text:span></text:p>
      <text:p text:style-name="P110"/>
      <text:p text:style-name="P207"><text:span text:style-name="T6">1. Opakowanie i adresowanie oferty:</text:span></text:p>
      <text:p text:style-name="P210"/>
      <text:p text:style-name="P206"><text:span text:style-name="T3"><text:s text:c="4"/>Ofertę należy umieścić w zamkniętym, nieprzezroczystym opakowaniu (np. koperta) zaadresowanym </text:span></text:p>
      <text:p text:style-name="P206"><text:span text:style-name="T3"><text:s text:c="4"/>i opisanym:</text:span></text:p>
      <text:p text:style-name="P77"><text:span text:style-name="T16"><text:s text:c="2"/></text:span><text:span text:style-name="T21"><text:s text:c="2"/>Adresat:</text:span></text:p>
      <text:p text:style-name="P52"/>
      <text:p text:style-name="P56">Urząd Miejski Gminy Stęszew </text:p>
      <text:p text:style-name="P56">ul. Poznańska 11</text:p>
      <text:p text:style-name="P56">62-060 Stęszew </text:p>
      <text:p text:style-name="P56"/>
      <text:p text:style-name="P199"><text:span text:style-name="T15">OFERTA <text:s text:c="4"/></text:span></text:p>
      <text:p text:style-name="P191">Budowa hali widowiskowo – sportowej w miejscowości Stęszew</text:p>
      <text:p text:style-name="P191"/>
      <text:p text:style-name="P195">NIE OTWIERAĆ PRZED TERMINEM OTWARCIA OFERT</text:p>
      <text:p text:style-name="P195"><text:soft-page-break/></text:p>
      <text:p text:style-name="P199"><text:span text:style-name="T6">15.10.2015 roku godz. 10.00</text:span></text:p>
      <text:p text:style-name="P200">Uwaga:</text:p>
      <text:p text:style-name="P219">Do oferty należy załączyć opakowanie, które powinno posiadać adres i nazwę Wykonawcy,</text:p>
      <text:p text:style-name="P219">aby można ofertę odesłać w przypadku stwierdzenia jej opóźnienia.</text:p>
      <text:p text:style-name="P210"/>
      <text:p text:style-name="P208"><text:span text:style-name="T6">2. Podpisy:</text:span></text:p>
      <text:p text:style-name="P196"/>
      <text:p text:style-name="P214">Oferta i oświadczenia muszą być podpisane przez:</text:p>
      <text:p text:style-name="P213">1. Osobę/osoby upoważnione do reprezentowania Wykonawcy/Wykonawców w obrocie prawnym</text:p>
      <text:p text:style-name="P213"><text:s text:c="4"/>zgodnie z danymi ujawnionymi w KRS – rejestrze przedsiębiorców albo w ewidencji działalności</text:p>
      <text:p text:style-name="P213"><text:s text:c="4"/>gospodarczej lub Pełnomocnika,</text:p>
      <text:p text:style-name="P213">2. W przypadku składania wspólnej oferty przez dwóch lub więcej Wykonawców przez osobę/osoby</text:p>
      <text:p text:style-name="P214"><text:s text:c="4"/>posiadające Pełnomocnictwo. </text:p>
      <text:p text:style-name="P210"/>
      <text:p text:style-name="P210">3. Forma dokumentów i oświadczeń:</text:p>
      <text:p text:style-name="P211"/>
      <text:p text:style-name="P139">1. Dokumenty i oświadczenia dołączone do oferty składa się w formie oryginałów lub kserokopii poświadczonej za zgodność z oryginałem przez Wykonawcę lub Pełnomocnika.</text:p>
      <text:p text:style-name="P137"><text:span text:style-name="T15">2. <text:s/>W przypadku Wykonawców wspólnie ubiegających się o zamówienie oraz w przypadku podmiotów, o których mowa w § 1 ust. 2 i 3 </text:span><text:span text:style-name="T42">Rozporządzenia</text:span><text:span text:style-name="T50"> Prezesa Rady Ministrów z dnia 30 grudnia 2009 r. </text:span><text:span text:style-name="T51">w sprawie rodzajów dokumentów, jakich może żądać zamawiający </text:span></text:p>
      <text:p text:style-name="P140"><text:span text:style-name="T51">od wykonawcy, oraz form, w jakich te dokumenty mogą być składane </text:span><text:span text:style-name="T42">(Dz. U. z 2009r., Nr 226,</text:span></text:p>
      <text:p text:style-name="P140"><text:span text:style-name="T42">poz. 1817), kopie </text:span><text:span text:style-name="T15">dokumentów dotyczących odpowiednio Wykonawcy lub tych podmiotów </text:span></text:p>
      <text:p text:style-name="P141">są poświadczane za zgodność z oryginałem przez Wykonawcę lub te podmioty,</text:p>
      <text:p text:style-name="P29">3. <text:s/>Oferta powinna być napisana w języku polskim</text:p>
      <text:p text:style-name="P138">4. <text:s/>W przypadku dokumentów lub oświadczeń sporządzonych w językach obcych należy dołączyć tłumaczenie na język polski.</text:p>
      <text:p text:style-name="P34">5. <text:s/>Każdy dokument składający się na ofertę musi być czytelny.</text:p>
      <text:p text:style-name="P210"/>
      <text:p text:style-name="P210">4.Tajemnica przedsiębiorstwa:</text:p>
      <text:p text:style-name="P211"/>
      <text:p text:style-name="P221">1. <text:s/>Jeżeli według Wykonawcy oferta będzie zawierała informacje objęte tajemnicą jego</text:p>
      <text:p text:style-name="P221"><text:s text:c="5"/>przedsiębiorstwa w rozumieniu przepisów ustawy z 16 kwietnia 1993r. o zwalczaniu </text:p>
      <text:p text:style-name="P221"><text:s text:c="5"/>nieuczciwej konkurencji (Dz.U. z 2003r. nr 153, poz. 1503, z późn. zm.), muszą być oznaczone</text:p>
      <text:p text:style-name="P221"><text:s text:c="5"/>klauzulą Nie udostępniać – Tajemnica Przedsiębiorstwa. </text:p>
      <text:p text:style-name="P221"><text:s text:c="5"/>Nie ujawnia się informacji stanowiących tajemnicę przedsiębiorstwa w rozumieniu przepisów</text:p>
      <text:p text:style-name="P220"><text:span text:style-name="T3"><text:s text:c="5"/>o zwalczaniu nieuczciwej konkurencji, jeżeli wykonawca, nie później niż w terminie składania</text:span></text:p>
      <text:p text:style-name="P220"><text:span text:style-name="T3"><text:s text:c="5"/>ofert lub wniosków o dopuszczenie do udziału w postępowaniu, zastrzegł, że nie mogą być one udostępnione oraz wykazał, iż zastrzeżone informacje stanowią tajemnice przedsiębiorstwa.</text:span></text:p>
      <text:p text:style-name="P220"><text:span text:style-name="T3"><text:s text:c="5"/>Wykonawca nie może zastrzec informacji, o których mowa w art. 86 ust. 4 ustawy Prawo zamówień publicznych. </text:span></text:p>
      <text:p text:style-name="P221"><text:s text:c="5"/>Przez tajemnicę przedsiębiorstwa rozumie się nieujawnione do wiadomości publicznej </text:p>
      <text:p text:style-name="P220"><text:span text:style-name="T3"><text:s text:c="5"/>informacje techniczne, technologiczne, organizacyjne przedsiębiorstwa lub inne informacje</text:span></text:p>
      <text:p text:style-name="P220"><text:span text:style-name="T3"><text:s text:c="5"/>posiadające wartość gospodarczą, co do których przedsiębiorca podjął niezbędne działania</text:span></text:p>
      <text:p text:style-name="P221"><text:s text:c="5"/>w celu zachowania ich poufności.</text:p>
      <text:p text:style-name="P221"><text:s text:c="5"/>Informacja stanowi tajemnice przedsiębiorstwa, jeżeli spełnia łącznie następujące warunki:</text:p>
      <text:p text:style-name="P221"><text:s text:c="5"/>1) ma charakter techniczny, technologiczny, organizacyjny przedsiębiorstwa lub posiada</text:p>
      <text:p text:style-name="P220"><text:span text:style-name="T3"><text:s text:c="10"/>wartość gospodarczą,</text:span></text:p>
      <text:p text:style-name="P221"><text:s text:c="5"/>2) nie została ujawniona do wiadomości,</text:p>
      <text:p text:style-name="P221"><text:s text:c="5"/>3) podjęto w stosunku do niej niezbędne działania w celu zachowania poufności.</text:p>
      <text:p text:style-name="P214"><text:s text:c="5"/>Zaleca się umieścić takie dokumenty na końcu oferty (ostatnie strony w ofercie lub osobno),</text:p>
      <text:p text:style-name="P213">2. <text:s/>Zastrzeżenie informacji, danych, dokumentów lub oświadczeń nie stanowiących tajemnicy </text:p>
      <text:p text:style-name="P213"><text:s text:c="5"/>przedsiębiorstwa w rozumieniu przepisów o nieuczciwej konkurencji spowoduje ich odtajnienie.</text:p>
      <text:p text:style-name="P211"/>
      <text:p text:style-name="P211">5. Informacje pozostałe:</text:p>
      <text:p text:style-name="P211"/>
      <text:p text:style-name="P214">1. <text:s/>Wykonawca ponosi wszelkie koszty związane z przygotowaniem i złożeniem oferty,</text:p>
      <text:p text:style-name="P221"><text:soft-page-break/>2. <text:s/>Wykonawca może złożyć tylko jedną ofertę przygotowaną według wymagań określonych w niniejszej SIWZ,</text:p>
      <text:p text:style-name="P214">3. <text:s/>Oferta musi być sporządzona:</text:p>
      <text:p text:style-name="P222"><text:s/>1) <text:s/>w języku polskim, </text:p>
      <text:p text:style-name="P222"><text:s/>2) <text:s/>w formie pisemnej.</text:p>
      <text:p text:style-name="P223">4. <text:s/>Wykonawca, oprócz oświadczeń i innych dokumentów, o których mowa wcześniej w SIWZ </text:p>
      <text:p text:style-name="P223"><text:s text:c="6"/>jest zobowiązany załączyć do swojej oferty:</text:p>
      <text:p text:style-name="P224"><text:span text:style-name="T3"><text:s text:c="2"/>1) <text:s/>wypełniony i podpisany formularz ofertowy</text:span><text:span text:style-name="T6">,</text:span><text:span text:style-name="T3"> przez osoby uprawnione do reprezentowania </text:span></text:p>
      <text:p text:style-name="P225"><text:s text:c="7"/>podmiotu lub za dowodem pełnomocnictwa - osoby upoważnione </text:p>
      <text:p text:style-name="P226"><text:span text:style-name="T3"><text:s text:c="2"/>2) <text:s/>dowód wniesienia wadium w wysokości 200.000,00 złotych</text:span></text:p>
      <text:p text:style-name="P227"/>
      <text:p text:style-name="P211">6. <text:s/>Zaleca się, aby:</text:p>
      <text:p text:style-name="P211"><text:s/></text:p>
      <text:p text:style-name="P228">1. <text:s/>Ewentualne poprawki i skreślenia lub zmiany w tekście oferty (i w załącznikach do oferty) były</text:p>
      <text:p text:style-name="P228"><text:s text:c="5"/>parafowane przez osobę upoważnioną do reprezentowania Wykonawcy lub posiadającą <text:s/></text:p>
      <text:p text:style-name="P228"><text:s text:c="5"/>Pełnomocnictwo,</text:p>
      <text:p text:style-name="P229">2. <text:s/>Każda zapisana strona oferty (wraz z załącznikami do oferty) była parafowana i oznaczona </text:p>
      <text:p text:style-name="P192"><text:s text:c="5"/>kolejnymi numerami,</text:p>
      <text:p text:style-name="P215">3. <text:s/>Kartki oferty były spięte (z zastrzeżeniem, że część stanowiąca tajemnicę przedsiębiorstwa może </text:p>
      <text:p text:style-name="P230"><text:span text:style-name="T3"><text:s text:c="6"/>stanowić odrębną część oferty),</text:span></text:p>
      <text:p text:style-name="P231">4. <text:s/>Oferta została opracowana zgodnie ze wzorem załączonym do SIWZ..</text:p>
      <text:p text:style-name="P215"/>
      <text:p text:style-name="P212">7. <text:s/>Zmiana / wycofanie oferty:</text:p>
      <text:p text:style-name="P211"/>
      <text:p text:style-name="P213">1. <text:s/>Zgodnie z art. 84 ustawy Wykonawca może przed upływem terminu składania ofert zmienić lub</text:p>
      <text:p text:style-name="P232"><text:s text:c="10"/>wycofać ofertę,</text:p>
      <text:p text:style-name="P213">2. <text:s/>O wprowadzeniu zmian lub wycofaniu oferty należy pisemnie powiadomić Zamawiającego, przed </text:p>
      <text:p text:style-name="P213"><text:s text:c="5"/>upływem terminu składania ofert,</text:p>
      <text:p text:style-name="P213">3. <text:s/>Pismo należy złożyć zgodnie z opisem podanym w rozdziale 15 pkt 1 niniejszej SIWZ oznaczając </text:p>
      <text:p text:style-name="P213"><text:s text:c="5"/>odpowiednio „Zmiana oferty” / „Wycofanie oferty”,</text:p>
      <text:p text:style-name="P213">4. <text:s/>Do pisma o wycofaniu oferty musi być załączony dokument, z którego wynika prawo osoby <text:s/></text:p>
      <text:p text:style-name="P213"><text:s text:c="5"/>podpisującej informację do reprezentowania Wykonawcy.</text:p>
      <text:p text:style-name="P206"><text:span text:style-name="T6">8. Zwrot oferty bez otwierania</text:span></text:p>
      <text:p text:style-name="P211"/>
      <text:p text:style-name="P214">Ofertę złożoną po terminie składania ofert Zamawiający zwróci niezwłocznie.</text:p>
      <text:p text:style-name="P214">Do oferty należy załączyć opakowanie, które powinno posiadać adres i nazwę Wykonawcy,</text:p>
      <text:p text:style-name="P214">aby można ofertę odesłać w przypadku stwierdzenia jej opóźnienia.</text:p>
      <text:p text:style-name="P214"/>
      <text:p text:style-name="Standard"><text:span text:style-name="T21">Rozdział 16. <text:s text:c="3"/>Miejsce oraz termin składania i otwarcia ofert. <text:s text:c="3"/></text:span></text:p>
      <text:p text:style-name="P45"/>
      <text:p text:style-name="P233"><text:span text:style-name="T3">1.</text:span><text:span text:style-name="T6"> Ofertę należy złożyć </text:span><text:span text:style-name="T3">w siedzibie Zamawiającego – Urząd Miejski Gminy Stęszew, </text:span></text:p>
      <text:p text:style-name="P233"><text:span text:style-name="T3"><text:s text:c="4"/>62-060 Stęszew ul. Poznańska 11 pokój nr 3, </text:span></text:p>
      <text:p text:style-name="P233"><text:span text:style-name="T6"><text:s text:c="4"/>w terminie do dnia 15.10.2015 </text:span><text:span text:style-name="T10">roku,</text:span><text:span text:style-name="T6"> godz. 09.00.</text:span></text:p>
      <text:p text:style-name="P69"><text:span text:style-name="T15">2. Złożona oferta zostanie zarejestrowana (dzień, godzina).</text:span></text:p>
      <text:p text:style-name="P69"><text:span text:style-name="T15">3.</text:span><text:span text:style-name="T21"> Otwarcie ofert nastąpi </text:span><text:span text:style-name="T15">w siedzibie Zamawiającego - Urząd Miejski Gminy Stęszew, </text:span></text:p>
      <text:p text:style-name="P69"><text:span text:style-name="T15"><text:s text:c="4"/>62-060 Stęszew ul. Poznańska 11 pokój nr 23 </text:span></text:p>
      <text:p text:style-name="P69"><text:span text:style-name="T21"><text:s text:c="4"/>dnia 15.10.2015 roku, godz. 10.00</text:span></text:p>
      <text:p text:style-name="P69"><text:span text:style-name="T15">4. Wykonawcy mogą być obecni przy otwieraniu ofert.</text:span></text:p>
      <text:p text:style-name="Standard"><text:span text:style-name="T15">5. Bezpośrednio przed otwarciem ofert Zamawiający poda kwotę, jaką zamierza przeznaczyć na <text:s/></text:span></text:p>
      <text:p text:style-name="Standard"><text:span text:style-name="T15"><text:s text:c="3"/> sfinansowanie zamówienia.</text:span></text:p>
      <text:p text:style-name="Standard"><text:span text:style-name="T15">6. Otwierając oferty Zamawiający poda nazwy (firmy) oraz adresy Wykonawców, którzy złożyli oferty, </text:span></text:p>
      <text:p text:style-name="Standard"><text:span text:style-name="T15"><text:s text:c="4"/>a także informacje dotyczące cen, terminu wykonania zamówienia, warunków gwarancji zawartych </text:span></text:p>
      <text:p text:style-name="Standard"><text:span text:style-name="T15"><text:s text:c="4"/>w ofertach. </text:span></text:p>
      <text:p text:style-name="Standard"><text:span text:style-name="T15">7. Informacje, o których mowa w pkt 5 i 6 przekazuje się niezwłocznie Wykonawcom, którzy </text:span></text:p>
      <text:p text:style-name="Standard"><text:span text:style-name="T15"><text:s text:c="4"/>nie byli przy otwarciu ofert, na ich wniosek.</text:span></text:p>
      <text:p text:style-name="Standard"><text:span text:style-name="T15">8.</text:span><text:span text:style-name="T21"> UWAGA – </text:span><text:span text:style-name="T15">za termin złożenia oferty przyjmuje się datę i godzinę wpływu oferty do Zamawiającego.</text:span></text:p>
      <text:p text:style-name="P45"/>
      <text:p text:style-name="Standard"><text:span text:style-name="T21">Rozdział 17. <text:s text:c="3"/>Opis sposobu obliczania ceny.</text:span></text:p>
      <text:p text:style-name="P45"/>
      <text:p text:style-name="P142"><text:soft-page-break/><text:span text:style-name="T15">I. <text:s/>Podana w ofercie cena musi uwzględniać wszystkie wymagania dokumentacji przetargowej, S.I.W.Z, <text:s text:c="2"/>Specyfikacji technicznej wykonania i odbioru robót oraz wszelkie koszty, jakie poniesie Wykonawca z <text:s text:c="3"/>tytułu należytej oraz zgodnej z obowiązującymi przepisami realizacji przedmiotu zamówienia.</text:span></text:p>
      <text:p text:style-name="P142"><text:span text:style-name="T15"><text:s text:c="3"/>Cena oferty jest ceną ostateczną obejmującą wszystkie koszty i składniki związane z realizacją</text:span></text:p>
      <text:p text:style-name="P142"><text:span text:style-name="T15"><text:s text:c="3"/>zamówienia, zgodnie z przedmiarem robót, w tym m.i. roboty przygotowawcze, wykończeniowe, porządkowe, podatek od towarów i usług oraz podatek akcyzowy, upusty, rabaty.</text:span></text:p>
      <text:p text:style-name="P77"><text:span text:style-name="T15"><text:s text:c="3"/>Wykonawca określi cenę, która stanowić będzie wynagrodzenie ryczałtowe za realizację całego </text:span></text:p>
      <text:p text:style-name="P39"><text:s text:c="3"/>przedmiotu zamówienia, podając ją w zapisie liczbowym i słownie z dokładnością do grosza </text:p>
      <text:p text:style-name="P39"><text:s text:c="3"/>(do dwóch miejsc po przecinku).</text:p>
      <text:p text:style-name="P143"/>
      <text:p text:style-name="Standard"><text:span text:style-name="T15">II.W obliczeniu ceny ofertowej Wykonawca jest zobowiązany uwzględnić:</text:span><text:span text:style-name="T25"> </text:span></text:p>
      <text:p text:style-name="P147"/>
      <text:p text:style-name="P147">Koszty bezpośrednie:</text:p>
      <text:p text:style-name="P147"/>
      <text:p text:style-name="P264">1. <text:s/>Koszty wszelkiej robocizny do wykonania danej pozycji przedmiaru robót, obejmującej </text:p>
      <text:p text:style-name="P264"><text:s text:c="5"/>płace bezpośrednie, płace <text:s/>uzupełniające, koszty ubezpieczeń społecznych i podatki od płac.</text:p>
      <text:p text:style-name="P264">3. <text:s/>Koszty użycia wszelkiego sprzętu budowlanego i środków transportu, niezbędnych do wykonania <text:s/></text:p>
      <text:p text:style-name="P264"><text:s text:c="4"/>danej pozycji przedmiaru robót, obejmujące również koszty sprowadzenia sprzętu na plac budowy, </text:p>
      <text:p text:style-name="P264"><text:s text:c="5"/>jego montaż i demontaż po zakończeniu robót.</text:p>
      <text:p text:style-name="P263"/>
      <text:p text:style-name="P271">Koszty ogólne:</text:p>
      <text:p text:style-name="P271"/>
      <text:list xml:id="list32500485" text:style-name="WW8Num3">
        <text:list-item>
          <text:p text:style-name="P273">Koszty zatrudnienia przez Wykonawcę personelu kierowniczego, technicznego i administracyjnego budowy, obejmujące wynagrodzenie tych pracowników niezależnie od płac bezpośrednich, wynagrodzenia <text:s text:c="3"/>uzupełniające.</text:p>
        </text:list-item>
        <text:list-item>
          <text:p text:style-name="P273">Koszty zużycia, konserwacji i remontów lekkiego sprzętu, przedmiotów i narzędzi kwalifikowanych jako środki nietrwałe.</text:p>
        </text:list-item>
        <text:list-item>
          <text:p text:style-name="P273">Koszty bezpieczeństwa i higieny pracy, obejmujące koszty wykonania niezbędnych zabezpieczeń stanowisk roboczych i miejsc wykonywania robót / oznakowanie, ogrodzenie /, koszty odzieży i obuwia ochronnego, koszty środków higienicznych, sanitarnych i leczniczych.</text:p>
        </text:list-item>
        <text:list-item>
          <text:p text:style-name="P272"><text:span text:style-name="T7">Koszty zużycia materiałów oraz energii na cele administracyjne i nieprodukcyjne budowy/robót.</text:span></text:p>
        </text:list-item>
        <text:list-item>
          <text:p text:style-name="P272"><text:span text:style-name="T7">Opłaty za zajęcie chodników, pasów drogowych i innych terenów na cele budowy/robót oraz koszty tymczasowej organizacji ruchu.</text:span></text:p>
        </text:list-item>
        <text:list-item>
          <text:p text:style-name="P273">Koszty badań jakości, robót i prób odbiorowych przewidzianych w specyfikacji łącznie z wykonaniem badań i prób na dodatkowe żądanie Zamawiającego.</text:p>
        </text:list-item>
        <text:list-item>
          <text:p text:style-name="P272"><text:span text:style-name="T7">Koszty uporządkowania terenu budowy/robót po zakończeniu i wykonaniu robót.</text:span></text:p>
        </text:list-item>
        <text:list-item>
          <text:p text:style-name="P273">Wszystkie inne, niewymienione ogólne koszty budowy, które mogą wystąpić w związku z wykonywaniem robót budowlanych zgodnie z warunkami umowy oraz przepisami technicznymi i prawnymi.</text:p>
        </text:list-item>
        <text:list-item>
          <text:p text:style-name="P273">Koszty opłat składowiskowych związanych z odwozem i składowaniem urobku.</text:p>
        </text:list-item>
        <text:list-item>
          <text:p text:style-name="P272"><text:span text:style-name="T7">Koszty zapewnienia łączności dla potrzeb budowy/robót.</text:span></text:p>
        </text:list-item>
      </text:list>
      <text:p text:style-name="P149"/>
      <text:p text:style-name="P148"><text:span text:style-name="T15">III. <text:s/>Wykonawca <text:s/>zobowiązany jest uwzględnić wszystkie pozycje robót opisanych w kosztorysie ofertowym, brak wyceny chociażby jednej pozycji skutkować może odrzuceniem oferty.</text:span></text:p>
      <text:p text:style-name="P148"><text:span text:style-name="T15"><text:s text:c="6"/>Kosztorys ofertowy pełni rolę informacyjno pomocniczą i kontrolną, aby Zamawiający miał możliwość stwierdzenia czy Wykonawca określając cenę ryczałtową za całość zamówienia celowo nie zaniżył wyceny materiałów lub poszczególnych pozycji lub całkowicie ją pominął nie zachowując zasady uczciwej konkurencji i równego traktowania <text:s/>wszystkich Wykonawców.</text:span></text:p>
      <text:p text:style-name="P148"><text:span text:style-name="T15"><text:s text:c="6"/>Załączony do SIWZ kosztorys ofertowy, przedmiar robót należy traktować jako element dodatkowy, pomocniczy i kontrolny.</text:span></text:p>
      <text:p text:style-name="P45"/>
      <text:p text:style-name="P29">IV Jeżeli cena oferty wydaje się rażąco niska w stosunku do przedmiotu zamówienia i budzi </text:p>
      <text:p text:style-name="Standard"><text:span text:style-name="T15"><text:s text:c="5"/>wątpliwości Zamawiającego co do możliwości wykonania przedmiotu zamówienia zgodnie </text:span></text:p>
      <text:p text:style-name="Standard"><text:span text:style-name="T15"><text:s text:c="5"/>z wymaganiami określonymi przez Zamawiającego lub wynikającymi z odrębnych przepisów, </text:span></text:p>
      <text:p text:style-name="P29"><text:s text:c="5"/>w szczególności jest niższa o 30% od wartości zamówienia lub średniej arytmetycznej cen</text:p>
      <text:p text:style-name="Standard"><text:span text:style-name="T15"><text:s text:c="5"/>wszystkich złożonych ofert Zamawiający zwróci się o udzielenie wyjaśnień, w tym złożenie</text:span></text:p>
      <text:p text:style-name="P29"><text:s text:c="5"/>dowodów, dotyczących elementów oferty mających wpływ na wysokość ceny.</text:p>
      <text:p text:style-name="Standard"><text:span text:style-name="T15"><text:s text:c="5"/>Obowiązek wykazania, że oferta nie zawiera rażąco niskiej ceny spoczywa na Wykonawcy.</text:span></text:p>
      <text:p text:style-name="P29"><text:soft-page-break/></text:p>
      <text:p text:style-name="Standard"><text:span text:style-name="T21">Rozdział 18. <text:s text:c="3"/>Opis kryteriów, którymi Zamawiający będzie się kierował przy wyborze oferty</text:span></text:p>
      <text:p text:style-name="Standard"><text:span text:style-name="T21"><text:tab/><text:tab/>wraz z podaniem znaczenia tych kryteriów i sposobu oceny ofert.</text:span></text:p>
      <text:p text:style-name="P69"><text:span text:style-name="T21">Cena ofertowa</text:span><text:span text:style-name="T15"> – znaczenie 97 pkt</text:span></text:p>
      <text:p text:style-name="P34"/>
      <text:p text:style-name="P155"><text:span text:style-name="T21"><draw:frame draw:style-name="fr3" draw:name="Obiekt1" text:anchor-type="as-char" svg:width="2.461cm" svg:height="1.24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5"> 97 ( 97 - max</text:span><text:span text:style-name="T21"> </text:span><text:span text:style-name="T15">liczba punktów <text:s/>w ocenianej pozycji)</text:span></text:p>
      <text:p text:style-name="P156"/>
      <text:p text:style-name="P156">Oznaczenia:</text:p>
      <text:p text:style-name="P155"><text:span text:style-name="T15">Pw1 - ilość punktów przyznanych Wykonawcy za cenę</text:span></text:p>
      <text:p text:style-name="P158"><text:span text:style-name="T15">C</text:span><text:span text:style-name="T31">N</text:span><text:span text:style-name="T15"> - najniższa zaoferowana cena, spośród wszystkich ofert nie podlegających odrzuceniu </text:span></text:p>
      <text:p text:style-name="P155"><text:span text:style-name="T15">C</text:span><text:span text:style-name="T31">OB</text:span><text:span text:style-name="T15"> – cena zaoferowana w badanej ofercie</text:span></text:p>
      <text:p text:style-name="P156"/>
      <text:p text:style-name="P69"><text:span text:style-name="T21">Gwarancja</text:span><text:span text:style-name="T15"> </text:span><text:span text:style-name="T21">Pw2 </text:span><text:span text:style-name="T15">- znaczenie 3 pkt ( 3 - max</text:span><text:span text:style-name="T21"> </text:span><text:span text:style-name="T15">liczba punktów <text:s/>w ocenianej pozycji)</text:span></text:p>
      <text:p text:style-name="P34"><text:s text:c="10"/></text:p>
      <text:p text:style-name="P69"><text:span text:style-name="T15">60 m-cy (minimalny okres wymagany przez Zamawiającego) <text:s text:c="8"/><text:tab/><text:tab/> 0 pkt</text:span></text:p>
      <text:p text:style-name="P34">72 m-ce<text:tab/><text:tab/><text:tab/><text:tab/><text:tab/><text:tab/><text:tab/><text:tab/><text:tab/> 1 pkt</text:p>
      <text:p text:style-name="P69"><text:span text:style-name="T15">84 m-ce i więcej <text:s text:c="7"/><text:tab/> <text:s text:c="4"/><text:tab/><text:tab/><text:tab/><text:tab/><text:tab/><text:tab/><text:tab/> 3 pkt</text:span></text:p>
      <text:p text:style-name="P80"/>
      <text:p text:style-name="P34"/>
      <text:p text:style-name="P69"><text:span text:style-name="T21">Łączna ilość punktów przyznana Wykonawcy.</text:span></text:p>
      <text:p text:style-name="P157"/>
      <text:p text:style-name="P157">Pw = Pw1+ Pw2</text:p>
      <text:p text:style-name="P156"/>
      <text:p text:style-name="P125"><text:span text:style-name="T15">Maksymalna łączna liczba punktów jaką może uzyskać Wykonawca wynosi – 100 pkt.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Standard"><text:span text:style-name="T21">Rozdział 19. <text:s text:c="3"/>Informacje o formalnościach, jakie zostaną dopełnione po wyborze oferty w celu</text:span></text:p>
      <text:p text:style-name="Standard"><text:span text:style-name="T21"><text:tab/><text:tab/>zawarcia umowy w sprawie zamówienia publicznego.</text:span></text:p>
      <text:p text:style-name="P45"/>
      <text:p text:style-name="P49">O wyniku przetargu Zamawiający powiadomi poprzez:</text:p>
      <text:p text:style-name="P135"/>
      <text:p text:style-name="P268"><text:span text:style-name="T7">1. Zamieszczenie ogłoszenia o wyborze oferty na tablicy ogłoszeń w swojej siedzibie i na stronie </text:span></text:p>
      <text:p text:style-name="P268"><text:span text:style-name="T7"><text:s text:c="4"/>internetowej.</text:span></text:p>
      <text:p text:style-name="Standard"><text:span text:style-name="T15">2. Wysłanie zawiadomienia wszystkim Wykonawcom.</text:span></text:p>
      <text:p text:style-name="Standard"><text:span text:style-name="T15">3. W zawiadomieniu określony zostanie termin i miejsce podpisania umowy.</text:span></text:p>
      <text:p text:style-name="P198"><text:span text:style-name="T48">4. Zamawiający zawrze umowę w sprawie zamówienia publicznego w terminie i sposób określony </text:span></text:p>
      <text:p text:style-name="P198"><text:span text:style-name="T48"><text:s text:c="4"/>w art. 94 ustawy.</text:span></text:p>
      <text:p text:style-name="Text_20_body"><text:span text:style-name="T48">5. Umowa może zostać zawarta po upływie terminu związania z ofertą, jeżeli Zamawiający przekaże <text:s text:c="2"/></text:span></text:p>
      <text:p text:style-name="Text_20_body"><text:span text:style-name="T48"><text:s text:c="4"/>Wykonawcom informację o wyborze oferty przed upływem terminu związania z ofertą, a Wykonawca </text:span></text:p>
      <text:p text:style-name="Text_20_body"><text:span text:style-name="T48"><text:s text:c="4"/>wyrazi zgodę na zawarcie umowy na warunkach określonych w SIWZ i złożonej ofercie.</text:span></text:p>
      <text:p text:style-name="Standard"><text:span text:style-name="T15">6. Przed podpisaniem umowy Wykonawca zobowiązany jest do wniesienia zabezpieczenia należytego </text:span></text:p>
      <text:p text:style-name="Standard"><text:span text:style-name="T15"><text:s text:c="4"/>wykonania umowy.</text:span></text:p>
      <text:p text:style-name="Standard"><text:span text:style-name="T15">7. W przypadku udziału Podwykonawców w realizacji zamówienia Wykonawca zobowiązany jest</text:span></text:p>
      <text:p text:style-name="Standard"><text:span text:style-name="T15"><text:s text:c="4"/>podać Zamawiającemu nazwy i adresy Podwykonawców oraz przedstawić umowy, które będą</text:span></text:p>
      <text:p text:style-name="Standard"><text:span text:style-name="T15"><text:s text:c="4"/>określały zakres prac, wysokość wynagrodzenia i warunki zapłaty.</text:span></text:p>
      <text:p text:style-name="Standard"><text:span text:style-name="T15"><text:s text:c="4"/>Zamawiający może zgłosić zastrzeżenia i sprzeciw do przedstawionych umów.</text:span></text:p>
      <text:p text:style-name="P45"/>
      <text:p text:style-name="Standard"><text:span text:style-name="T21">Rozdział 20. <text:s text:c="3"/>Zabezpieczenie należytego wykonania umowy </text:span></text:p>
      <text:p text:style-name="P45"/>
      <text:p text:style-name="P29">1. Wykonawca, którego oferta zostanie wybrana zobowiązany jest przed podpisaniem umowy do <text:s/></text:p>
      <text:p text:style-name="Standard"><text:span text:style-name="T15"><text:s text:c="4"/>wniesienia zabezpieczenia należytego wykonania umowy na kwotę stanowiącą 5% wartości </text:span></text:p>
      <text:p text:style-name="P29"><text:soft-page-break/><text:s text:c="4"/>zamówienia w formach <text:s/>określonych w art. 148 ustawy Prawo zamówień publicznych.</text:p>
      <text:p text:style-name="P29">2. Zwrot zabezpieczenia należytego wykonania umowy nastąpi na zasadach określonych w art. 151 </text:p>
      <text:p text:style-name="P29"><text:s text:c="4"/>ustawy Prawo zamówień publicznych.</text:p>
      <text:p text:style-name="P29"><text:s text:c="4"/>Zabezpieczenie wniesione w pieniądzu zostanie zwrócone przelewem na wskazany przez </text:p>
      <text:p text:style-name="P29"><text:s text:c="4"/>Wykonawcę rachunek bankowy. </text:p>
      <text:p text:style-name="P45"/>
      <text:p text:style-name="Standard"><text:span text:style-name="T21">Rozdział 21. <text:s text:c="4"/>Istotne postanowienia umowy.</text:span></text:p>
      <text:p text:style-name="P45"/>
      <text:p text:style-name="P47">Dopuszcza się zmiany w umowie w następujących przypadkach:</text:p>
      <text:p text:style-name="P47"/>
      <text:p text:style-name="P29">1.Terminy wykonania zadania przedłuża się: </text:p>
      <text:list xml:id="list32511263" text:style-name="WW8Num23">
        <text:list-item>
          <text:p text:style-name="P94">niesprzyjające warunki atmosferyczne nie pozwalające na realizację robót dla których określona odpowiednimi normami technologia wymaga właściwych warunków atmosferycznych, </text:p>
        </text:list-item>
        <text:list-item>
          <text:p text:style-name="P94">gdy przeszkoda spowodowana jest przez siłę wyższą,</text:p>
        </text:list-item>
        <text:list-item>
          <text:p text:style-name="P94">napotkanie i uszkodzenie w czasie wykonywania robót na niezinwentaryzowane urządzenia </text:p>
        </text:list-item>
      </text:list>
      <text:p text:style-name="P136">podziemne,</text:p>
      <text:list xml:id="list32486840" text:continue-numbering="true" text:style-name="WW8Num23">
        <text:list-item>
          <text:p text:style-name="P97"><text:span text:style-name="T15">konieczność wykonania robót dodatkowych związanych z napotkaniem nieprzewidzianych </text:span></text:p>
        </text:list-item>
      </text:list>
      <text:p text:style-name="P136">przeszkód,</text:p>
      <text:list xml:id="list32495931" text:continue-numbering="true" text:style-name="WW8Num23">
        <text:list-item>
          <text:p text:style-name="P94">napotkanie na niezewidencjonowane obiekty archeologiczne,</text:p>
        </text:list-item>
        <text:list-item>
          <text:p text:style-name="P97"><text:span text:style-name="T15">wstrzymanie robót przez Konserwatora Zabytków,</text:span></text:p>
        </text:list-item>
        <text:list-item>
          <text:p text:style-name="P94">konieczność usunięcia błędów i braków w dokumentacji projektowej lub w dokumentacji technicznej urządzeń,</text:p>
        </text:list-item>
        <text:list-item>
          <text:p text:style-name="P94">udzielenie w trakcie realizacji umowy zamówień dodatkowych mających wpływ na uzgodniony termin realizacji umowy,</text:p>
        </text:list-item>
        <text:list-item>
          <text:p text:style-name="P94">wystąpienia okoliczności, których strony nie były w stanie przewidzieć, pomimo zachowania należytej staranności,</text:p>
        </text:list-item>
      </text:list>
      <text:p text:style-name="P29"><text:s text:c="4"/>Przedłużenie terminu wykonania robót nastąpi o tyle dni, ile trwała przeszkoda w ich wykonaniu bez </text:p>
      <text:p text:style-name="P29"><text:s text:c="4"/>możliwości ubiegania się o odszkodowanie przez Wykonawcę. </text:p>
      <text:p text:style-name="Standard"><text:span text:style-name="T15"><text:s text:c="4"/>Podstawą do przesunięcia terminu jest wniosek Wykonawcy o przedłużenie terminu realizacji zadania, </text:span></text:p>
      <text:p text:style-name="P29"><text:s text:c="4"/>zatwierdzony przez <text:s/>Zamawiającego</text:p>
      <text:p text:style-name="Text_20_body"><text:span text:style-name="T3">2. Zmiana i wprowadzenie dodatkowych Podwykonawców:</text:span></text:p>
      <text:list xml:id="list32507688" text:style-name="WW8Num15">
        <text:list-item>
          <text:p text:style-name="P234">których udział w realizacji przedmiotu umowy zaakceptował Zamawiający.</text:p>
        </text:list-item>
        <text:list-item>
          <text:p text:style-name="P234">wprowadzenie dodatkowych Podwykonawców </text:p>
        </text:list-item>
      </text:list>
      <text:p text:style-name="Text_20_body"><text:span text:style-name="T3"><text:s text:c="4"/>Wykonawca może wprowadzić Podwykonawcę na teren budowy/robót po spełnieniu warunku </text:span></text:p>
      <text:p text:style-name="Text_20_body"><text:span text:style-name="T3"><text:s text:c="4"/>uzyskania akceptacji <text:s/>Zamawiającego. <text:s/></text:span></text:p>
      <text:p text:style-name="Text_20_body"><text:span text:style-name="T3">3. Istnieje możliwość dokonania zmiany osób przewidzianych do realizacji zamówienia wskazanych przez </text:span></text:p>
      <text:p text:style-name="P188"><text:s text:c="4"/>Wykonawcę na osoby o kwalifikacjach nie mniejszych niż te wymagane w SIWZ.</text:p>
      <text:p text:style-name="P188"><text:s text:c="4"/>Wykonawca ma obowiązek powiadomienia Zamawiającego o planowanej zmianie, nie później <text:s/></text:p>
      <text:p text:style-name="Text_20_body"><text:span text:style-name="T3"><text:s text:c="4"/>niż 7 dni kalendarzowych przed planowaną datą jej dokonania. </text:span></text:p>
      <text:p text:style-name="Standard"><text:span text:style-name="T15">4.</text:span><text:span text:style-name="T21"> <text:s/></text:span><text:span text:style-name="T15">Wynagrodzenie Wykonawcy może ulec zmianom w przypadku:</text:span></text:p>
      <text:list xml:id="list32481990" text:style-name="WW8Num13">
        <text:list-item>
          <text:p text:style-name="P95">rezygnacji z części prac, jeżeli rezygnacja będzie niezbędna dla prawidłowej realizacji przedmiotu umowy,</text:p>
        </text:list-item>
        <text:list-item>
          <text:p text:style-name="P95">gdy nieuzasadnione będzie wykonanie niektórych robót lub wykonanie tych robót okaże się zbędne w przyjętej technologii,</text:p>
        </text:list-item>
        <text:list-item>
          <text:p text:style-name="P98"><text:span text:style-name="T15">zamiany materiałów pod warunkiem, że będą one korzystne dla Zamawiającego,</text:span></text:p>
        </text:list-item>
        <text:list-item>
          <text:p text:style-name="P98"><text:span text:style-name="T15"><text:s/>wprowadzenia robót zamiennych,</text:span></text:p>
        </text:list-item>
      </text:list>
      <text:p text:style-name="P29"><text:s text:c="4"/>Wynagrodzenie zostanie umniejszone o wartość niewykonanych robót lub różnicy cenowej materiałów.</text:p>
      <text:p text:style-name="Text_20_body"><text:span text:style-name="T3"><text:s text:c="4"/>Powyższa zmiana i wymaga akceptacji Zamawiającego. <text:s/></text:span></text:p>
      <text:p text:style-name="Standard"><text:span text:style-name="T15">5. Zamawiający nie przewiduje udzielenia zamówień uzupełniających, a ewentualne zamówienia</text:span></text:p>
      <text:p text:style-name="P29"><text:s text:c="4"/>dodatkowe zostaną udzielone zgodnie z ustawą Prawo zamówień publicznych.</text:p>
      <text:p text:style-name="Standard"><text:span text:style-name="T15">6. Uzasadnieniem może być jedynie:</text:span></text:p>
      <text:list xml:id="list32514513" text:style-name="WW8Num30">
        <text:list-item>
          <text:p text:style-name="P96">prawidłowa realizacja przedmiotu umowy,</text:p>
        </text:list-item>
        <text:list-item>
          <text:p text:style-name="P96">zapewnienie jakości </text:p>
        </text:list-item>
        <text:list-item>
          <text:p text:style-name="P96">obniżenie kosztów przy zachowaniu tych samych lub lepszych parametrów technicznych i jakościowych.</text:p>
        </text:list-item>
      </text:list>
      <text:p text:style-name="Standard"><text:span text:style-name="T15">7. <text:s/>W umowach zawartych na okres dłuższy niż 12 miesięcy wysokość wynagrodzenia należnego <text:s/></text:span></text:p>
      <text:p text:style-name="P29"><text:s text:c="6"/>Wykonawcy może ulec zmianie w przypadku zmiany:</text:p>
      <text:p text:style-name="Standard"><text:span text:style-name="T15"><text:s text:c="6"/>1) Stawki podatku od towarów i usług,</text:span></text:p>
      <text:p text:style-name="Standard"><text:span text:style-name="T15"><text:s text:c="6"/>2) Wysokości minimalnego wynagrodzenia za pracę ustalonego na podstawie art. 3-5 ustawy</text:span></text:p>
      <text:p text:style-name="P29"><text:s text:c="10"/>z dnia 10 października 2002 roku o minimalnym wynagrodzeniu za pracę ( Dz. U. Nr 200 </text:p>
      <text:p text:style-name="P29"><text:soft-page-break/><text:s text:c="10"/>poz. 1679 z poźn. zmianami )</text:p>
      <text:p text:style-name="P130"><text:span text:style-name="T15">3) Zasad podlegania ubezpieczeniom społecznym lub ubezpieczeniu zdrowotnemu lub wysokości</text:span></text:p>
      <text:p text:style-name="P133"><text:s text:c="4"/>stawki na ubezpieczenie społeczne lub zdrowotne</text:p>
      <text:p text:style-name="P130"><text:span text:style-name="T15">- jeżeli zmiany te będą miały wpływ na koszty wykonania zamówienia publicznego przez wykonawcę, </text:span></text:p>
      <text:p text:style-name="P29">Ogólny projekt umowy może ulec modyfikacji.</text:p>
      <text:p text:style-name="P45"/>
      <text:p text:style-name="Standard"><text:span text:style-name="T21">Rozdział 22. <text:s text:c="4"/>Inne informacje.</text:span></text:p>
      <text:p text:style-name="P45"/>
      <text:p text:style-name="P69"><text:span text:style-name="T21">Nie przewiduje się</text:span><text:span text:style-name="T15">:</text:span></text:p>
      <text:p text:style-name="P34"/>
      <text:p text:style-name="P34">1. Zawarcia umowy ramowej,</text:p>
      <text:p text:style-name="P34">2. Ustanowienia dynamicznego systemu zakupów,</text:p>
      <text:p text:style-name="P34">3. Wyboru najkorzystniejszej oferty z zastosowaniem aukcji elektronicznej.</text:p>
      <text:p text:style-name="P35">4. Zamawiający nie zamierza zwołać zebrania Wykonawców.</text:p>
      <text:p text:style-name="P34">5. Zaleca się, aby Wykonawca zdobył wszelkie informacje niezbędne do przygotowania oferty </text:p>
      <text:p text:style-name="P34"><text:s text:c="4"/>i podpisania umowy.</text:p>
      <text:p text:style-name="P53"/>
      <text:p text:style-name="P53">Obowiązki uczestnika przetargu oraz informacje dodatkowe.</text:p>
      <text:p text:style-name="P53"/>
      <text:list xml:id="list32513315" text:style-name="WW8Num41">
        <text:list-item>
          <text:p text:style-name="P153"><text:span text:style-name="T15">Uczestnik przetargu zobowiązany jest do uzyskania wszelkich danych, jakie mogą być niezbędne w przygotowaniu oferty i podpisaniu umowy na wykonanie robót.</text:span></text:p>
        </text:list-item>
        <text:list-item>
          <text:p text:style-name="P153"><text:span text:style-name="T15">Uczestnicy przetargu będą ponosić wszelkie koszty związane z przygotowaniem i złożeniem oferty. Strona Zamawiająca nie będzie odpowiedzialna i nie poniesie żadnych kosztów spowodowanych wydatkami lub stratami poniesionymi przez uczestnika przetargu , ani żadnymi innymi aspektami związanymi z przygotowaniem oferty.</text:span></text:p>
        </text:list-item>
        <text:list-item>
          <text:p text:style-name="P150">Uczestnicy przetargu będą odpowiedzialni za staranne zaznajomienie się z dokumentacją przetargową, oraz za uzyskanie wiarygodnych informacji dotyczących poszczególnych i wszystkich warunków, obowiązków, które mogą w jakikolwiek sposób oddziaływać na sumę czy istotę oferty, lub na wykonanie robót. W przypadku jeśli uczestnik przetargu zwycięży, żadne żądania zmian wartości oferty motywowane błędami lub przeoczeniami w spełnieniu w/w obowiązków nie będą brane pod uwagę. <text:s text:c="2"/></text:p>
        </text:list-item>
      </text:list>
      <text:p text:style-name="P268"><text:span text:style-name="T9">4. <text:s text:c="2"/>Udostępnianie ofert odbywać się będzie po otwarciu ofert, na postawie pisemnego wniosku</text:span></text:p>
      <text:p text:style-name="Header"><text:span text:style-name="T9"><text:s text:c="6"/>Wykonawcy o ich udostępnienie złożonego.</text:span></text:p>
      <text:p text:style-name="Header"><text:span text:style-name="T9"><text:s text:c="6"/>Zamawiający wyznaczy termin udostępnienia ofert.</text:span></text:p>
      <text:p text:style-name="P270"/>
      <text:p text:style-name="P45"/>
      <text:p text:style-name="Standard"><text:span text:style-name="T21">Rozdział 23. <text:s text:c="4"/>Pouczenie o środkach ochrony prawnej.</text:span></text:p>
      <text:p text:style-name="P45"/>
      <text:p text:style-name="P256"><text:span text:style-name="T9">1. <text:s/>Środki ochrony prawnej określone w dziale VI ustawy Prawo zamówień publicznych</text:span><text:span text:style-name="T54"> </text:span><text:span text:style-name="T9">przysługują w</text:span><text:span text:style-name="T7">ykonawcy, a także innemu podmiotowi </text:span><text:span text:style-name="T9">jeżeli ma lub miał interes w uzyskaniu danego zamówienia oraz poniósł lub może ponieść szkodę w wyniku naruszenia przez zamawiającego przepisów cytowanej wyżej ustawy. Środki ochrony prawnej wobec ogłoszenia o zamówieniu oraz specyfikacji istotnych warunków zamówienia przysługują również organizacjom wpisanym na listę, o której mowa w art. 154 pkt 5 ustawy Prawo zamówień publicznych. </text:span></text:p>
      <text:p text:style-name="P258">2. <text:s text:c="2"/>Środkami ochrony prawnej są: odwołanie oraz skarga do sądu.</text:p>
      <text:p text:style-name="P258">3. <text:s text:c="2"/>Odwołanie przysługuje wyłącznie od niezgodnej z przepisami ustawy czynności zamawiającego </text:p>
      <text:p text:style-name="P258"><text:s text:c="6"/>podjętej w postępowaniu o udzielenie zamówienia lub zaniechania czynności, do której zamawiający </text:p>
      <text:p text:style-name="P258"><text:s text:c="6"/>jest zobowiązany na podstawie ustawy.</text:p>
      <text:p text:style-name="P257">4. <text:s text:c="2"/>W związku z faktem, iż niniejsze postępowanie jest prowadzone w rybie przetargu nieograniczonego i <text:s/>jego wartość jest mniejsza niż kwoty określone w przepisach wydanych na podstawie art. 11 ust. 8 ustawy Prawo zamówień publicznych, odwołanie przysługuje wyłącznie wobec czynności:</text:p>
      <text:p text:style-name="P132"><text:span text:style-name="T16">1) opisu sposobu dokonywania oceny spełniania warunków udziału w postępowaniu;</text:span></text:p>
      <text:p text:style-name="P70"><text:span text:style-name="T16"><text:s text:c="6"/>2) wykluczenia odwołującego z postępowania o udzielenie zamówienia;</text:span></text:p>
      <text:p text:style-name="P70"><text:span text:style-name="T16"><text:s text:c="6"/>3) odrzucenia oferty odwołującego.</text:span></text:p>
      <text:p text:style-name="P144">5. <text:s text:c="2"/>Odwołanie wnosi się do Prezesa Krajowej Izby Odwoławczej w formie pisemnej albo elektronicznej </text:p>
      <text:p text:style-name="P144"><text:s text:c="6"/>opatrzonym bezpiecznym podpisem elektronicznym weryfikowanym za pomocą ważnego </text:p>
      <text:p text:style-name="P144"><text:s text:c="6"/>kwalifikowanego certyfikatu.</text:p>
      <text:p text:style-name="P151">6. Odwołujący przesyła kopię odwołania zamawiającemu przed upływem terminu do wniesienia <text:s text:c="3"/>odwołania w taki sposób, aby mógł on zapoznać się z jego treścią przed upływem tego terminu. Domniemywa się, iż zamawiający mógł zapoznać się z treścią odwołania przed upływem terminu do <text:soft-page-break/>jego wniesienia, jeżeli przesłanie jego kopii nastąpiło przed upływem terminu do jego wniesienia za pomocą jednego ze sposobów określonych w art. 27 ust. 2 ustawy Prawo zamówień publicznych.</text:p>
      <text:p text:style-name="P253"><text:span text:style-name="T16">7. <text:s text:c="2"/>Wykonawca może w terminie przewidzianym do wniesienia odwołania poinformować zamawiającego o niezgodnej z przepisami ustawy czynności podjętej przez niego lub zaniechaniu czynności, do której jest on zobowiązany na podstawie ustawy, na które nie przysługuje odwołanie na podstawie art. 180 ust. 2 ustawy Prawo zamówień Publicznych. <text:s text:c="3"/></text:span></text:p>
      <text:p text:style-name="P254">8. <text:s text:c="2"/>Odwołanie wnosi się w terminach określonych w art. 182 ustawy Prawo zamówień publicznych.</text:p>
      <text:p text:style-name="P154"><text:span text:style-name="T16">9. <text:s text:c="2"/></text:span><text:span text:style-name="T15">Przepisy dotyczące odwołania znajdują się w Dziale VI Środki ochrony prawnej Rozdział 2 Odwołanie, art. 180 – 198 ustawy </text:span><text:span text:style-name="T16">Prawo zamówień publicznych</text:span><text:span text:style-name="T15">.</text:span></text:p>
      <text:p text:style-name="P152">10. Na orzeczenie Krajowej Izby Odwoławczej stronom oraz uczestnikom postępowania odwoławczego <text:s/>przysługuje skarga do sądu. Skargę wnosi się do sądu okręgowego, właściwego dla siedziby albo miejsca zamieszkania zamawiającego. Skargę wnosi się za pośrednictwem Prezesa Krajowej Izby Odwoławczej w terminie 7 dni od dnia doręczenia orzeczenia Krajowej Izby Odwoławczej przesyłając jednocześnie jej odpis <text:s/>przeciwnikowi skargi. Złożenie skargi w placówce pocztowej operatora publicznego jest równoznaczne z jej wniesieniem. <text:s/></text:p>
      <text:p text:style-name="P41">11. Od wyroku sądu lub postanowienia kończącego postępowanie w sprawie nie przysługuje skarga </text:p>
      <text:p text:style-name="P81"><text:span text:style-name="T15"><text:s text:c="6"/>kasacyjna.</text:span></text:p>
      <text:p text:style-name="P145">12. Przepisy dotyczące skargi do sądu znajdują się w Dziale VI Środki ochrony prawnej, </text:p>
      <text:p text:style-name="P146"><text:span text:style-name="T15"><text:s text:c="6"/>Rozdział 3 Skarga do sądu, art. 198a – 198g ustawy </text:span><text:span text:style-name="T16">Prawo zamówień publicznych</text:span><text:span text:style-name="T15">.</text:span></text:p>
      <text:p text:style-name="P45"/>
      <text:p text:style-name="Standard"><text:span text:style-name="T21">Rozdział 24. <text:s text:c="4"/>Skróty.</text:span></text:p>
      <text:p text:style-name="P82"/>
      <text:p text:style-name="P82">SIWZ – Specyfikacja istotnych warunków zamówienia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Standard"><text:span text:style-name="T21">Rozdział 25. <text:s text:c="4"/>Załączniki do SIWZ.</text:span></text:p>
      <text:p text:style-name="P45"/>
      <text:p text:style-name="P83">Załącznik Nr 1<text:tab/>Formularz oferty</text:p>
      <text:p text:style-name="P159"><text:span text:style-name="T42">Załącznik Nr 2<text:tab/></text:span><text:span text:style-name="T43">Oświadczenie Wykonawcy </text:span><text:span text:style-name="T42">o spełnianiu warunków udziału w postępowaniu określonych w art. 22 ust. 1 ustawy Prawo zamówień publicznych </text:span></text:p>
      <text:p text:style-name="P159"><text:span text:style-name="T42">Załącznik Nr 3<text:tab/></text:span><text:span text:style-name="T43">Oświadczenie Wykonawcy </text:span><text:span text:style-name="T42">o braku podstaw do wykluczenia z postępowania </text:span><text:span text:style-name="T15">na podstawie art. 24 ust. 1 ustawy</text:span><text:span text:style-name="T42"> Prawo zamówień publicznych</text:span></text:p>
      <text:p text:style-name="P71"><text:span text:style-name="T42">Załącznik Nr 4<text:tab/>Wykaz robót </text:span></text:p>
      <text:p text:style-name="P69"><text:span text:style-name="T42">Załącznik Nr 5 <text:s text:c="12"/>Oświadczenie o posiadanych uprawnieniach.</text:span></text:p>
      <text:p text:style-name="P83">Załącznik Nr 6<text:tab/>Wykaz osób</text:p>
      <text:p text:style-name="P69"><text:span text:style-name="T42">Załącznik Nr 7 <text:s text:c="12"/></text:span><text:span text:style-name="T15">Informacja dotycząca przynależności do tej samej grupy kapitałowej.</text:span></text:p>
      <text:p text:style-name="P71"><text:span text:style-name="T42">Załącznik Nr 8<text:tab/>Projekt umowy</text:span></text:p>
      <text:p text:style-name="P83">Załącznik Nr 9<text:tab/>Przedmiar robót</text:p>
      <text:p text:style-name="P83"/>
      <text:p text:style-name="P71"><text:span text:style-name="T42">Wszystkie załączniki do SIWZ są jej integralną części</text:span></text:p>
      <text:p text:style-name="P29"/>
      <text:p text:style-name="P29"/>
      <text:p text:style-name="P29"/>
      <text:p text:style-name="Standard"><text:span text:style-name="T15">Osoba sporządzająca: <text:s text:c="21"/><text:tab/><text:tab/><text:tab/><text:tab/><text:tab/><text:tab/>Osoba weryfikująca</text:span></text:p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1" text:outline-level="3"><text:span text:style-name="T1">Załącznik Nr 1 do SIWZ</text:span></text:h>
      <text:h text:style-name="P2" text:outline-level="3"><text:s/></text:h>
      <text:p text:style-name="P29">Nazwa i adres firmy</text:p>
      <text:p text:style-name="P29"/>
      <text:h text:style-name="P3" text:outline-level="3">FORMULARZ <text:s text:c="2"/>OFERTY</text:h>
      <text:p text:style-name="P29"/>
      <text:p text:style-name="P113"><text:span text:style-name="T15"><text:s text:c="4"/><text:tab/><text:tab/><text:tab/></text:span><text:span text:style-name="T22"> <text:s text:c="18"/><text:tab/><text:tab/><text:tab/>Gmina Stęszew</text:span></text:p>
      <text:p text:style-name="P114"><text:span text:style-name="T22"><text:tab/><text:tab/><text:tab/><text:tab/><text:tab/><text:tab/><text:tab/> <text:s text:c="10"/><text:tab/><text:tab/> ul. Poznańska 11<text:tab/></text:span></text:p>
      <text:p text:style-name="P109"><text:span text:style-name="T22"><text:tab/><text:tab/><text:tab/><text:tab/><text:tab/> <text:s text:c="11"/><text:tab/> <text:s text:c="7"/><text:tab/> <text:s text:c="10"/><text:tab/><text:tab/> 62-060 Stęszew</text:span></text:p>
      <text:p text:style-name="P29"/>
      <text:p text:style-name="P29"/>
      <text:p text:style-name="P29"/>
      <text:p text:style-name="P29">W nawiązaniu do ogłoszenia o przetargu z dnia <text:s/>_______________________________________ na:</text:p>
      <text:p text:style-name="P110"/>
      <text:p text:style-name="P29"><text:s/>_________________________________________________________________________________</text:p>
      <text:p text:style-name="P29"><text:s text:c="7"/></text:p>
      <text:p text:style-name="P29"/>
      <text:p text:style-name="P160"><text:s text:c="4"/>1.Oferuję wykonanie zamówienia za cenę złotych:</text:p>
      <text:p text:style-name="P29"><text:s text:c="7"/></text:p>
      <text:p text:style-name="P161"><text:span text:style-name="T15"><text:s text:c="4"/></text:span><text:span text:style-name="T16">netto ____________________słownie:________________________________________________</text:span></text:p>
      <text:p text:style-name="P162"/>
      <text:p text:style-name="P162"><text:tab/><text:tab/><text:tab/><text:tab/><text:tab/> <text:s text:c="2"/>________________________________________________</text:p>
      <text:p text:style-name="P162"><text:soft-page-break/><text:s text:c="3"/></text:p>
      <text:p text:style-name="P162"><text:s text:c="4"/>brutto ____________________słownie:_______________________________________________</text:p>
      <text:p text:style-name="P162"/>
      <text:p text:style-name="P162"><text:tab/><text:tab/><text:tab/><text:tab/><text:tab/> <text:s text:c="2"/>________________________________________________</text:p>
      <text:p text:style-name="P164"><text:s text:c="8"/></text:p>
      <text:p text:style-name="P166"/>
      <text:p text:style-name="P165"><text:span text:style-name="T15"><text:s text:c="5"/>Oświadczam, że oferowana cena nie ulegnie zmianie i zawiera wszystkie koszty związane </text:span></text:p>
      <text:p text:style-name="P165"><text:span text:style-name="T15"><text:s text:c="5"/>z realizacją przedmiotu zamówienia łącznie z pracami, które są konieczne do zrealizowania zamówienia,</text:span></text:p>
      <text:p text:style-name="P166"><text:s text:c="6"/>z podatkiem od towarów i usług oraz podatkiem akcyzowym.</text:p>
      <text:p text:style-name="P29"><text:s text:c="2"/>2.Oświadczam, że zapoznałem się ze specyfikacją istotnych warunków zamówienia, dokumentacją</text:p>
      <text:p text:style-name="P29"><text:s text:c="5"/>przetargową i nie wnoszę do nich zastrzeżeń oraz zdobyłem konieczne informacje niezbędne do </text:p>
      <text:p text:style-name="Standard"><text:span text:style-name="T15"><text:s text:c="5"/>przygotowania oferty.</text:span></text:p>
      <text:p text:style-name="P42"><text:s text:c="2"/>3.Oświadczam, że oferowana cena obejmuje pełen zakres prac zawartych w dokumentacji </text:p>
      <text:p text:style-name="P42"><text:s text:c="5"/>przetargowej.</text:p>
      <text:p text:style-name="P29"><text:s text:c="2"/>4.Oświadczam, że uważam się związany z niniejszą ofertą na czas wskazany w specyfikacji </text:p>
      <text:p text:style-name="P166"><text:s text:c="5"/>istotnych warunków zamówienia.</text:p>
      <text:p text:style-name="P29"><text:s text:c="2"/>5.Oświadczam, że zawarty w SIWZ ogólny projekt warunków umowy został przeze mnie </text:p>
      <text:p text:style-name="P29"><text:s text:c="5"/>zaakceptowany i zobowiązuję się w przypadku wyboru mojej oferty do zawarcia umowy na warunkach, </text:p>
      <text:p text:style-name="P110"><text:s text:c="2"/>w terminie i miejscu wyznaczonym przez Zamawiającego oraz akceptujemy termin realizacji </text:p>
      <text:p text:style-name="P110"><text:s text:c="2"/>przedmiotu zamówienia wymagany przez Zamawiającego.</text:p>
      <text:p text:style-name="Standard"><text:span text:style-name="T15"><text:s text:c="2"/>6.Termin wykonania zamówienia: </text:span></text:p>
      <text:p text:style-name="Standard"><text:span text:style-name="T15"><text:s text:c="6"/>1) data wykonania zamówienia _______________________________________________</text:span></text:p>
      <text:p text:style-name="Standard"><text:span text:style-name="T15"><text:s text:c="2"/>7.Okres gwarancji na wykonane prace: ______________________ m-cy.</text:span></text:p>
      <text:p text:style-name="Standard"><text:span text:style-name="T15"><text:s text:c="2"/>8.Upoważnione osoby do podpisania oferty i umowy:</text:span></text:p>
      <text:p text:style-name="P109"><text:span text:style-name="T15"><text:s text:c="13"/>imię i nazwisko<text:tab/><text:tab/><text:tab/> <text:s text:c="5"/>zajmowane stanowisko</text:span></text:p>
      <text:p text:style-name="P110"/>
      <text:list xml:id="list32494445" text:style-name="WW8Num2">
        <text:list-item>
          <text:p text:style-name="P168">_______________________________________________________________________</text:p>
        </text:list-item>
      </text:list>
      <text:p text:style-name="P169"/>
      <text:list xml:id="list32502532" text:continue-numbering="true" text:style-name="WW8Num2">
        <text:list-item>
          <text:p text:style-name="P168">_______________________________________________________________________</text:p>
        </text:list-item>
      </text:list>
      <text:p text:style-name="P29"/>
      <text:p text:style-name="Standard"><text:span text:style-name="T15"><text:s text:c="2"/>9.Oświadczam, że spełniamy warunki udziału w postępowaniu o zamówienie i brak jest podstaw</text:span></text:p>
      <text:p text:style-name="Standard"><text:span text:style-name="T15"><text:s text:c="5"/>do wykluczenia z postępowania o zamówienie.</text:span></text:p>
      <text:p text:style-name="Standard"><text:span text:style-name="T15">10.Wadium w kwocie ______________________________________________ zostało wniesione </text:span></text:p>
      <text:p text:style-name="P29"><text:s text:c="5"/>na rzecz Urzędu Miejskiego Gminy Stęszew w dniu ___________________________________.</text:p>
      <text:p text:style-name="P110"><text:s text:c="2"/>W przypadku odstąpienia przez nas od zawarcia umowy nie będziemy rościć pretensji do </text:p>
      <text:p text:style-name="P110"><text:s text:c="2"/>wpłaconego wadium. </text:p>
      <text:p text:style-name="Standard"><text:span text:style-name="T15">11.Deklaruję przed podpisaniem umowy wpłacenie zabezpieczenia należytego wykonania umowy.</text:span></text:p>
      <text:p text:style-name="P29">12.Oświadczam, że w przypadku wyboru mojej oferty zobowiązuję się do opracowania harmonogramu </text:p>
      <text:p text:style-name="P29"><text:s text:c="5"/>rzeczowo finansowego robót w uzgodnieniu i zgodnie z zaleceniami Zamawiającego. </text:p>
      <text:p text:style-name="P29"><text:s text:c="5"/>Harmonogram musi być zatwierdzony przez Zamawiającego, inspektora nadzoru i przedstawiony </text:p>
      <text:p text:style-name="P29"><text:s text:c="5"/>Zamawiającemu najpóźniej w dniu podpisania umowy.</text:p>
      <text:p text:style-name="Standard"><text:span text:style-name="T15">13.Oświadczam, że w przypadku wyboru mojej oferty zobowiązuję się do opracowania harmonogramu </text:span></text:p>
      <text:p text:style-name="Standard"><text:span text:style-name="T15"><text:s text:c="5"/>robót z podziałem tygodniowym. </text:span></text:p>
      <text:p text:style-name="P29"><text:s text:c="5"/>Harmonogram musi być przedstawiony Zamawiającemu najpóźniej w dniu podpisania umowy.</text:p>
      <text:p text:style-name="Standard"><text:span text:style-name="T15">14.Oświadczam, że zamówienie zostanie wykonane: / </text:span><text:span text:style-name="T21">niepotrzebne skreślić</text:span><text:span text:style-name="T15"> /.</text:span></text:p>
      <text:p text:style-name="P29"><text:s text:c="5"/>- własnymi siłami;</text:p>
      <text:p text:style-name="P29"><text:s text:c="5"/>- przy udziale podwykonawców / należy wskazać części zamówienia, której wykonanie Wykonawca </text:p>
      <text:p text:style-name="P29"><text:s text:c="7"/>powierzy podwykonawcom /.</text:p>
      <text:p text:style-name="P43"><text:s text:c="7"/>______________________________________________________________________________</text:p>
      <text:p text:style-name="P43"><text:s text:c="7"/>______________________________________________________________________________</text:p>
      <text:p text:style-name="P43"><text:s text:c="7"/>______________________________________________________________________________</text:p>
      <text:p text:style-name="P43"><text:s text:c="7"/>______________________________________________________________________________</text:p>
      <text:p text:style-name="P43"><text:s text:c="7"/>______________________________________________________________________________</text:p>
      <text:p text:style-name="P43"><text:s text:c="7"/>______________________________________________________________________________</text:p>
      <text:p text:style-name="P43"><text:soft-page-break/><text:s text:c="7"/>______________________________________________________________________________</text:p>
      <text:p text:style-name="P29"/>
      <text:p text:style-name="P29"><text:s text:c="7"/>______________________________________________________________________________</text:p>
      <text:p text:style-name="P29"/>
      <text:p text:style-name="P29"><text:s text:c="7"/>______________________________________________________________________________</text:p>
      <text:p text:style-name="P29"/>
      <text:p text:style-name="Standard"><text:span text:style-name="T15"><text:s text:c="2"/>15.Oświadczam, że wybór mojej / naszej oferty: ( </text:span><text:span text:style-name="T21">niepotrzebne skreślić</text:span><text:span text:style-name="T15"> ).</text:span></text:p>
      <text:p text:style-name="P29"><text:s text:c="7"/>1) nie będzie prowadził do powstania u zamawiającego obowiązku podatkowego zgodnie </text:p>
      <text:p text:style-name="P29"><text:s text:c="11"/>z przepisami o podatku od towarów i usług,</text:p>
      <text:p text:style-name="P29"><text:s text:c="7"/>2) będzie prowadził do powstania u zamawiającego obowiązku podatkowego zgodnie </text:p>
      <text:p text:style-name="P29"><text:s text:c="11"/>z przepisami o podatku od towarów i usług,</text:p>
      <text:p text:style-name="P29"><text:s text:c="11"/>( należy wskazać nazwę i wartość netto towaru lub usługi )</text:p>
      <text:p text:style-name="P29"/>
      <text:p text:style-name="P29"/>
      <text:p text:style-name="P43"><text:s text:c="7"/>______________________________________________________________________________</text:p>
      <text:p text:style-name="P43"><text:s text:c="7"/>______________________________________________________________________________</text:p>
      <text:p text:style-name="P43"><text:s text:c="7"/>______________________________________________________________________________</text:p>
      <text:p text:style-name="Standard"><text:s text:c="8"/>_______________________________________________________________________________________</text:p>
      <text:p text:style-name="Standard"><text:s text:c="4"/></text:p>
      <text:p text:style-name="Standard"><text:s text:c="8"/>_______________________________________________________________________________________</text:p>
      <text:p text:style-name="Standard"/>
      <text:p text:style-name="Standard"><text:s text:c="8"/>_______________________________________________________________________________________</text:p>
      <text:p text:style-name="Standard"><text:s text:c="7"/></text:p>
      <text:p text:style-name="Standard"><text:s text:c="8"/>_______________________________________________________________________________________</text:p>
      <text:p text:style-name="Standard"/>
      <text:p text:style-name="Standard"><text:s text:c="8"/>_______________________________________________________________________________________</text:p>
      <text:p text:style-name="Standard"/>
      <text:p text:style-name="Standard"><text:s text:c="8"/>_______________________________________________________________________________________</text:p>
      <text:p text:style-name="Standard"/>
      <text:p text:style-name="Standard"><text:s text:c="8"/>_______________________________________________________________________________________</text:p>
      <text:p text:style-name="Standard"/>
      <text:p text:style-name="Standard"><text:s text:c="8"/>_______________________________________________________________________________________</text:p>
      <text:p text:style-name="P72"><text:span text:style-name="T15">15.Osoba do kontaktów z Zamawiającym: ________________________________________________</text:span></text:p>
      <text:p text:style-name="Standard"><text:span text:style-name="T15"><text:s text:c="5"/>telefon:_____________________________ fax: _________________________________________ </text:span></text:p>
      <text:p text:style-name="P29"><text:s text:c="6"/></text:p>
      <text:p text:style-name="Standard"><text:span text:style-name="T15"><text:s text:c="6"/>email:___________________________________________________________________________</text:span></text:p>
      <text:p text:style-name="P29"/>
      <text:p text:style-name="Standard"><text:span text:style-name="T15">16.Załącznikami do oferty są:</text:span></text:p>
      <text:p text:style-name="P110"/>
      <text:p text:style-name="P1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63"><text:soft-page-break/>________________________________________________________________________________________________________________________________________________________________________</text:p>
      <text:p text:style-name="P163">____________________________________________________________________________________</text:p>
      <text:p text:style-name="P163">____________________________________________________________________________________</text:p>
      <text:p text:style-name="P163">____________________________________________________________________________________</text:p>
      <text:p text:style-name="P163">____________________________________________________________________________________</text:p>
      <text:p text:style-name="P170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3"/>
      <text:p text:style-name="P171"/>
      <text:p text:style-name="P278">...…..................., dnia ................... roku <text:s text:c="15"/>……….....................…..…………………………………</text:p>
      <text:p text:style-name="P281"><text:s text:c="2"/>Pieczęć i podpisy osób upoważnionych <text:s/>do składania</text:p>
      <text:p text:style-name="P283"><text:s text:c="8"/>oświadczeń woli w imieniu Wykonawcy</text:p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5"/>
      <text:p text:style-name="P29"/>
      <text:p text:style-name="P172"><text:span text:style-name="T15"><text:s text:c="2"/>Załącznik Nr 2 do SIWZ</text:span></text:p>
      <text:p text:style-name="P50"/>
      <text:p text:style-name="P50"/>
      <text:p text:style-name="P50">_______________________________</text:p>
      <text:p text:style-name="P36"><text:s text:c="9"/>Nazwa i adres Wykonawcy</text:p>
      <text:p text:style-name="P50"/>
      <text:p text:style-name="P51"/>
      <text:p text:style-name="Standard"><text:span text:style-name="T16">Przetarg: </text:span><text:span text:style-name="T15">Budowa hali widowiskowo – sportowej w miejscowości Stęszew</text:span></text:p>
      <text:p text:style-name="P35"/>
      <text:p text:style-name="P35"/>
      <text:p text:style-name="P37"/>
      <text:p text:style-name="P35"/>
      <text:p text:style-name="P35"/>
      <text:p text:style-name="P51"/>
      <text:p text:style-name="P28"><text:span text:style-name="T22">OŚWIADCZENIE <text:s text:c="2"/>Z <text:s text:c="3"/>ART. 22 UST. 1</text:span><text:span text:style-name="T28"> </text:span></text:p>
      <text:p text:style-name="P51"/>
      <text:p text:style-name="P37"/>
      <text:p text:style-name="P37"/>
      <text:p text:style-name="P37"/>
      <text:p text:style-name="P69"><text:span text:style-name="T16">1. <text:s/>O udzielenie zamówienia mogą ubiegać się Wykonawcy, którzy spełniają warunki, dotyczące: </text:span></text:p>
      <text:p text:style-name="P110"><text:s text:c="2"/>1) <text:s/>posiadania uprawnień do wykonywania określonej działalności lub czynności, jeżeli przepisy </text:p>
      <text:p text:style-name="P29"><text:s text:c="10"/>prawa nakładają obowiązek ich posiadania,</text:p>
      <text:p text:style-name="P110"><text:s text:c="2"/>2) <text:s/>posiadania wiedzy i doświadczenia,</text:p>
      <text:p text:style-name="P29"><text:soft-page-break/><text:s text:c="5"/>3) <text:s/>dysponowania odpowiednim potencjałem technicznym oraz osobami zdolnymi do wykonania</text:p>
      <text:p text:style-name="P29"><text:s text:c="10"/>zamówienia,</text:p>
      <text:p text:style-name="P110"><text:s text:c="2"/>4) <text:s/>sytuacji ekonomicznej i finansowej.</text:p>
      <text:p text:style-name="P37"/>
      <text:p text:style-name="P29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277"><text:span text:style-name="T15">...…..................., dnia ................... roku <text:s text:c="15"/>……….....................…..…………………………………</text:span></text:p>
      <text:p text:style-name="P281"><text:s text:c="2"/>Pieczęć i podpisy osób upoważnionych <text:s/>do składania</text:p>
      <text:p text:style-name="P284"><text:s text:c="8"/>oświadczeń woli w imieniu Wykonawcy</text:p>
      <text:h text:style-name="P26" text:outline-level="2"/>
      <text:p text:style-name="P171"/>
      <text:p text:style-name="P171"/>
      <text:p text:style-name="P171"/>
      <text:p text:style-name="P171"/>
      <text:p text:style-name="P171"/>
      <text:p text:style-name="P29"/>
      <text:p text:style-name="P171"/>
      <text:p text:style-name="P171"/>
      <text:p text:style-name="P171"/>
      <text:p text:style-name="P171"/>
      <text:p text:style-name="P171"/>
      <text:p text:style-name="P174"><text:s text:c="37"/></text:p>
      <text:p text:style-name="P267"/>
      <text:p text:style-name="P29"/>
      <text:p text:style-name="P84"/>
      <text:h text:style-name="P27" text:outline-level="2">Załącznik Nr 3 do SIWZ</text:h>
      <text:p text:style-name="P50"/>
      <text:p text:style-name="P50">_______________________________</text:p>
      <text:p text:style-name="P36"><text:s text:c="9"/>Nazwa i adres Wykonawcy</text:p>
      <text:p text:style-name="P84"/>
      <text:p text:style-name="P40"/>
      <text:p text:style-name="P40"/>
      <text:p text:style-name="P54">OŚWIADCZENIE O BRAKU PODSTAW DO WYKLUCZENIA Z POSTĘPOWANIA<text:line-break/>W TRYBIE ART. 24 UST. 1 USTAWY PRAWO ZAMÓWIEŃ PUBLICZNYCH</text:p>
      <text:p text:style-name="P40"/>
      <text:p text:style-name="P40"/>
      <text:p text:style-name="P40">Przystępując do udziału w postępowaniu o udzielenie zamówienia publicznego w trybie przetargu nieograniczonego na zadanie pn.:</text:p>
      <text:p text:style-name="P40"/>
      <text:p text:style-name="P40"/>
      <text:p text:style-name="P30">Budowa hali widowiskowo – sportowej w miejscowości Stęszew</text:p>
      <text:p text:style-name="P40"/>
      <text:p text:style-name="P260"/>
      <text:p text:style-name="P260"/>
      <text:p text:style-name="P259"><text:soft-page-break/><text:span text:style-name="T42">Oświadczamy, że brak jest podstaw do wykluczenia Nas z postępowania o udzielenie zamówienia na podstawie art. 24 ust. ustawy z dnia 29 stycznia 2004 roku Prawo Zamówień Publicznych </text:span></text:p>
      <text:p text:style-name="P40"/>
      <text:p text:style-name="P78"><text:span text:style-name="T15">Jednocześnie stwierdzam, że jestem świadom odpowiedzialności karnej związanej ze składaniem fałszywych oświadczeń</text:span><text:span text:style-name="T42"> w postępowaniu o udzielenie zamówienia publicznego</text:span><text:span text:style-name="T15">, Art. 233 § 2, Art. 297 § 1 Ustawy z dnia 6 czerwca 1997 r. Kodeks karny (t.j. Dz. U. z 1997, Nr 88, poz. 553 z późn. zm.)</text:span></text:p>
      <text:p text:style-name="P255"/>
      <text:p text:style-name="P176"/>
      <text:p text:style-name="P175"/>
      <text:p text:style-name="P175"/>
      <text:p text:style-name="P175"/>
      <text:p text:style-name="P175"/>
      <text:p text:style-name="P175"/>
      <text:p text:style-name="P279"/>
      <text:p text:style-name="P279"/>
      <text:p text:style-name="P177"/>
      <text:p text:style-name="P177"/>
      <text:p text:style-name="P277"><text:span text:style-name="T15">...…..................., dnia ................... roku <text:s text:c="15"/>……….....................…..…………………………………</text:span></text:p>
      <text:p text:style-name="P280"><text:span text:style-name="T45"><text:s text:c="2"/>Pieczęć i podpisy osób upoważnionych <text:s/>do składania</text:span></text:p>
      <text:p text:style-name="P282"><text:span text:style-name="T19"><text:s text:c="8"/>oświadczeń woli w imieniu Wykonawcy</text:span></text:p>
      <text:h text:style-name="P26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29"><text:tab/><text:tab/><text:tab/></text:span><text:span text:style-name="T15">Załącznik Nr 4 do SIWZ</text:span></text:p>
      <text:p text:style-name="P21"/>
      <text:p text:style-name="P21"/>
      <text:p text:style-name="P50">_______________________________</text:p>
      <text:p text:style-name="P36"><text:s text:c="9"/>Nazwa i adres Wykonawcy</text:p>
      <text:p text:style-name="P23"/>
      <text:p text:style-name="P35"/>
      <text:p text:style-name="P35"/>
      <text:p text:style-name="Standard"><text:span text:style-name="T16">Przetarg: </text:span><text:span text:style-name="T15">Budowa hali widowiskowo – sportowej w miejscowości Stęszew</text:span></text:p>
      <text:p text:style-name="P59"/>
      <text:h text:style-name="P4" text:outline-level="1">WYKAZ WYKONANYCH ROBÓT BUDOWLANYCH</text:h>
      <text:p text:style-name="P274"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ext:soft-page-break/>
          <table:table-row table:style-name="Tabela1.1">
            <table:table-cell table:style-name="Tabela1.A1" table:number-rows-spanned="2" office:value-type="string">
              <text:p text:style-name="P32"/>
              <text:p text:style-name="P30">Lp.</text:p>
            </table:table-cell>
            <table:table-cell table:style-name="Tabela1.A1" table:number-rows-spanned="2" office:value-type="string">
              <text:p text:style-name="P32"/>
              <text:p text:style-name="P30">Przedmiot zamówienia</text:p>
            </table:table-cell>
            <table:table-cell table:style-name="Tabela1.A1" table:number-rows-spanned="2" office:value-type="string">
              <text:p text:style-name="P32">Całkowita</text:p>
              <text:p text:style-name="P30">wartość <text:s/>brutto</text:p>
              <text:p text:style-name="P30">roboty budowlanej</text:p>
              <text:p text:style-name="P30"/>
              <text:p text:style-name="P30">w PLN</text:p>
            </table:table-cell>
            <table:table-cell table:style-name="Tabela1.A1" table:number-columns-spanned="2" office:value-type="string">
              <text:p text:style-name="P32">Termin <text:s/>realizacji </text:p>
            </table:table-cell>
            <table:covered-table-cell/>
            <table:table-cell table:style-name="Tabela1.F1" office:value-type="string">
              <text:p text:style-name="P32"/>
              <text:p text:style-name="P276">Nazwa Zleceniodawcy</text:p>
              <text:p text:style-name="P30"/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" office:value-type="string">
              <text:p text:style-name="P32">Data</text:p>
              <text:p text:style-name="P30">rozpoczęcia</text:p>
            </table:table-cell>
            <table:table-cell table:style-name="Tabela1.D2" office:value-type="string">
              <text:p text:style-name="P32">Data</text:p>
              <text:p text:style-name="P30">zakończenia</text:p>
            </table:table-cell>
            <table:table-cell table:style-name="Tabela1.F2" office:value-type="string">
              <text:p text:style-name="P32"/>
            </table:table-cell>
          </table:table-row>
        </table:table-header-rows>
        <table:table-row table:style-name="Tabela1.3">
          <table:table-cell table:style-name="Tabela1.A3" office:value-type="string">
            <text:list xml:id="list32492581" text:style-name="WW8Num21">
              <text:list-item>
                <text:p text:style-name="P178"/>
              </text:list-item>
            </text:list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6"/>
          </table:table-cell>
          <table:table-cell table:style-name="Tabela1.D3" office:value-type="string">
            <text:p text:style-name="P126"/>
          </table:table-cell>
          <table:table-cell table:style-name="Tabela1.D3" office:value-type="string">
            <text:p text:style-name="P126"/>
          </table:table-cell>
          <table:table-cell table:style-name="Tabela1.F2" office:value-type="string">
            <text:p text:style-name="P126"/>
          </table:table-cell>
        </table:table-row>
        <table:table-row table:style-name="Tabela1.4">
          <table:table-cell table:style-name="Tabela1.A3" office:value-type="string">
            <text:list xml:id="list32493814" text:continue-numbering="true" text:style-name="WW8Num21">
              <text:list-item>
                <text:p text:style-name="P167"/>
              </text:list-item>
            </text:list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6"/>
          </table:table-cell>
          <table:table-cell table:style-name="Tabela1.D4" office:value-type="string">
            <text:p text:style-name="P126"/>
          </table:table-cell>
          <table:table-cell table:style-name="Tabela1.D4" office:value-type="string">
            <text:p text:style-name="P126"/>
          </table:table-cell>
          <table:table-cell table:style-name="Tabela1.F2" office:value-type="string">
            <text:p text:style-name="P126"/>
          </table:table-cell>
        </table:table-row>
        <table:table-row table:style-name="Tabela1.4">
          <table:table-cell table:style-name="Tabela1.A3" office:value-type="string">
            <text:list xml:id="list32492771" text:continue-numbering="true" text:style-name="WW8Num21">
              <text:list-item>
                <text:p text:style-name="P167"/>
              </text:list-item>
            </text:list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6"/>
          </table:table-cell>
          <table:table-cell table:style-name="Tabela1.D4" office:value-type="string">
            <text:p text:style-name="P126"/>
          </table:table-cell>
          <table:table-cell table:style-name="Tabela1.D4" office:value-type="string">
            <text:p text:style-name="P126"/>
          </table:table-cell>
          <table:table-cell table:style-name="Tabela1.F2" office:value-type="string">
            <text:p text:style-name="P126"/>
          </table:table-cell>
        </table:table-row>
        <table:table-row table:style-name="Tabela1.4">
          <table:table-cell table:style-name="Tabela1.A3" office:value-type="string">
            <text:list xml:id="list32510388" text:continue-numbering="true" text:style-name="WW8Num21">
              <text:list-item>
                <text:p text:style-name="P167"/>
              </text:list-item>
            </text:list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6"/>
          </table:table-cell>
          <table:table-cell table:style-name="Tabela1.D4" office:value-type="string">
            <text:p text:style-name="P126"/>
          </table:table-cell>
          <table:table-cell table:style-name="Tabela1.D4" office:value-type="string">
            <text:p text:style-name="P126"/>
          </table:table-cell>
          <table:table-cell table:style-name="Tabela1.F2" office:value-type="string">
            <text:p text:style-name="P126"/>
          </table:table-cell>
        </table:table-row>
        <table:table-row table:style-name="Tabela1.4">
          <table:table-cell table:style-name="Tabela1.A3" office:value-type="string">
            <text:list xml:id="list32500840" text:continue-numbering="true" text:style-name="WW8Num21">
              <text:list-item>
                <text:p text:style-name="P167"/>
              </text:list-item>
            </text:list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6"/>
          </table:table-cell>
          <table:table-cell table:style-name="Tabela1.D3" office:value-type="string">
            <text:p text:style-name="P126"/>
          </table:table-cell>
          <table:table-cell table:style-name="Tabela1.D3" office:value-type="string">
            <text:p text:style-name="P126"/>
          </table:table-cell>
          <table:table-cell table:style-name="Tabela1.F2" office:value-type="string">
            <text:p text:style-name="P126"/>
          </table:table-cell>
        </table:table-row>
      </table:table>
      <text:p text:style-name="P129"><text:span text:style-name="T26">określenie robót budowlanych, których dotyczy obowiązek wskazania przez wykonawcę w wykazie lub złożenia </text:span><text:span text:style-name="T27">poświadczeń</text:span><text:span text:style-name="T26">, w tym informacja o robotach budowlanych niewykonanych lub wykonanych nienależycie</text:span></text:p>
      <text:p text:style-name="P8"><text:span text:style-name="T7">Wykonawca zobowiązany jest przedstawić w wykazie robót budowlanych wykonanie co najmniej jednej roboty budowlanej dotyczącej budowy </text:span><text:span text:style-name="T47">obiektów użyteczności publicznej lub biurowej o powierzchni minimum</text:span><text:span text:style-name="T7"> P</text:span><text:span text:style-name="T33">użytk</text:span><text:span text:style-name="T7">= 2.000,00 m</text:span><text:span text:style-name="T36">2</text:span></text:p>
      <text:p text:style-name="P9">oraz załączyć dokument potwierdzający, że roboty budowlane wykonano w sposób należyty oraz zostały zrealizowane zgodnie z zasadami sztuki budowlanej i prawidłowo ukończone.</text:p>
      <text:p text:style-name="P9"/>
      <text:p text:style-name="P180"/>
      <text:p text:style-name="P180"/>
      <text:p text:style-name="P180"/>
      <text:p text:style-name="P180"/>
      <text:p text:style-name="P180"/>
      <text:p text:style-name="P180"/>
      <text:p text:style-name="P277"><text:span text:style-name="T15">...…..................., dnia ................... roku <text:s text:c="15"/>……….....................…..…………………………………</text:span></text:p>
      <text:p text:style-name="P281"><text:s text:c="2"/>Pieczęć i podpisy osób upoważnionych <text:s/>do składania</text:p>
      <text:p text:style-name="P284"><text:s text:c="8"/>oświadczeń woli w imieniu Wykonawcy</text:p>
      <text:p text:style-name="P21"/>
      <text:p text:style-name="P21"/>
      <text:p text:style-name="P22"><text:s text:c="2"/>Załącznik Nr 5 do SIWZ</text:p>
      <text:p text:style-name="P22"/>
      <text:p text:style-name="P22"/>
      <text:p text:style-name="P49"/>
      <text:p text:style-name="P49"/>
      <text:p text:style-name="P49">_______________________________</text:p>
      <text:p text:style-name="P35"><text:s text:c="13"/>Nazwa i adres Wykonawcy</text:p>
      <text:p text:style-name="P51"/>
      <text:p text:style-name="P51"/>
      <text:p text:style-name="P51"/>
      <text:p text:style-name="P51"/>
      <text:p text:style-name="P49"/>
      <text:p text:style-name="P51"/>
      <text:p text:style-name="P60">Oświadczenie </text:p>
      <text:p text:style-name="P51"/>
      <text:p text:style-name="P40"><text:soft-page-break/></text:p>
      <text:p text:style-name="P40">Przystępując do udziału w postępowaniu o udzielenie zamówienia publicznego w trybie przetargu nieograniczonego na zadanie pn.:</text:p>
      <text:p text:style-name="P40"/>
      <text:p text:style-name="P134"/>
      <text:p text:style-name="P30">Budowa hali widowiskowo – sportowej w miejscowości Stęszew</text:p>
      <text:p text:style-name="P193"/>
      <text:p text:style-name="P193"/>
      <text:p text:style-name="P51"/>
      <text:p text:style-name="P38">Oświadczam, że osoby, które będą uczestniczyć w wykonywaniu zamówienia posiadają wymagane uprawnienia, jeżeli ustawy nakładają obowiązek posiadania takich uprawnień.</text:p>
      <text:p text:style-name="P37"/>
      <text:p text:style-name="P29"/>
      <text:p text:style-name="P8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8">...…..................., dnia ................... roku <text:s text:c="15"/>……….....................…..…………………………………</text:p>
      <text:p text:style-name="P281"><text:s text:c="2"/>Pieczęć i podpisy osób upoważnionych <text:s/>do składania</text:p>
      <text:p text:style-name="P284"><text:s text:c="8"/>oświadczeń woli w imieniu Wykonaw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text:span text:style-name="T55"><text:tab/><text:tab/></text:span><text:span text:style-name="T15"> <text:s text:c="35"/>Załącznik Nr 6 do SIWZ</text:span></text:p>
      <text:p text:style-name="P24"><draw:frame draw:style-name="fr1" draw:name="Ramka1" text:anchor-type="char" svg:x="0.305cm" svg:y="0.235cm" svg:width="5.422cm" svg:height="2.565cm" draw:z-index="30"><draw:text-box><text:p text:style-name="Standard"/><text:p text:style-name="Standard"/><text:p text:style-name="Standard"/><text:p text:style-name="Standard"/><text:p text:style-name="Standard"><text:s text:c="8"/><text:span text:style-name="T15">Pieczęć Wykonawcy</text:span></text:p><text:p text:style-name="P85"/><text:p text:style-name="Standard"/><text:p text:style-name="Standard"/></draw:text-box></draw:frame></text:p>
      <text:p text:style-name="P84"/>
      <text:p text:style-name="Standard"/>
      <text:p text:style-name="Standard"/>
      <text:p text:style-name="Standard"/>
      <text:p text:style-name="Standard"/>
      <text:p text:style-name="P62"/>
      <text:p text:style-name="Standard"><text:span text:style-name="T16">Przetarg: </text:span><text:span text:style-name="T15">Budowa hali widowiskowo – sportowej w miejscowości Stęszew</text:span></text:p>
      <text:p text:style-name="P59"/>
      <text:p text:style-name="P55"/>
      <text:p text:style-name="P55"/>
      <text:p text:style-name="P55">WYKAZ OSÓB,</text:p>
      <text:p text:style-name="P55"/>
      <text:p text:style-name="P55"><text:soft-page-break/>KTÓRE BĘDĄ UCZESTNICZYĆ W WYKONYWANIU ZAMÓWIENIA</text:p>
      <text:p text:style-name="P61"/>
      <text:p text:style-name="P64"/>
      <text:p text:style-name="P6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8"/>
            <text:p text:style-name="P67"/>
            <text:p text:style-name="P30">Lp.</text:p>
            <text:p text:style-name="P67"/>
            <text:p text:style-name="P66"/>
          </table:table-cell>
          <table:table-cell table:style-name="Tabela2.A1" office:value-type="string">
            <text:p text:style-name="P68"/>
            <text:p text:style-name="P67"/>
            <text:p text:style-name="P29">Nazwisko i imię </text:p>
          </table:table-cell>
          <table:table-cell table:style-name="Tabela2.A1" office:value-type="string">
            <text:p text:style-name="P32"/>
            <text:p text:style-name="P30"/>
            <text:p text:style-name="P30">Kwalifikacje zawodowe</text:p>
            <text:p text:style-name="P30"/>
          </table:table-cell>
          <table:table-cell table:style-name="Tabela2.A1" office:value-type="string">
            <text:p text:style-name="P32"/>
            <text:p text:style-name="P29">Doświadczenie: <text:s/></text:p>
            <text:p text:style-name="P29">lata pracy i zakres wykonywanych czynności</text:p>
            <text:p text:style-name="P29"/>
          </table:table-cell>
          <table:table-cell table:style-name="Tabela2.E1" office:value-type="string">
            <text:p text:style-name="P32"/>
            <text:p text:style-name="P30"/>
            <text:p text:style-name="P30">Wykształcenie</text:p>
          </table:table-cell>
        </table:table-row>
        <table:table-row table:style-name="Tabela2.1">
          <table:table-cell table:style-name="Tabela2.A1" office:value-type="string">
            <text:p text:style-name="P65"/>
            <text:p text:style-name="P64"/>
            <text:p text:style-name="P64"/>
            <text:p text:style-name="P63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E1" office:value-type="string">
            <text:p text:style-name="P65"/>
          </table:table-cell>
        </table:table-row>
        <table:table-row table:style-name="Tabela2.1">
          <table:table-cell table:style-name="Tabela2.A1" office:value-type="string">
            <text:p text:style-name="P65"/>
            <text:p text:style-name="P64"/>
            <text:p text:style-name="P64"/>
            <text:p text:style-name="P64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E1" office:value-type="string">
            <text:p text:style-name="P65"/>
          </table:table-cell>
        </table:table-row>
        <table:table-row table:style-name="Tabela2.1"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E1" office:value-type="string">
            <text:p text:style-name="P65"/>
            <text:p text:style-name="P64"/>
            <text:p text:style-name="P64"/>
            <text:p text:style-name="P64"/>
          </table:table-cell>
        </table:table-row>
        <table:table-row table:style-name="Tabela2.1"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E1" office:value-type="string">
            <text:p text:style-name="P65"/>
            <text:p text:style-name="P64"/>
            <text:p text:style-name="P64"/>
            <text:p text:style-name="P64"/>
          </table:table-cell>
        </table:table-row>
        <table:table-row table:style-name="Tabela2.1"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E1" office:value-type="string">
            <text:p text:style-name="P65"/>
            <text:p text:style-name="P64"/>
            <text:p text:style-name="P64"/>
            <text:p text:style-name="P64"/>
          </table:table-cell>
        </table:table-row>
      </table:table>
      <text:p text:style-name="P85"/>
      <text:p text:style-name="P181">Do niniejszego wykazu należy załączyć informację o podstawie do dysponowania tymi osobami</text:p>
      <text:p text:style-name="P182"/>
      <text:p text:style-name="P179"/>
      <text:p text:style-name="P179"/>
      <text:p text:style-name="P179"/>
      <text:p text:style-name="P179"/>
      <text:p text:style-name="P179"/>
      <text:p text:style-name="P180"/>
      <text:p text:style-name="P278">...…..................., dnia ................... roku <text:s text:c="15"/>……….....................…..…………………………………</text:p>
      <text:p text:style-name="P281"><text:s text:c="2"/>Pieczęć i podpisy osób upoważnionych <text:s/>do składania</text:p>
      <text:p text:style-name="P284"><text:s text:c="8"/>oświadczeń woli w imieniu Wykonawcy</text:p>
      <text:p text:style-name="P21"/>
      <text:p text:style-name="P21"/>
      <text:p text:style-name="P25"><text:span text:style-name="T15"><text:s text:c="2"/>Załącznik Nr 7 do SIWZ</text:span></text:p>
      <text:p text:style-name="P49"/>
      <text:p text:style-name="P49">_______________________________</text:p>
      <text:p text:style-name="P35"><text:s text:c="13"/>Nazwa i adres Wykonawcy</text:p>
      <text:p text:style-name="P51"/>
      <text:p text:style-name="P51"/>
      <text:p text:style-name="P40">Przystępując do udziału w postępowaniu o udzielenie zamówienia publicznego w trybie przetargu nieograniczonego na zadanie pn.:</text:p>
      <text:p text:style-name="P40"/>
      <text:p text:style-name="P134"/>
      <text:p text:style-name="P30">Budowa hali widowiskowo – sportowej w miejscowości Stęszew</text:p>
      <text:p text:style-name="P40"/>
      <text:p text:style-name="P193"/>
      <text:p text:style-name="P45"><text:soft-page-break/>Informuję/my, że</text:p>
      <text:p text:style-name="P45"/>
      <text:p text:style-name="P275">nie <text:s/>należę/my </text:p>
      <text:p text:style-name="P275">należę/my</text:p>
      <text:p text:style-name="P275">do tej samej grupy kapitałowej w rozumieniu ustawy z dnia 16 lutego </text:p>
      <text:p text:style-name="Footnote"><text:span text:style-name="T15"><text:s/>2007 r. o ochronie konkurencji i konsumentów albo informacji o tym, że nie należy do grupy kapitałowej.</text:span></text:p>
      <text:p text:style-name="P51"/>
      <text:p text:style-name="Standard"><text:span text:style-name="T15">Lista podmiotów należących do tej samej grupy kapitałowej:</text:span></text:p>
      <text:p text:style-name="Standard"/>
      <text:p text:style-name="P72">_____________________________________________________________________________________________</text:p>
      <text:p text:style-name="P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2">__________________________________________________________________________________________________________________________________________________________________________________________</text:p>
      <text:p text:style-name="P72"/>
      <text:p text:style-name="P72"/>
      <text:p text:style-name="P72"/>
      <text:p text:style-name="P72"/>
      <text:p text:style-name="P72"/>
      <text:p text:style-name="Standard"/>
      <text:p text:style-name="Standard"/>
      <text:p text:style-name="Standard"/>
      <text:p text:style-name="Standard"/>
      <text:p text:style-name="Standard"/>
      <text:p text:style-name="P278">...…..................., dnia ................... roku <text:s text:c="15"/>……….....................…..…………………………………</text:p>
      <text:p text:style-name="P281"><text:s text:c="2"/>Pieczęć i podpisy osób upoważnionych <text:s/>do składania</text:p>
      <text:p text:style-name="P284"><text:s text:c="8"/>oświadczeń woli w imieniu Wykonawcy</text:p>
      <text:p text:style-name="Standard"/>
      <text:p text:style-name="Standard"/>
      <text:p text:style-name="P1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,Italic" svg:font-family="'TimesNewRoman,Italic', Meiryo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class="text" style:default-outline-level="9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4.001cm"/>
          <style:tab-stop style:position="15.984cm" style:type="right" style:leader-style="dotted" style:leader-text="."/>
        </style:tab-stops>
      </style:paragraph-properties>
      <style:text-properties style:font-name="Arial" fo:language="none" fo:country="none" fo:font-weight="bold" style:language-asian="none" style:country-asian="none" style:font-weight-asian="bold" style:font-name-complex="Arial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 style:font-size-complex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11.252cm" fo:margin-right="0.497cm" fo:text-align="center" style:justify-single-word="false" fo:text-indent="-10.5cm" style:auto-text-indent="false"/>
      <style:text-properties style:font-name-asian="Calibri" style:font-size-complex="12pt"/>
    </style:style>
    <style:style style:name="Bez_20_odstępów" style:display-name="Bez odstępów" style:family="paragraph" style:parent-style-name="Standard">
      <style:text-properties style:font-name="Calibri" fo:language="en" fo:country="US" style:language-complex="en" style:country-complex="US"/>
    </style:style>
    <style:style style:name="List_20_Paragraph" style:display-name="List Paragraph" style:family="paragraph" style:parent-style-name="Standard">
      <style:paragraph-properties fo:margin-left="1.27cm" fo:margin-right="0cm" fo:line-height="115%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Times New Roman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Arial" style:font-name-asian="Times New Roman" style:font-name-complex="Ari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>
      <style:text-properties style:font-name="Wingdings" fo:font-style="normal" fo:font-weight="bold" style:font-style-asian="normal" style:font-weight-asian="bold"/>
    </style:style>
    <style:style style:name="WW8Num11z0" style:family="text">
      <style:text-properties style:font-name="Arial" style:font-name-asian="Times New Roman" style:font-name-complex="Aria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font-name="Arial" style:font-name-asian="Times New Roman" style:font-name-complex="Arial"/>
    </style:style>
    <style:style style:name="WW8Num15z0" style:family="text">
      <style:text-properties style:font-name="Arial" style:font-name-asian="Times New Roman" style:font-name-complex="Aria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0z0" style:family="text">
      <style:text-properties style:font-name-asian="Arial Unicode MS"/>
    </style:style>
    <style:style style:name="WW8Num21z0" style:family="text">
      <style:text-properties fo:font-size="12pt" style:font-size-asian="12pt"/>
    </style:style>
    <style:style style:name="WW8Num23z0" style:family="text">
      <style:text-properties style:font-name="Arial" style:font-name-asian="Times New Roman" style:font-name-complex="Arial"/>
    </style:style>
    <style:style style:name="WW8Num23z1" style:family="text">
      <style:text-properties style:font-name="Courier New" style:font-name-complex="Courier New"/>
    </style:style>
    <style:style style:name="WW8Num24z0" style:family="text">
      <style:text-properties style:font-name="Arial" style:font-name-asian="Times New Roman" style:font-name-complex="Arial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="Symbol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6z2" style:family="text">
      <style:text-properties style:font-name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30z0" style:family="text">
      <style:text-properties style:font-name="Arial" style:font-name-asian="Times New Roman" style:font-name-complex="Arial"/>
    </style:style>
    <style:style style:name="WW8Num31z0" style:family="text">
      <style:text-properties style:font-name="Arial" style:font-name-asian="Times New Roman" style:font-name-complex="Aria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4z0" style:family="text">
      <style:text-properties style:font-name-complex="Times New Roman"/>
    </style:style>
    <style:style style:name="WW8Num35z0" style:family="text">
      <style:text-properties style:font-name="Arial" style:font-name-asian="Times New Roman" style:font-name-complex="Arial"/>
    </style:style>
    <style:style style:name="WW8Num36z0" style:family="text">
      <style:text-properties style:font-name="Arial" style:font-name-asian="Times New Roman" style:font-name-complex="Aria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9_20_Znak" style:display-name="Nagłówek 9 Znak" style:family="text">
      <style:text-properties fo:language="pl" fo:country="PL" fo:font-style="italic" style:font-style-asian="italic" style:language-complex="ar" style:country-complex="SA" style:font-style-complex="italic" style:font-weight-complex="bold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Nagłówek_20_Znak" style:display-name="Nagłówek Znak" style:family="text">
      <style:text-properties fo:font-size="14pt" fo:language="pl" fo:country="PL" style:font-size-asian="14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language="pl" fo:country="PL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Bez_20_odstępów_20_Znak" style:display-name="Bez odstępów Znak" style:family="text">
      <style:text-properties style:font-name="Calibri" fo:language="en" fo:country="US" style:language-complex="en" style:country-complex="US"/>
    </style:style>
    <style:style style:name="Header_20_Char" style:display-name="Header Char" style:family="text">
      <style:text-properties style:font-name="Calibri" fo:font-size="14pt" fo:language="pl" fo:country="PL" style:font-name-asian="Calibri" style:font-size-asian="14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style:num-format="1" text:start-value="21" text:display-levels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3" style:num-format="1" text:start-value="0" text:display-levels="3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5" style:num-format="1" text:start-value="2" text:display-levels="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2" text:anchor-type="paragraph" svg:y="0.002cm" fo:min-width="0cm" draw:z-index="7"><draw:text-box fo:min-height="0.37cm"><text:p text:style-name="Footer"><text:span text:style-name="Page_20_Number"><text:page-number text:select-page="current">2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nak sprawy: IB 2214b- / 2010 roku</dc:title>
    <meta:initial-creator>Steszew</meta:initial-creator>
    <meta:creation-date>2010-04-09T13:54:00</meta:creation-date>
    <dc:creator>user</dc:creator>
    <dc:date>2015-09-28T10:20:00</dc:date>
    <meta:print-date>2015-09-28T10:19:00</meta:print-date>
    <meta:editing-cycles>521</meta:editing-cycles>
    <meta:editing-duration>PT54H41M00S</meta:editing-duration>
    <meta:document-statistic meta:table-count="2" meta:image-count="0" meta:object-count="1" meta:page-count="29" meta:paragraph-count="901" meta:word-count="8803" meta:character-count="73037"/>
    <meta:generator>OpenOffice.org/3.0$Win32 OpenOffice.org_project/300m15$Build-9379</meta:generator>
  </office:meta>
</office:document-meta>
</file>