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 style:list-style-name="WW8Num26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er" style:list-style-name="WW8Num26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er" style:list-style-name="WW8Num26">
      <style:paragraph-properties fo:margin-left="1.27cm" fo:margin-right="0cm" fo:text-indent="-0.635cm" style:auto-text-indent="false"/>
    </style:style>
    <style:style style:name="P6" style:family="paragraph" style:parent-style-name="Header" style:list-style-name="WW8Num26">
      <style:paragraph-properties fo:margin-left="2.032cm" fo:margin-right="0cm" fo:text-indent="-0.762cm" style:auto-text-indent="false"/>
    </style:style>
    <style:style style:name="P7" style:family="paragraph" style:parent-style-name="Heading_20_4">
      <style:paragraph-properties fo:margin-top="0cm" fo:margin-bottom="0cm"/>
    </style:style>
    <style:style style:name="P8" style:family="paragraph" style:parent-style-name="Title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Title">
      <style:paragraph-properties fo:margin-left="6.244cm" fo:margin-right="0cm" fo:text-align="start" style:justify-single-word="false" fo:text-indent="1.249cm" style:auto-text-indent="false"/>
    </style:style>
    <style:style style:name="P11" style:family="paragraph" style:parent-style-name="Title" style:master-page-name="Standard">
      <style:paragraph-properties fo:text-align="start" style:justify-single-word="false" style:page-number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841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4" style:family="paragraph" style:parent-style-name="Standard">
      <style:text-properties style:font-size-complex="10pt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.164cm" fo:margin-right="0cm" fo:text-indent="0cm" style:auto-text-indent="false"/>
    </style:style>
    <style:style style:name="P30" style:family="paragraph" style:parent-style-name="Standard">
      <style:paragraph-properties fo:margin-left="0.397cm" fo:margin-right="0cm" fo:text-indent="0cm" style:auto-text-indent="false"/>
    </style:style>
    <style:style style:name="P31" style:family="paragraph" style:parent-style-name="Standard">
      <style:paragraph-properties fo:margin-left="1.032cm" fo:margin-right="0cm" fo:text-indent="0cm" style:auto-text-indent="false"/>
    </style:style>
    <style:style style:name="P32" style:family="paragraph" style:parent-style-name="Standard" style:list-style-name="WW8Num6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33" style:family="paragraph" style:parent-style-name="Standard" style:list-style-name="WW8Num6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L2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17">
      <style:paragraph-properties fo:margin-left="1.884cm" fo:margin-right="0cm" fo:text-indent="-0.635cm" style:auto-text-indent="false"/>
    </style:style>
    <style:style style:name="P36" style:family="paragraph" style:parent-style-name="Standard">
      <style:paragraph-properties fo:margin-left="0.614cm" fo:margin-right="0cm" fo:text-indent="0cm" style:auto-text-indent="false"/>
    </style:style>
    <style:style style:name="P37" style:family="paragraph" style:parent-style-name="Standard">
      <style:paragraph-properties fo:margin-left="0.614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61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L2">
      <style:paragraph-properties fo:margin-left="2.519cm" fo:margin-right="0cm" fo:text-indent="-0.635cm" style:auto-text-indent="false">
        <style:tab-stops>
          <style:tab-stop style:position="2.51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2.51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name-asian="Arial Unicode MS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.273..2015</text:p>
      <text:p text:style-name="P9"/>
      <text:p text:style-name="P9"><text:tab/><text:tab/><text:tab/><text:tab/><text:tab/><text:tab/><text:tab/><text:tab/></text:p>
      <text:p text:style-name="P10"><text:span text:style-name="T2">Umowa<text:tab/> <text:s text:c="2"/>projekt<text:tab/><text:tab/></text:span></text:p>
      <text:p text:style-name="P8"/>
      <text:p text:style-name="P8"/>
      <text:p text:style-name="Standard"><text:span text:style-name="T3">zawarta w dniu.2015 roku pomiędzy Gminą Stęszew zwaną w dalszej treści umowy Zamawiającym, reprezentowaną przez:</text:span></text:p>
      <text:p text:style-name="Standard"><text:span text:style-name="T3">1. Włodzimierz Pinczak – Burmistrz Gminy Stęszew</text:span></text:p>
      <text:p text:style-name="P13">a</text:p>
      <text:p text:style-name="P12"><text:s text:c="5"/>prowadzącym działalność gospodarcza pod firmą</text:p>
      <text:p text:style-name="P12"/>
      <text:p text:style-name="Standard"><text:span text:style-name="T4">§ 1</text:span><text:span text:style-name="T3"> <text:s text:c="3"/>Umowa niniejsza została zawarta na podstawie przeprowadzonego postępowania </text:span></text:p>
      <text:p text:style-name="Standard"><text:span text:style-name="T3"><text:s text:c="10"/>w dniu .2015 roku.</text:span></text:p>
      <text:h text:style-name="Heading_20_4" text:outline-level="4"><text:span text:style-name="T2">§ 2.1. Przedmiotem umowy jest praca równiarką i walcem, profilowanie dróg oraz ścinanie </text:span></text:h>
      <text:h text:style-name="P7" text:outline-level="4"><text:span text:style-name="T1"><text:s text:c="10"/>poboczy na terenie gminy Stęszew w 2015 roku według potrzeb Zamawiającego.</text:span></text:h>
      <text:p text:style-name="Standard"><text:span text:style-name="T5"><text:s text:c="6"/></text:span><text:span text:style-name="T3">2.</text:span><text:span text:style-name="T6"> </text:span><text:span text:style-name="T3">Zakres prac obejmuje roboty polegające na:</text:span></text:p>
      <text:p text:style-name="Standard"><text:span text:style-name="T4"><text:s text:c="9"/></text:span><text:span text:style-name="T3"><text:s/>1) Profilowanie i wałowanie.</text:span></text:p>
      <text:p text:style-name="Standard"><text:span text:style-name="T3"><text:s text:c="10"/>2) Likwidacja efektu tarki na drogach gruntowych.</text:span></text:p>
      <text:p text:style-name="Standard"><text:span text:style-name="T3"><text:s text:c="10"/>3) Praca równiarki.</text:span></text:p>
      <text:p text:style-name="Standard"><text:span text:style-name="T3"><text:s text:c="10"/>4) Praca walca.</text:span></text:p>
      <text:p text:style-name="P20"><text:span text:style-name="T3"><text:s text:c="10"/>5) Ścinanie poboczy.<text:tab/></text:span></text:p>
      <text:p text:style-name="Standard"><text:span text:style-name="T3"><text:s text:c="10"/>6) Uporządkowanie terenu po zakończonych pracach.</text:span></text:p>
      <text:p text:style-name="P21"><text:span text:style-name="T4"><text:s text:c="6"/>3.</text:span><text:span text:style-name="T7"> </text:span><text:span text:style-name="T4">Prace wykonywane będą na podstawie zlecenia uzyskanego od Zamawiającego, które określi</text:span></text:p>
      <text:p text:style-name="P15"><text:s text:c="10"/>zakres i termin wykonania.</text:p>
      <text:p text:style-name="P25"/>
      <text:p text:style-name="Standard"><text:span text:style-name="T4">§ 3.1.</text:span><text:span text:style-name="T7"> </text:span><text:span text:style-name="T3">Przedmiot umowy zostanie wykonany na warunkach określonych w postanowieniach niniejszej <text:s text:c="2"/></text:span></text:p>
      <text:p text:style-name="P26"><text:span text:style-name="T3"><text:s text:c="3"/>umowy oraz w złożonej ofercie stanowiących integralne części niniejszej umowy. <text:s text:c="2"/></text:span></text:p>
      <text:p text:style-name="P12"/>
      <text:p text:style-name="Standard"><text:span text:style-name="T4">§ 4.1. </text:span><text:span text:style-name="T3">Termin rozpoczęcia robót ustala się na dzień.2015 roku.</text:span></text:p>
      <text:p text:style-name="P22"><text:span text:style-name="T3"><text:s text:c="6"/>2.</text:span><text:span text:style-name="T6"> </text:span><text:span text:style-name="T3">Termin zakończenia całego zakresu robót objętego umową ustala się do dnia 31.12.2015 roku.</text:span></text:p>
      <text:p text:style-name="P19"/>
      <text:p text:style-name="Standard"><text:span text:style-name="T4">§ 5.1.</text:span><text:span text:style-name="T7"> </text:span><text:span text:style-name="T3">Za wykonanie przedmiotu umowy ustala się wynagrodzenie ryczałtowe na podstawie oferty </text:span></text:p>
      <text:p text:style-name="Standard"><text:span text:style-name="T3"><text:s text:c="10"/>Wykonawcy w wysokości: złotych brutto </text:span></text:p>
      <text:p text:style-name="Standard"><text:span text:style-name="T3"><text:s text:c="4"/></text:span><text:span text:style-name="T4"><text:s text:c="5"/></text:span><text:span text:style-name="T3"><text:s/>1) Profilowanie i wałowanie.</text:span></text:p>
      <text:p text:style-name="Standard"><text:span text:style-name="T3"><text:s text:c="10"/>2) Likwidacja efektu tarki na drogach gruntowych.</text:span></text:p>
      <text:p text:style-name="Standard"><text:span text:style-name="T3"><text:s text:c="10"/>3) Praca równiarki.</text:span></text:p>
      <text:p text:style-name="Standard"><text:span text:style-name="T3"><text:s text:c="10"/>4) Praca walca.</text:span></text:p>
      <text:p text:style-name="P20"><text:span text:style-name="T3"><text:s text:c="10"/>5) Ścinanie poboczy.<text:tab/></text:span></text:p>
      <text:p text:style-name="P27"><text:span text:style-name="T3"><text:s text:c="4"/>będącej integralną częścią umowy.</text:span></text:p>
      <text:p text:style-name="P27"><text:span text:style-name="T3">2.</text:span><text:span text:style-name="T6"> </text:span><text:span text:style-name="T3">Podstawę do wystawienia faktur stanowi protokół odbioru końcowego, po wykonaniu całości</text:span></text:p>
      <text:p text:style-name="P27"><text:span text:style-name="T6"><text:s/></text:span><text:span text:style-name="T3"><text:s text:c="3"/>prac określonych w zleceniu i zatwierdzony przez Zamawiającego. </text:span></text:p>
      <text:p text:style-name="P27"><text:span text:style-name="T3">3.Fakturę należy wystawić:</text:span></text:p>
      <text:p text:style-name="P28"><text:s text:c="3"/>Gmina Stęszew</text:p>
      <text:p text:style-name="P28"><text:s text:c="3"/>62-060 Stęszew ul. Poznańska 11</text:p>
      <text:p text:style-name="P27"><text:span text:style-name="T3"><text:s text:c="3"/>NIP 777 31 41 373</text:span></text:p>
      <text:p text:style-name="Standard"><text:span text:style-name="T3"><text:s text:c="5"/>4. Wynagrodzenie zostanie wypłacone Wykonawcy na podstawie wystawionej faktury </text:span></text:p>
      <text:p text:style-name="Standard"><text:span text:style-name="T3"><text:s text:c="9"/>przelewem na konto wskazane przez Wykonawcę po wykonaniu zlecenia.</text:span></text:p>
      <text:p text:style-name="P22"><text:span text:style-name="T3"><text:s text:c="5"/>5. Zamawiający zobowiązuje się zapłacić otrzymaną fakturę w ciągu 14 dni od daty jej otrzymania.</text:span></text:p>
      <text:p text:style-name="P23"><text:span text:style-name="T3"><text:s text:c="5"/>6. Zakazuje się cesji wierzytelności wynikających z niniejszej umowy.</text:span></text:p>
      <text:p text:style-name="P2"/>
      <text:p text:style-name="P1"><text:span text:style-name="T4">§ 6</text:span><text:span text:style-name="T7"> <text:s/></text:span><text:span text:style-name="T3">Do obowiązków Wykonawcy należy:</text:span></text:p>
      <text:list xml:id="list29677865" text:style-name="WW8Num26">
        <text:list-item>
          <text:p text:style-name="P3">Wykonawca zobowiązuje się do:</text:p>
          <text:list>
            <text:list-item>
              <text:p text:style-name="P6"><text:span text:style-name="T3">oznakowania terenu robót, </text:span></text:p>
            </text:list-item>
            <text:list-item>
              <text:p text:style-name="P6"><text:span text:style-name="T3">do ubezpieczenia robót z tytułu szkód, które mogą zaistnieć w związku z określonymi zdarzeniami losowymi od odpowiedzialności cywilnej,</text:span></text:p>
            </text:list-item>
            <text:list-item>
              <text:p text:style-name="P6"><text:span text:style-name="T3">utrzymania terenu robót w stanie wolnym od przeszkód komunikacyjnych oraz usuwania na bieżąco zbędnych materiałów, odpadów i śmieci,</text:span></text:p>
            </text:list-item>
          </text:list>
        </text:list-item>
        <text:list-item>
          <text:p text:style-name="P4"><text:soft-page-break/>Wykonawca ma obowiązek znać i stosować w czasie prowadzenia robót wszelkie przepisy dotyczące ochrony środowiska naturalnego i bezpieczeństwa pracy. </text:p>
        </text:list-item>
        <text:list-item>
          <text:p text:style-name="P5"><text:span text:style-name="T3">Wykonawca ponosi pełną odpowiedzialność wobec Zamawiającego za wszelkie roboty, które wykonuje przy udziale podwykonawców.</text:span></text:p>
        </text:list-item>
        <text:list-item>
          <text:p text:style-name="P5"><text:span text:style-name="T3">Wykonawca ponosi pełną odpowiedzialność za szkody oraz następstwa nieszczęśliwych wypadków dotyczących pracowników i osób trzecich, a powstałych w związku z prowadzonymi robotami w tym także z ruchem pojazdów mechanicznych w okresie od przekazania placu budowy, robót do odbioru końcowego. </text:span></text:p>
        </text:list-item>
      </text:list>
      <text:p text:style-name="P18"/>
      <text:p text:style-name="Standard"><text:span text:style-name="T4">§ 7 <text:s text:c="2"/></text:span><text:span text:style-name="T3"><text:s/>Informacja o podwykonawcy i rozliczenia.</text:span></text:p>
      <text:p text:style-name="P14"><text:s text:c="7"/>1. Wykonawca wykona zakres robót z udziałem/ bez Podwykonawców</text:p>
      <text:p text:style-name="P12"><text:s text:c="7"/>2. W przypadku udziału Podwykonawców i dalszych Podwykonawców w realizacji zamówienia </text:p>
      <text:p text:style-name="P12"><text:s text:c="11"/>Wykonawca zobowiązany jest przed <text:s/>podpisaniem umowy podać Zamawiającemu nazwy </text:p>
      <text:p text:style-name="Standard"><text:span text:style-name="T3"><text:s text:c="11"/>i adresy Podwykonawców i dalszych Podwykonawców, a przy złożeniu faktury i</text:span><text:span text:style-name="T4"> rozliczaniu </text:span></text:p>
      <text:p text:style-name="P14"><text:s text:c="11"/>robót, które zostały w całości lub <text:s/>w części wykonane z udziałem Podwykonawcy lub dalszego</text:p>
      <text:p text:style-name="P14"><text:s text:c="11"/>Podwykonawcy Wykonawca zobowiązany jest dostarczyć Zamawiającemu:</text:p>
      <text:p text:style-name="P14"><text:s text:c="11"/>1) pisemne oświadczenie Wykonawcy, że Podwykonawca otrzymał należne wynagrodzenie </text:p>
      <text:p text:style-name="P14"><text:s text:c="15"/>za wykonane roboty,</text:p>
      <text:p text:style-name="P14"><text:s text:c="10"/>2) pisemne oświadczenie Podwykonawcy o otrzymaniu należności z tytułu wykonanych robót,</text:p>
      <text:p text:style-name="P14"><text:s text:c="10"/>3) pisemne oświadczenie Wykonawcy, że dalszy Podwykonawca otrzymał należne </text:p>
      <text:p text:style-name="P14"><text:s text:c="13"/>wynagrodzenie za wykonane roboty,</text:p>
      <text:p text:style-name="P14"><text:s text:c="9"/>4) pisemne oświadczenie dalszego Podwykonawcy o otrzymaniu należności z tytułu </text:p>
      <text:p text:style-name="P14"><text:s text:c="13"/>wykonanych robót,</text:p>
      <text:p text:style-name="P14"><text:s text:c="5"/>3. W przypadku niedostarczenia wymienionych dokumentów Zamawiający uprawniony jest do </text:p>
      <text:p text:style-name="P14"><text:s text:c="9"/>wstrzymania płatności należności Wykonawcy za odebrane roboty do czasu otrzymania tych </text:p>
      <text:p text:style-name="P14"><text:s text:c="9"/>dokumentów. <text:s text:c="3"/></text:p>
      <text:p text:style-name="P12"><text:s text:c="5"/>4. W przypadku powzięcia wiadomości przez Zamawiającego o udziale Podwykonawców lub </text:p>
      <text:p text:style-name="Standard"><text:span text:style-name="T3"><text:s text:c="9"/>dalszych Podwykonawców w realizacji zamówienia publicznego Zamawiający ma prawo</text:span></text:p>
      <text:p text:style-name="Standard"><text:span text:style-name="T3"><text:s text:c="9"/>zarządzać dokumentów określonych w pkt 2.</text:span></text:p>
      <text:p text:style-name="Standard"><text:span text:style-name="T3"><text:s text:c="9"/>Do procedury wszczętej w ten sposób mają zastosowanie zapisy pkt 2.</text:span></text:p>
      <text:p text:style-name="Standard"><text:span text:style-name="T3"><text:s text:c="5"/>5. Zapisy punktu 2 mają zastosowanie przy rozliczaniu faktur częściowych i faktury końcowej.</text:span></text:p>
      <text:p text:style-name="P16"/>
      <text:p text:style-name="Standard"><text:span text:style-name="T4"><text:s text:c="2"/>§ 8</text:span><text:span text:style-name="T6"> </text:span><text:span text:style-name="T3">Odbiór końcowy:</text:span></text:p>
      <text:p text:style-name="Standard"><text:span text:style-name="T3"><text:s text:c="12"/>1) <text:s/>Po zakończeniu robót, określonych w zleceniu Wykonawca zawiadomi pisemnie</text:span></text:p>
      <text:p text:style-name="P29"><text:span text:style-name="T3"><text:s text:c="6"/>Inwestora o gotowości odbioru. </text:span></text:p>
      <text:p text:style-name="Standard"><text:span text:style-name="T3"><text:s text:c="11"/>2) <text:s/>Inwestor wyznaczy datę i rozpocznie czynności odbioru końcowego robót stanowiących <text:s/></text:span></text:p>
      <text:p text:style-name="Standard"><text:span text:style-name="T3"><text:s text:c="16"/>przedmiot umowy w ciągu 10 dni od daty zawiadomienia i powiadomi uczestników odbioru.</text:span></text:p>
      <text:p text:style-name="P22"><text:span text:style-name="T3"><text:s text:c="11"/>3) <text:s/>Zakończenie czynności odbioru powinno zakończyć się w ciągu 4 dni roboczych licząc od</text:span></text:p>
      <text:p text:style-name="P22"><text:span text:style-name="T3"><text:s text:c="16"/>daty rozpoczęcia odbioru.</text:span></text:p>
      <text:p text:style-name="P22"><text:span text:style-name="T3"><text:s text:c="11"/>4) <text:s/>Odbiory przeprowadzane będą z udziałem Zamawiającego i Wykonawcy.</text:span></text:p>
      <text:p text:style-name="P22"><text:span text:style-name="T3"><text:s text:c="11"/>5) <text:s/>Protokół musi być podpisany przez obie strony i zatwierdzony przez Zamawiającego.</text:span></text:p>
      <text:p text:style-name="Standard"><text:span text:style-name="T3"><text:s text:c="11"/>6) <text:s/>Zamawiający może odmówić przeprowadzenia odbioru końcowego w przypadku </text:span></text:p>
      <text:p text:style-name="Standard"><text:span text:style-name="T3"><text:s text:c="16"/>stwierdzenia niewykonania całego zakresu prac objętego przedmiotem umowy, </text:span></text:p>
      <text:p text:style-name="P18"/>
      <text:p text:style-name="Standard"><text:span text:style-name="T4">§ 9</text:span><text:span text:style-name="T7"> <text:s/></text:span><text:span text:style-name="T3">Strony ustalają następujące kary umowne:</text:span></text:p>
      <text:p text:style-name="Standard"><text:span text:style-name="T3"><text:s text:c="7"/>1.Wykonawca zapłaci Zamawiającemu kary umowne w przypadku:</text:span></text:p>
      <text:p text:style-name="P30"><text:span text:style-name="T3"><text:s text:c="6"/>1) opóźnienia w realizacji zlecenia w wysokości 200,00 złotych brutto za każdy dzień </text:span></text:p>
      <text:p text:style-name="P30"><text:span text:style-name="T3"><text:s text:c="10"/>opóźnienia,</text:span></text:p>
      <text:p text:style-name="P30"><text:span text:style-name="T3"><text:s text:c="6"/>2) opóźnienia w usunięciu wad stwierdzonych przy odbiorze przedmiotu zlecenia w wysokości <text:s text:c="2"/></text:span></text:p>
      <text:p text:style-name="P30"><text:span text:style-name="T3"><text:s text:c="10"/>100,00 złotych brutto za każdy dzień opóźnienia,</text:span></text:p>
      <text:p text:style-name="P30"><text:span text:style-name="T3"><text:s text:c="6"/>3) za odstąpienie od umowy przez Zamawiającego z przyczyn, za które Wykonawca </text:span></text:p>
      <text:p text:style-name="P31"><text:span text:style-name="T3"><text:s text:c="3"/>ponosi odpowiedzialność w wysokości 5.000,00 złotych brutto,</text:span></text:p>
      <text:p text:style-name="P30"><text:span text:style-name="T3"><text:s text:c="6"/>4) Zamawiający zastrzega sobie możliwość dochodzenia odszkodowania </text:span></text:p>
      <text:p text:style-name="P31"><text:span text:style-name="T3"><text:s text:c="3"/>przewyższającego kary umowne z tytułu nienależytego wykonania przedmiotu umowy.</text:span></text:p>
      <text:p text:style-name="Standard"><text:span text:style-name="T3"><text:s text:c="7"/>2.Zamawiający zapłaci Wykonawcy kary umowne:</text:span></text:p>
      <text:p text:style-name="P30"><text:span text:style-name="T3"><text:s text:c="6"/>1) z tytułu odstąpienia od umowy z przyczyn niezależnych od Wykonawcy w wysokości </text:span></text:p>
      <text:p text:style-name="P31"><text:span text:style-name="T3"><text:s text:c="4"/>5.000,00 złotych brutto.</text:span></text:p>
      <text:p text:style-name="P18"/>
      <text:p text:style-name="Standard"><text:span text:style-name="T4">§ 10.1.</text:span><text:span text:style-name="T3"> Zamawiającemu przysługuje prawo odstąpienia od umowy poza przypadkami określonymi </text:span></text:p>
      <text:p text:style-name="Standard"><text:span text:style-name="T3"><text:s text:c="12"/>w Kodeksie cywilnym jeżeli:</text:span></text:p>
      <text:list xml:id="list29696059" text:style-name="WW8Num6">
        <text:list-item>
          <text:p text:style-name="P33"><text:soft-page-break/>Wykonawca nie wykonuje prac zgodnie z zawartą umową lub też nienależycie wykonuje</text:p>
        </text:list-item>
      </text:list>
      <text:p text:style-name="P38">swoje zobowiązania umowne,</text:p>
      <text:list xml:id="list29687996" text:continue-numbering="true" text:style-name="WW8Num6">
        <text:list-item>
          <text:p text:style-name="P32"><text:span text:style-name="T3">Wykonawca bez uzasadnionych przyczyn nie rozpoczął realizacji umowy,</text:span></text:p>
        </text:list-item>
        <text:list-item>
          <text:p text:style-name="P33">Wykonawca w sposób rażący naruszył obowiązki wynikające z umowy lub przepisów prawa.</text:p>
        </text:list-item>
      </text:list>
      <text:p text:style-name="P36"><text:span text:style-name="T3"><text:s text:c="13"/>w terminie 3 dni od daty powzięcia wiadomości o zdarzeniu stanowiącym podstawę do <text:s/></text:span></text:p>
      <text:p text:style-name="P37"><text:s text:c="13"/>odstąpienia.</text:p>
      <text:p text:style-name="Standard"><text:span text:style-name="T3"><text:s text:c="7"/>2. Odstąpienie od umowy następuje w formie pisemnej pod rygorem nieważności.</text:span></text:p>
      <text:p text:style-name="Standard"><text:span text:style-name="T3"><text:s text:c="7"/>3. <text:s/>W przypadku odstąpienia od umowy Wykonawca jest zobowiązany:</text:span></text:p>
      <text:list xml:id="list29680526" text:style-name="WW8Num17">
        <text:list-item>
          <text:p text:style-name="P35"><text:span text:style-name="T3">usunąć z terenu robót urządzenia zaplecza i sprzęt budowlany w terminie 2 dni od dnia odstąpienia od umowy,</text:span></text:p>
        </text:list-item>
      </text:list>
      <text:list xml:id="list29678207" text:style-name="L2">
        <text:list-item>
          <text:list>
            <text:list-item>
              <text:p text:style-name="P39">w przypadku nieusunięcia urządzeń, sprzętu naliczane będą <text:s/></text:p>
            </text:list-item>
          </text:list>
        </text:list-item>
      </text:list>
      <text:p text:style-name="P40">kary za składowanie w wysokości 1.000,00 złotych brutto za każdy dzień, </text:p>
      <text:list xml:id="list29686977" text:continue-numbering="true" text:style-name="L2">
        <text:list-item>
          <text:p text:style-name="P34">zapłaty kar umownych.</text:p>
        </text:list-item>
      </text:list>
      <text:p text:style-name="P17"><text:s text:c="3"/></text:p>
      <text:p text:style-name="P22"><text:span text:style-name="T4">§ 11 Gwarancja.</text:span></text:p>
      <text:p text:style-name="P22"><text:span text:style-name="T4"><text:s text:c="7"/>1.</text:span><text:span text:style-name="T3">Okres gwarancji i rękojmi na wykonane prace ustala się na okres <text:s/>m-cy. licząc od </text:span></text:p>
      <text:p text:style-name="P17"><text:s text:c="10"/>daty ostatecznego odbioru oraz usunięcia stwierdzonych wad i usterek.</text:p>
      <text:p text:style-name="P12"><text:s text:c="7"/>2.W okresie gwarancyjnym Wykonawca jest zobowiązany do nieodpłatnego usuwania usterek </text:p>
      <text:p text:style-name="P12"><text:s text:c="10"/>i wad ujawnionych po odbiorze ostatecznym.</text:p>
      <text:p text:style-name="P17"><text:s text:c="10"/>Przystąpienie do usuwania usterek nie później niż 24 godz. od momentu zgłoszenia.</text:p>
      <text:p text:style-name="P12"><text:s text:c="7"/>3.Wykonawca nie może odmówić usunięcia wad i usterek bez względu na związane z tym koszty.</text:p>
      <text:p text:style-name="P12"><text:s text:c="7"/>4.W przypadku nie usunięcia wad i usterek w wyznaczonym terminie, Zamawiający usunie je na </text:p>
      <text:p text:style-name="P12"><text:s text:c="10"/>koszt <text:s/>Wykonawcy przy pomocy innych podmiotów.</text:p>
      <text:p text:style-name="Standard"><text:span text:style-name="T3"><text:s text:c="7"/>5.Roszczenia z tytułu rękojmi mogą być dochodzone po upływie rękojmi, jeżeli Zamawiający</text:span></text:p>
      <text:p text:style-name="P12"><text:s text:c="10"/>zgłosił Wykonawcy istnienie wady w okresie rękojmi.</text:p>
      <text:p text:style-name="Standard"><text:span text:style-name="T4"><text:s text:c="7"/>6.Strony postanawiają, iż odpowiedzialność z tytułu rękojmi za wady przedmiotu umowy <text:s text:c="3"/></text:span></text:p>
      <text:p text:style-name="P14"><text:s text:c="10"/>wynikająca z Kodeksu Cywilnego zostanie rozszerzona na okres udzielonej gwarancji.</text:p>
      <text:p text:style-name="Standard"><text:span text:style-name="T4"><text:s text:c="6"/>8.Gwarancją objęte są wszystkie roboty wykonane na podstawie umowy, bez wzglądu na to, czy </text:span></text:p>
      <text:p text:style-name="P14"><text:s text:c="9"/>zostały wykonane przez Wykonawcę, czy osoby trzecie, którymi posłużył się on przy <text:s/></text:p>
      <text:p text:style-name="P14"><text:s text:c="9"/>wykonywaniu umowy. Gwarancja obejmuje całość przedmiotu umowy.</text:p>
      <text:p text:style-name="P22"><text:span text:style-name="T3"><text:s text:c="6"/>9.Do upływu gwarancji Wykonawca zobowiązany jest pisemnie informować Zamawiającego </text:span></text:p>
      <text:p text:style-name="P17"><text:s text:c="9"/>o zmianie swej siedziby.</text:p>
      <text:p text:style-name="P18"/>
      <text:p text:style-name="Standard"><text:span text:style-name="T4">§ 12 </text:span><text:span text:style-name="T7"><text:s/></text:span><text:span text:style-name="T3">Wszelkie zmiany niniejszej umowy wymagają formy pisemnej pod rygorem nieważności.</text:span></text:p>
      <text:p text:style-name="P18"/>
      <text:p text:style-name="Standard"><text:span text:style-name="T4">§ 13</text:span><text:span text:style-name="T7"> </text:span><text:span text:style-name="T3">Wszelkie spory wynikające z niniejszej umowy rozpatrywane będą przez właściwy dla </text:span></text:p>
      <text:p text:style-name="P12"><text:s text:c="9"/>Zamawiającego Sąd Powszechny.</text:p>
      <text:p text:style-name="P19"/>
      <text:p text:style-name="Standard"><text:span text:style-name="T4">§ 14 </text:span><text:span text:style-name="T7"><text:s/></text:span><text:span text:style-name="T3">W sprawach nie uregulowanych niniejszą umową mają zastosowanie przepisy Kodeksu <text:s text:c="2"/></text:span></text:p>
      <text:p text:style-name="Standard"><text:span text:style-name="T3"><text:s text:c="9"/>cywilnego.</text:span></text:p>
      <text:p text:style-name="P18"/>
      <text:p text:style-name="Standard"><text:span text:style-name="T4">§ 15 </text:span><text:span text:style-name="T7"><text:s/></text:span><text:span text:style-name="T3">Umowę niniejszą sporządzono w czterech równobrzmiących egzemplarzach na prawach</text:span></text:p>
      <text:p text:style-name="P12"><text:s text:c="9"/>oryginału, po dwa dla każdej ze stron.</text:p>
      <text:p text:style-name="P24"/>
      <text:h text:style-name="Heading_20_1" text:outline-level="1"><text:span text:style-name="T1"><text:s text:c="11"/>Z a m a w i a j ą c y<text:tab/><text:tab/><text:tab/><text:tab/><text:tab/><text:tab/>W y k o n a w c a</text:span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weight="bold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weight="normal" style:font-name-asian="Times New Roman" style:font-weight-asian="normal" style:font-name-complex="Arial"/>
    </style:style>
    <style:style style:name="WW8Num3z0" style:family="text">
      <style:text-properties style:font-name="Arial" style:font-name-asian="Times New Roman" style:font-name-complex="Arial"/>
    </style:style>
    <style:style style:name="WW8Num8z0" style:family="text">
      <style:text-properties style:font-name="Arial" style:font-name-asian="Times New Roman" style:font-name-complex="Arial"/>
    </style:style>
    <style:style style:name="WW8Num12z0" style:family="text">
      <style:text-properties style:font-name="Arial" style:font-name-asian="Times New Roman" style:font-name-complex="Arial"/>
    </style:style>
    <style:style style:name="WW8Num13z0" style:family="text">
      <style:text-properties style:font-name-asian="Arial Unicode MS"/>
    </style:style>
    <style:style style:name="WW8Num17z0" style:family="text">
      <style:text-properties style:font-name="Arial" style:font-name-asian="Times New Roman" style:font-name-complex="Arial"/>
    </style:style>
    <style:style style:name="WW8Num24z0" style:family="text">
      <style:text-properties style:font-name="Arial" style:font-name-asian="Times New Roman" style:font-name-complex="Arial"/>
    </style:style>
    <style:style style:name="WW8Num26z0" style:family="text">
      <style:text-properties style:font-name="Arial" style:font-name-asian="Times New Roman" style:font-name-complex="Aria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Arial" style:font-name-asian="Times New Roman" style:font-name-complex="Arial"/>
    </style:style>
    <style:style style:name="WW8Num33z0" style:family="text">
      <style:text-properties style:font-name="Arial" style:font-name-asian="Times New Roman" style:font-name-complex="Arial"/>
    </style:style>
    <style:style style:name="WW8Num33z1" style:family="text">
      <style:text-properties style:font-name="Courier New" style:font-name-complex="Courier New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Arial" style:font-name-asian="Times New Roman" style:font-name-complex="Arial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Arial" style:font-name-asian="Times New Roman" style:font-name-complex="Aria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41z0" style:family="text">
      <style:text-properties style:font-name="Arial" style:font-name-asian="Times New Roman" style:font-name-complex="Arial"/>
    </style:style>
    <style:style style:name="Domyślna_20_czcionka_20_akapitu" style:display-name="Domyślna czcionka akapitu" style:family="text"/>
    <style:style style:name="Znak_20_Znak" style:display-name="Znak Znak" style:family="text" style:parent-style-name="Domyślna_20_czcionka_20_akapitu">
      <style:text-properties fo:font-size="14pt" fo:language="pl" fo:country="PL" style:font-size-asian="14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36cm" fo:text-indent="-0.318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46cm" fo:text-indent="-0.318cm" fo:margin-left="8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56cm" fo:text-indent="-0.318cm" fo:margin-left="12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</dc:title>
    <meta:initial-creator>Steszew</meta:initial-creator>
    <meta:creation-date>2011-10-10T12:15:00</meta:creation-date>
    <dc:creator>Steszew</dc:creator>
    <dc:date>2015-01-20T08:09:00</dc:date>
    <meta:print-date>2004-01-01T03:46:00</meta:print-date>
    <meta:editing-cycles>51</meta:editing-cycles>
    <meta:editing-duration>PT03H54M00S</meta:editing-duration>
    <meta:document-statistic meta:table-count="0" meta:image-count="0" meta:object-count="0" meta:page-count="3" meta:paragraph-count="138" meta:word-count="1183" meta:character-count="9361"/>
    <meta:generator>OpenOffice.org/3.0$Win32 OpenOffice.org_project/300m15$Build-9379</meta:generator>
  </office:meta>
</office:document-meta>
</file>