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8" style:family="paragraph" style:parent-style-name="Standard">
      <style:paragraph-properties fo:margin-left="0cm" fo:margin-right="-0.049cm" fo:text-indent="0cm" style:auto-text-indent="false"/>
    </style:style>
    <style:style style:name="P19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3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4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style:snap-to-layout-grid="false"/>
    </style:style>
    <style:style style:name="P27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2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29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0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1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32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33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38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39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40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1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2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3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4" style:family="paragraph" style:parent-style-name="Rub1">
      <style:paragraph-properties fo:text-align="start" style:justify-single-word="false"/>
    </style:style>
    <style:style style:name="P45" style:family="paragraph" style:parent-style-name="Rub1">
      <style:paragraph-properties fo:text-align="start" style:justify-single-word="false"/>
      <style:text-properties fo:language="pl" fo:country="PL"/>
    </style:style>
    <style:style style:name="P46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7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48" style:family="paragraph" style:parent-style-name="Rub1">
      <style:paragraph-properties fo:margin-top="0cm" fo:margin-bottom="0.635cm" fo:text-align="start" style:justify-single-word="false"/>
    </style:style>
    <style:style style:name="P49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0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1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2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53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4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5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58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9" style:family="paragraph" style:parent-style-name="Legenda">
      <style:text-properties style:font-name="Arial" fo:font-size="9pt" style:font-size-asian="9pt" style:font-name-complex="Arial" style:font-size-complex="9pt"/>
    </style:style>
    <style:style style:name="P60" style:family="paragraph" style:parent-style-name="Akapit_20_z_20_listą" style:list-style-name="WW8Num1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</style:style>
    <style:style style:name="P61" style:family="paragraph" style:parent-style-name="Akapit_20_z_20_listą" style:list-style-name="WW8Num1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  <style:tab-stop style:position="13.002cm"/>
          <style:tab-stop style:position="14.252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2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7" style:family="text">
      <style:text-properties style:font-name="Arial" fo:font-size="10pt" fo:language="pl" fo:country="PL" style:font-size-asian="10pt" style:font-name-complex="Arial" style:font-size-complex="10pt"/>
    </style:style>
    <style:style style:name="T2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Urząd Zamówień Publicznych</text:p>
            <text:p text:style-name="P41">Al. Szucha 2/4, 00-582 Warszawa</text:p>
            <text:p text:style-name="P41">Zamieszczanie ogłoszeń on-line w BZP:</text:p>
            <text:p text:style-name="P43">http://www.portal.uzp.gov.pl</text:p>
            <text:p text:style-name="P17"/>
          </table:table-cell>
        </table:table-row>
      </table:table>
      <text:p text:style-name="P21">OGŁOSZENIE O UDZIELENIU ZAMÓWIENIA</text:p>
      <text:p text:style-name="P18"><text:span text:style-name="T3"><draw:control text:anchor-type="as-char" draw:z-index="0" draw:style-name="gr1" draw:text-style-name="P62" svg:width="0.32cm" svg:height="0.32cm" draw:control="control1"/></text:span><text:span text:style-name="T2"><text:tab/>Zamieszczanie obowiązkowe</text:span></text:p>
      <text:p text:style-name="P19"/>
      <text:p text:style-name="P18"><text:span text:style-name="T3"><draw:control text:anchor-type="as-char" draw:z-index="1" draw:style-name="gr1" draw:text-style-name="P62" svg:width="0.32cm" svg:height="0.32cm" draw:control="control2"/></text:span><text:span text:style-name="T3"><text:tab/></text:span><text:span text:style-name="T2">Zamieszczanie nieobowiązkowe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OGŁOSZENIE DOTYCZY</text:p>
            <text:p text:style-name="P45"/>
            <text:p text:style-name="P44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2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2" svg:width="0.32cm" svg:height="0.32cm" draw:control="control4"/></text:span></text:p>
            <text:p text:style-name="P47"/>
            <text:p text:style-name="P44"><text:span text:style-name="T7">Zawarcia umowy ramowej<text:tab/><text:tab/></text:span><text:span text:style-name="T4"><draw:control text:anchor-type="as-char" draw:z-index="4" draw:style-name="gr1" draw:text-style-name="P62" svg:width="0.32cm" svg:height="0.32cm" draw:control="control5"/></text:span></text:p>
            <text:p text:style-name="P45"/>
          </table:table-cell>
        </table:table-row>
      </table:table>
      <text:p text:style-name="P4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62" svg:width="0.32cm" svg:height="0.32cm" draw:control="control6"/></text:span><text:span text:style-name="T13"> <text:s text:c="20"/>Numer ogłoszenia w BZP: 210338 -2015 z dnia 17.08.2015 roku <text:s text:c="6"/></text:span><text:span text:style-name="T10">Nie</text:span><text:span text:style-name="T13"> </text:span><text:span text:style-name="T3"><draw:control text:anchor-type="as-char" draw:z-index="6" draw:style-name="gr1" draw:text-style-name="P62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2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2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44"/>
      <text:p text:style-name="P48"><text:span text:style-name="T20">SEKCJA I: </text:span><text:span text:style-name="T21">zamawiający</text:span></text:p>
      <text:p text:style-name="P49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50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><text:span text:style-name="T13"><draw:control text:anchor-type="as-char" draw:z-index="9" draw:style-name="gr1" draw:text-style-name="P62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2" svg:width="0.32cm" svg:height="0.32cm" draw:control="control11"/></text:span><text:span text:style-name="T13"> Uczelnia publiczna</text:span></text:p>
            <text:p text:style-name="P22"><text:span text:style-name="T13"><draw:control text:anchor-type="as-char" draw:z-index="11" draw:style-name="gr1" draw:text-style-name="P62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2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62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2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62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2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62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24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6"><text:span text:style-name="T8">II.1</text:span><text:span text:style-name="T8">) Nazwa nadana zamówieniu przez zamawiającego</text:span></text:p>
            <text:p text:style-name="Text_20_body"><text:span text:style-name="T22"><text:s/>Przedmiotem zamówienia jest b</text:span><text:span text:style-name="T23">udowa parkingu w centrum Stęszewa ( wraz ze zjazdem z ul. Poznańskiej ) </text:span></text:p>
            <text:p text:style-name="Text_20_body"><text:span text:style-name="T23"><text:s/>z materiału Wykonawcy</text:span><text:span text:style-name="T26">.</text:span></text:p>
            <text:p text:style-name="P37"/>
            <text:p text:style-name="P38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6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2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2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2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6"><text:span text:style-name="T8">II</text:span><text:span text:style-name="T8">.3) Określenie przedmiotu zamówienia</text:span></text:p>
            <text:p text:style-name="Text_20_body"><text:span text:style-name="T22">Przedmiotem zamówienia jest b</text:span><text:span text:style-name="T23">udowa parkingu w centrum Stęszewa ( wraz ze zjazdem z ul. Poznańskiej ) </text:span></text:p>
            <text:p text:style-name="Text_20_body"><text:span text:style-name="T23">z materiału Wykonawcy</text:span><text:span text:style-name="T26">.</text:span></text:p>
            <text:p text:style-name="P37"/>
            <text:p text:style-name="P39">Zakres prac obejmuje roboty budowlano montażowe polegające na:</text:p>
            <text:list xml:id="list30344238" text:style-name="WW8Num1">
              <text:list-item>
                <text:p text:style-name="P61">Zabezpieczenie robót - oznakowanie tymczasowe<text:tab/>- km<text:tab/>0,30</text:p>
              </text:list-item>
              <text:list-item>
                <text:p text:style-name="P61">Roboty pomiarowe geodezyjne - tyczenie i obsługa<text:tab/>- km<text:tab/>0,30</text:p>
              </text:list-item>
              <text:list-item>
                <text:p text:style-name="P61">Inwentaryzacja powykonawcza geodezyjna<text:tab/>- km<text:tab/>0,30</text:p>
              </text:list-item>
              <text:list-item>
                <text:p text:style-name="P61">Uporządkowanie terenu budowy z gruzu studni schodów itp.<text:tab/>- km<text:tab/>0,30</text:p>
              </text:list-item>
              <text:list-item>
                <text:p text:style-name="P61">Regulacja wysokościowa włazów kanałowych studni rewizyjnych<text:tab/>- szt.<text:tab/>1,00</text:p>
              </text:list-item>
              <text:list-item>
                <text:p text:style-name="P61">Regulacja wysokościowa studzienek ściekowych.<text:tab/>- szt.<text:tab/>1,00</text:p>
              </text:list-item>
              <text:list-item>
                <text:p text:style-name="P61">Regulacja pionowa zaworu wodociągowego lub gazowego.<text:tab/>- szt.<text:tab/>10,00</text:p>
              </text:list-item>
              <text:list-item>
                <text:p text:style-name="P60"><text:span text:style-name="T28">Regulacja mediów. Komplet wszystkich napotkanych w trakcie robót.<text:tab/>- kmpl<text:tab/>1,00</text:span></text:p>
              </text:list-item>
              <text:list-item>
                <text:p text:style-name="P61">Roboty ziemne z załadunkiem i transportem urobku na wysypisko.<text:tab/>- m3<text:tab/>150,00</text:p>
              </text:list-item>
              <text:list-item>
                <text:p text:style-name="P61">Formowanie nasypów wraz z zakupem materiału i zagęszczeniem.<text:tab/>- m3<text:tab/>550,00</text:p>
              </text:list-item>
              <text:list-item>
                <text:p text:style-name="P61">D-04.01.01 Rowek o wym 40x40cm w gruncie kategorii 1/4<text:tab/>- metr<text:tab/>395,00</text:p>
              </text:list-item>
              <text:list-item>
                <text:p text:style-name="P60"><text:span text:style-name="T28">Roboty ziemne z załadunkiem i transportem na wysypisko.<text:tab/>- m3<text:tab/>71,20</text:span></text:p>
              </text:list-item>
              <text:list-item>
                <text:p text:style-name="P61">Ława betonowa, beton C12/15.<text:tab/>- m3<text:tab/>23,40</text:p>
              </text:list-item>
              <text:list-item>
                <text:p text:style-name="P61">Krawężnik betonowy 15x30cm.<text:tab/>- metr<text:tab/>280,00</text:p>
              </text:list-item>
              <text:list-item>
                <text:p text:style-name="P61">Opornik betonowy 8x30 cm.<text:tab/>- metr<text:tab/>30,00</text:p>
              </text:list-item>
              <text:list-item>
                <text:p text:style-name="P61">Krawężnik betonowy 12x25cm.<text:tab/>- metr<text:tab/>85,00</text:p>
              </text:list-item>
              <text:list-item>
                <text:p text:style-name="P61">Rowek o wym. 40x40cm.<text:tab/>- metr<text:tab/>48,00</text:p>
              </text:list-item>
              <text:list-item>
                <text:p text:style-name="P60"><text:span text:style-name="T28">Załadunek, transport mat. na wysypisko.<text:tab/>- m3<text:tab/>7,680</text:span></text:p>
              </text:list-item>
              <text:list-item>
                <text:p text:style-name="P61">Ława betonowa, beton C12/15.<text:tab/>- m3<text:tab/>3,120</text:p>
              </text:list-item>
              <text:list-item>
                <text:p text:style-name="P61">Przestawienie krawężnika bet. 15x30 cm.<text:tab/>- metr<text:tab/>24,00</text:p>
              </text:list-item>
              <text:list-item>
                <text:p text:style-name="P61">Przestawienie opornika bet. 8x30cm.<text:tab/>- metr<text:tab/>24,00</text:p>
              </text:list-item>
              <text:list-item>
                <text:p text:style-name="P61">Usunięcie warstwy nasypu niebudowlanego.<text:tab/>- m2<text:tab/>1425,00</text:p>
              </text:list-item>
              <text:list-item>
                <text:p text:style-name="P60"><text:span text:style-name="T28">Roboty ziemne z załadunkiem i transportem urobku na wysypisko.<text:tab/>- m3<text:tab/>627,00</text:span></text:p>
              </text:list-item>
              <text:list-item>
                <text:p text:style-name="P61">Profilowanie i zagęszczenie podłoża.<text:tab/>- m2<text:tab/>1425,00</text:p>
              </text:list-item>
              <text:list-item>
                <text:p text:style-name="P61">Podbudowa pomocnicza z gruntu stab.<text:tab/>- m2<text:tab/>1425,00</text:p>
              </text:list-item>
              <text:list-item>
                <text:p text:style-name="P61">Podbudowa zasadnicza z kruszywa 0/63 mm lub betonu C8/10 – gr. 13 cm.<text:tab/>- m2<text:tab/>1425,00</text:p>
              </text:list-item>
              <text:list-item>
                <text:p text:style-name="P60"><text:span text:style-name="T28">Podbudowa zasadnicza z kruszywa 0/32 mm lub betonu C8/10 – gr. 5 cm.<text:tab/>- m2<text:tab/>1425,00</text:span></text:p>
              </text:list-item>
              <text:list-item>
                <text:p text:style-name="P61">Nawierzchnie z kostki bruk. bet. gr 8 cm. Kostka szara z osią grafitową.<text:tab/>- m2<text:tab/>610,00</text:p>
              </text:list-item>
              <text:list-item>
                <text:p text:style-name="P61">Nawierzchnie z kostki bruk. bet. gr 8 cm. Kostka grafitowa (linie kolor szary).<text:tab/>- m2<text:tab/>791,00</text:p>
              </text:list-item>
              <text:list-item>
                <text:p text:style-name="P60"><text:span text:style-name="T28">Nawierz. z kamienia granit. szarego i bazaltowego czarnego gr. ok. 6-8 cm.<text:tab/>- m2<text:tab/>24,00</text:span></text:p>
              </text:list-item>
              <text:list-item>
                <text:p text:style-name="P61">Usunięcie warstwy nasypu niebudowlanego z kruszyw i humusu.<text:tab/>- m2<text:tab/>40,00</text:p>
              </text:list-item>
              <text:list-item>
                <text:p text:style-name="P61">Roboty ziemne z załadunkiem i transportem urobku na wysypisko.<text:tab/>- m3<text:tab/>10,40</text:p>
              </text:list-item>
              <text:list-item>
                <text:p text:style-name="P61">Profilowanie i zagęszczenie podłoża.<text:tab/>- m2<text:tab/>40,00</text:p>
              </text:list-item>
              <text:list-item>
                <text:p text:style-name="P61">Nawierzchnie z kostki bruk. bet. gr 8 cm. Kostka szara z opaską grafitową.<text:tab/>- m2<text:tab/>40,00</text:p>
              </text:list-item>
              <text:list-item>
                <text:p text:style-name="P61">Profilowanie i zagęszczenie podłoża.<text:tab/>- m2<text:tab/>60,00</text:p>
              </text:list-item>
              <text:list-item>
                <text:p text:style-name="P61">Przełożenie nawierzchnia z kostki brukowej betonowej gr 8 cm.<text:tab/>- m2<text:tab/>60,00</text:p>
              </text:list-item>
              <text:list-item>
                <text:p text:style-name="P61">Wykop ręczny lub mechaniczny wraz z wywozem gruntu.<text:tab/>- m3<text:tab/>93,75</text:p>
              </text:list-item>
              <text:list-item>
                <text:p text:style-name="P61">Demontaż studni betonowej fi 1500.<text:tab/>- szt.<text:tab/>1,00</text:p>
              </text:list-item>
              <text:list-item>
                <text:p text:style-name="P61">Zasypka wykopów wraz z dostawą, zakupem zasypki i zagęszczeniem.<text:tab/>- m3<text:tab/>93,75</text:p>
              </text:list-item>
              <text:list-item>
                <text:p text:style-name="P61">Profilowanie podłoża<text:tab/>- m2<text:tab/>1550,00</text:p>
              </text:list-item>
              <text:list-item>
                <text:p text:style-name="P61">Wykonanie trawników z humusowaniem terenu i obsianiem trawą.<text:tab/>- m2<text:tab/>1550,00</text:p>
              </text:list-item>
              <text:list-item>
                <text:p text:style-name="P61">Karczowanie zagajnika gęstego powyżej 60% powierzchni.<text:tab/>- HA<text:tab/>0,05</text:p>
              </text:list-item>
              <text:list-item>
                <text:p text:style-name="P61">Mechaniczne ścinanie drzew z karczowaniem pni (wg wykazu).<text:tab/>- kpl.<text:tab/>1,00</text:p>
              </text:list-item>
              <text:list-item>
                <text:p text:style-name="P61">Sadzenie drzew. Drzewa gatunek liściasty.<text:tab/>- szt.<text:tab/>10,00</text:p>
              </text:list-item>
              <text:list-item>
                <text:p text:style-name="P61">Rozebranie znaków drogowych<text:tab/>- szt.<text:tab/>2,00</text:p>
              </text:list-item>
              <text:list-item>
                <text:p text:style-name="P61">Przestawienie znaków drogowych.<text:tab/>- szt.<text:tab/>2,0</text:p>
              </text:list-item>
              <text:list-item>
                <text:p text:style-name="P61">Montaż słupków do znaku drogowego.<text:tab/>- szt.<text:tab/>5,000</text:p>
              </text:list-item>
              <text:list-item>
                <text:p text:style-name="P61"><text:soft-page-break/>Przymocowanie znaku drogowego.<text:tab/>- szt.<text:tab/>6,00</text:p>
              </text:list-item>
              <text:list-item>
                <text:p text:style-name="P61">Malowanie oznakowania poziomego<text:tab/>- m2<text:tab/>2,625</text:p>
              </text:list-item>
              <text:list-item>
                <text:p text:style-name="P61">Rozebranie ogrodzenia wraz ze słupkami.<text:tab/>- m2<text:tab/>40,00</text:p>
              </text:list-item>
              <text:list-item>
                <text:p text:style-name="P61">Ogrodzenie z siatki stalowej ocynkowanej wraz ze słupkami.<text:tab/>- m2<text:tab/>60,00</text:p>
              </text:list-item>
              <text:list-item>
                <text:p text:style-name="P61">Brama panelowa wraz ze słupkami.<text:tab/>- m2<text:tab/>6,00</text:p>
              </text:list-item>
            </text:list>
            <text:p text:style-name="P51">Pozostałe prace zgodnie z przedmiarem robót oraz uporządkowanie terenu po zakończonych pracach.</text:p>
            <text:p text:style-name="P14">Ponadto zakres prac obejmuje:</text:p>
            <text:p text:style-name="P15">1) sporządzenie operatu kolaudacyjnego – 3 egzemplarze, na który składa się:</text:p>
            <text:p text:style-name="P31"><text:s text:c="2"/>a) Dokumentacja powykonawcza:</text:p>
            <text:p text:style-name="P51"><text:s text:c="5"/>b) Obsługa geodezyjna zadania wraz z inwentaryzacją <text:s/>powykonawczą – <text:s/>mapy <text:s text:c="4"/>kpl. <text:s text:c="2"/>5,000</text:p>
            <text:p text:style-name="P15"><text:s text:c="5"/>c) Atesty na materiały i prefabrykaty,</text:p>
            <text:p text:style-name="P15"><text:s/>2) Protokóły odbioru robót.</text:p>
            <text:p text:style-name="P16"><text:s/>3) wymagane dokumenty dotyczące przeprowadzonych przez Wykonawcę badań i sprawdzeń,</text:p>
            <text:p text:style-name="P16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6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7"/>
          </table:table-cell>
          <table:table-cell table:style-name="Tabela6.B5" office:value-type="string">
            <text:p text:style-name="P28">Słownik główny</text:p>
          </table:table-cell>
        </table:table-row>
        <table:table-row table:style-name="Tabela6.6">
          <table:table-cell table:style-name="Tabela6.A5" office:value-type="string">
            <text:p text:style-name="P28">Główny przedmiot</text:p>
          </table:table-cell>
          <table:table-cell table:style-name="Tabela6.B5" office:value-type="string">
            <text:p text:style-name="P52"><text:span text:style-name="T25">45-23-31-20</text:span><text:span text:style-name="T25"> - 6</text:span>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32"/>
          </table:table-cell>
        </table:table-row>
      </table:table>
      <text:p text:style-name="P10"/>
      <text:p text:style-name="P12">SEKCJA III: PROCEDURA</text:p>
      <text:p text:style-name="P3"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62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62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62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2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2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2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2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2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62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2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2" svg:width="0.32cm" svg:height="0.32cm" draw:control="control32"/></text:span><text:span text:style-name="T3"> </text:span><text:span text:style-name="T3"><draw:control text:anchor-type="as-char" draw:z-index="32" draw:style-name="gr1" draw:text-style-name="P62" svg:width="0.32cm" svg:height="0.32cm" draw:control="control33"/></text:span><text:span text:style-name="T3"> </text:span><text:span text:style-name="T3"><draw:control text:anchor-type="as-char" draw:z-index="33" draw:style-name="gr1" draw:text-style-name="P62" svg:width="0.32cm" svg:height="0.32cm" draw:control="control34"/></text:span><text:span text:style-name="T3"> </text:span><text:span text:style-name="T3"><draw:control text:anchor-type="as-char" draw:z-index="34" draw:style-name="gr1" draw:text-style-name="P62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6"><text:span text:style-name="T8">IV.1) DATA UDZIELENIA ZAMÓWIENIA</text:span><text:span text:style-name="T11">: 28.09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6"><text:span text:style-name="T8">IV.2) LICZBA OTRZYMANYCH OFERT: <text:s/></text:span><text:span text:style-name="T11">10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6"><text:span text:style-name="T8">IV.3) LICZBA</text:span><text:span text:style-name="T8"> ODRZUCONYCH OFERT: <text:s text:c="2"/>1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26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4"><text:span text:style-name="T11">Nazwa</text:span><text:span text:style-name="T11"> <text:s/></text:span></text:p>
            <text:p text:style-name="P33"><text:span text:style-name="T25"><text:s/></text:span><text:span text:style-name="T25">Zakład Instalacyjno - Budowlany <text:s/></text:span></text:p>
            <text:p text:style-name="P35"/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6"><text:span text:style-name="T11">Adres pocztowy:</text:span><text:span text:style-name="T11"> ul. </text:span><text:span text:style-name="T24">Świętojańska 7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0">Miejscowość:</text:p>
            <text:p text:style-name="P29">Lwówek</text:p>
          </table:table-cell>
          <table:table-cell table:style-name="Tabela9.B7" office:value-type="string">
            <text:p text:style-name="P30">Kod pocztowy:</text:p>
            <text:p text:style-name="P29">64-310</text:p>
          </table:table-cell>
          <table:table-cell table:style-name="Tabela9.C7" office:value-type="string">
            <text:p text:style-name="P30">Kraj/województwo:</text:p>
            <text:p text:style-name="P29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7">IV.5) Szacunkowa wartość zamówienia ( bez VAT)</text:p>
            <text:p text:style-name="P25"><text:span text:style-name="T8"><text:s/></text:span><text:span text:style-name="T11">Wartość <text:s/>292.618,08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6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2"/></text:span><text:span text:style-name="T12"><text:s text:c="3"/>231.153,39</text:span><text:span text:style-name="T25"> <text:s text:c="7"/></text:span></text:p>
            <text:p text:style-name="P33"><text:span text:style-name="T12">Oferta z najniższą ceną </text:span><text:span text:style-name="T12"><text:s text:c="5"/>231.153,39</text:span><text:span text:style-name="T25"> <text:s text:c="7"/></text:span></text:p>
            <text:p text:style-name="Standard"><text:span text:style-name="T12">Oferta z najwyższą ceną </text:span><text:span text:style-name="T12"><text:s/></text:span><text:span text:style-name="T25"><text:s text:c="2"/>302.424,13</text:span><text:span text:style-name="T27"> <text:s text:c="4"/></text:span><text:span text:style-name="T25"><text:s text:c="9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58">--------------(Wykorzystać powyższą sekcję formularza tyle razy, ile jest to konieczne) ------------</text:p>
      <text:p text:style-name="P59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15"/>
      <text:p text:style-name="Standard"><text:span text:style-name="T25"><text:tab/><text:tab/><text:tab/><text:tab/><text:tab/><text:tab/><text:tab/><text:tab/><text:tab/></text:span><text:span text:style-name="T24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fo:language="en" fo:country="GB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4.17.2015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65949528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65949528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9-23T09:56:00</dc:date>
    <meta:print-date>2015-07-13T14:11:00</meta:print-date>
    <meta:editing-cycles>214</meta:editing-cycles>
    <meta:editing-duration>PT17H07M00S</meta:editing-duration>
    <meta:document-statistic meta:table-count="9" meta:image-count="0" meta:object-count="0" meta:page-count="4" meta:paragraph-count="157" meta:word-count="996" meta:character-count="7462"/>
    <meta:generator>OpenOffice.org/3.0$Win32 OpenOffice.org_project/300m15$Build-9379</meta:generator>
    <meta:user-defined meta:name="LW_DocType">NORMAL</meta:user-defined>
  </office:meta>
</office:document-meta>
</file>