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302cm" fo:margin-left="-0.217cm" style:page-number="0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0.42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1.446cm"/>
    </style:style>
    <style:style style:name="Tabela1.F" style:family="table-column">
      <style:table-column-properties style:column-width="0.594cm"/>
    </style:style>
    <style:style style:name="Tabela1.G" style:family="table-column">
      <style:table-column-properties style:column-width="0.272cm"/>
    </style:style>
    <style:style style:name="Tabela1.H" style:family="table-column">
      <style:table-column-properties style:column-width="0.402cm"/>
    </style:style>
    <style:style style:name="Tabela1.I" style:family="table-column">
      <style:table-column-properties style:column-width="2.715cm"/>
    </style:style>
    <style:style style:name="Tabela1.J" style:family="table-column">
      <style:table-column-properties style:column-width="3.468cm"/>
    </style:style>
    <style:style style:name="Tabela1.K" style:family="table-column">
      <style:table-column-properties style:column-width="0.656cm"/>
    </style:style>
    <style:style style:name="Tabela1.L" style:family="table-column">
      <style:table-column-properties style:column-width="1.319cm"/>
    </style:style>
    <style:style style:name="Tabela1.1" style:family="table-row">
      <style:table-row-properties style:min-row-height="1.64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7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788cm" style:keep-together="true" fo:keep-together="auto"/>
    </style:style>
    <style:style style:name="Tabela1.4" style:family="table-row">
      <style:table-row-properties style:min-row-height="0.737cm" style:keep-together="true" fo:keep-together="auto"/>
    </style:style>
    <style:style style:name="Tabela1.5" style:family="table-row">
      <style:table-row-properties style:min-row-height="0.762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1.A9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1.10" style:family="table-row">
      <style:table-row-properties style:min-row-height="0.951cm" style:keep-together="true" fo:keep-together="auto"/>
    </style:style>
    <style:style style:name="Tabela1.A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21" style:family="table-row">
      <style:table-row-properties style:min-row-height="1.034cm" style:keep-together="true" fo:keep-together="auto"/>
    </style:style>
    <style:style style:name="Tabela1.A2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1.29" style:family="table-row">
      <style:table-row-properties style:min-row-height="0.713cm" style:keep-together="true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6.441cm" fo:margin-left="-0.217cm" table:align="left" style:writing-mode="lr-tb"/>
    </style:style>
    <style:style style:name="Tabela2.A" style:family="table-column">
      <style:table-column-properties style:column-width="2.663cm"/>
    </style:style>
    <style:style style:name="Tabela2.B" style:family="table-column">
      <style:table-column-properties style:column-width="0.383cm"/>
    </style:style>
    <style:style style:name="Tabela2.C" style:family="table-column">
      <style:table-column-properties style:column-width="0.157cm"/>
    </style:style>
    <style:style style:name="Tabela2.D" style:family="table-column">
      <style:table-column-properties style:column-width="0.228cm"/>
    </style:style>
    <style:style style:name="Tabela2.E" style:family="table-column">
      <style:table-column-properties style:column-width="0.217cm"/>
    </style:style>
    <style:style style:name="Tabela2.F" style:family="table-column">
      <style:table-column-properties style:column-width="0.168cm"/>
    </style:style>
    <style:style style:name="Tabela2.G" style:family="table-column">
      <style:table-column-properties style:column-width="0.277cm"/>
    </style:style>
    <style:style style:name="Tabela2.H" style:family="table-column">
      <style:table-column-properties style:column-width="0.113cm"/>
    </style:style>
    <style:style style:name="Tabela2.I" style:family="table-column">
      <style:table-column-properties style:column-width="0.229cm"/>
    </style:style>
    <style:style style:name="Tabela2.J" style:family="table-column">
      <style:table-column-properties style:column-width="0.155cm"/>
    </style:style>
    <style:style style:name="Tabela2.L" style:family="table-column">
      <style:table-column-properties style:column-width="0.385cm"/>
    </style:style>
    <style:style style:name="Tabela2.M" style:family="table-column">
      <style:table-column-properties style:column-width="0.265cm"/>
    </style:style>
    <style:style style:name="Tabela2.N" style:family="table-column">
      <style:table-column-properties style:column-width="0.12cm"/>
    </style:style>
    <style:style style:name="Tabela2.Q" style:family="table-column">
      <style:table-column-properties style:column-width="0.72cm"/>
    </style:style>
    <style:style style:name="Tabela2.R" style:family="table-column">
      <style:table-column-properties style:column-width="0.448cm"/>
    </style:style>
    <style:style style:name="Tabela2.T" style:family="table-column">
      <style:table-column-properties style:column-width="0.268cm"/>
    </style:style>
    <style:style style:name="Tabela2.U" style:family="table-column">
      <style:table-column-properties style:column-width="0.183cm"/>
    </style:style>
    <style:style style:name="Tabela2.V" style:family="table-column">
      <style:table-column-properties style:column-width="0.266cm"/>
    </style:style>
    <style:style style:name="Tabela2.a" style:family="table-column">
      <style:table-column-properties style:column-width="0.455cm"/>
    </style:style>
    <style:style style:name="Tabela2.b" style:family="table-column">
      <style:table-column-properties style:column-width="0.365cm"/>
    </style:style>
    <style:style style:name="Tabela2.c" style:family="table-column">
      <style:table-column-properties style:column-width="0.069cm"/>
    </style:style>
    <style:style style:name="Tabela2.d" style:family="table-column">
      <style:table-column-properties style:column-width="0.335cm"/>
    </style:style>
    <style:style style:name="Tabela2.e" style:family="table-column">
      <style:table-column-properties style:column-width="0.129cm"/>
    </style:style>
    <style:style style:name="Tabela2.f" style:family="table-column">
      <style:table-column-properties style:column-width="0.256cm"/>
    </style:style>
    <style:style style:name="Tabela2.g" style:family="table-column">
      <style:table-column-properties style:column-width="0.192cm"/>
    </style:style>
    <style:style style:name="Tabela2.i" style:family="table-column">
      <style:table-column-properties style:column-width="0.258cm"/>
    </style:style>
    <style:style style:name="Tabela2.k" style:family="table-column">
      <style:table-column-properties style:column-width="0.318cm"/>
    </style:style>
    <style:style style:name="Tabela2.l" style:family="table-column">
      <style:table-column-properties style:column-width="0.067cm"/>
    </style:style>
    <style:style style:name="Tabela2.m" style:family="table-column">
      <style:table-column-properties style:column-width="0.386cm"/>
    </style:style>
    <style:style style:name="Tabela2.o" style:family="table-column">
      <style:table-column-properties style:column-width="0.048cm"/>
    </style:style>
    <style:style style:name="Tabela2.p" style:family="table-column">
      <style:table-column-properties style:column-width="0.339cm"/>
    </style:style>
    <style:style style:name="Tabela2.q" style:family="table-column">
      <style:table-column-properties style:column-width="0.122cm"/>
    </style:style>
    <style:style style:name="Tabela2.r" style:family="table-column">
      <style:table-column-properties style:column-width="0.247cm"/>
    </style:style>
    <style:style style:name="Tabela2.s" style:family="table-column">
      <style:table-column-properties style:column-width="0.616cm"/>
    </style:style>
    <style:style style:name="Tabela2.t" style:family="table-column">
      <style:table-column-properties style:column-width="1.348cm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2" style:family="table-row">
      <style:table-row-properties style:min-row-height="0.935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2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0.713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5" style:family="table-row">
      <style:table-row-properties style:min-row-height="1.15cm" style:keep-together="true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p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2.7" style:family="table-row">
      <style:table-row-properties style:min-row-height="0.335cm" style:keep-together="true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10" style:family="table-row">
      <style:table-row-properties style:keep-together="true" fo:keep-together="auto"/>
    </style:style>
    <style:style style:name="Tabela2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2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2.12" style:family="table-row">
      <style:table-row-properties style:row-height="0.079cm" style:keep-together="true" fo:keep-together="auto"/>
    </style:style>
    <style:style style:name="Tabela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2.J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2.13" style:family="table-row">
      <style:table-row-properties style:min-row-height="0.157cm" style:keep-together="true" fo:keep-together="auto"/>
    </style:style>
    <style:style style:name="Tabela2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2.J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U13" style:family="table-cell">
      <style:table-cell-properties style:vertical-align="bottom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W13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Y1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Z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r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2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2.J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2.21" style:family="table-row">
      <style:table-row-properties style:min-row-height="0.663cm" style:keep-together="true" fo:keep-together="auto"/>
    </style:style>
    <style:style style:name="Tabela2.A21" style:family="table-cell">
      <style:table-cell-properties style:vertical-align="middle" fo:padding-left="0.191cm" fo:padding-right="0.019cm" fo:padding-top="0cm" fo:padding-bottom="0cm" fo:border-left="0.035cm solid #000000" fo:border-right="none" fo:border-top="0.035cm solid #000000" fo:border-bottom="0.035cm solid #000000" style:writing-mode="lr-tb"/>
    </style:style>
    <style:style style:name="Tabela2.b2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35cm solid #000000" style:writing-mode="lr-tb"/>
    </style:style>
    <style:style style:name="Tabela2.t21" style:family="table-cell">
      <style:table-cell-properties style:vertical-align="middle" fo:padding-left="0.191cm" fo:padding-right="0.019cm" fo:padding-top="0cm" fo:padding-bottom="0cm" fo:border-left="none" fo:border-right="0.035cm solid #000000" fo:border-top="0.035cm solid #000000" fo:border-bottom="0.035cm solid #000000" style:writing-mode="lr-tb"/>
    </style:style>
    <style:style style:name="Tabela2.22" style:family="table-row">
      <style:table-row-properties style:min-row-height="0.688cm" style:keep-together="true" fo:keep-together="auto"/>
    </style:style>
    <style:style style:name="Tabela2.j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2.23" style:family="table-row">
      <style:table-row-properties style:min-row-height="0.951cm" style:keep-together="true" fo:keep-together="auto"/>
    </style:style>
    <style:style style:name="Tabela2.A2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2.D25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F2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R2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X2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2.A28" style:family="table-cell">
      <style:table-cell-properties style:vertical-align="middle" fo:padding-left="0.191cm" fo:padding-right="0.019cm" fo:padding-top="0cm" fo:padding-bottom="0cm" fo:border-left="0.035cm solid #000000" fo:border-right="none" fo:border-top="0.018cm solid #000000" fo:border-bottom="none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2.A29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2.A30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0.035cm solid #000000" style:writing-mode="lr-tb"/>
    </style:style>
    <style:style style:name="Tabela2.B3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2.31" style:family="table-row">
      <style:table-row-properties style:min-row-height="1.231cm" style:keep-together="true" fo:keep-together="auto"/>
    </style:style>
    <style:style style:name="Tabela2.A3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A3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2.33" style:family="table-row">
      <style:table-row-properties style:min-row-height="0.716cm" style:keep-together="true" fo:keep-together="auto"/>
    </style:style>
    <style:style style:name="Tabela2.34" style:family="table-row">
      <style:table-row-properties style:min-row-height="1.397cm" style:keep-together="true" fo:keep-together="auto"/>
    </style:style>
    <style:style style:name="Tabela2.A35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3" style:family="table">
      <style:table-properties style:width="16.302cm" fo:margin-left="-0.217cm" table:align="left" style:writing-mode="lr-tb"/>
    </style:style>
    <style:style style:name="Tabela3.A" style:family="table-column">
      <style:table-column-properties style:column-width="11.73cm"/>
    </style:style>
    <style:style style:name="Tabela3.B" style:family="table-column">
      <style:table-column-properties style:column-width="2.284cm"/>
    </style:style>
    <style:style style:name="Tabela3.C" style:family="table-column">
      <style:table-column-properties style:column-width="2.288cm"/>
    </style:style>
    <style:style style:name="Tabela3.1" style:family="table-row">
      <style:table-row-properties style:min-row-height="0.951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3.2" style:family="table-row">
      <style:table-row-properties style:min-row-height="0.714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3.3" style:family="table-row">
      <style:table-row-properties style:min-row-height="1.295cm" style:keep-together="true" fo:keep-together="auto"/>
    </style:style>
    <style:style style:name="Tabela3.A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4" style:family="table-row">
      <style:table-row-properties style:keep-together="true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6" style:family="table-row">
      <style:table-row-properties style:min-row-height="1.593cm" style:keep-together="true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18" style:family="table-row">
      <style:table-row-properties style:min-row-height="0.466cm" style:keep-together="true" fo:keep-together="auto"/>
    </style:style>
    <style:style style:name="Tabela3.A18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4" style:family="table">
      <style:table-properties style:width="16.302cm" fo:margin-left="-0.217cm" table:align="left" style:writing-mode="lr-tb"/>
    </style:style>
    <style:style style:name="Tabela4.A" style:family="table-column">
      <style:table-column-properties style:column-width="0.686cm"/>
    </style:style>
    <style:style style:name="Tabela4.B" style:family="table-column">
      <style:table-column-properties style:column-width="15.616cm"/>
    </style:style>
    <style:style style:name="Tabela4.1" style:family="table-row">
      <style:table-row-properties style:min-row-height="1.295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4.A3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" style:family="table">
      <style:table-properties style:width="16.302cm" fo:margin-left="-0.217cm" table:align="left" style:writing-mode="lr-tb"/>
    </style:style>
    <style:style style:name="Tabela5.A" style:family="table-column">
      <style:table-column-properties style:column-width="0.684cm"/>
    </style:style>
    <style:style style:name="Tabela5.B" style:family="table-column">
      <style:table-column-properties style:column-width="15.6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5.A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5.B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5.A1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0.035cm solid #000000" style:writing-mode="lr-tb"/>
    </style:style>
    <style:style style:name="Tabela5.B1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ela5.A13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none" style:writing-mode="lr-tb"/>
    </style:style>
    <style:style style:name="Tabela5.B13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Tabela5.18" style:family="table-row">
      <style:table-row-properties style:min-row-height="1.295cm" style:keep-together="true" fo:keep-together="auto"/>
    </style:style>
    <style:style style:name="Tabela5.A18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5.25" style:family="table-row">
      <style:table-row-properties style:min-row-height="0.466cm" style:keep-together="true" fo:keep-together="auto"/>
    </style:style>
    <style:style style:name="Tabela5.A2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6" style:family="table">
      <style:table-properties style:width="16.302cm" fo:margin-left="-0.217cm" table:align="left" style:writing-mode="lr-tb"/>
    </style:style>
    <style:style style:name="Tabela6.A" style:family="table-column">
      <style:table-column-properties style:column-width="3.237cm"/>
    </style:style>
    <style:style style:name="Tabela6.B" style:family="table-column">
      <style:table-column-properties style:column-width="0.437cm"/>
    </style:style>
    <style:style style:name="Tabela6.C" style:family="table-column">
      <style:table-column-properties style:column-width="0.439cm"/>
    </style:style>
    <style:style style:name="Tabela6.E" style:family="table-column">
      <style:table-column-properties style:column-width="3.591cm"/>
    </style:style>
    <style:style style:name="Tabela6.F" style:family="table-column">
      <style:table-column-properties style:column-width="8.158cm"/>
    </style:style>
    <style:style style:name="Tabela6.1" style:family="table-row">
      <style:table-row-properties style:min-row-height="0.951cm" style:keep-together="true" fo:keep-together="auto"/>
    </style:style>
    <style:style style:name="Tabela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6.3" style:family="table-row">
      <style:table-row-properties style:min-row-height="1.593cm" style:keep-together="true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6.A4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6.6" style:family="table-row">
      <style:table-row-properties style:min-row-height="1.231cm" style:keep-together="true" fo:keep-together="auto"/>
    </style:style>
    <style:style style:name="Tabela6.A6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6.8" style:family="table-row">
      <style:table-row-properties style:min-row-height="0.737cm" style:keep-together="true" fo:keep-together="auto"/>
    </style:style>
    <style:style style:name="Tabela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F9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F11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6.12" style:family="table-row">
      <style:table-row-properties style:min-row-height="1.155cm" style:keep-together="true" fo:keep-together="auto"/>
    </style:style>
    <style:style style:name="Tabela6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13" style:family="table-row">
      <style:table-row-properties style:row-height="0.079cm" style:keep-together="true" fo:keep-together="auto"/>
    </style:style>
    <style:style style:name="Tabela6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6.B1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6.14" style:family="table-row">
      <style:table-row-properties style:min-row-height="0.157cm" style:keep-together="true" fo:keep-together="auto"/>
    </style:style>
    <style:style style:name="Tabela6.A14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6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6.E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6.19" style:family="table-row">
      <style:table-row-properties style:min-row-height="0.713cm" style:keep-together="true" fo:keep-together="auto"/>
    </style:style>
    <style:style style:name="Tabela6.20" style:family="table-row">
      <style:table-row-properties style:min-row-height="0.466cm" style:keep-together="true" fo:keep-together="auto"/>
    </style:style>
    <style:style style:name="Tabela6.A20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7" style:family="table">
      <style:table-properties style:width="16.302cm" fo:margin-left="-0.217cm" table:align="left" style:writing-mode="lr-tb"/>
    </style:style>
    <style:style style:name="Tabela7.A" style:family="table-column">
      <style:table-column-properties style:column-width="1.425cm"/>
    </style:style>
    <style:style style:name="Tabela7.B" style:family="table-column">
      <style:table-column-properties style:column-width="8.925cm"/>
    </style:style>
    <style:style style:name="Tabela7.C" style:family="table-column">
      <style:table-column-properties style:column-width="0.482cm"/>
    </style:style>
    <style:style style:name="Tabela7.D" style:family="table-column">
      <style:table-column-properties style:column-width="2.988cm"/>
    </style:style>
    <style:style style:name="Tabela7.E" style:family="table-column">
      <style:table-column-properties style:column-width="2.48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7.4" style:family="table-row">
      <style:table-row-properties style:min-row-height="1.027cm" style:keep-together="true" fo:keep-together="auto"/>
    </style:style>
    <style:style style:name="Tabela7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7.5" style:family="table-row">
      <style:table-row-properties style:min-row-height="0.483cm" style:keep-together="true"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7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7.10" style:family="table-row">
      <style:table-row-properties style:min-row-height="0.711cm" style:keep-together="true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7.E11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7.12" style:family="table-row">
      <style:table-row-properties style:min-row-height="0.951cm" style:keep-together="true" fo:keep-together="auto"/>
    </style:style>
    <style:style style:name="Tabela7.A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7.15" style:family="table-row">
      <style:table-row-properties style:min-row-height="1.593cm" style:keep-together="true" fo:keep-together="auto"/>
    </style:style>
    <style:style style:name="Tabela7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7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7.19" style:family="table-row">
      <style:table-row-properties style:min-row-height="2.117cm" style:keep-together="true" fo:keep-together="auto"/>
    </style:style>
    <style:style style:name="Tabela7.A19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7.20" style:family="table-row">
      <style:table-row-properties style:min-row-height="1.894cm" style:keep-together="true" fo:keep-together="auto"/>
    </style:style>
    <style:style style:name="Tabela8" style:family="table">
      <style:table-properties style:width="16.302cm" fo:margin-left="-0.217cm" table:align="left" style:writing-mode="lr-tb"/>
    </style:style>
    <style:style style:name="Tabela8.A" style:family="table-column">
      <style:table-column-properties style:column-width="3.11cm"/>
    </style:style>
    <style:style style:name="Tabela8.B" style:family="table-column">
      <style:table-column-properties style:column-width="0.42cm"/>
    </style:style>
    <style:style style:name="Tabela8.C" style:family="table-column">
      <style:table-column-properties style:column-width="0.078cm"/>
    </style:style>
    <style:style style:name="Tabela8.D" style:family="table-column">
      <style:table-column-properties style:column-width="0.385cm"/>
    </style:style>
    <style:style style:name="Tabela8.E" style:family="table-column">
      <style:table-column-properties style:column-width="0.113cm"/>
    </style:style>
    <style:style style:name="Tabela8.F" style:family="table-column">
      <style:table-column-properties style:column-width="0.347cm"/>
    </style:style>
    <style:style style:name="Tabela8.G" style:family="table-column">
      <style:table-column-properties style:column-width="0.145cm"/>
    </style:style>
    <style:style style:name="Tabela8.H" style:family="table-column">
      <style:table-column-properties style:column-width="0.318cm"/>
    </style:style>
    <style:style style:name="Tabela8.I" style:family="table-column">
      <style:table-column-properties style:column-width="0.422cm"/>
    </style:style>
    <style:style style:name="Tabela8.L" style:family="table-column">
      <style:table-column-properties style:column-width="0.153cm"/>
    </style:style>
    <style:style style:name="Tabela8.M" style:family="table-column">
      <style:table-column-properties style:column-width="0.314cm"/>
    </style:style>
    <style:style style:name="Tabela8.N" style:family="table-column">
      <style:table-column-properties style:column-width="0.429cm"/>
    </style:style>
    <style:style style:name="Tabela8.P" style:family="table-column">
      <style:table-column-properties style:column-width="0.699cm"/>
    </style:style>
    <style:style style:name="Tabela8.Q" style:family="table-column">
      <style:table-column-properties style:column-width="1.566cm"/>
    </style:style>
    <style:style style:name="Tabela8.R" style:family="table-column">
      <style:table-column-properties style:column-width="2.147cm"/>
    </style:style>
    <style:style style:name="Tabela8.S" style:family="table-column">
      <style:table-column-properties style:column-width="4.396cm"/>
    </style:style>
    <style:style style:name="Tabela8.1" style:family="table-row">
      <style:table-row-properties style:min-row-height="0.711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8.2" style:family="table-row">
      <style:table-row-properties style:row-height="0.079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8.B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8.3" style:family="table-row">
      <style:table-row-properties style:min-row-height="0.157cm" style:keep-together="true" fo:keep-together="auto"/>
    </style:style>
    <style:style style:name="Tabela8.B3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8.C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8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8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5" style:family="table-row">
      <style:table-row-properties style:keep-together="true" fo:keep-together="auto"/>
    </style:style>
    <style:style style:name="Tabela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8.6" style:family="table-row">
      <style:table-row-properties style:min-row-height="0.663cm" style:keep-together="true" fo:keep-together="auto"/>
    </style:style>
    <style:style style:name="Tabela8.P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8.A12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none" style:writing-mode="lr-tb"/>
    </style:style>
    <style:style style:name="Tabela8.D12" style:family="table-cell">
      <style:table-cell-properties style:vertical-align="middle" style:border-line-width-left="0.002cm 0.035cm 0.002cm" fo:padding-left="0.019cm" fo:padding-right="0.019cm" fo:padding-top="0cm" fo:padding-bottom="0cm" fo:border-left="0.039cm double #000000" fo:border-right="none" fo:border-top="0.018cm solid #000000" fo:border-bottom="0.018cm solid #000000" style:writing-mode="lr-tb"/>
    </style:style>
    <style:style style:name="Tabela8.F12" style:family="table-cell">
      <style:table-cell-properties style:vertical-align="middle" fo:padding-left="0.191cm" fo:padding-right="0.019cm" fo:padding-top="0cm" fo:padding-bottom="0cm" fo:border-left="0.018cm solid #000000" fo:border-right="0.035cm solid #000000" fo:border-top="none" fo:border-bottom="none" style:writing-mode="lr-tb"/>
    </style:style>
    <style:style style:name="Tabela8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8.B1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8.14" style:family="table-row">
      <style:table-row-properties style:min-row-height="1.452cm" style:keep-together="true" fo:keep-together="auto"/>
    </style:style>
    <style:style style:name="Tabela8.A1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8.15" style:family="table-row">
      <style:table-row-properties style:min-row-height="1.697cm" style:keep-together="true" fo:keep-together="auto"/>
    </style:style>
    <style:style style:name="Tabela8.16" style:family="table-row">
      <style:table-row-properties style:min-row-height="1.819cm" style:keep-together="true" fo:keep-together="auto"/>
    </style:style>
    <style:style style:name="Tabela8.17" style:family="table-row">
      <style:table-row-properties style:min-row-height="1.748cm" style:keep-together="true" fo:keep-together="auto"/>
    </style:style>
    <style:style style:name="Tabela8.18" style:family="table-row">
      <style:table-row-properties style:min-row-height="0.714cm" style:keep-together="true" fo:keep-together="auto"/>
    </style:style>
    <style:style style:name="Tabela8.H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8.M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.R2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8.Q2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8.A3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6.302cm" fo:margin-left="-0.217cm" table:align="left" style:writing-mode="lr-tb"/>
    </style:style>
    <style:style style:name="Tabela9.A" style:family="table-column">
      <style:table-column-properties style:column-width="1.425cm"/>
    </style:style>
    <style:style style:name="Tabela9.B" style:family="table-column">
      <style:table-column-properties style:column-width="14.87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9.4" style:family="table-row">
      <style:table-row-properties style:min-row-height="1.748cm" style:keep-together="true" fo:keep-together="auto"/>
    </style:style>
    <style:style style:name="Tabela9.A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5" style:family="table-row">
      <style:table-row-properties style:min-row-height="1.466cm" style:keep-together="true" fo:keep-together="auto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9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9.B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7pt" style:font-size-asian="7pt" style:font-name-complex="Arial" style:font-size-complex="7pt" style:font-weight-complex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Arial" fo:font-size="7pt" style:font-size-asian="7pt" style:font-name-complex="Arial" style:font-size-complex="7pt" style:font-weight-complex="bold"/>
    </style:style>
    <style:style style:name="P21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071cm" fo:margin-bottom="0.071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071cm" fo:margin-bottom="0.071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5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6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7" style:family="paragraph" style:parent-style-name="Standard">
      <style:paragraph-properties fo:margin-top="0.071cm" fo:margin-bottom="0.071cm" fo:line-height="100%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071cm" fo:margin-bottom="0.071cm" fo:line-height="100%"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.071cm" fo:margin-bottom="0.071cm" fo:line-height="100%">
        <style:tab-stops>
          <style:tab-stop style:position="2.78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top="0.071cm" fo:margin-bottom="0.071cm" fo:line-height="100%"/>
      <style:text-properties style:font-name="Arial" fo:font-size="9pt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top="0.071cm" fo:margin-bottom="0.07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.071cm" fo:margin-bottom="0.071cm"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top="0.071cm" fo:margin-bottom="0.071cm" fo:line-height="100%" style:snap-to-layout-grid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top="0.071cm" fo:margin-bottom="0.071cm" fo:line-height="100%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top="0.071cm" fo:margin-bottom="0.071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top="0.071cm" fo:margin-bottom="0.071cm" fo:line-height="100%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top="0.071cm" fo:margin-bottom="0.071cm" fo:line-height="100%"/>
    </style:style>
    <style:style style:name="P42" style:family="paragraph" style:parent-style-name="Standard">
      <style:paragraph-properties fo:margin-top="0.071cm" fo:margin-bottom="0.071cm" fo:line-height="100%" style:snap-to-layout-grid="false"/>
    </style:style>
    <style:style style:name="P43" style:family="paragraph" style:parent-style-name="Standard">
      <style:paragraph-properties fo:margin-top="0.071cm" fo:margin-bottom="0.071cm" fo:line-height="100%" fo:text-align="center" style:justify-single-word="false" style:snap-to-layout-grid="false"/>
    </style:style>
    <style:style style:name="P44" style:family="paragraph" style:parent-style-name="Standard">
      <style:paragraph-properties fo:margin-top="0.071cm" fo:margin-bottom="0.071cm" fo:line-height="100%" fo:text-align="end" style:justify-single-word="false" style:snap-to-layout-grid="false"/>
    </style:style>
    <style:style style:name="P45" style:family="paragraph" style:parent-style-name="Standard">
      <style:paragraph-properties fo:margin-top="0.071cm" fo:margin-bottom="0.071cm" fo:line-height="100%" fo:text-align="justify" style:justify-single-word="false" style:snap-to-layout-grid="false"/>
    </style:style>
    <style:style style:name="P46" style:family="paragraph" style:parent-style-name="Standard">
      <style:paragraph-properties fo:margin-top="0.071cm" fo:margin-bottom="0cm" fo:line-height="100%" style:snap-to-layout-grid="false"/>
    </style:style>
    <style:style style:name="P47" style:family="paragraph" style:parent-style-name="Standard">
      <style:paragraph-properties fo:margin-top="0.071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071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.071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top="0.071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P51" style:family="paragraph" style:parent-style-name="Standard">
      <style:paragraph-properties fo:margin-top="0.071cm" fo:margin-bottom="0.141cm" fo:line-height="100%"/>
    </style:style>
    <style:style style:name="P52" style:family="paragraph" style:parent-style-name="Standard">
      <style:paragraph-properties fo:margin-top="0.071cm" fo:margin-bottom="0.141cm" fo:line-height="100%" style:snap-to-layout-grid="false"/>
    </style:style>
    <style:style style:name="P53" style:family="paragraph" style:parent-style-name="Standard">
      <style:paragraph-properties fo:margin-top="0.071cm" fo:margin-bottom="0.14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top="0.071cm" fo:margin-bottom="0.14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Standard">
      <style:paragraph-properties fo:margin-top="0.071cm" fo:margin-bottom="0.141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top="0.071cm" fo:margin-bottom="0.141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top="0cm" fo:margin-bottom="0.071cm" fo:line-height="100%"/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margin-left="0.238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212cm" fo:margin-bottom="0.212cm" fo:line-height="100%" style:snap-to-layout-grid="false"/>
    </style:style>
    <style:style style:name="P60" style:family="paragraph" style:parent-style-name="Standard">
      <style:paragraph-properties fo:margin-top="0.212cm" fo:margin-bottom="0.212cm" fo:line-height="100%" fo:text-align="justify" style:justify-single-word="false"/>
    </style:style>
    <style:style style:name="P61" style:family="paragraph" style:parent-style-name="Standard">
      <style:paragraph-properties fo:margin-top="0.212cm" fo:margin-bottom="0.212cm" fo:line-height="100%" fo:text-align="justify" style:justify-single-word="false" style:snap-to-layout-grid="false"/>
    </style:style>
    <style:style style:name="P62" style:family="paragraph" style:parent-style-name="Standard">
      <style:paragraph-properties fo:margin-top="0.212cm" fo:margin-bottom="0.212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top="0.212cm" fo:margin-bottom="0.212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top="0.212cm" fo:margin-bottom="0.212cm" fo:line-height="100%"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top="0.212cm" fo:margin-bottom="0.212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0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1" style:family="paragraph" style:parent-style-name="Standard">
      <style:paragraph-properties fo:margin-top="0.212cm" fo:margin-bottom="0.212cm" fo:line-height="100%"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72" style:family="paragraph" style:parent-style-name="Text_20_body">
      <style:paragraph-properties style:snap-to-layout-grid="false"/>
    </style:style>
    <style:style style:name="P73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74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75" style:family="paragraph" style:parent-style-name="Footnote">
      <style:text-properties style:font-name="Arial" fo:font-size="9pt" style:font-size-asian="9pt" style:font-name-complex="Arial" style:font-size-complex="9pt"/>
    </style:style>
    <style:style style:name="P76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77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9pt" style:font-size-asian="9pt" style:font-name-complex="Arial" style:font-size-complex="9pt"/>
    </style:style>
    <style:style style:name="P79" style:family="paragraph" style:parent-style-name="Akapit_20_z_20_listą" style:list-style-name="WW8Num3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  <style:tab-stop style:position="13.002cm"/>
          <style:tab-stop style:position="14.252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80" style:family="paragraph" style:parent-style-name="Akapit_20_z_20_listą" style:list-style-name="WW8Num6">
      <style:paragraph-properties fo:margin-left="0.751cm" fo:margin-right="0cm" fo:margin-top="0cm" fo:margin-bottom="0cm" fo:line-height="100%" fo:text-indent="-0.635cm" style:auto-text-indent="false">
        <style:tab-stops>
          <style:tab-stop style:position="0.758cm"/>
          <style:tab-stop style:position="13.376cm"/>
          <style:tab-stop style:position="14.877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81" style:family="paragraph" style:parent-style-name="Heading_20_6">
      <style:paragraph-properties fo:margin-top="0cm" fo:margin-bottom="0cm"/>
      <style:text-properties style:font-name="Arial" fo:font-size="9pt" fo:font-weight="normal" style:font-size-asian="9pt" style:font-weight-asian="normal" style:font-name-complex="Arial" style:font-size-complex="9pt"/>
    </style:style>
    <style:style style:name="P82" style:family="paragraph" style:parent-style-name="Normalny_20__28_Web_29_">
      <style:paragraph-properties fo:margin-left="0cm" fo:margin-right="0.531cm" fo:margin-top="0cm" fo:margin-bottom="0cm" fo:text-indent="-0.501cm" style:auto-text-indent="false"/>
      <style:text-properties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top="0cm" fo:margin-bottom="0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4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top="0.071cm" fo:margin-bottom="0.14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top="0.071cm" fo:margin-bottom="0.141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top="0.071cm" fo:margin-bottom="0.141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9" style:family="paragraph" style:parent-style-name="Standard">
      <style:paragraph-properties fo:margin-top="0.071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90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2" style:family="paragraph" style:parent-style-name="Standard" style:list-style-name="WW8Num9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93" style:family="paragraph" style:parent-style-name="Standard" style:list-style-name="WW8Num12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94" style:family="paragraph" style:parent-style-name="Text_20_body" style:list-style-name="WW8Num7">
      <style:paragraph-properties fo:margin-left="1.27cm" fo:margin-right="0cm" fo:text-indent="-0.635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95" style:family="paragraph" style:parent-style-name="Header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7" style:family="paragraph">
      <style:paragraph-properties fo:text-align="star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9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20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21" style:family="text">
      <style:text-properties style:text-position="super 58%" style:font-name="Arial" fo:font-size="9pt" style:font-size-asian="9pt" style:font-name-complex="Arial" style:font-size-complex="9pt"/>
    </style:style>
    <style:style style:name="T22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text-position="super 58%" style:font-name="Arial" fo:font-size="8.5pt" fo:font-weight="bold" style:font-size-asian="8.5pt" style:font-weight-asian="bold" style:font-name-complex="Arial" style:font-size-complex="8.5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9">Urząd Zamówień Publicznych</text:p>
            <text:p text:style-name="P8">Zamieszczanie ogłoszeń on-line w BZP:</text:p>
            <text:p text:style-name="P6"><text:a xlink:type="simple" xlink:href="http://www.portal.uzp.gov.pl/"><text:span text:style-name="Internet_20_link"><text:span text:style-name="T6">http://www.portal.uzp.gov.p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0">OGŁOSZENIE O ZAMÓWIENIU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0"/>
          </table:table-cell>
          <table:covered-table-cell/>
        </table:table-row>
        <table:table-row table:style-name="Tabela1.3">
          <table:table-cell table:style-name="Tabela1.A2" office:value-type="string">
            <text:p text:style-name="P7"><text:span text:style-name="T1"><draw:control text:anchor-type="as-char" draw:z-index="0" draw:style-name="gr1" draw:text-style-name="P97" svg:width="0.32cm" svg:height="0.32cm" draw:control="control1"/></text:span><text:span text:style-name="T1"> </text:span></text:p>
          </table:table-cell>
          <table:table-cell table:style-name="Tabela1.A2" table:number-columns-spanned="11" office:value-type="string">
            <text:p text:style-name="P11">Zamieszczanie 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7"><text:bookmark-start text:name="Wybór1"/><text:span text:style-name="T1"><draw:control text:anchor-type="as-char" draw:z-index="1" draw:style-name="gr1" draw:text-style-name="P97" svg:width="0.32cm" svg:height="0.32cm" draw:control="control2"/></text:span><text:bookmark-end text:name="Wybór1"/><text:span text:style-name="T1"> </text:span></text:p>
          </table:table-cell>
          <table:table-cell table:style-name="Tabela1.A2" table:number-columns-spanned="11" office:value-type="string">
            <text:p text:style-name="P11">Zamieszczanie nie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23">OGŁOSZE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4" office:value-type="string">
            <text:p text:style-name="P28">Zamówienia publicznego</text:p>
          </table:table-cell>
          <table:covered-table-cell/>
          <table:covered-table-cell/>
          <table:covered-table-cell/>
          <table:table-cell table:style-name="Tabela1.A2" office:value-type="string">
            <text:p text:style-name="P21"><draw:control text:anchor-type="as-char" draw:z-index="2" draw:style-name="gr1" draw:text-style-name="P97" svg:width="0.32cm" svg:height="0.32cm" draw:control="control3"/></text:p>
          </table:table-cell>
          <table:table-cell table:style-name="Tabela1.A2" table:number-columns-spanned="6" office:value-type="string">
            <text:p text:style-name="P28">Ustanowienia dynamicznego systemu zakupów (DSZ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1"><draw:control text:anchor-type="as-char" draw:z-index="3" draw:style-name="gr1" draw:text-style-name="P97" svg:width="0.32cm" svg:height="0.32cm" draw:control="control4"/></text:p>
          </table:table-cell>
        </table:table-row>
        <table:table-row table:style-name="Tabela1.6">
          <table:table-cell table:style-name="Tabela1.A8" table:number-columns-spanned="4" office:value-type="string">
            <text:p text:style-name="P28">Zawarcia umowy ramowej</text:p>
          </table:table-cell>
          <table:covered-table-cell/>
          <table:covered-table-cell/>
          <table:covered-table-cell/>
          <table:table-cell table:style-name="Tabela1.A5" office:value-type="string">
            <text:p text:style-name="P21"><draw:control text:anchor-type="as-char" draw:z-index="4" draw:style-name="gr1" draw:text-style-name="P97" svg:width="0.32cm" svg:height="0.32cm" draw:control="control5"/></text:p>
          </table:table-cell>
          <table:table-cell table:style-name="Tabela1.F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48">SEKCJA I: ZAMAWI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4">I.1) NAZWA I 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33">Nazw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2" table:number-columns-spanned="12" office:value-type="string">
            <text:p text:style-name="P28">Gmina Stęs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3" table:number-columns-spanned="3" office:value-type="string">
            <text:p text:style-name="P42"><text:span text:style-name="T12">Adres </text:span><text:span text:style-name="T12">pocztowy:</text:span></text:p>
          </table:table-cell>
          <table:covered-table-cell/>
          <table:covered-table-cell/>
          <table:table-cell table:style-name="Tabela1.D13" table:number-columns-spanned="9" office:value-type="string">
            <text:p text:style-name="P28">Poznańska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28">Miejscowoś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3" office:value-type="string">
            <text:p text:style-name="P28">Kod pocztowy:</text:p>
          </table:table-cell>
          <table:covered-table-cell/>
          <table:covered-table-cell/>
          <table:table-cell table:style-name="Tabela1.J14" table:number-columns-spanned="3" office:value-type="string">
            <text:p text:style-name="P28">Województwo:</text:p>
          </table:table-cell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28">Stęsz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3" office:value-type="string">
            <text:p text:style-name="P28">62-060</text:p>
          </table:table-cell>
          <table:covered-table-cell/>
          <table:covered-table-cell/>
          <table:table-cell table:style-name="Tabela1.J15" table:number-columns-spanned="3" office:value-type="string">
            <text:p text:style-name="P28">Wielkopolskie</text:p>
          </table:table-cell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28">Tel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6" office:value-type="string">
            <text:p text:style-name="P28">Fak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28">61 81 97 1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6" office:value-type="string">
            <text:p text:style-name="P28">61 81 97 1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7" office:value-type="string">
            <text:p text:style-name="P42"><text:span text:style-name="T6">Adres strony internetowej zamawiającego </text:span><text:span text:style-name="T7">(jeżeli posiada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5" office:value-type="string">
            <text:p text:style-name="P21">www.steszew.pl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table:number-columns-spanned="12" office:value-type="string">
            <text:p text:style-name="P46"><text:span text:style-name="T6">Adres strony internetowej, pod którym dostępne są informacje dotyczące dynamicznego systemu zakupów </text:span><text:span text:style-name="T7">(jeże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0" table:number-columns-spanned="2" office:value-type="string">
            <text:p text:style-name="P42"><text:span text:style-name="T7">dotyczy)</text:span><text:span text:style-name="T6">:</text:span></text:p>
          </table:table-cell>
          <table:covered-table-cell/>
          <table:table-cell table:style-name="Tabela1.F8" table:number-columns-spanned="10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12" office:value-type="string">
            <text:p text:style-name="P54">I.2) RODZAJ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2" table:number-columns-spanned="8" office:value-type="string">
            <text:p text:style-name="P42"><text:span text:style-name="T1"><draw:control text:anchor-type="as-char" draw:z-index="5" draw:style-name="gr1" draw:text-style-name="P97" svg:width="0.32cm" svg:height="0.32cm" draw:control="control6"/></text:span><text:span text:style-name="T1"> </text:span><text:span text:style-name="T6">Administracja rządowa central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4" office:value-type="string">
            <text:p text:style-name="P42"><text:span text:style-name="T1"><draw:control text:anchor-type="as-char" draw:z-index="6" draw:style-name="gr1" draw:text-style-name="P97" svg:width="0.32cm" svg:height="0.32cm" draw:control="control7"/></text:span><text:span text:style-name="T1"> </text:span><text:span text:style-name="T6">Uczelnia publiczna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2"><text:span text:style-name="T1"><draw:control text:anchor-type="as-char" draw:z-index="7" draw:style-name="gr1" draw:text-style-name="P97" svg:width="0.32cm" svg:height="0.32cm" draw:control="control8"/></text:span><text:span text:style-name="T1"> </text:span><text:span text:style-name="T6">Administracja rządowa teren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2"><text:span text:style-name="T1"><draw:control text:anchor-type="as-char" draw:z-index="8" draw:style-name="gr1" draw:text-style-name="P97" svg:width="0.32cm" svg:height="0.32cm" draw:control="control9"/></text:span><text:span text:style-name="T1"> </text:span><text:span text:style-name="T6">Instytucja ubezpieczenia społecznego i zdrowotnego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2"><text:span text:style-name="T1"><draw:control text:anchor-type="as-char" draw:z-index="9" draw:style-name="gr1" draw:text-style-name="P97" svg:width="0.32cm" svg:height="0.32cm" draw:control="control10"/></text:span><text:span text:style-name="T1"> </text:span><text:span text:style-name="T6">Administracja samorząd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2"><text:span text:style-name="T1"><draw:control text:anchor-type="as-char" draw:z-index="10" draw:style-name="gr1" draw:text-style-name="P97" svg:width="0.32cm" svg:height="0.32cm" draw:control="control11"/></text:span><text:span text:style-name="T1"> </text:span><text:span text:style-name="T6">Samodzielny publiczny zakład opieki zdrowotnej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2"><text:span text:style-name="T1"><draw:control text:anchor-type="as-char" draw:z-index="11" draw:style-name="gr1" draw:text-style-name="P97" svg:width="0.32cm" svg:height="0.32cm" draw:control="control12"/></text:span><text:span text:style-name="T1"> </text:span><text:span text:style-name="T6">Podmiot praw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rows-spanned="2" table:number-columns-spanned="4" office:value-type="string">
            <text:p text:style-name="P42"><text:span text:style-name="T1"><draw:control text:anchor-type="as-char" draw:z-index="12" draw:style-name="gr1" draw:text-style-name="P97" svg:width="0.32cm" svg:height="0.32cm" draw:control="control13"/></text:span><text:span text:style-name="T1"> </text:span><text:span text:style-name="T6">Inny </text:span><text:span text:style-name="T7">(proszę określić)</text:span><text:span text:style-name="T6">: </text:span><text:bookmark-start text:name="Tekst2"/><text:span text:style-name="T8"><text:text-input text:description="Tekst2">     </text:text-input></text:span><text:bookmark-end text:name="Tekst2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8" office:value-type="string">
            <text:p text:style-name="P46"><text:span text:style-name="T1"><draw:control text:anchor-type="as-char" draw:z-index="13" draw:style-name="gr1" draw:text-style-name="P97" svg:width="0.32cm" svg:height="0.32cm" draw:control="control14"/></text:span><text:span text:style-name="T1"> </text:span><text:span text:style-name="T6">Organ kontroli państwowej lub ochrony prawa,</text:span></text:p>
            <text:p text:style-name="P57"><text:s text:c="6"/>sąd lub trybu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48">SEKCJA II: 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4">II.1) OKREŚLENIE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6" table:number-columns-spanned="12" office:value-type="string">
            <text:p text:style-name="P33">II.1.1) Nazwa nadana zamówieniu przez zamawiając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0" table:number-columns-spanned="12" office:value-type="string">
            <text:p text:style-name="P72"><text:span text:style-name="T13">Przedmiot</text:span><text:span text:style-name="T13">em zamówienia jest b</text:span><text:span text:style-name="T14">udowa parkingu w centrum Stęszewa ( wraz ze zjazdem z ul. Poznańskiej ) </text:span></text:p>
            <text:p text:style-name="Text_20_body"><text:span text:style-name="T14">z materiału Wykonawcy</text:span><text:span text:style-name="T2">.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B"/>
        <table:table-column table:style-name="Tabela2.L"/>
        <table:table-column table:style-name="Tabela2.M"/>
        <table:table-column table:style-name="Tabela2.N"/>
        <table:table-column table:style-name="Tabela2.L" table:number-columns-repeated="2"/>
        <table:table-column table:style-name="Tabela2.Q"/>
        <table:table-column table:style-name="Tabela2.R" table:number-columns-repeated="2"/>
        <table:table-column table:style-name="Tabela2.T"/>
        <table:table-column table:style-name="Tabela2.U"/>
        <table:table-column table:style-name="Tabela2.V"/>
        <table:table-column table:style-name="Tabela2.U"/>
        <table:table-column table:style-name="Tabela2.V"/>
        <table:table-column table:style-name="Tabela2.R" table:number-columns-repeated="2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e"/>
        <table:table-column table:style-name="Tabela2.k"/>
        <table:table-column table:style-name="Tabela2.l"/>
        <table:table-column table:style-name="Tabela2.m"/>
        <table:table-column table:style-name="Tabela2.B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row table:style-name="Tabela2.1">
          <table:table-cell table:style-name="Tabela2.A1" table:number-columns-spanned="46" office:value-type="string">
            <text:p text:style-name="P33">II.1.2) Rodzaj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3" office:value-type="string">
            <text:p text:style-name="P42"><text:span text:style-name="T12">Roboty budowlane</text:span><text:span text:style-name="T1"> <text:s text:c="16"/></text:span><text:span text:style-name="T1"><draw:control text:anchor-type="as-char" draw:z-index="14" draw:style-name="gr1" draw:text-style-name="P97" svg:width="0.32cm" svg:height="0.32cm" draw:control="control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5" office:value-type="string">
            <text:p text:style-name="P42"><text:span text:style-name="T12">Dostawy <text:s text:c="4"/></text:span><text:span text:style-name="T1"><text:s text:c="28"/></text:span><text:span text:style-name="T1"><draw:control text:anchor-type="as-char" draw:z-index="15" draw:style-name="gr1" draw:text-style-name="P97" svg:width="0.32cm" svg:height="0.32cm" draw:control="control16"/>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18" office:value-type="string">
            <text:p text:style-name="P42"><text:span text:style-name="T12">Usługi <text:s text:c="10"/></text:span><text:span text:style-name="T1"><text:s text:c="26"/></text:span><text:span text:style-name="T1"><draw:control text:anchor-type="as-char" draw:z-index="16" draw:style-name="gr1" draw:text-style-name="P97" svg:width="0.32cm" svg:height="0.32cm" draw:control="control17"/>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A3" table:number-columns-spanned="46" office:value-type="string">
            <text:p text:style-name="P4"><text:span text:style-name="T12">II.1.</text:span><text:span text:style-name="T12">3)</text:span></text:p>
            <text:p text:style-name="Standard"><text:span text:style-name="T1"><draw:control text:anchor-type="as-char" draw:z-index="17" draw:style-name="gr1" draw:text-style-name="P97" svg:width="0.32cm" svg:height="0.32cm" draw:control="control18"/></text:span><text:span text:style-name="T1"> </text:span><text:span text:style-name="T12">przed wszczęciem postępowania o udzielenie zamówienia przeprowadzono dialog techni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6" office:value-type="string">
            <text:p text:style-name="P42"><text:span text:style-name="T12">II.1.</text:span><text:span text:style-name="T12">4) Określenie przedmiotu oraz wielkości lub zakresu zamówienia</text:span></text:p>
            <text:p text:style-name="Text_20_body"><text:span text:style-name="T14">Budowa parkingu w centrum Stęszewa ( wraz ze zjazdem z ul. Poznańskiej ) z materiału Wykonawcy</text:span><text:span text:style-name="T2">.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15">Zakres prac obejmuje roboty budowlano montażowe polegające na:</text:p>
            <text:list xml:id="list32448989" text:style-name="WW8Num3">
              <text:list-item>
                <text:p text:style-name="P79">Zabezpieczenie robót - oznakowanie tymczasowe<text:tab/>- km<text:tab/>0,30</text:p>
              </text:list-item>
              <text:list-item>
                <text:p text:style-name="P79">Roboty pomiarowe geodezyjne - tyczenie i obsługa<text:tab/>- km<text:tab/>0,30</text:p>
              </text:list-item>
              <text:list-item>
                <text:p text:style-name="P79">Inwentaryzacja powykonawcza geodezyjna<text:tab/>- km<text:tab/>0,30</text:p>
              </text:list-item>
              <text:list-item>
                <text:p text:style-name="P79">Uporządkowanie terenu budowy z gruzu studni schodów itp.<text:tab/>- km<text:tab/>0,30</text:p>
              </text:list-item>
              <text:list-item>
                <text:p text:style-name="P79">Regulacja wysokościowa włazów kanałowych studni rewizyjnych<text:tab/>- szt.<text:tab/>1,00</text:p>
              </text:list-item>
              <text:list-item>
                <text:p text:style-name="P79">Regulacja wysokościowa studzienek ściekowych.<text:tab/>- szt.<text:tab/>1,00</text:p>
              </text:list-item>
              <text:list-item>
                <text:p text:style-name="P79">Regulacja pionowa zaworu wodociągowego lub gazowego.<text:tab/>- szt.<text:tab/>10,00</text:p>
              </text:list-item>
              <text:list-item>
                <text:p text:style-name="P79">Regulacja mediów. Komplet wszystkich napotkanych w trakcie robót.<text:tab/>- kmpl<text:tab/>1,00</text:p>
              </text:list-item>
              <text:list-item>
                <text:p text:style-name="P79">Roboty ziemne z załadunkiem i transportem urobku na wysypisko.<text:tab/>- m3<text:tab/>150,00</text:p>
              </text:list-item>
              <text:list-item>
                <text:p text:style-name="P79">Formowanie nasypów wraz z zakupem materiału i zagęszczeniem.<text:tab/>- m3<text:tab/>550,00</text:p>
              </text:list-item>
              <text:list-item>
                <text:p text:style-name="P79">D-04.01.01 Rowek o wym 40x40cm w gruncie kategorii 1/4<text:tab/>- metr<text:tab/>395,00</text:p>
              </text:list-item>
              <text:list-item>
                <text:p text:style-name="P79">Roboty ziemne z załadunkiem i transportem na wysypisko.<text:tab/>- m3<text:tab/>71,20</text:p>
              </text:list-item>
              <text:list-item>
                <text:p text:style-name="P79">Ława betonowa, beton C12/15.<text:tab/>- m3<text:tab/>23,40</text:p>
              </text:list-item>
              <text:list-item>
                <text:p text:style-name="P79">Krawężnik betonowy 15x30cm.<text:tab/>- metr<text:tab/>280,00</text:p>
              </text:list-item>
              <text:list-item>
                <text:p text:style-name="P79">Opornik betonowy 8x30 cm.<text:tab/>- metr<text:tab/>30,00</text:p>
              </text:list-item>
              <text:list-item>
                <text:p text:style-name="P79">Krawężnik betonowy 12x25cm.<text:tab/>- metr<text:tab/>85,00</text:p>
              </text:list-item>
              <text:list-item>
                <text:p text:style-name="P79">Rowek o wym. 40x40cm.<text:tab/>- metr<text:tab/>48,00</text:p>
              </text:list-item>
              <text:list-item>
                <text:p text:style-name="P79">Załadunek, transport mat. na wysypisko.<text:tab/>- m3<text:tab/>7,680</text:p>
              </text:list-item>
              <text:list-item>
                <text:p text:style-name="P79">Ława betonowa, beton C12/15.<text:tab/>- m3<text:tab/>3,120</text:p>
              </text:list-item>
              <text:list-item>
                <text:p text:style-name="P79">Przestawienie krawężnika bet. 15x30 cm.<text:tab/>- metr<text:tab/>24,00</text:p>
              </text:list-item>
              <text:list-item>
                <text:p text:style-name="P79">Przestawienie opornika bet. 8x30cm.<text:tab/>- metr<text:tab/>24,00</text:p>
              </text:list-item>
              <text:list-item>
                <text:p text:style-name="P79">Usunięcie warstwy nasypu niebudowlanego.<text:tab/>- m2<text:tab/>1425,00</text:p>
              </text:list-item>
              <text:list-item>
                <text:p text:style-name="P79">Roboty ziemne z załadunkiem i transportem urobku na wysypisko.<text:tab/>- m3<text:tab/>627,00</text:p>
              </text:list-item>
              <text:list-item>
                <text:p text:style-name="P79">Profilowanie i zagęszczenie podłoża.<text:tab/>- m2<text:tab/>1425,00</text:p>
              </text:list-item>
              <text:list-item>
                <text:p text:style-name="P79">Podbudowa pomocnicza z gruntu stab.<text:tab/>- m2<text:tab/>1425,00</text:p>
              </text:list-item>
              <text:list-item>
                <text:p text:style-name="P79">Podbudowa zasadnicza z kruszywa 0/63 mm lub betonu C8/10 – gr. 13 cm.<text:tab/>- m2<text:tab/>1425,00</text:p>
              </text:list-item>
              <text:list-item>
                <text:p text:style-name="P79">Podbudowa zasadnicza z kruszywa 0/32 mm lub betonu C8/10 – gr. 5 cm.<text:tab/>- m2<text:tab/>1425,00</text:p>
              </text:list-item>
              <text:list-item>
                <text:p text:style-name="P79">Nawierzchnie z kostki bruk. bet. gr 8 cm. Kostka szara z osią grafitową.<text:tab/>- m2<text:tab/>610,00</text:p>
              </text:list-item>
              <text:list-item>
                <text:p text:style-name="P79">Nawierzchnie z kostki bruk. bet. gr 8 cm. Kostka grafitowa (linie kolor szary).<text:tab/>- m2<text:tab/>791,00</text:p>
              </text:list-item>
              <text:list-item>
                <text:p text:style-name="P79">Nawierz. z kamienia granit. szarego i bazaltowego czarnego gr. ok. 6-8 cm.<text:tab/>- m2<text:tab/>24,00</text:p>
              </text:list-item>
              <text:list-item>
                <text:p text:style-name="P79">Usunięcie warstwy nasypu niebudowlanego z kruszyw i humusu.<text:tab/>- m2<text:tab/>40,00</text:p>
              </text:list-item>
              <text:list-item>
                <text:p text:style-name="P79">Roboty ziemne z załadunkiem i transportem urobku na wysypisko.<text:tab/>- m3<text:tab/>10,40</text:p>
              </text:list-item>
              <text:list-item>
                <text:p text:style-name="P79">Profilowanie i zagęszczenie podłoża.<text:tab/>- m2<text:tab/>40,00</text:p>
              </text:list-item>
              <text:list-item>
                <text:p text:style-name="P79">Nawierzchnie z kostki bruk. bet. gr 8 cm. Kostka szara z opaską grafitową.<text:tab/>- m2<text:tab/>40,00</text:p>
              </text:list-item>
              <text:list-item>
                <text:p text:style-name="P79">Profilowanie i zagęszczenie podłoża.<text:tab/>- m2<text:tab/>60,00</text:p>
              </text:list-item>
              <text:list-item>
                <text:p text:style-name="P79">Przełożenie nawierzchnia z kostki brukowej betonowej gr 8 cm.<text:tab/>- m2<text:tab/>60,00</text:p>
              </text:list-item>
              <text:list-item>
                <text:p text:style-name="P79">Wykop ręczny lub mechaniczny wraz z wywozem gruntu.<text:tab/>- m3<text:tab/>93,75</text:p>
              </text:list-item>
              <text:list-item>
                <text:p text:style-name="P79">Demontaż studni betonowej fi 1500.<text:tab/>- szt.<text:tab/>1,00</text:p>
              </text:list-item>
              <text:list-item>
                <text:p text:style-name="P79">Zasypka wykopów wraz z dostawą, zakupem zasypki i zagęszczeniem.<text:tab/>- m3<text:tab/>93,75</text:p>
              </text:list-item>
              <text:list-item>
                <text:p text:style-name="P79">Profilowanie podłoża<text:tab/>- m2<text:tab/>1550,00</text:p>
              </text:list-item>
              <text:list-item>
                <text:p text:style-name="P79">Wykonanie trawników z humusowaniem terenu i obsianiem trawą.<text:tab/>- m2<text:tab/>1550,00</text:p>
              </text:list-item>
              <text:list-item>
                <text:p text:style-name="P79">Karczowanie zagajnika gęstego powyżej 60% powierzchni.<text:tab/>- HA<text:tab/>0,05</text:p>
              </text:list-item>
              <text:list-item>
                <text:p text:style-name="P79">Mechaniczne ścinanie drzew z karczowaniem pni (wg wykazu).<text:tab/>- kpl.<text:tab/>1,00</text:p>
              </text:list-item>
              <text:list-item>
                <text:p text:style-name="P79">Sadzenie drzew. Drzewa gatunek liściasty.<text:tab/>- szt.<text:tab/>10,00</text:p>
              </text:list-item>
              <text:list-item>
                <text:p text:style-name="P79">Rozebranie znaków drogowych<text:tab/>- szt.<text:tab/>2,00</text:p>
              </text:list-item>
              <text:list-item>
                <text:p text:style-name="P79">Przestawienie znaków drogowych.<text:tab/>- szt.<text:tab/>2,0</text:p>
              </text:list-item>
              <text:list-item>
                <text:p text:style-name="P79">Montaż słupków do znaku drogowego.<text:tab/>- szt.<text:tab/>5,000</text:p>
              </text:list-item>
              <text:list-item>
                <text:p text:style-name="P79">Przymocowanie znaku drogowego.<text:tab/>- szt.<text:tab/>6,00</text:p>
              </text:list-item>
              <text:list-item>
                <text:p text:style-name="P79">Malowanie oznakowania poziomego<text:tab/>- m2<text:tab/>2,625</text:p>
              </text:list-item>
              <text:list-item>
                <text:p text:style-name="P79">Rozebranie ogrodzenia wraz ze słupkami.<text:tab/>- m2<text:tab/>40,00</text:p>
              </text:list-item>
              <text:list-item>
                <text:p text:style-name="P79"><text:soft-page-break/>Ogrodzenie z siatki stalowej ocynkowanej wraz ze słupkami.<text:tab/>- m2<text:tab/>60,00</text:p>
              </text:list-item>
              <text:list-item>
                <text:p text:style-name="P79">Brama panelowa wraz ze słupkami.<text:tab/>- m2<text:tab/>6,00</text:p>
              </text:list-item>
            </text:list>
            <text:p text:style-name="P14"/>
            <text:p text:style-name="P14"/>
            <text:p text:style-name="P1">Pozostałe prace zgodnie z przedmiarem robót oraz uporządkowanie terenu po zakończonych pracach.</text:p>
            <text:p text:style-name="P17">Ponadto zakres prac obejmuje:</text:p>
            <text:p text:style-name="P14">1) sporządzenie operatu kolaudacyjnego – 3 egzemplarze, na który składa się:</text:p>
            <text:p text:style-name="P58"><text:s text:c="2"/>a) Dokumentacja powykonawcza:</text:p>
            <text:p text:style-name="P1"><text:s text:c="5"/>b) Obsługa geodezyjna zadania wraz z inwentaryzacją <text:s/>powykonawczą – <text:s/>mapy <text:s text:c="4"/>kpl. <text:s text:c="2"/>5,000</text:p>
            <text:p text:style-name="P14"><text:s text:c="5"/>c) Atesty na materiały i prefabrykaty,</text:p>
            <text:p text:style-name="P14"><text:s/>2) Protokóły odbioru robót.</text:p>
            <text:p text:style-name="P16"><text:s/>3) wymagane dokumenty dotyczące przeprowadzonych przez Wykonawcę badań i sprawdzeń,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9" office:value-type="string">
            <text:p text:style-name="P42"><text:span text:style-name="T12">II.1.</text:span><text:span text:style-name="T12">5) </text:span></text:p>
            <text:p text:style-name="P41"><text:span text:style-name="T1"><draw:control text:anchor-type="as-char" draw:z-index="18" draw:style-name="gr1" draw:text-style-name="P97" svg:width="0.32cm" svg:height="0.32cm" draw:control="control19"/></text:span><text:span text:style-name="T12"> <text:s/>przewiduje się udzielenie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46" office:value-type="string">
            <text:p text:style-name="P7"><text:span text:style-name="T18">(dotyczy przet</text:span><text:span text:style-name="T18">argu nieograniczonego i przetargu ograniczo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46" office:value-type="string">
            <text:p text:style-name="P42"><text:span text:style-name="T12">Określenie przedmiotu oraz </text:span><text:span text:style-name="T12">wielkości lub zakresu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42"><text:span text:style-name="T11">Budowa parkingu w centrum Stęszewa </text:span><text:span text:style-name="T11"><text:s/>ETAP II( wraz ze zjazdem z ul. Poznańskiej ) z materiału Wykonawcy</text:span></text:p>
            <text:p text:style-name="P31">Zakres:</text:p>
            <text:list xml:id="list32445327" text:style-name="WW8Num6">
              <text:list-item>
                <text:p text:style-name="P80">Zabezpieczenie robót - oznakowanie tymczasowe.<text:tab/>- km<text:tab/>0,30</text:p>
              </text:list-item>
              <text:list-item>
                <text:p text:style-name="P80">Roboty pomiarowe geodezyjne.<text:tab/>- km<text:tab/>0,30</text:p>
              </text:list-item>
              <text:list-item>
                <text:p text:style-name="P80">Uporządkowanie terenu budowy z gruzu studni schodów itp.<text:tab/>- km<text:tab/>0,30</text:p>
              </text:list-item>
              <text:list-item>
                <text:p text:style-name="P80">Roboty ziemne z załadunkiem i transportem urobku na wysypisko.<text:tab/>- m3<text:tab/>43,50</text:p>
              </text:list-item>
              <text:list-item>
                <text:p text:style-name="P80">Formowanie nasypów wraz z zakupem materiału i zagęszczeniem.<text:tab/>- m3<text:tab/>84,00</text:p>
              </text:list-item>
              <text:list-item>
                <text:p text:style-name="P80">Rowek o wym. 40x40cm.<text:tab/>- metr<text:tab/>50,00</text:p>
              </text:list-item>
              <text:list-item>
                <text:p text:style-name="P80">Rowek o wym. 50x80cm.<text:tab/>- metr<text:tab/>72,0</text:p>
              </text:list-item>
              <text:list-item>
                <text:p text:style-name="P80">Roboty ziemne z załadunkiem i transportem urobku na wysypisko.<text:tab/>- m3<text:tab/>28,80</text:p>
              </text:list-item>
              <text:list-item>
                <text:p text:style-name="P80">Ława betonowa, beton C12/15.<text:tab/>- m3<text:tab/>32,80</text:p>
              </text:list-item>
              <text:list-item>
                <text:p text:style-name="P80">Opornik betonowy 8x30 cm.<text:tab/>- metr<text:tab/>50,00</text:p>
              </text:list-item>
              <text:list-item>
                <text:p text:style-name="P80">Murek oporowy dla pochylni z cegieł klinkierowych.<text:tab/>- metr<text:tab/>72,00</text:p>
              </text:list-item>
              <text:list-item>
                <text:p text:style-name="P80">Pochwyty dla pochylni dla niepełnosprawnych sztywna ze słupkami.<text:tab/>- metr<text:tab/>100,00</text:p>
              </text:list-item>
              <text:list-item>
                <text:p text:style-name="P80">Usunięcie warstwy nasypu niebudowlanego z kruszyw i humusu.<text:tab/>- m2<text:tab/>60,00</text:p>
              </text:list-item>
              <text:list-item>
                <text:p text:style-name="P80">Roboty ziemne z transportem urobku na wysypisko.<text:tab/>- m3<text:tab/>15,60</text:p>
              </text:list-item>
              <text:list-item>
                <text:p text:style-name="P80">Profilowanie i zagęszczenie podłoża.<text:tab/>- m2<text:tab/>60,00</text:p>
              </text:list-item>
              <text:list-item>
                <text:p text:style-name="P80">Nawierzchnie z kostki brukowej bet. gr 8 cm Kostka szara z opaską grafitową.<text:tab/>- m2<text:tab/>60,00</text:p>
              </text:list-item>
              <text:list-item>
                <text:p text:style-name="P80">Usunięcie warstwy nasypu niebudowlanego z kruszyw i humusu lub gruntu.<text:tab/>- m2<text:tab/>46,00</text:p>
              </text:list-item>
              <text:list-item>
                <text:p text:style-name="P80">Roboty ziemne z załadunkiem i transportem urobku na wysypisko.<text:tab/>- m3<text:tab/>11,96</text:p>
              </text:list-item>
              <text:list-item>
                <text:p text:style-name="P80">Profilowanie i zagęszczenie podłoża.<text:tab/>- m2<text:tab/>46,00</text:p>
              </text:list-item>
              <text:list-item>
                <text:p text:style-name="P80">Nawierzchnie z kostki brukowej bet. gr 8 cm. Kostka szara z opaską grafitową.<text:tab/>- m2<text:tab/>46,00</text:p>
              </text:list-item>
              <text:list-item>
                <text:p text:style-name="P80">Profilowanie podłoża<text:tab/>- m2<text:tab/>30,00</text:p>
              </text:list-item>
              <text:list-item>
                <text:p text:style-name="P80">Wykonanie trawników z humusowaniem terenu i obsianiem trawą.<text:tab/>- m2<text:tab/>30,0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46" office:value-type="string">
            <text:p text:style-name="P42"><text:span text:style-name="T12">II.1.</text:span><text:span text:style-name="T12">6) WSPÓLNY SŁOWNIK ZAMÓWIEŃ (CP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table:number-columns-spanned="37" office:value-type="string">
            <text:p text:style-name="P34">Słownik głó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33">Główny przedmi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2">4</text:p>
          </table:table-cell>
          <table:covered-table-cell/>
          <table:table-cell table:style-name="Tabela2.W13" table:number-columns-spanned="2" office:value-type="string">
            <text:p text:style-name="P22">5</text:p>
          </table:table-cell>
          <table:covered-table-cell/>
          <table:table-cell table:style-name="Tabela2.Y13" office:value-type="string">
            <text:p text:style-name="P22"/>
          </table:table-cell>
          <table:table-cell table:style-name="Tabela2.Z13" office:value-type="string">
            <text:p text:style-name="P22">2</text:p>
          </table:table-cell>
          <table:table-cell table:style-name="Tabela2.W13" office:value-type="string">
            <text:p text:style-name="P22">3</text:p>
          </table:table-cell>
          <table:table-cell table:style-name="Tabela2.Y13" table:number-columns-spanned="2" office:value-type="string">
            <text:p text:style-name="P22"/>
          </table:table-cell>
          <table:covered-table-cell/>
          <table:table-cell table:style-name="Tabela2.Z13" table:number-columns-spanned="2" office:value-type="string">
            <text:p text:style-name="P22">3</text:p>
          </table:table-cell>
          <table:covered-table-cell/>
          <table:table-cell table:style-name="Tabela2.W13" table:number-columns-spanned="2" office:value-type="string">
            <text:p text:style-name="P22">1</text:p>
          </table:table-cell>
          <table:covered-table-cell/>
          <table:table-cell table:style-name="Tabela2.Y13" table:number-columns-spanned="2" office:value-type="string">
            <text:p text:style-name="P22"/>
          </table:table-cell>
          <table:covered-table-cell/>
          <table:table-cell table:style-name="Tabela2.Z13" table:number-columns-spanned="2" office:value-type="string">
            <text:p text:style-name="P22">2</text:p>
          </table:table-cell>
          <table:covered-table-cell/>
          <table:table-cell table:style-name="Tabela2.W13" table:number-columns-spanned="2" office:value-type="string">
            <text:p text:style-name="P22">0</text:p>
          </table:table-cell>
          <table:covered-table-cell/>
          <table:table-cell table:style-name="Tabela2.Y13" table:number-columns-spanned="2" office:value-type="string">
            <text:p text:style-name="P22"/>
          </table:table-cell>
          <table:covered-table-cell/>
          <table:table-cell table:style-name="Tabela2.Z13" table:number-columns-spanned="2" office:value-type="string">
            <text:p text:style-name="P22">6</text:p>
          </table:table-cell>
          <table:covered-table-cell/>
          <table:table-cell table:style-name="Tabela2.r1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12">
          <table:table-cell table:style-name="Tabela2.A1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rows-spanned="4" table:number-columns-spanned="9" office:value-type="string">
            <text:p text:style-name="P33">Dodatkowe przedmi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office:value-type="string">
            <text:p text:style-name="P22">.</text:p>
          </table:table-cell>
          <table:table-cell table:style-name="Tabela2.Z13" office:value-type="string">
            <text:p text:style-name="P22"><text:text-input text:description=""> </text:text-input></text:p>
          </table:table-cell>
          <table:table-cell table:style-name="Tabela2.W13" office:value-type="string">
            <text:p text:style-name="P22"><text:text-input text:description=""> </text:text-input></text:p>
          </table:table-cell>
          <table:table-cell table:style-name="Tabela2.Y13" table:number-columns-spanned="2" office:value-type="string">
            <text:p text:style-name="P22">.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2">.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2">-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r1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office:value-type="string">
            <text:p text:style-name="P22">.</text:p>
          </table:table-cell>
          <table:table-cell table:style-name="Tabela2.Z13" office:value-type="string">
            <text:p text:style-name="P22"><text:text-input text:description=""> </text:text-input></text:p>
          </table:table-cell>
          <table:table-cell table:style-name="Tabela2.W13" office:value-type="string">
            <text:p text:style-name="P22"><text:text-input text:description=""> </text:text-input></text:p>
          </table:table-cell>
          <table:table-cell table:style-name="Tabela2.Y13" table:number-columns-spanned="2" office:value-type="string">
            <text:p text:style-name="P22">.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2">.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2">-</text:p>
          </table:table-cell>
          <table:covered-table-cell/>
          <table:table-cell table:style-name="Tabela2.Z1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r1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12">
          <table:table-cell table:style-name="Tabela2.A20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0" table:number-columns-spanned="3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27" office:value-type="string">
            <text:p text:style-name="P42"><text:span text:style-name="T12">II.1.</text:span><text:span text:style-name="T12">7) Czy dopuszcza się złożenie oferty częściowej </text:span><text:span text:style-name="T15">(jeżeli dotyczy)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18" office:value-type="string">
            <text:p text:style-name="P42"><text:span text:style-name="T12">tak</text:span><text:span text:style-name="T10"> </text:span><text:span text:style-name="T10"><draw:control text:anchor-type="as-char" draw:z-index="19" draw:style-name="gr1" draw:text-style-name="P97" svg:width="0.32cm" svg:height="0.32cm" draw:control="control20"/></text:span><text:span text:style-name="T10"> <text:s text:c="2"/>liczba części: </text:span><text:span text:style-name="T16"><text:text-input text:description="Tekst1">     </text:text-input></text:span><text:span text:style-name="T21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21" office:value-type="string">
            <text:p text:style-name="P42"><text:span text:style-name="T12">nie</text:span><text:span text:style-name="T10"> </text:span><text:span text:style-name="T10"><draw:control text:anchor-type="as-char" draw:z-index="20" draw:style-name="gr1" draw:text-style-name="P97" svg:width="0.32cm" svg:height="0.32cm" draw:control="control21"/></text:span></text:p>
          </table:table-cell>
        </table:table-row>
        <table:table-row table:style-name="Tabela2.22">
          <table:table-cell table:style-name="Tabela2.A21" table:number-columns-spanned="27" office:value-type="string">
            <text:p text:style-name="P42"><text:span text:style-name="T12">II.1.</text:span><text:span text:style-name="T12">8) Czy dopuszcza się złożenie oferty wariantowej </text:span><text:span text:style-name="T15">(jeżeli dotyczy)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8" office:value-type="string">
            <text:p text:style-name="P42"><text:span text:style-name="T12">tak</text:span><text:span text:style-name="T10"> </text:span><text:span text:style-name="T10"><draw:control text:anchor-type="as-char" draw:z-index="21" draw:style-name="gr1" draw:text-style-name="P97" svg:width="0.32cm" svg:height="0.32cm" draw:control="control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2" table:number-columns-spanned="11" office:value-type="string">
            <text:p text:style-name="P42"><text:span text:style-name="T12">nie</text:span><text:span text:style-name="T10"> </text:span><text:span text:style-name="T10"><draw:control text:anchor-type="as-char" draw:z-index="22" draw:style-name="gr1" draw:text-style-name="P97" svg:width="0.32cm" svg:height="0.32cm" draw:control="control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3">
          <table:table-cell table:style-name="Tabela2.A23" table:number-columns-spanned="46" office:value-type="string">
            <text:p text:style-name="P52"><text:span text:style-name="T12">II.2</text:span><text:span text:style-name="T12">) CZAS TRWANIA ZAMÓWIENIA LUB TERMIN WYKONANIA</text:span><text:span text:style-name="T22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6" table:number-columns-spanned="3" office:value-type="string">
            <text:p text:style-name="P23"/>
          </table:table-cell>
          <table:covered-table-cell/>
          <table:covered-table-cell/>
          <table:table-cell table:style-name="Tabela2.p6" table:number-columns-spanned="4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42"><text:span text:style-name="T9">Okres w miesiącach</text:span><text:span text:style-name="T9">:</text:span></text:p>
          </table:table-cell>
          <table:covered-table-cell/>
          <table:covered-table-cell/>
          <table:table-cell table:style-name="Tabela2.D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Y13" table:number-columns-spanned="10" office:value-type="string">
            <text:p text:style-name="P43"><text:span text:style-name="T15">lub</text:span><text:span text:style-name="T10"> <text:s text:c="9"/></text:span><text:span text:style-name="T12">dni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22"><text:text-input text:description=""> </text:text-input></text:p>
          </table:table-cell>
          <table:table-cell table:style-name="Tabela2.F25" office:value-type="string">
            <text:p text:style-name="P22"><text:text-input text:description=""> </text:text-input></text:p>
          </table:table-cell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X25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3" table:number-columns-spanned="3" office:value-type="string">
            <text:p text:style-name="P23"/>
          </table:table-cell>
          <table:covered-table-cell/>
          <table:covered-table-cell/>
          <table:table-cell table:style-name="Tabela2.D26" table:number-columns-spanned="4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8" table:number-columns-spanned="46" office:value-type="string">
            <text:p text:style-name="P38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8" office:value-type="string">
            <text:p text:style-name="P23"/>
          </table:table-cell>
          <table:table-cell table:style-name="Tabela2.B28" table:number-columns-spanned="4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9" office:value-type="string">
            <text:p text:style-name="P40">data rozpoczęcia:</text:p>
          </table:table-cell>
          <table:table-cell table:style-name="Tabela2.R25" office:value-type="string">
            <text:p text:style-name="P22"><text:text-input text:description=""> </text:text-input></text:p>
          </table:table-cell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J13" table:number-columns-spanned="2" office:value-type="string">
            <text:p text:style-name="P34">/</text:p>
          </table:table-cell>
          <table:covered-table-cell/>
          <table:table-cell table:style-name="Tabela2.R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J13" office:value-type="string">
            <text:p text:style-name="P34">/</text:p>
          </table:table-cell>
          <table:table-cell table:style-name="Tabela2.R25" office:value-type="string">
            <text:p text:style-name="P22"><text:text-input text:description=""> </text:text-input></text:p>
          </table:table-cell>
          <table:table-cell table:style-name="Tabela2.F25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2.F25" office:value-type="string">
            <text:p text:style-name="P22"><text:text-input text:description=""> </text:text-input></text:p>
          </table:table-cell>
          <table:table-cell table:style-name="Tabela2.F25" office:value-type="string">
            <text:p text:style-name="P22"><text:text-input text:description=""> </text:text-input></text:p>
          </table:table-cell>
          <table:table-cell table:style-name="Tabela2.J13" table:number-columns-spanned="11" office:value-type="string">
            <text:p text:style-name="P42"><text:span text:style-name="T7">(dd/mm/rrrr)</text:span><text:span text:style-name="T10"> lub </text:span><text:span text:style-name="T12">zakończ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29">3</text:p>
          </table:table-cell>
          <table:table-cell table:style-name="Tabela2.F25" table:number-columns-spanned="2" office:value-type="string">
            <text:p text:style-name="P29">0</text:p>
          </table:table-cell>
          <table:covered-table-cell/>
          <table:table-cell table:style-name="Tabela2.J13" table:number-columns-spanned="2" office:value-type="string">
            <text:p text:style-name="P34">/</text:p>
          </table:table-cell>
          <table:covered-table-cell/>
          <table:table-cell table:style-name="Tabela2.R25" table:number-columns-spanned="2" office:value-type="string">
            <text:p text:style-name="P29">1</text:p>
          </table:table-cell>
          <table:covered-table-cell/>
          <table:table-cell table:style-name="Tabela2.F25" table:number-columns-spanned="2" office:value-type="string">
            <text:p text:style-name="P28">1</text:p>
          </table:table-cell>
          <table:covered-table-cell/>
          <table:table-cell table:style-name="Tabela2.J13" table:number-columns-spanned="2" office:value-type="string">
            <text:p text:style-name="P34">/</text:p>
          </table:table-cell>
          <table:covered-table-cell/>
          <table:table-cell table:style-name="Tabela2.R25" office:value-type="string">
            <text:p text:style-name="P29">2</text:p>
          </table:table-cell>
          <table:table-cell table:style-name="Tabela2.F25" office:value-type="string">
            <text:p text:style-name="P29">0</text:p>
          </table:table-cell>
          <table:table-cell table:style-name="Tabela2.F25" table:number-columns-spanned="2" office:value-type="string">
            <text:p text:style-name="P29">1</text:p>
          </table:table-cell>
          <table:covered-table-cell/>
          <table:table-cell table:style-name="Tabela2.F25" table:number-columns-spanned="2" office:value-type="string">
            <text:p text:style-name="P29">5</text:p>
          </table:table-cell>
          <table:covered-table-cell/>
          <table:table-cell table:style-name="Tabela2.r13" table:number-columns-spanned="2" office:value-type="string">
            <text:p text:style-name="P38">(dd/mm/rrrr)</text:p>
          </table:table-cell>
          <table:covered-table-cell/>
        </table:table-row>
        <table:table-row table:style-name="Tabela2.12">
          <table:table-cell table:style-name="Tabela2.A30" office:value-type="string">
            <text:p text:style-name="P23"/>
          </table:table-cell>
          <table:table-cell table:style-name="Tabela2.B30" table:number-columns-spanned="4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table:number-columns-spanned="46" office:value-type="string">
            <text:p text:style-name="P46"><text:span text:style-name="T3">SEKCJA </text:span><text:span text:style-name="T3">III: INFORMACJE O CHARAKTERZE PRAWNYM, EKONOMICZNYM, FINANSOWYM I TECHNICZ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2" table:number-columns-spanned="46" office:value-type="string">
            <text:p text:style-name="P52"><text:span text:style-name="T12">II</text:span><text:span text:style-name="T12">I.1) WAD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1" table:number-columns-spanned="46" office:value-type="string">
            <text:p text:style-name="P42"><text:span text:style-name="T12">Informacja na temat wadium </text:span><text:span text:style-name="T15">(jeżeli dotyczy)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5" table:number-columns-spanned="46" office:value-type="string">
            <text:p text:style-name="P28">Nie jest wymag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5" table:number-columns-spanned="46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3">III.2) ZALICZKI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2"><text:span text:style-name="T1"><draw:control text:anchor-type="as-char" draw:z-index="23" draw:style-name="gr1" draw:text-style-name="P97" svg:width="0.32cm" svg:height="0.32cm" draw:control="control24"/></text:span><text:span text:style-name="T12"> <text:s/>przewiduje się udzielenie zaliczek na poczet wykonania zamówienia</text:span></text:p>
          </table:table-cell>
          <table:table-cell table:style-name="Tabela3.B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 table:style-name="Tabela3.3">
          <table:table-cell table:style-name="Tabela3.A3" table:number-columns-spanned="3" office:value-type="string">
            <text:p text:style-name="P54"/>
            <text:p text:style-name="P51"><text:span text:style-name="T12">III.3) WARUNKI UDZIAŁU W POSTĘPOWANIU ORAZ OPIS SPOSOBU DOKONYWANIA OCENY SPEŁNIANIA TYCH WARUNKÓW</text:span><text:span text:style-name="T22">3)</text:span>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63">III.3.1) Uprawnienia do wykonywania określonej działalności lub czynności, jeżeli przepisy prawa nakładają obowiązek ich posiada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2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5">Zamawiający dokona oceny spełniania warunków udziału w postępowaniu na podstawie złożonych </text:p>
            <text:p text:style-name="P14">przez Wykonawcę oświadczeń i dokumentów.</text:p>
            <text:p text:style-name="P14">Z treści załączonych dokumentów musi jednoznacznie wynikać, że Wykonawca spełnia wymagane warunki.</text:p>
            <text:p text:style-name="P14">Na dowód spełnienia niniejszego warunku Wykonawca zobowiązany jest przedstawić oświadczenie</text:p>
            <text:p text:style-name="P14">Z art. 22 ust. 1 ustawy Prawo Zamówień Publicznych ( zał. nr 2 i nr 5 do SIWZ ).</text:p>
            <text:p text:style-name="P2">Ocena spełnienia warunków udziału w postępowaniu zostanie dokonana w oparciu o informacje zawarte w dokumentach i oświadczeniach dołączonych do oferty, wymaganych przez Zamawiającego. <text:s/></text:p>
            <text:p text:style-name="P2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3">III.3.2) Wiedza i doświadczenie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2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7"><text:span text:style-name="T10">Zamawiający dokona oceny spełniania warunków udziału w postępowaniu na podstawie złożonych przez Wy</text:span><text:span text:style-name="T10">konawcę <text:s/>dokumentów.</text:span></text:p>
            <text:p text:style-name="P14">Z treści załączonych dokumentów musi jednoznacznie wynikać, że Wykonawca spełnia wymagane warunki.</text:p>
            <text:p text:style-name="P76"><text:span text:style-name="T20">Na dowód spełniania niniejszego warunku Wykonawca zobowiązany jest przedstawić w wykazie robót budowlanych wykonanie </text:span><text:span text:style-name="T10">co najmniej jednej roboty budowlanej dotyczącej </text:span><text:span text:style-name="T1">budowy lub remontu parkingu, placu, chodnika z kostki brukowej</text:span></text:p>
            <text:p text:style-name="P77">( załącznik Nr 4 do SIWZ )</text:p>
            <text:p text:style-name="P78"/>
            <text:p text:style-name="P82"><text:s text:c="6"/>Ocena spełnienia warunków udziału w postępowaniu zostanie dokonana w oparciu o informacje zawarte w dokumentach dołączonych do oferty, wymaganych przez Zamawiającego. <text:s/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3">III.3.3) Potencjał techniczny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2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ext:soft-page-break/>
        <table:table-row table:style-name="Tabela3.6">
          <table:table-cell table:style-name="Tabela3.A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3">III.3.4) Osoby zdolne do wykonania zamówie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2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5">Zamawiający dokona oceny spełniania warunków udziału w postępowaniu na podstawie złożonych </text:p>
            <text:p text:style-name="P14">przez Wykonawcę oświadczeń i dokumentów.</text:p>
            <text:p text:style-name="P14">Z treści załączonych dokumentów musi jednoznacznie wynikać, że Wykonawca spełnia wymagane warunki.</text:p>
            <text:p text:style-name="P14">Na dowód spełnienia niniejszego warunku Wykonawca zobowiązany jest przedstawić oświadczenie</text:p>
            <text:p text:style-name="P14">Z art. 22 ust. 1 ustawy Prawo Zamówień Publicznych ( zał. nr 5 do SIWZ ).</text:p>
            <text:p text:style-name="P2">Ocena spełnienia warunków udziału w postępowaniu zostanie dokonana w oparciu o informacje zawarte w dokumentach i oświadczeniach dołączonych do oferty, wymaganych przez Zamawiającego. <text:s/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3">III.3.5) Sytuacja ekonomiczna i finansow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2"><text:span text:style-name="T12">Opis </text:span><text:span text:style-name="T12">sposobu dokonywania oceny spełniania tego warunku</text:span></text:p>
            <text:p text:style-name="P13">Zamawiający dokona oceny na podstawie załączonego do oferty dokumentu.</text:p>
            <text:p text:style-name="P14">Na dowód spełnienia niniejszego warunku Wykonawca zobowiązany jest przedstawić oświadczenie</text:p>
            <text:p text:style-name="P14">Z art. 22 ust. 1 ustawy Prawo Zamówień Publicznych ( zał. nr 2 <text:s/>do SIWZ ).</text:p>
            <text:p text:style-name="P2">Ocena spełnienia warunków udziału w postępowaniu zostanie dokonana w oparciu o informacje zawarte w dokumentach i oświadczeniach dołączonych do oferty, wymaganych przez Zamawiającego. <text:s/></text:p>
            <text:p text:style-name="P32"/>
          </table:table-cell>
          <table:covered-table-cell/>
          <table:covered-table-cell/>
        </table:table-row>
        <table:table-row table:style-name="Tabela3.18">
          <table:table-cell table:style-name="Tabela3.A18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6">III.4) INFORMACJA O OŚWIADCZENIACH LUB DOKUMENTACH, JAKIE MAJĄ DOSTARCZYĆ WYKONAWCY W CELU POTWIERDZENIA SPEŁNIANIA WARUNKÓW UDZIAŁU W POSTĘPOWANIU ORAZ NIEPODLEGANIA WYKLUCZENIU NA PODSTAWIE ART. 24 UST. 1 USTAWY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59"><text:span text:style-name="T12">III.4.1) W zakresie wykazania spełniania przez wykonawcę warunków, o których mowa w art. 22 ust. 1 ustawy, oprócz oświadczenia o spełnianiu warunków udziału w postępowaniu należy przedłożyć</text:span><text:span text:style-name="T22">4)</text:span><text:span text:style-name="T12">:</text:span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68"><draw:control text:anchor-type="as-char" draw:z-index="24" draw:style-name="gr1" draw:text-style-name="P97" svg:width="0.32cm" svg:height="0.32cm" draw:control="control25"/></text:p>
          </table:table-cell>
          <table:table-cell table:style-name="Tabela4.B3" office:value-type="string">
            <text:p text:style-name="P65">potwierdzenie posiadania uprawnień do wykonywania określonej działalności lub czynności, jeżeli przepisy prawa nakładają obowiązek ich posiadania, w szczególności koncesje, zezwolenia lub licencje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25" draw:style-name="gr1" draw:text-style-name="P97" svg:width="0.32cm" svg:height="0.32cm" draw:control="control26"/></text:p>
          </table:table-cell>
          <table:table-cell table:style-name="Tabela4.B3" office:value-type="string">
            <text:p text:style-name="P67">wykaz robót budowlanych wykonanych w okresie ostatnich pięciu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26" draw:style-name="gr1" draw:text-style-name="P97" svg:width="0.32cm" svg:height="0.32cm" draw:control="control27"/></text:p>
          </table:table-cell>
          <table:table-cell table:style-name="Tabela4.B3" office:value-type="string">
            <text:p text:style-name="P67">określenie robót budowlanych, których dotyczy obowiązek wskazania przez wykonawcę w wykazie lub złożenia poświadczeń, w tym informacja o robotach budowlanych niewykonanych lub wykonanych nienależycie</text:p>
            <text:p text:style-name="P76"><text:span text:style-name="T10">Wykonawca zobowiązany jest przedstawić w wykazie robót budowlanych wykonanie co najmniej jednej roboty budowlanej dotyczącej </text:span><text:span text:style-name="T1">budowy lub remontu parkingu, placu, chodnika z kostki brukowej</text:span></text:p>
            <text:p text:style-name="P77"><text:s/>( załącznik Nr 4 do SIWZ )</text:p>
            <text:p text:style-name="P78"/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27" draw:style-name="gr1" draw:text-style-name="P97" svg:width="0.32cm" svg:height="0.32cm" draw:control="control28"/></text:p>
          </table:table-cell>
          <table:table-cell table:style-name="Tabela4.B3" office:value-type="string">
            <text:p text:style-name="P67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– w tym okresie, wraz z podaniem ich wartości, przedmiotu, dat wykonania i podmiotów, na rzecz których dostawy lub usługi zostały wykonane oraz załączeniem dowodów, czy zostały wykonane lub są wykonywane należycie;</text:p>
          </table:table-cell>
        </table:table-row>
        <text:soft-page-break/>
        <table:table-row table:style-name="Tabela4.2">
          <table:table-cell table:style-name="Tabela4.A3" office:value-type="string">
            <text:p text:style-name="P68"><draw:control text:anchor-type="as-char" draw:z-index="28" draw:style-name="gr1" draw:text-style-name="P97" svg:width="0.32cm" svg:height="0.32cm" draw:control="control29"/></text:p>
          </table:table-cell>
          <table:table-cell table:style-name="Tabela4.B3" office:value-type="string">
            <text:p text:style-name="P67">określenie dostaw lub usług, których dotyczy obowiązek wskazania przez wykonawcę w wykazie lub złożenia poświadczeń, w tym informacja o dostawach lub usługach niewykonanych lub wykonanych nienależycie</text:p>
            <text:p text:style-name="P70"><text:text-input text:description="Tekst1">     </text:text-input>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29" draw:style-name="gr1" draw:text-style-name="P97" svg:width="0.32cm" svg:height="0.32cm" draw:control="control30"/></text:p>
          </table:table-cell>
          <table:table-cell table:style-name="Tabela4.B3" office:value-type="string">
            <text:p text:style-name="P67">wykaz narzędzi, wyposażenia zakładu i urządzeń technicznych dostępnych wykonawcy usług lub robót budowlanych w celu wykonania zamówienia wraz z informacją o podstawie dysponowania tymi zasobami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30" draw:style-name="gr1" draw:text-style-name="P97" svg:width="0.32cm" svg:height="0.32cm" draw:control="control31"/></text:p>
          </table:table-cell>
          <table:table-cell table:style-name="Tabela4.B3" office:value-type="string">
            <text:p text:style-name="P67">opis urządzeń technicznych oraz środków organizacyjno-technicznych zastosowanych przez wykonawcę dostaw lub usług w celu zapewnienia jakości oraz opisu zaplecza naukowo-badawczego posiadanego przez wykonawcę lub które będzie pozostawało w dyspozycji wykonawcy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31" draw:style-name="gr1" draw:text-style-name="P97" svg:width="0.32cm" svg:height="0.32cm" draw:control="control32"/></text:p>
          </table:table-cell>
          <table:table-cell table:style-name="Tabela4.B3" office:value-type="string">
            <text:p text:style-name="P67">oświadczenie na temat wielkości średniego rocznego zatrudnienia u wykonawcy usług lub robót budowlanych oraz liczebności personelu kierowniczego w okresie ostatnich trzech lat przed upływem terminu składania ofert albo wniosków o dopuszczenie do udziału w postępowaniu, a w przypadku gdy okres prowadzenia działalności jest krótszy – w tym okresie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32" draw:style-name="gr1" draw:text-style-name="P97" svg:width="0.32cm" svg:height="0.32cm" draw:control="control33"/></text:p>
          </table:table-cell>
          <table:table-cell table:style-name="Tabela4.B3" office:value-type="string">
            <text:p text:style-name="P67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33" draw:style-name="gr1" draw:text-style-name="P97" svg:width="0.32cm" svg:height="0.32cm" draw:control="control34"/></text:p>
          </table:table-cell>
          <table:table-cell table:style-name="Tabela4.B3" office:value-type="string">
            <text:p text:style-name="P67">oświadczenie, że osoby które będą uczestniczyć w wykonywaniu zamówienia, posiadają wymagane uprawnienia, jeżeli ustawy nakładają obowiązek posiadania takich uprawnień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34" draw:style-name="gr1" draw:text-style-name="P97" svg:width="0.32cm" svg:height="0.32cm" draw:control="control35"/></text:p>
          </table:table-cell>
          <table:table-cell table:style-name="Tabela4.B3" office:value-type="string">
            <text:p text:style-name="P61"><text:span text:style-name="T10">sprawozdanie finansowe w całości </text:span><text:span text:style-name="T10"><draw:control text:anchor-type="as-char" draw:z-index="35" draw:style-name="gr1" draw:text-style-name="P97" svg:width="0.32cm" svg:height="0.32cm" draw:control="control36"/></text:span><text:span text:style-name="T10"> / w części </text:span><text:span text:style-name="T10"><draw:control text:anchor-type="as-char" draw:z-index="36" draw:style-name="gr1" draw:text-style-name="P97" svg:width="0.32cm" svg:height="0.32cm" draw:control="control37"/></text:span><text:span text:style-name="T10">, a jeżeli podlega ono badaniu przez biegłego rewidenta zgodnie z przepisami o rachunkowości również opinię odpowiednio o badanym sprawozdaniu albo jego części, a w przypadku wykonawców niezobowiązanych do sporządzenia sprawozdania finansowego innych dokumentów określających obroty oraz zobowiązania i należności – za okres nie dłuższy niż ostatnie 3 </text:span><text:span text:style-name="T10"><draw:control text:anchor-type="as-char" draw:z-index="37" draw:style-name="gr1" draw:text-style-name="P97" svg:width="0.32cm" svg:height="0.32cm" draw:control="control38"/></text:span><text:span text:style-name="T10"> /2 </text:span><text:span text:style-name="T10"><draw:control text:anchor-type="as-char" draw:z-index="38" draw:style-name="gr1" draw:text-style-name="P97" svg:width="0.32cm" svg:height="0.32cm" draw:control="control39"/></text:span><text:span text:style-name="T10"> / 1 </text:span><text:span text:style-name="T10"><draw:control text:anchor-type="as-char" draw:z-index="39" draw:style-name="gr1" draw:text-style-name="P97" svg:width="0.32cm" svg:height="0.32cm" draw:control="control40"/></text:span><text:span text:style-name="T10">/ 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40" draw:style-name="gr1" draw:text-style-name="P97" svg:width="0.32cm" svg:height="0.32cm" draw:control="control41"/></text:p>
          </table:table-cell>
          <table:table-cell table:style-name="Tabela4.B3" office:value-type="string">
            <text:p text:style-name="P67">informację banku lub spółdzielczej kasy oszczędnościowo-kredytowej, potwierdzającą wysokość posiadanych środków finansowych lub zdolność kredytową wykonawcy, wystawioną nie wcześniej niż 3 miesiące przed upływem terminu składania ofert albo składania wniosków o dopuszczenie do udziału w postępowaniu o udzielenie zamówienia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41" draw:style-name="gr1" draw:text-style-name="P97" svg:width="0.32cm" svg:height="0.32cm" draw:control="control42"/></text:p>
          </table:table-cell>
          <table:table-cell table:style-name="Tabela4.B3" office:value-type="string">
            <text:p text:style-name="P67">opłaconą polisę, a w przypadku jej braku inny dokument potwierdzający, że wykonawca jest ubezpieczony od odpowiedzialności cywilnej w zakresie prowadzonej działalności związanej z przedmiotem zamówienia.</text:p>
            <text:p text:style-name="P66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42" draw:style-name="gr1" draw:text-style-name="P97" svg:width="0.32cm" svg:height="0.32cm" draw:control="control43"/></text:p>
          </table:table-cell>
          <table:table-cell table:style-name="Tabela4.B3" office:value-type="string">
            <text:p text:style-name="P61"><text:span text:style-name="T10">sprawozdanie finansowe w całości <text:s/></text:span><text:span text:style-name="T10"><draw:control text:anchor-type="as-char" draw:z-index="43" draw:style-name="gr1" draw:text-style-name="P97" svg:width="0.32cm" svg:height="0.32cm" draw:control="control44"/></text:span><text:span text:style-name="T10"> <text:s/>/ w części <text:s/></text:span><text:span text:style-name="T10"><draw:control text:anchor-type="as-char" draw:z-index="44" draw:style-name="gr1" draw:text-style-name="P97" svg:width="0.32cm" svg:height="0.32cm" draw:control="control45"/></text:span><text:span text:style-name="T10"> <text:s/>, a jeżeli podlega ono badaniu przez biegłego rewidenta zgodnie z przepisami o rachunkowości, również opinię odpowiednio o badanym sprawozdaniu albo jego części, a w przypadku podmiotów niezobowiązanych do sporządzania sprawozdania finansowego, innych dokumentów określających obroty oraz zobowiązania i należności – za okres nie dłuższy niż ostatnie 3 <text:s/></text:span><text:span text:style-name="T10"><draw:control text:anchor-type="as-char" draw:z-index="45" draw:style-name="gr1" draw:text-style-name="P97" svg:width="0.32cm" svg:height="0.32cm" draw:control="control46"/></text:span><text:span text:style-name="T10"> / 2 <text:s/></text:span><text:span text:style-name="T10"><draw:control text:anchor-type="as-char" draw:z-index="46" draw:style-name="gr1" draw:text-style-name="P97" svg:width="0.32cm" svg:height="0.32cm" draw:control="control47"/></text:span><text:span text:style-name="T10"> / 1 <text:s/></text:span><text:span text:style-name="T10"><draw:control text:anchor-type="as-char" draw:z-index="47" draw:style-name="gr1" draw:text-style-name="P97" svg:width="0.32cm" svg:height="0.32cm" draw:control="control48"/></text:span><text:span text:style-name="T10"> <text:s/>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48" draw:style-name="gr1" draw:text-style-name="P97" svg:width="0.32cm" svg:height="0.32cm" draw:control="control49"/></text:p>
          </table:table-cell>
          <table:table-cell table:style-name="Tabela4.B3" office:value-type="string">
            <text:p text:style-name="P67">informację banku lub spółdzielczej kasy oszczędnościowo – 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</text:p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49" draw:style-name="gr1" draw:text-style-name="P97" svg:width="0.32cm" svg:height="0.32cm" draw:control="control50"/></text:p>
          </table:table-cell>
          <table:table-cell table:style-name="Tabela4.B3" office:value-type="string">
            <text:p text:style-name="P67">opłaconą polisę, a w przypadku jej braku inny dokument potwierdzający, że inny podmiot jest ubezpieczony od odpowiedzialności cywilnej w zakresie prowadzonej działalności związanej z przedmiotem zamówienia;</text:p>
            <text:p text:style-name="P66"/>
          </table:table-cell>
        </table:table-row>
        <table:table-row table:style-name="Tabela4.2">
          <table:table-cell table:style-name="Tabela4.A3" office:value-type="string">
            <text:p text:style-name="P68"><draw:control text:anchor-type="as-char" draw:z-index="50" draw:style-name="gr1" draw:text-style-name="P97" svg:width="0.32cm" svg:height="0.32cm" draw:control="control51"/></text:p>
          </table:table-cell>
          <table:table-cell table:style-name="Tabela4.B3" office:value-type="string">
            <text:p text:style-name="P67">Inne dokumenty dotyczące sytuacji ekonomicznej i finansowej:</text:p>
            <text:p text:style-name="P70"><text:text-input text:description="Tekst1">     </text:text-input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63">III.4.2) W zakresie potwierdzenia niepodlegania wykluczeniu na podstawie art. 24 ust. 1 ustawy, należy przedłożyć: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8"><draw:control text:anchor-type="as-char" draw:z-index="51" draw:style-name="gr1" draw:text-style-name="P97" svg:width="0.32cm" svg:height="0.32cm" draw:control="control52"/></text:p>
          </table:table-cell>
          <table:table-cell table:style-name="Tabela5.B2" office:value-type="string">
            <text:p text:style-name="P67">oświadczenie o braku podstaw do wykluczenia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52" draw:style-name="gr1" draw:text-style-name="P97" svg:width="0.32cm" svg:height="0.32cm" draw:control="control53"/></text:p>
          </table:table-cell>
          <table:table-cell table:style-name="Tabela5.B2" office:value-type="string">
            <text:p text:style-name="P67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53" draw:style-name="gr1" draw:text-style-name="P97" svg:width="0.32cm" svg:height="0.32cm" draw:control="control54"/></text:p>
          </table:table-cell>
          <table:table-cell table:style-name="Tabela5.B2" office:value-type="string">
            <text:p text:style-name="P67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54" draw:style-name="gr1" draw:text-style-name="P97" svg:width="0.32cm" svg:height="0.32cm" draw:control="control55"/></text:p>
          </table:table-cell>
          <table:table-cell table:style-name="Tabela5.B2" office:value-type="string">
            <text:p text:style-name="P61"><text:span text:style-name="T10">aktualne zaświadczenie właściwego oddziału Zakładu Ubezpieczeń Społecznych lub Kasy Rolniczego </text:span><text:span text:style-name="T10">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55" draw:style-name="gr1" draw:text-style-name="P97" svg:width="0.32cm" svg:height="0.32cm" draw:control="control56"/></text:p>
          </table:table-cell>
          <table:table-cell table:style-name="Tabela5.B2" office:value-type="string">
            <text:p text:style-name="P67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56" draw:style-name="gr1" draw:text-style-name="P97" svg:width="0.32cm" svg:height="0.32cm" draw:control="control57"/></text:p>
          </table:table-cell>
          <table:table-cell table:style-name="Tabela5.B2" office:value-type="string">
            <text:p text:style-name="P67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57" draw:style-name="gr1" draw:text-style-name="P97" svg:width="0.32cm" svg:height="0.32cm" draw:control="control58"/></text:p>
          </table:table-cell>
          <table:table-cell table:style-name="Tabela5.B2" office:value-type="string">
            <text:p text:style-name="P67">aktualną informację z Krajowego Rejestru Karnego w zakresie określonym w art. 24 ust. 1 pkt 10 i 11 ustawy, wystawioną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58" draw:style-name="gr1" draw:text-style-name="P97" svg:width="0.32cm" svg:height="0.32cm" draw:control="control59"/></text:p>
          </table:table-cell>
          <table:table-cell table:style-name="Tabela5.B2" office:value-type="string">
            <text:p text:style-name="P67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  </table:table-cell>
        </table:table-row>
        <table:table-row table:style-name="Tabela5.1">
          <table:table-cell table:style-name="Tabela5.A10" table:number-columns-spanned="2" office:value-type="string">
            <text:p text:style-name="P63"/>
            <text:p text:style-name="P62">III.4.3) Dokumenty podmiotów zagranicznych</text:p>
            <text:p text:style-name="P62">Jeżeli wykonawca ma siedzibę lub miejsce zamieszkania poza terytorium Rzeczypospolitej Polskiej, przedkłada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1">III.4.3.1) dokument wystawiony w kraju, w którym ma siedzibę lub miejsce zamieszkania potwierdzający, że:</text:p>
          </table:table-cell>
          <table:covered-table-cell/>
        </table:table-row>
        <table:table-row table:style-name="Tabela5.1">
          <table:table-cell table:style-name="Tabela5.A12" office:value-type="string">
            <text:p text:style-name="P68"><draw:control text:anchor-type="as-char" draw:z-index="59" draw:style-name="gr1" draw:text-style-name="P97" svg:width="0.32cm" svg:height="0.32cm" draw:control="control60"/></text:p>
          </table:table-cell>
          <table:table-cell table:style-name="Tabela5.B12" office:value-type="string">
            <text:p text:style-name="P67">nie otwarto jego likwidacji ani nie ogłoszono upadłości – wystawiony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13" office:value-type="string">
            <text:p text:style-name="P68"><draw:control text:anchor-type="as-char" draw:z-index="60" draw:style-name="gr1" draw:text-style-name="P97" svg:width="0.32cm" svg:height="0.32cm" draw:control="control61"/></text:p>
          </table:table-cell>
          <table:table-cell table:style-name="Tabela5.B13" office:value-type="string">
            <text:p text:style-name="P67">nie zalega z uiszczaniem podatków, opłat, składek na ubezpieczenie społeczne i zdrowotne albo że uzyskał przewidziane prawem zwolnienie, odroczenie lub rozłożenie na raty zaległych płatności lub wstrzymanie w całości wykonania decyzji właściwego organu – wystawiony nie wcześniej niż 3 miesiące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61" draw:style-name="gr1" draw:text-style-name="P97" svg:width="0.32cm" svg:height="0.32cm" draw:control="control62"/></text:p>
          </table:table-cell>
          <table:table-cell table:style-name="Tabela5.B2" office:value-type="string">
            <text:p text:style-name="P67">nie orzeczono wobec niego zakazu ubiegania się o zamówienie – wystawiony nie wcześniej niż 6 miesięcy przed upływem terminu składania wniosków o dopuszczenie do udziału w postępowaniu o udzielenie zamówienia albo składania ofert.</text:p>
          </table:table-cell>
        </table:table-row>
        <table:table-row table:style-name="Tabela5.1">
          <table:table-cell table:style-name="Tabela5.A1" table:number-columns-spanned="2" office:value-type="string">
            <text:p text:style-name="P61"><text:span text:style-name="T19">III.4.3.</text:span><text:span text:style-name="T19">2)</text:span><text:soft-page-break/></text:p>
            <text:p text:style-name="P60"><text:span text:style-name="T19"><text:s/></text:span><text:span text:style-name="T1"><draw:control text:anchor-type="as-char" draw:z-index="62" draw:style-name="gr1" draw:text-style-name="P97" svg:width="0.32cm" svg:height="0.32cm" draw:control="control63"/></text:span><text:span text:style-name="T1"> </text:span><text:span text:style-name="T10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1"><text:span text:style-name="T19"><text:s/></text:span><text:span text:style-name="T1"><draw:control text:anchor-type="as-char" draw:z-index="63" draw:style-name="gr1" draw:text-style-name="P97" svg:width="0.32cm" svg:height="0.32cm" draw:control="control64"/></text:span><text:span text:style-name="T1"> </text:span><text:span text:style-name="T10">zaświadczenie właściwego organu sądowego lub administracyjnego miejsca zamieszkania albo zamieszkania osoby, której dokumenty dotyczą, w zakresie określonym w art. 24 ust. 1 pkt 10 i 11 ustawy - wystawione nie wcześniej niż 6 miesięcy przed upływem terminu składania wniosków o dopuszczenie do udziału w postępowaniu o udzielenie zamówienia albo składania ofert.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4">III.4.4) Dokumenty dotyczące przynależności do tej samej grupy kapitałowej</text:p>
            <text:p text:style-name="P60"><text:span text:style-name="T19"><text:s/></text:span><text:span text:style-name="T1"><draw:control text:anchor-type="as-char" draw:z-index="64" draw:style-name="gr1" draw:text-style-name="P97" svg:width="0.32cm" svg:height="0.32cm" draw:control="control65"/></text:span><text:span text:style-name="T1"> </text:span><text:span text:style-name="T10">lista podmiotów należących do tej samej grupy kapitałowej w rozumieniu ustawy z dnia 16 lutego 2007 r. o ochronie konkurencji i konsumentów albo informacji o tym, że nie należy do grupy kapitałowej.</text:span></text:p>
          </table:table-cell>
          <table:covered-table-cell/>
        </table:table-row>
        <table:table-row table:style-name="Tabela5.18">
          <table:table-cell table:style-name="Tabela5.A18" table:number-columns-spanned="2" office:value-type="string">
            <text:p text:style-name="P56"/>
            <text:p text:style-name="P55">III.5) INFORMACJA O DOKUMENTACH POTWIERDZAJĄCYCH, ŻE OFEROWANE DOSTAWY, USŁUGI LUB ROBOTY BUDOWLANE ODPOWIADAJĄ OKREŚLONYM WYMAGANIOM</text:p>
            <text:p text:style-name="P55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9"><text:span text:style-name="T19">W zakresie potwierdzenia, że oferowane </text:span><text:span text:style-name="T19">roboty budowlane, dostawy lub usługi odpowiadają określonym wymaganiom należy przedłożyć</text:span><text:span text:style-name="T23">5)</text:span><text:span text:style-name="T19">: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8"><draw:control text:anchor-type="as-char" draw:z-index="65" draw:style-name="gr1" draw:text-style-name="P97" svg:width="0.32cm" svg:height="0.32cm" draw:control="control66"/></text:p>
          </table:table-cell>
          <table:table-cell table:style-name="Tabela5.B2" office:value-type="string">
            <text:p text:style-name="P67">próbki, opisy lub fotografie produktów, które mają zostać dostarczone, których autentyczność musi zostać poświadczona przez wykonawcę na żądanie zamawiającego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66" draw:style-name="gr1" draw:text-style-name="P97" svg:width="0.32cm" svg:height="0.32cm" draw:control="control67"/></text:p>
          </table:table-cell>
          <table:table-cell table:style-name="Tabela5.B2" office:value-type="string">
            <text:p text:style-name="P67">zaświadczenie niezależnego podmiotu uprawnionego do kontroli jakości potwierdzającego, że dostarczane produkty odpowiadają określonym normom lub specyfikacjom technicznym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67" draw:style-name="gr1" draw:text-style-name="P97" svg:width="0.32cm" svg:height="0.32cm" draw:control="control68"/></text:p>
          </table:table-cell>
          <table:table-cell table:style-name="Tabela5.B2" office:value-type="string">
            <text:p text:style-name="P67">zaświadczenie niezależnego podmiotu zajmującego się poświadczaniem zgodności działań wykonawcy z normami jakościowymi, jeżeli zamawiający odwołują się do systemów zapewniania jakości opartych na odpowiednich normach europejskich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68" draw:style-name="gr1" draw:text-style-name="P97" svg:width="0.32cm" svg:height="0.32cm" draw:control="control69"/></text:p>
          </table:table-cell>
          <table:table-cell table:style-name="Tabela5.B2" office:value-type="string">
            <text:p text:style-name="P67">zaświadczenie niezależnego podmiotu zajmującego się poświadczaniem zgodności działań wykonawcy z europejskimi normami zarządzania środowiskiem, jeżeli zamawiający wskazują środki zarządzania środowiskiem, które wykonawca będzie stosował podczas realizacji zamówienia na roboty budowlane lub usługi, odwołując się do systemu zarządzania środowiskiem i audytu (EMAS) lub norm zarządzania środowiskiem opartych na europejskich lub międzynarodowych normach poświadczonych przez podmioty działające zgodnie z prawem Unii Europejskiej, europejskimi lub międzynarodowymi normami dotyczącymi certyfikacji;</text:p>
          </table:table-cell>
        </table:table-row>
        <table:table-row table:style-name="Tabela5.1">
          <table:table-cell table:style-name="Tabela5.A2" office:value-type="string">
            <text:p text:style-name="P68"><draw:control text:anchor-type="as-char" draw:z-index="69" draw:style-name="gr1" draw:text-style-name="P97" svg:width="0.32cm" svg:height="0.32cm" draw:control="control70"/></text:p>
          </table:table-cell>
          <table:table-cell table:style-name="Tabela5.B2" office:value-type="string">
            <text:p text:style-name="P65">Inne dokumenty</text:p>
            <text:p text:style-name="P69"><text:text-input text:description="Tekst1">     </text:text-input></text:p>
          </table:table-cell>
        </table:table-row>
        <table:table-row table:style-name="Tabela5.25">
          <table:table-cell table:style-name="Tabela5.A25" table:number-columns-spanned="2" office:value-type="string">
            <text:p text:style-name="P49"/>
          </table:table-cell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54">III.6) INNE DOKUMENTY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3">Inne dokumenty niewymienione w pkt III.4) albo w pkt III.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6" office:value-type="string">
            <text:p text:style-name="P7"><text:span text:style-name="T10">1. <text:s/>Formularz oferty z</text:span><text:span text:style-name="T10"> oferowaną ceną netto i brutto wraz z kosztorysem ofertowym.</text:span></text:p>
            <text:p text:style-name="P6"><text:span text:style-name="T10"><text:s text:c="5"/></text:span><text:span text:style-name="T17">Uwaga:</text:span><text:span text:style-name="T10"> Zaleca się wykorzystanie przekazanego formularza oferty. </text:span></text:p>
            <text:p text:style-name="P14"><text:s text:c="5"/>Dopuszcza się formularz oferty przygotowany przez Wykonawcę pod warunkiem, <text:s/>że będzie </text:p>
            <text:p text:style-name="P14"><text:s text:c="5"/>on zgodny co do treści z formularzem określonym przez Zamawiającego.</text:p>
            <text:h text:style-name="P81" text:outline-level="6"><text:s text:c="5"/>Dołączenie do oferty formularza o innej treści niż określony w SIWZ oraz niewypełnienie <text:s text:c="2"/></text:h>
            <text:h text:style-name="P81" text:outline-level="6"><text:s text:c="5"/>wszystkich pozycji formularza ofertowego skutkować może odrzuceniem oferty.</text:h>
            <text:p text:style-name="P75">2. <text:s/>Oświadczenie, że Wykonawca spełnia warunki zawarte w art. 22 ust. 1 ustawy Prawo zamówień </text:p>
            <text:p text:style-name="P75"><text:s text:c="5"/>publicznych.</text:p>
            <text:p text:style-name="P14"><text:soft-page-break/>3. <text:s/>Wykonawca musi pisemnie wskazać w ofercie części zamówienia, której wykonanie powierzy </text:p>
            <text:p text:style-name="P14"><text:s text:c="6"/>podwykonawco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3"/>
            <text:p text:style-name="P32">III.7)</text:p>
            <text:p text:style-name="P41"><text:span text:style-name="T1"><draw:control text:anchor-type="as-char" draw:z-index="70" draw:style-name="gr1" draw:text-style-name="P97" svg:width="0.32cm" svg:height="0.32cm" draw:control="control71"/></text:span><text:span text:style-name="T1"> </text:span><text:span text:style-name="T12">ogranicza się możliwość ubiegania się o zamówienie publiczne tylko dla wykonawców, u których ponad 50% pracowników stanowią osoby niepełnosprawne – </text:span><text:span text:style-name="T10">należy przedłożyć</text:span><text:span text:style-name="T12"> </text:span><text:span text:style-name="T10">oświadczenie wykonawcy o zatrudnianiu ponad 50% osób niepełnosprawnych w rozumieniu przepisów o rehabilitacji zawodowej i społecznej oraz zatrudnianiu osób niepełnosprawnych, lub w rozumieniu właściwych przepisów państw członkowskich Unii Europejskiej lub Europejskiego Obszaru Gospodarczego – jeżeli wykonawca ma siedzibę lub miejsce zamieszkania w tych państwach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6" office:value-type="string">
            <text:p text:style-name="P48"/>
            <text:p text:style-name="P47"/>
            <text:p text:style-name="P47"/>
            <text:p text:style-name="P47"/>
            <text:p text:style-name="P47">SEKCJA IV: PROCED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52"><text:span text:style-name="T12">IV</text:span><text:span text:style-name="T12">.1) TRYB UDZIELENIA ZAMÓWI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6" office:value-type="string">
            <text:p text:style-name="P33">IV.1.1) Tryb udzielenia zamów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9" table:number-columns-spanned="5" office:value-type="string">
            <text:p text:style-name="P42"><text:span text:style-name="T12">Przetarg nieograniczony</text:span><text:span text:style-name="T1"> <text:s text:c="7"/></text:span><text:span text:style-name="T1"><draw:control text:anchor-type="as-char" draw:z-index="71" draw:style-name="gr1" draw:text-style-name="P97" svg:width="0.32cm" svg:height="0.32cm" draw:control="control72"/></text:span></text:p>
          </table:table-cell>
          <table:covered-table-cell/>
          <table:covered-table-cell/>
          <table:covered-table-cell/>
          <table:covered-table-cell/>
          <table:table-cell table:style-name="Tabela6.F9" office:value-type="string">
            <text:p text:style-name="P42"><text:span text:style-name="T12">Przetarg ograniczony <text:s text:c="2"/></text:span><text:span text:style-name="T1"><text:s text:c="3"/></text:span><text:span text:style-name="T1"><draw:control text:anchor-type="as-char" draw:z-index="72" draw:style-name="gr1" draw:text-style-name="P97" svg:width="0.32cm" svg:height="0.32cm" draw:control="control73"/></text:span><text:span text:style-name="T1"> </text:span></text:p>
          </table:table-cell>
        </table:table-row>
        <table:table-row table:style-name="Tabela6.2">
          <table:table-cell table:style-name="Tabela6.A9" table:number-columns-spanned="5" office:value-type="string">
            <text:p text:style-name="P42"><text:span text:style-name="T12">Negocjacje z ogłoszeniem</text:span><text:span text:style-name="T1"> <text:s text:c="5"/></text:span><text:span text:style-name="T1"><draw:control text:anchor-type="as-char" draw:z-index="73" draw:style-name="gr1" draw:text-style-name="P97" svg:width="0.32cm" svg:height="0.32cm" draw:control="control74"/></text:span></text:p>
          </table:table-cell>
          <table:covered-table-cell/>
          <table:covered-table-cell/>
          <table:covered-table-cell/>
          <table:covered-table-cell/>
          <table:table-cell table:style-name="Tabela6.F9" office:value-type="string">
            <text:p text:style-name="P42"><text:span text:style-name="T12">Dialog konkurencyjny <text:s text:c="2"/></text:span><text:span text:style-name="T1"><text:s text:c="2"/></text:span><text:span text:style-name="T1"><draw:control text:anchor-type="as-char" draw:z-index="74" draw:style-name="gr1" draw:text-style-name="P97" svg:width="0.32cm" svg:height="0.32cm" draw:control="control75"/></text:span><text:span text:style-name="T1"> </text:span></text:p>
          </table:table-cell>
        </table:table-row>
        <table:table-row table:style-name="Tabela6.2">
          <table:table-cell table:style-name="Tabela6.A11" table:number-columns-spanned="5" office:value-type="string">
            <text:p text:style-name="P42"><text:span text:style-name="T12">Licytacja elektroniczna</text:span><text:span text:style-name="T1"> <text:s text:c="9"/></text:span><text:span text:style-name="T1"><draw:control text:anchor-type="as-char" draw:z-index="75" draw:style-name="gr1" draw:text-style-name="P97" svg:width="0.32cm" svg:height="0.32cm" draw:control="control76"/></text:span></text:p>
          </table:table-cell>
          <table:covered-table-cell/>
          <table:covered-table-cell/>
          <table:covered-table-cell/>
          <table:covered-table-cell/>
          <table:table-cell table:style-name="Tabela6.F11" office:value-type="string">
            <text:p text:style-name="P37"/>
          </table:table-cell>
        </table:table-row>
        <table:table-row table:style-name="Tabela6.12">
          <table:table-cell table:style-name="Tabela6.A12" table:number-columns-spanned="6" office:value-type="string">
            <text:p text:style-name="P33">IV.1.2) Przewidywana liczba wykonawców, którzy zostaną zaproszeni do udziału w postępowaniu</text:p>
            <text:p text:style-name="P35">(przetarg ograniczony, negocjacje z ogłoszeniem, dialog konkurencyjn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13" office:value-type="string">
            <text:p text:style-name="P23"/>
          </table:table-cell>
          <table:table-cell table:style-name="Tabela6.B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4" office:value-type="string">
            <text:p text:style-name="P40">Liczba wykonawców:</text:p>
          </table:table-cell>
          <table:table-cell table:style-name="Tabela6.B14" office:value-type="string">
            <text:p text:style-name="P22"><text:text-input text:description=""> </text:text-input></text:p>
          </table:table-cell>
          <table:table-cell table:style-name="Tabela6.C14" office:value-type="string">
            <text:p text:style-name="P22"><text:text-input text:description=""> </text:text-input></text:p>
          </table:table-cell>
          <table:table-cell table:style-name="Tabela6.C14" office:value-type="string">
            <text:p text:style-name="P22"><text:text-input text:description=""> </text:text-input></text:p>
          </table:table-cell>
          <table:table-cell table:style-name="Tabela6.E14" table:number-columns-spanned="2" office:value-type="string">
            <text:p text:style-name="P21"/>
          </table:table-cell>
          <table:covered-table-cell/>
        </table:table-row>
        <table:table-row table:style-name="Tabela6.13">
          <table:table-cell table:style-name="Tabela6.A13" office:value-type="string">
            <text:p text:style-name="P23"/>
          </table:table-cell>
          <table:table-cell table:style-name="Tabela6.B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3">Opis sposobu dokonywania wyboru wykonawców, którzy zostaną zaproszeni do składania ofert, gdy liczba wykonawców spełniających warunki udziału w postępowaniu będzie większa niż określona w ogłoszeniu o zamówien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6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6" office:value-type="string">
            <text:p text:style-name="P54"/>
            <text:p text:style-name="P53">IV.2) KRYTERIA OCENY OFERT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9">
          <table:table-cell table:style-name="Tabela6.A8" table:number-columns-spanned="6" office:value-type="string">
            <text:p text:style-name="P42"><text:span text:style-name="T12">IV.2.1) Kryteria oceny ofert</text:span><text:span text:style-name="T22">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0">
          <table:table-cell table:style-name="Tabela6.A20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42"><text:span text:style-name="T12">Najniższa cena</text:span><text:span text:style-name="T1"> </text:span></text:p>
          </table:table-cell>
          <table:covered-table-cell/>
          <table:table-cell table:style-name="Tabela7.C1" table:number-columns-spanned="3" office:value-type="string">
            <text:p text:style-name="P42"><text:span text:style-name="T1"><draw:control text:anchor-type="as-char" draw:z-index="76" draw:style-name="gr1" draw:text-style-name="P97" svg:width="0.32cm" svg:height="0.32cm" draw:control="control77"/></text:span><text:span text:style-name="T1"> </text:span>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36">lub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42"><text:span text:style-name="T12">Cena oraz </text:span><text:span text:style-name="T12">inne kryteria związane z przedmiotem zamówienia</text:span><text:span text:style-name="T1"> </text:span></text:p>
          </table:table-cell>
          <table:covered-table-cell/>
          <table:table-cell table:style-name="Tabela7.C3" table:number-columns-spanned="3" office:value-type="string">
            <text:p text:style-name="P42"><text:span text:style-name="T1"><draw:control text:anchor-type="as-char" draw:z-index="77" draw:style-name="gr1" draw:text-style-name="P97" svg:width="0.32cm" svg:height="0.32cm" draw:control="control78"/></text:span><text:span text:style-name="T1"> </text:span></text:p>
          </table:table-cell>
          <table:covered-table-cell/>
          <table:covered-table-cell/>
        </table:table-row>
        <table:table-row table:style-name="Tabela7.4">
          <table:table-cell table:style-name="Tabela7.A4" table:number-columns-spanned="3" office:value-type="string">
            <text:p text:style-name="P33">Kryteria</text:p>
          </table:table-cell>
          <table:covered-table-cell/>
          <table:covered-table-cell/>
          <table:table-cell table:style-name="Tabela7.D4" table:number-columns-spanned="2" office:value-type="string">
            <text:p text:style-name="P43"><text:span text:style-name="T12">Znaczenie </text:span><text:span text:style-name="T21">4)</text:span>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23">1. CENA</text:p>
          </table:table-cell>
          <table:covered-table-cell/>
          <table:covered-table-cell/>
          <table:table-cell table:style-name="Tabela7.D5" table:number-columns-spanned="2" office:value-type="string">
            <text:p text:style-name="P29">97%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23">2. Gwarancja</text:p>
          </table:table-cell>
          <table:covered-table-cell/>
          <table:covered-table-cell/>
          <table:table-cell table:style-name="Tabela7.D5" table:number-columns-spanned="2" office:value-type="string">
            <text:p text:style-name="P26"><text:s/>3%</text:p>
          </table:table-cell>
          <table:covered-table-cell/>
        </table:table-row>
        <text:soft-page-break/>
        <table:table-row table:style-name="Tabela7.5">
          <table:table-cell table:style-name="Tabela7.A5" table:number-columns-spanned="3" office:value-type="string">
            <text:p text:style-name="P42"><text:span text:style-name="T3">3. </text:span><text:span text:style-name="T4"><text:text-input text:description="Tekst1">     </text:text-input></text:span></text:p>
          </table:table-cell>
          <table:covered-table-cell/>
          <table:covered-table-cell/>
          <table:table-cell table:style-name="Tabela7.D5" table:number-columns-spanned="2" office:value-type="string">
            <text:p text:style-name="P26"><text:text-input text:description="Tekst1">     </text:text-input>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42"><text:span text:style-name="T3">4. </text:span><text:span text:style-name="T4"><text:text-input text:description="Tekst1">     </text:text-input></text:span></text:p>
          </table:table-cell>
          <table:covered-table-cell/>
          <table:covered-table-cell/>
          <table:table-cell table:style-name="Tabela7.D5" table:number-columns-spanned="2" office:value-type="string">
            <text:p text:style-name="P26"><text:text-input text:description="Tekst1">     </text:text-input></text:p>
          </table:table-cell>
          <table:covered-table-cell/>
        </table:table-row>
        <table:table-row table:style-name="Tabela7.5">
          <table:table-cell table:style-name="Tabela7.A9" table:number-columns-spanned="3" office:value-type="string">
            <text:p text:style-name="P42"><text:span text:style-name="T3">5. </text:span><text:span text:style-name="T4"><text:text-input text:description="Tekst1">     </text:text-input></text:span></text:p>
          </table:table-cell>
          <table:covered-table-cell/>
          <table:covered-table-cell/>
          <table:table-cell table:style-name="Tabela7.D9" table:number-columns-spanned="2" office:value-type="string">
            <text:p text:style-name="P26"><text:text-input text:description="Tekst1">     </text:text-input></text:p>
          </table:table-cell>
          <table:covered-table-cell/>
        </table:table-row>
        <table:table-row table:style-name="Tabela7.10">
          <table:table-cell table:style-name="Tabela7.A10" table:number-columns-spanned="5" office:value-type="string">
            <text:p text:style-name="P33">IV.2.2)</text:p>
            <text:p text:style-name="P41"><text:span text:style-name="T1"><draw:control text:anchor-type="as-char" draw:z-index="78" draw:style-name="gr1" draw:text-style-name="P97" svg:width="0.32cm" svg:height="0.32cm" draw:control="control79"/></text:span><text:span text:style-name="T1"> </text:span><text:span text:style-name="T12"><text:s/>przeprowadzona będzie aukcja elektronicz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9" office:value-type="string">
            <text:p text:style-name="P37"/>
          </table:table-cell>
          <table:table-cell table:style-name="Tabela7.B11" table:number-columns-spanned="3" office:value-type="string">
            <text:p text:style-name="P42"><text:span text:style-name="T6">adres strony, na której będzie prowadzona: </text:span><text:span text:style-name="T5"><text:text-input text:description="Tekst1">     </text:text-input></text:span></text:p>
          </table:table-cell>
          <table:covered-table-cell/>
          <table:covered-table-cell/>
          <table:table-cell table:style-name="Tabela7.E11" office:value-type="string">
            <text:p text:style-name="P37"/>
          </table:table-cell>
        </table:table-row>
        <table:table-row table:style-name="Tabela7.12">
          <table:table-cell table:style-name="Tabela7.A12" table:number-columns-spanned="5" office:value-type="string">
            <text:p text:style-name="P54"/>
            <text:p text:style-name="P53">IV.3) ZMIANA UMOWY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5" office:value-type="string">
            <text:p text:style-name="P42"><text:span text:style-name="T1"><draw:control text:anchor-type="as-char" draw:z-index="79" draw:style-name="gr1" draw:text-style-name="P97" svg:width="0.32cm" svg:height="0.32cm" draw:control="control80"/></text:span><text:span text:style-name="T12"> <text:s/>przewiduje się istotne zmiany postanowień zawartej umowy w stosunku do treści oferty, na podstawie której dokonano wyboru wykon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42"><text:span text:style-name="T12">Dopuszczalne zmiany postanowień umowy oraz określenie warunków zmian</text:span><text:span text:style-name="T1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15" table:number-columns-spanned="5" office:value-type="string">
            <text:p text:style-name="P15">1.Terminy wykonania zadania przedłuża się: </text:p>
            <text:list xml:id="list32459007" text:style-name="WW8Num9">
              <text:list-item>
                <text:p text:style-name="P92">niesprzyjające warunki atmosferyczne nie pozwalające na realizację robót dla których określona odpowiednimi normami technologia wymaga właściwych warunków atmosferycznych, </text:p>
              </text:list-item>
              <text:list-item>
                <text:p text:style-name="P92">wystąpienia okoliczności, których strony nie były w stanie przewidzieć, pomimo zachowania należytej staranności,</text:p>
              </text:list-item>
            </text:list>
            <text:p text:style-name="P14"><text:s text:c="4"/>Przedłużenie terminu wykonania robót nastąpi o tyle dni, ile trwała przeszkoda w ich wykonaniu <text:s/></text:p>
            <text:p text:style-name="P14"><text:s text:c="4"/>bez możliwości ubiegania się o odszkodowanie przez Wykonawcę. </text:p>
            <text:p text:style-name="P14"><text:s text:c="4"/>Podstawą do przesunięcia terminu jest wniosek Wykonawcy o przedłużenie terminu realizacji </text:p>
            <text:p text:style-name="P14"><text:s text:c="4"/>zadania, zatwierdzony przez <text:s/>Zamawiającego</text:p>
            <text:p text:style-name="P74">2. Zmiana i wprowadzenie dodatkowych Podwykonawców:</text:p>
            <text:list xml:id="list32466273" text:style-name="WW8Num7">
              <text:list-item>
                <text:p text:style-name="P94">których udział w realizacji przedmiotu umowy zaakceptował Zamawiający.</text:p>
              </text:list-item>
              <text:list-item>
                <text:p text:style-name="P94">wprowadzenie dodatkowych Podwykonawców </text:p>
              </text:list-item>
            </text:list>
            <text:p text:style-name="P74"><text:s text:c="4"/>Wykonawca może wprowadzić Podwykonawcę na teren budowy/robót po spełnieniu warunku </text:p>
            <text:p text:style-name="P74"><text:s text:c="4"/>uzyskania akceptacji <text:s/>Zamawiającego. <text:s text:c="3"/></text:p>
            <text:p text:style-name="P14">3. Zamawiający przewiduje możliwość udzielenia zamówień uzupełniających, a ewentualne zamówienia</text:p>
            <text:p text:style-name="P14"><text:s text:c="4"/>dodatkowe zostaną udzielone zgodnie z ustawą Prawo zamówień publicznych.</text:p>
            <text:p text:style-name="P14">4. Uzasadnieniem może być jedynie:</text:p>
            <text:list xml:id="list32472203" text:style-name="WW8Num12">
              <text:list-item>
                <text:p text:style-name="P93">prawidłowa realizacja przedmiotu umowy,</text:p>
              </text:list-item>
              <text:list-item>
                <text:p text:style-name="P93">zapewnienie jakości </text:p>
              </text:list-item>
              <text:list-item>
                <text:p text:style-name="P93">obniżenie kosztów przy zachowaniu tych samych lub lepszych parametrów technicznych i jakościowych.</text:p>
              </text:list-item>
            </text:list>
            <text:p text:style-name="P14">Ogólny projekt umowy może ulec modyfikacji.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7.12">
          <table:table-cell table:style-name="Tabela7.A12" table:number-columns-spanned="5" office:value-type="string">
            <text:p text:style-name="P54"/>
            <text:p text:style-name="P53">IV.4) INFORMACJE ADMINISTRACYJNE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5" office:value-type="string">
            <text:p text:style-name="P42"><text:span text:style-name="T9">IV</text:span><text:span text:style-name="T9">.4.1) Adres strony internetowej, na której jest dostępna specyfikacja istotnych warunków zamówienia </text:span><text:span text:style-name="T7">(jeżeli dotyczy</text:span><text:span text:style-name="T15">)</text:span><text:span text:style-name="T12">: </text:span><text:span text:style-name="T10">htp:bip.www.steszew.p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8" table:number-columns-spanned="5" office:value-type="string">
            <text:p text:style-name="P42"><text:span text:style-name="T9">Specyfikację istotnych warunków zamówienia można uzyskać pod adresem</text:span><text:span text:style-name="T9">: </text:span><text:span text:style-name="T10">Urząd Miejski Gminy Stęszew</text:span></text:p>
            <text:p text:style-name="P27">62-060 Stęszew ul. Poznańska 11 pokój nr 9 ( po uprzednim zamówieniu )</text:p>
          </table:table-cell>
          <table:covered-table-cell/>
          <table:covered-table-cell/>
          <table:covered-table-cell/>
          <table:covered-table-cell/>
        </table:table-row>
        <table:table-row table:style-name="Tabela7.19">
          <table:table-cell table:style-name="Tabela7.A19" table:number-columns-spanned="5" office:value-type="string">
            <text:p text:style-name="P42"><text:span text:style-name="T9">IV</text:span><text:span text:style-name="T9">.4.2) Opis potrzeb i wymagań zamawiającego określonych w sposób umożliwiający przygotowanie się<text:line-break/>wykonawców do udziału w dialogu konkurencyjnym lub informacja o sposobie uzyskania tego opisu </text:span></text:p>
            <text:p text:style-name="P41"><text:span text:style-name="T7">(jeżeli dotyczy)</text:span><text:span text:style-name="T9">:</text:span></text:p>
            <text:p text:style-name="P41"><text:span text:style-name="T9"><text:s/></text:span><text:span text:style-name="T5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A19" table:number-columns-spanned="5" office:value-type="string">
            <text:p text:style-name="P42"><text:span text:style-name="T9">IV</text:span><text:span text:style-name="T9">.4.3) Informacja o wysokości nagród dla wykonawców, którzy podczas dialogu konkurencyjnego przedstawili rozwiązania stanowiące podstawę do składania ofert, jeżeli zamawiający przewiduje nagrody:</text:span></text:p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B"/>
        <table:table-column table:style-name="Tabela8.I"/>
        <table:table-column table:style-name="Tabela8.L"/>
        <table:table-column table:style-name="Tabela8.M"/>
        <table:table-column table:style-name="Tabela8.N"/>
        <table:table-column table:style-name="Tabela8.I"/>
        <table:table-column table:style-name="Tabela8.P"/>
        <table:table-column table:style-name="Tabela8.Q"/>
        <table:table-column table:style-name="Tabela8.R"/>
        <table:table-column table:style-name="Tabela8.S"/>
        <table:table-row table:style-name="Tabela8.1">
          <table:table-cell table:style-name="Tabela8.A1" table:number-columns-spanned="19" office:value-type="string">
            <text:p text:style-name="P42"><text:span text:style-name="T9">IV.4.4) Termin składania wniosków o dopuszczenie do udziału w postępowaniu lub ofert </text:span><text:span text:style-name="T7">(jeżeli dotyczy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3">
          <table:table-cell table:style-name="Tabela8.A2" office:value-type="string">
            <text:p text:style-name="P37">Data:</text:p>
          </table:table-cell>
          <table:table-cell table:style-name="Tabela8.B3" office:value-type="string">
            <text:p text:style-name="P29">0</text:p>
          </table:table-cell>
          <table:table-cell table:style-name="Tabela8.C3" table:number-columns-spanned="2" office:value-type="string">
            <text:p text:style-name="P29">3</text:p>
          </table:table-cell>
          <table:covered-table-cell/>
          <table:table-cell table:style-name="Tabela8.E3" table:number-columns-spanned="2" office:value-type="string">
            <text:p text:style-name="P29">/</text:p>
          </table:table-cell>
          <table:covered-table-cell/>
          <table:table-cell table:style-name="Tabela8.G3" table:number-columns-spanned="2" office:value-type="string">
            <text:p text:style-name="P29">0</text:p>
          </table:table-cell>
          <table:covered-table-cell/>
          <table:table-cell table:style-name="Tabela8.C3" office:value-type="string">
            <text:p text:style-name="P28">9</text:p>
          </table:table-cell>
          <table:table-cell table:style-name="Tabela8.E3" office:value-type="string">
            <text:p text:style-name="P29">/</text:p>
          </table:table-cell>
          <table:table-cell table:style-name="Tabela8.G3" office:value-type="string">
            <text:p text:style-name="P43"><text:span text:style-name="T10"><text:text-input text:description=""> </text:text-input></text:span><text:span text:style-name="T10">2</text:span></text:p>
          </table:table-cell>
          <table:table-cell table:style-name="Tabela8.C3" table:number-columns-spanned="2" office:value-type="string">
            <text:p text:style-name="P43"><text:span text:style-name="T10"><text:text-input text:description=""> </text:text-input></text:span><text:span text:style-name="T10">0</text:span></text:p>
          </table:table-cell>
          <table:covered-table-cell/>
          <table:table-cell table:style-name="Tabela8.C3" office:value-type="string">
            <text:p text:style-name="P43"><text:span text:style-name="T10">1</text:span><text:span text:style-name="T10"><text:text-input text:description=""> </text:text-input></text:span></text:p>
          </table:table-cell>
          <table:table-cell table:style-name="Tabela8.C3" office:value-type="string">
            <text:p text:style-name="P43"><text:span text:style-name="T10">5</text:span><text:span text:style-name="T10"><text:text-input text:description=""> </text:text-input></text:span></text:p>
          </table:table-cell>
          <table:table-cell table:style-name="Tabela8.E3" table:number-columns-spanned="3" office:value-type="string">
            <text:p text:style-name="P36">(dd/mm/rrrr)</text:p>
          </table:table-cell>
          <table:covered-table-cell/>
          <table:covered-table-cell/>
          <table:table-cell table:style-name="Tabela8.B2" office:value-type="string">
            <text:p text:style-name="P44"><text:span text:style-name="T10">Godzina: </text:span><text:span text:style-name="T16">9.00</text:span></text:p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19" office:value-type="string">
            <text:p text:style-name="P37">Miejsce:</text:p>
            <text:p text:style-name="P30">Urząd Miejski Gminy Stęszew</text:p>
            <text:p text:style-name="P30">62-060 Stęszew ul. Poznańska 11 pokój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1" table:number-columns-spanned="19" office:value-type="string">
            <text:p text:style-name="P42"><text:span text:style-name="T9">IV</text:span><text:span text:style-name="T9">.4.5) Termin związania ofer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7">Do:</text:p>
          </table:table-cell>
          <table:table-cell table:style-name="Tabela8.B3" office:value-type="string">
            <text:p text:style-name="P22"><text:text-input text:description=""> </text:text-input></text:p>
          </table:table-cell>
          <table:table-cell table:style-name="Tabela8.C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E3" table:number-columns-spanned="2" office:value-type="string">
            <text:p text:style-name="P22">/</text:p>
          </table:table-cell>
          <table:covered-table-cell/>
          <table:table-cell table:style-name="Tabela8.G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E3" office:value-type="string">
            <text:p text:style-name="P22">/</text:p>
          </table:table-cell>
          <table:table-cell table:style-name="Tabela8.G3" office:value-type="string">
            <text:p text:style-name="P22"><text:text-input text:description=""> </text:text-input></text:p>
          </table:table-cell>
          <table:table-cell table:style-name="Tabela8.C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P8" table:number-columns-spanned="4" office:value-type="string">
            <text:p text:style-name="P36">(dd/mm/rrrr)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0" table:number-columns-spanned="19" office:value-type="string">
            <text:p text:style-name="P18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2" office:value-type="string">
            <text:p text:style-name="P42"><text:span text:style-name="T6">o</text:span><text:span text:style-name="T6">kres w dniach:</text:span></text:p>
          </table:table-cell>
          <table:table-cell table:style-name="Tabela8.B3" table:number-columns-spanned="2" office:value-type="string">
            <text:p text:style-name="P43"><text:span text:style-name="T10">3</text:span><text:span text:style-name="T10"><text:text-input text:description=""> </text:text-input></text:span></text:p>
          </table:table-cell>
          <table:covered-table-cell/>
          <table:table-cell table:style-name="Tabela8.D12" table:number-columns-spanned="2" office:value-type="string">
            <text:p text:style-name="P43"><text:span text:style-name="T10">0</text:span><text:span text:style-name="T10"><text:text-input text:description=""> </text:text-input></text:span></text:p>
          </table:table-cell>
          <table:covered-table-cell/>
          <table:table-cell table:style-name="Tabela8.F12" table:number-columns-spanned="14" office:value-type="string">
            <text:p text:style-name="P36">(od ostatecznego terminu składania ofe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3" office:value-type="string">
            <text:p text:style-name="P23"/>
          </table:table-cell>
          <table:table-cell table:style-name="Tabela8.B13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4" table:number-columns-spanned="19" office:value-type="string">
            <text:p text:style-name="P42"><text:span text:style-name="T9">IV</text:span><text:span text:style-name="T9">.4.6) Adres strony internetowej, na której będzie prowadzona licytacja elektroniczna </text:span><text:span text:style-name="T7">(jeżeli dotyczy)</text:span><text:span text:style-name="T9">:</text:span></text:p>
            <text:p text:style-name="P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5">
          <table:table-cell table:style-name="Tabela8.A14" table:number-columns-spanned="19" office:value-type="string">
            <text:p text:style-name="P42"><text:span text:style-name="T9">IV</text:span><text:span text:style-name="T9">.4.7) Adres strony internetowej, na której jest dostępny opis przedmiotu zamówienia w licytacji elektronicznej <text:s text:c="3"/></text:span><text:span text:style-name="T7">(jeżeli dotyczy)</text:span><text:span text:style-name="T9">:</text:span></text:p>
            <text:p text:style-name="P41"><text:span text:style-name="T9"><text:s/></text:span><text:span text:style-name="T5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14" table:number-columns-spanned="19" office:value-type="string">
            <text:p text:style-name="P42"><text:span text:style-name="T9">IV</text:span><text:span text:style-name="T9">.4.8) Wymagania dotyczące rejestracji i identyfikacji wykonawców w licytacji elektronicznej, w tym wymagania techniczne urządzeń informatycznych </text:span><text:span text:style-name="T7">(jeżeli dotyczy)</text:span><text:span text:style-name="T9">:</text:span></text:p>
            <text:p text:style-name="P41"><text:span text:style-name="T9"><text:s/></text:span><text:span text:style-name="T5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7">
          <table:table-cell table:style-name="Tabela8.A14" table:number-columns-spanned="19" office:value-type="string">
            <text:p text:style-name="P42"><text:span text:style-name="T9">IV</text:span><text:span text:style-name="T9">.4.9) Sposób postępowania w toku licytacji elektronicznej, w tym określenie minimalnych wysokości postąpień <text:s text:c="2"/></text:span><text:span text:style-name="T7">(jeżeli dotyczy)</text:span><text:span text:style-name="T9">:</text:span></text:p>
            <text:p text:style-name="P41"><text:span text:style-name="T9"><text:s/></text:span><text:span text:style-name="T5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8">
          <table:table-cell table:style-name="Tabela8.A1" table:number-columns-spanned="19" office:value-type="string">
            <text:p text:style-name="P42"><text:span text:style-name="T9">IV</text:span><text:span text:style-name="T9">.4.10) Informacje o liczbie etapów licytacji elektronicznej i czasie ich trwania </text:span><text:span text:style-name="T7">(jeżeli dotyczy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" table:number-columns-spanned="7" office:value-type="string">
            <text:p text:style-name="P33">Licytacja jedn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21"><draw:control text:anchor-type="as-char" draw:z-index="80" draw:style-name="gr1" draw:text-style-name="P97" svg:width="0.32cm" svg:height="0.32cm" draw:control="control81"/></text:p>
          </table:table-cell>
          <table:covered-table-cell/>
          <table:covered-table-cell/>
          <table:covered-table-cell/>
          <table:covered-table-cell/>
          <table:table-cell table:style-name="Tabela8.B2" table:number-columns-spanned="7" office:value-type="string">
            <text:p text:style-name="P42"><text:span text:style-name="T12">czas trwania: </text:span><text:span text:style-name="T5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" table:number-columns-spanned="7" office:value-type="string">
            <text:p text:style-name="P33">Licytacja wiel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21"><draw:control text:anchor-type="as-char" draw:z-index="81" draw:style-name="gr1" draw:text-style-name="P97" svg:width="0.32cm" svg:height="0.32cm" draw:control="control82"/></text:p>
          </table:table-cell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8.B2" table:number-columns-spanned="2" office:value-type="string">
            <text:p text:style-name="P33"/>
          </table:table-cell>
          <table:covered-table-cell/>
        </table:table-row>
        <table:table-row table:style-name="Tabela8.5">
          <table:table-cell table:style-name="Tabela8.A2" table:number-columns-spanned="12" office:value-type="string">
            <text:p text:style-name="P33">etap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33">czas trwania etapu</text:p>
          </table:table-cell>
          <table:covered-table-cell/>
          <table:covered-table-cell/>
          <table:covered-table-cell/>
          <table:covered-table-cell/>
          <table:table-cell table:style-name="Tabela8.B2" table:number-columns-spanned="2" office:value-type="string">
            <text:p text:style-name="P33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1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1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1"/>
          </table:table-cell>
          <table:covered-table-cell/>
        </table:table-row>
        <table:table-row table:style-name="Tabela8.5">
          <table:table-cell table:style-name="Tabela8.A13" table:number-columns-spanned="16" office:value-type="string">
            <text:p text:style-name="P42"><text:span text:style-name="T1"><draw:control text:anchor-type="as-char" draw:z-index="82" draw:style-name="gr1" draw:text-style-name="P97" svg:width="0.32cm" svg:height="0.32cm" draw:control="control83"/></text:span><text:span text:style-name="T9"> <text:s/>wykonawcy, którzy nie złożyli nowych postąpień, zostaną zakwalifikowani do następnego eta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25" office:value-type="string">
            <text:p text:style-name="P21"/>
          </table:table-cell>
          <table:table-cell table:style-name="Tabela8.B13" table:number-columns-spanned="2" office:value-type="string">
            <text:p text:style-name="P21"/>
          </table:table-cell>
          <table:covered-table-cell/>
        </table:table-row>
        <table:table-row table:style-name="Tabela8.6">
          <table:table-cell table:style-name="Tabela8.A1" table:number-columns-spanned="19" office:value-type="string">
            <text:p text:style-name="P42"><text:span text:style-name="T9">IV</text:span><text:span text:style-name="T9">.4.11) Termin składania wniosków o dopuszczenie do udziału w licytacji elektronicznej </text:span><text:span text:style-name="T7">(jeżeli dotyczy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7">Data:</text:p>
          </table:table-cell>
          <table:table-cell table:style-name="Tabela8.B3" office:value-type="string">
            <text:p text:style-name="P22"><text:text-input text:description=""> </text:text-input></text:p>
          </table:table-cell>
          <table:table-cell table:style-name="Tabela8.C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E3" table:number-columns-spanned="2" office:value-type="string">
            <text:p text:style-name="P22">/</text:p>
          </table:table-cell>
          <table:covered-table-cell/>
          <table:table-cell table:style-name="Tabela8.G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E3" office:value-type="string">
            <text:p text:style-name="P22">/</text:p>
          </table:table-cell>
          <table:table-cell table:style-name="Tabela8.G3" office:value-type="string">
            <text:p text:style-name="P22"><text:text-input text:description=""> </text:text-input></text:p>
          </table:table-cell>
          <table:table-cell table:style-name="Tabela8.C3" table:number-columns-spanned="2" office:value-type="string">
            <text:p text:style-name="P22"><text:text-input text:description=""> </text:text-input></text:p>
          </table:table-cell>
          <table:covered-table-cell/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C3" office:value-type="string">
            <text:p text:style-name="P22"><text:text-input text:description=""> </text:text-input></text:p>
          </table:table-cell>
          <table:table-cell table:style-name="Tabela8.E3" table:number-columns-spanned="3" office:value-type="string">
            <text:p text:style-name="P36">(dd/mm/rrrr)</text:p>
          </table:table-cell>
          <table:covered-table-cell/>
          <table:covered-table-cell/>
          <table:table-cell table:style-name="Tabela8.B2" office:value-type="string">
            <text:p text:style-name="P44"><text:span text:style-name="T10">Godzina: </text:span><text:span text:style-name="T5"><text:text-input text:description="Tekst1">     </text:text-input></text:span></text:p>
          </table:table-cell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B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19" office:value-type="string">
            <text:p text:style-name="P37">Miejsce:</text:p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1" table:number-columns-spanned="19" office:value-type="string">
            <text:p text:style-name="P42"><text:span text:style-name="T9">IV</text:span><text:span text:style-name="T9">.4.12) Termin otwarcia licytacji elektronicznej </text:span><text:span text:style-name="T7">(jeżeli dotyczy)</text:span><text:span text:style-name="T9">:</text:span></text:p>
            <text:p text:style-name="P41"><text:span text:style-name="T9"><text:s/></text:span><text:span text:style-name="T5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42"><text:span text:style-name="T9">IV.4.13) Termin i warunki zamknięcia licytacji elektronicznej </text:span><text:span text:style-name="T7">(jeżeli dotyczy)</text:span><text:span text:style-name="T9">:</text:span></text:p>
            <text:p text:style-name="P41"><text:span text:style-name="T9"><text:s/></text:span><text:span text:style-name="T5"><text:text-input text:description="Tekst1">     </text:text-input></text:span>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2"><text:span text:style-name="T9">IV.4.14) Wymagania dotyczące zabezpieczenia należytego wykonania umowy </text:span><text:span text:style-name="T7">( dotyczy licytacji elektronicznej)</text:span><text:span text:style-name="T9">:</text:span></text:p>
            <text:p text:style-name="P41"><text:span text:style-name="T9"><text:s/></text:span><text:span text:style-name="T5"><text:text-input text:description="Tekst1">     </text:text-input></text:span>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2"><text:span text:style-name="T9">IV.4.1</text:span><text:span text:style-name="T9">5) Istotne dla stron postanowienia, które zostaną wprowadzone do treści zawieranej umowy w sprawie zamówienia publicznego </text:span><text:span text:style-name="T7">( dotyczy licytacji elektronicznej)</text:span><text:span text:style-name="T9">:</text:span></text:p>
            <text:p text:style-name="P41"><text:span text:style-name="T9"><text:s/></text:span><text:span text:style-name="T5"><text:text-input text:description="Tekst1">     </text:text-input></text:span></text:p>
          </table:table-cell>
          <table:covered-table-cell/>
        </table:table-row>
        <text:soft-page-break/>
        <table:table-row table:style-name="Tabela9.4">
          <table:table-cell table:style-name="Tabela9.A4" table:number-columns-spanned="2" office:value-type="string">
            <text:p text:style-name="P42"><text:span text:style-name="T9">IV</text:span><text:span text:style-name="T9">.4.16) Informacje dodatkowe, w tym dotyczące finansowania projektu/programu ze środków Unii Europejskiej <text:s text:c="3"/></text:span><text:span text:style-name="T7">(jeżeli dotyczy)</text:span><text:span text:style-name="T9">:</text:span></text:p>
            <text:p text:style-name="P5"><text:s/></text:p>
            <text:p text:style-name="P27"/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45"><text:span text:style-name="T9">IV.4.17) </text:span><text:span text:style-name="T9">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</text:span></text:p>
          </table:table-cell>
          <table:covered-table-cell/>
        </table:table-row>
        <table:table-row table:style-name="Tabela9.1">
          <table:table-cell table:style-name="Tabela9.A6" office:value-type="string">
            <text:p text:style-name="P42"><text:span text:style-name="T12">tak</text:span><text:span text:style-name="T1"> </text:span><text:span text:style-name="T1"><draw:control text:anchor-type="as-char" draw:z-index="83" draw:style-name="gr1" draw:text-style-name="P97" svg:width="0.32cm" svg:height="0.32cm" draw:control="control84"/></text:span></text:p>
          </table:table-cell>
          <table:table-cell table:style-name="Tabela9.B6" office:value-type="string">
            <text:p text:style-name="P42"><text:span text:style-name="T12">nie</text:span><text:span text:style-name="T1"> </text:span><text:span text:style-name="T1"><draw:control text:anchor-type="as-char" draw:z-index="84" draw:style-name="gr1" draw:text-style-name="P97" svg:width="0.32cm" svg:height="0.32cm" draw:control="control85"/></text:span></text:p>
          </table:table-cell>
        </table:table-row>
      </table:table>
      <text:p text:style-name="P6"/>
      <text:p text:style-name="P6"><text:tab/><text:tab/><text:tab/><text:tab/><text:tab/><text:tab/><text:tab/><text:span text:style-name="T1"><text:tab/><text:tab/> <text:s text:c="8"/>Burmistrz</text:span></text:p>
      <text:p text:style-name="P12"/>
      <text:p text:style-name="P12"><text:tab/><text:tab/><text:tab/><text:tab/><text:tab/><text:tab/><text:tab/> <text:s text:c="18"/>mgr inż Włodzimierz Pinczak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 fo:line-height="100%"/>
      <style:text-properties style:font-name="Times New Roman" fo:font-weight="bold" style:font-name-asian="Times New Roman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font-name-complex="Arial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fo:line-height="100%"/>
      <style:text-properties style:font-name="Times New Roman" fo:font-size="10pt" fo:language="en" fo:country="GB" style:font-name-asian="Times New Roman" style:font-size-asian="10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Arial" style:font-name-asian="Times New Roman" style:font-name-complex="Aria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12z0" style:family="text">
      <style:text-properties style:font-name="Arial" style:font-name-asian="Times New Roman" style:font-name-complex="Ari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" style:display-name="Zna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MP1">IN 272.4.17.2015</text:p>
            </table:table-cell>
          </table:table-row>
        </table:table>
        <text:p text:style-name="Header"/>
      </style:header>
      <style:footer>
        <text:p text:style-name="MP2"><text:span text:style-name="MT1"><text:page-number text:select-page="current">11</text:page-number></text:span><text:span text:style-name="MT1">/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--</dc:title>
    <dc:subject>--</dc:subject>
    <meta:initial-creator>--</meta:initial-creator>
    <meta:creation-date>2013-03-20T11:44:00</meta:creation-date>
    <dc:date>2015-08-17T12:29:45.46</dc:date>
    <meta:print-date>2015-06-02T11:01:00</meta:print-date>
    <meta:editing-cycles>190</meta:editing-cycles>
    <meta:editing-duration>PT09H25M00S</meta:editing-duration>
    <meta:generator>OpenOffice.org/3.0$Win32 OpenOffice.org_project/300m15$Build-9379</meta:generator>
    <meta:document-statistic meta:table-count="10" meta:image-count="0" meta:object-count="0" meta:page-count="12" meta:paragraph-count="524" meta:word-count="4045" meta:character-count="30083"/>
  </office:meta>
</office:document-meta>
</file>