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302cm" fo:margin-left="-0.217cm" style:page-number="0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0.42cm"/>
    </style:style>
    <style:style style:name="Tabela1.C" style:family="table-column">
      <style:table-column-properties style:column-width="1.408cm"/>
    </style:style>
    <style:style style:name="Tabela1.D" style:family="table-column">
      <style:table-column-properties style:column-width="2.484cm"/>
    </style:style>
    <style:style style:name="Tabela1.E" style:family="table-column">
      <style:table-column-properties style:column-width="1.443cm"/>
    </style:style>
    <style:style style:name="Tabela1.F" style:family="table-column">
      <style:table-column-properties style:column-width="0.593cm"/>
    </style:style>
    <style:style style:name="Tabela1.G" style:family="table-column">
      <style:table-column-properties style:column-width="0.272cm"/>
    </style:style>
    <style:style style:name="Tabela1.H" style:family="table-column">
      <style:table-column-properties style:column-width="0.402cm"/>
    </style:style>
    <style:style style:name="Tabela1.I" style:family="table-column">
      <style:table-column-properties style:column-width="2.708cm"/>
    </style:style>
    <style:style style:name="Tabela1.J" style:family="table-column">
      <style:table-column-properties style:column-width="3.457cm"/>
    </style:style>
    <style:style style:name="Tabela1.K" style:family="table-column">
      <style:table-column-properties style:column-width="0.654cm"/>
    </style:style>
    <style:style style:name="Tabela1.L" style:family="table-column">
      <style:table-column-properties style:column-width="1.305cm"/>
    </style:style>
    <style:style style:name="Tabela1.1" style:family="table-row">
      <style:table-row-properties style:min-row-height="1.64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7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788cm" style:keep-together="true" fo:keep-together="auto"/>
    </style:style>
    <style:style style:name="Tabela1.4" style:family="table-row">
      <style:table-row-properties style:min-row-height="0.737cm" style:keep-together="true" fo:keep-together="auto"/>
    </style:style>
    <style:style style:name="Tabela1.5" style:family="table-row">
      <style:table-row-properties style:min-row-height="0.762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1.A9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1.10" style:family="table-row">
      <style:table-row-properties style:min-row-height="0.951cm" style:keep-together="true" fo:keep-together="auto"/>
    </style:style>
    <style:style style:name="Tabela1.A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21" style:family="table-row">
      <style:table-row-properties style:min-row-height="1.034cm" style:keep-together="true" fo:keep-together="auto"/>
    </style:style>
    <style:style style:name="Tabela1.A2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1.29" style:family="table-row">
      <style:table-row-properties style:min-row-height="0.713cm" style:keep-together="true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6.441cm" fo:margin-left="-0.217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0.383cm"/>
    </style:style>
    <style:style style:name="Tabela2.C" style:family="table-column">
      <style:table-column-properties style:column-width="0.157cm"/>
    </style:style>
    <style:style style:name="Tabela2.D" style:family="table-column">
      <style:table-column-properties style:column-width="0.228cm"/>
    </style:style>
    <style:style style:name="Tabela2.E" style:family="table-column">
      <style:table-column-properties style:column-width="0.217cm"/>
    </style:style>
    <style:style style:name="Tabela2.F" style:family="table-column">
      <style:table-column-properties style:column-width="0.168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0.113cm"/>
    </style:style>
    <style:style style:name="Tabela2.I" style:family="table-column">
      <style:table-column-properties style:column-width="0.229cm"/>
    </style:style>
    <style:style style:name="Tabela2.J" style:family="table-column">
      <style:table-column-properties style:column-width="0.155cm"/>
    </style:style>
    <style:style style:name="Tabela2.L" style:family="table-column">
      <style:table-column-properties style:column-width="0.385cm"/>
    </style:style>
    <style:style style:name="Tabela2.M" style:family="table-column">
      <style:table-column-properties style:column-width="0.265cm"/>
    </style:style>
    <style:style style:name="Tabela2.N" style:family="table-column">
      <style:table-column-properties style:column-width="0.12cm"/>
    </style:style>
    <style:style style:name="Tabela2.Q" style:family="table-column">
      <style:table-column-properties style:column-width="0.72cm"/>
    </style:style>
    <style:style style:name="Tabela2.R" style:family="table-column">
      <style:table-column-properties style:column-width="0.448cm"/>
    </style:style>
    <style:style style:name="Tabela2.T" style:family="table-column">
      <style:table-column-properties style:column-width="0.268cm"/>
    </style:style>
    <style:style style:name="Tabela2.U" style:family="table-column">
      <style:table-column-properties style:column-width="0.183cm"/>
    </style:style>
    <style:style style:name="Tabela2.V" style:family="table-column">
      <style:table-column-properties style:column-width="0.266cm"/>
    </style:style>
    <style:style style:name="Tabela2.a" style:family="table-column">
      <style:table-column-properties style:column-width="0.455cm"/>
    </style:style>
    <style:style style:name="Tabela2.b" style:family="table-column">
      <style:table-column-properties style:column-width="0.365cm"/>
    </style:style>
    <style:style style:name="Tabela2.c" style:family="table-column">
      <style:table-column-properties style:column-width="0.069cm"/>
    </style:style>
    <style:style style:name="Tabela2.d" style:family="table-column">
      <style:table-column-properties style:column-width="0.335cm"/>
    </style:style>
    <style:style style:name="Tabela2.e" style:family="table-column">
      <style:table-column-properties style:column-width="0.129cm"/>
    </style:style>
    <style:style style:name="Tabela2.f" style:family="table-column">
      <style:table-column-properties style:column-width="0.256cm"/>
    </style:style>
    <style:style style:name="Tabela2.g" style:family="table-column">
      <style:table-column-properties style:column-width="0.192cm"/>
    </style:style>
    <style:style style:name="Tabela2.i" style:family="table-column">
      <style:table-column-properties style:column-width="0.258cm"/>
    </style:style>
    <style:style style:name="Tabela2.k" style:family="table-column">
      <style:table-column-properties style:column-width="0.318cm"/>
    </style:style>
    <style:style style:name="Tabela2.l" style:family="table-column">
      <style:table-column-properties style:column-width="0.067cm"/>
    </style:style>
    <style:style style:name="Tabela2.m" style:family="table-column">
      <style:table-column-properties style:column-width="0.386cm"/>
    </style:style>
    <style:style style:name="Tabela2.o" style:family="table-column">
      <style:table-column-properties style:column-width="0.048cm"/>
    </style:style>
    <style:style style:name="Tabela2.p" style:family="table-column">
      <style:table-column-properties style:column-width="0.339cm"/>
    </style:style>
    <style:style style:name="Tabela2.q" style:family="table-column">
      <style:table-column-properties style:column-width="0.122cm"/>
    </style:style>
    <style:style style:name="Tabela2.r" style:family="table-column">
      <style:table-column-properties style:column-width="0.247cm"/>
    </style:style>
    <style:style style:name="Tabela2.s" style:family="table-column">
      <style:table-column-properties style:column-width="0.616cm"/>
    </style:style>
    <style:style style:name="Tabela2.t" style:family="table-column">
      <style:table-column-properties style:column-width="1.348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2" style:family="table-row">
      <style:table-row-properties style:min-row-height="0.935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2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0.713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5" style:family="table-row">
      <style:table-row-properties style:min-row-height="1.15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p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2.7" style:family="table-row">
      <style:table-row-properties style:min-row-height="0.335cm" style:keep-together="true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10" style:family="table-row">
      <style:table-row-properties style:keep-together="true" fo:keep-together="auto"/>
    </style:style>
    <style:style style:name="Tabela2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.12" style:family="table-row">
      <style:table-row-properties style:row-height="0.079cm" style:keep-together="true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2.J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2.13" style:family="table-row">
      <style:table-row-properties style:min-row-height="0.157cm" style:keep-together="true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2.J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U13" style:family="table-cell">
      <style:table-cell-properties style:vertical-align="bottom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W13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Y1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Z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r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2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.J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2.21" style:family="table-row">
      <style:table-row-properties style:min-row-height="0.663cm" style:keep-together="true" fo:keep-together="auto"/>
    </style:style>
    <style:style style:name="Tabela2.A21" style:family="table-cell">
      <style:table-cell-properties style:vertical-align="middle" fo:padding-left="0.191cm" fo:padding-right="0.019cm" fo:padding-top="0cm" fo:padding-bottom="0cm" fo:border-left="0.035cm solid #000000" fo:border-right="none" fo:border-top="0.035cm solid #000000" fo:border-bottom="0.035cm solid #000000" style:writing-mode="lr-tb"/>
    </style:style>
    <style:style style:name="Tabela2.b2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35cm solid #000000" style:writing-mode="lr-tb"/>
    </style:style>
    <style:style style:name="Tabela2.t21" style:family="table-cell">
      <style:table-cell-properties style:vertical-align="middle" fo:padding-left="0.191cm" fo:padding-right="0.019cm" fo:padding-top="0cm" fo:padding-bottom="0cm" fo:border-left="none" fo:border-right="0.035cm solid #000000" fo:border-top="0.035cm solid #000000" fo:border-bottom="0.035cm solid #000000" style:writing-mode="lr-tb"/>
    </style:style>
    <style:style style:name="Tabela2.22" style:family="table-row">
      <style:table-row-properties style:min-row-height="0.688cm" style:keep-together="true" fo:keep-together="auto"/>
    </style:style>
    <style:style style:name="Tabela2.j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2.23" style:family="table-row">
      <style:table-row-properties style:min-row-height="0.951cm" style:keep-together="true" fo:keep-together="auto"/>
    </style:style>
    <style:style style:name="Tabela2.A2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2.D25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F2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R2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X2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2.A28" style:family="table-cell">
      <style:table-cell-properties style:vertical-align="middle" fo:padding-left="0.191cm" fo:padding-right="0.019cm" fo:padding-top="0cm" fo:padding-bottom="0cm" fo:border-left="0.035cm solid #000000" fo:border-right="none" fo:border-top="0.018cm solid #000000" fo:border-bottom="none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2.A29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2.A30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0.035cm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2.31" style:family="table-row">
      <style:table-row-properties style:min-row-height="1.231cm" style:keep-together="true" fo:keep-together="auto"/>
    </style:style>
    <style:style style:name="Tabela2.A3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A3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2.33" style:family="table-row">
      <style:table-row-properties style:min-row-height="0.716cm" style:keep-together="true" fo:keep-together="auto"/>
    </style:style>
    <style:style style:name="Tabela2.34" style:family="table-row">
      <style:table-row-properties style:min-row-height="1.397cm" style:keep-together="true" fo:keep-together="auto"/>
    </style:style>
    <style:style style:name="Tabela2.A35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3" style:family="table">
      <style:table-properties style:width="16.302cm" fo:margin-left="-0.217cm" table:align="left" style:writing-mode="lr-tb"/>
    </style:style>
    <style:style style:name="Tabela3.A" style:family="table-column">
      <style:table-column-properties style:column-width="11.693cm"/>
    </style:style>
    <style:style style:name="Tabela3.B" style:family="table-column">
      <style:table-column-properties style:column-width="2.277cm"/>
    </style:style>
    <style:style style:name="Tabela3.C" style:family="table-column">
      <style:table-column-properties style:column-width="2.279cm"/>
    </style:style>
    <style:style style:name="Tabela3.1" style:family="table-row">
      <style:table-row-properties style:min-row-height="0.951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3.2" style:family="table-row">
      <style:table-row-properties style:min-row-height="0.714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3.3" style:family="table-row">
      <style:table-row-properties style:min-row-height="1.295cm" style:keep-together="true"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4" style:family="table-row">
      <style:table-row-properties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6" style:family="table-row">
      <style:table-row-properties style:min-row-height="1.593cm" style:keep-together="true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18" style:family="table-row">
      <style:table-row-properties style:min-row-height="0.466cm" style:keep-together="true" fo:keep-together="auto"/>
    </style:style>
    <style:style style:name="Tabela3.A18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4" style:family="table">
      <style:table-properties style:width="16.302cm" fo:margin-left="-0.217cm" table:align="left" style:writing-mode="lr-tb"/>
    </style:style>
    <style:style style:name="Tabela4.A" style:family="table-column">
      <style:table-column-properties style:column-width="0.684cm"/>
    </style:style>
    <style:style style:name="Tabela4.B" style:family="table-column">
      <style:table-column-properties style:column-width="15.565cm"/>
    </style:style>
    <style:style style:name="Tabela4.1" style:family="table-row">
      <style:table-row-properties style:min-row-height="1.295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4.A3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" style:family="table">
      <style:table-properties style:width="16.302cm" fo:margin-left="-0.217cm" table:align="left" style:writing-mode="lr-tb"/>
    </style:style>
    <style:style style:name="Tabela5.A" style:family="table-column">
      <style:table-column-properties style:column-width="0.684cm"/>
    </style:style>
    <style:style style:name="Tabela5.B" style:family="table-column">
      <style:table-column-properties style:column-width="15.6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5.A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5.B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5.A1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0.035cm solid #000000" style:writing-mode="lr-tb"/>
    </style:style>
    <style:style style:name="Tabela5.B1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ela5.A13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none" style:writing-mode="lr-tb"/>
    </style:style>
    <style:style style:name="Tabela5.B13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ela5.18" style:family="table-row">
      <style:table-row-properties style:min-row-height="1.295cm" style:keep-together="true" fo:keep-together="auto"/>
    </style:style>
    <style:style style:name="Tabela5.A18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5.25" style:family="table-row">
      <style:table-row-properties style:min-row-height="0.466cm" style:keep-together="true" fo:keep-together="auto"/>
    </style:style>
    <style:style style:name="Tabela5.A2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6" style:family="table">
      <style:table-properties style:width="16.302cm" fo:margin-left="-0.217cm" table:align="left" style:writing-mode="lr-tb"/>
    </style:style>
    <style:style style:name="Tabela6.A" style:family="table-column">
      <style:table-column-properties style:column-width="3.228cm"/>
    </style:style>
    <style:style style:name="Tabela6.B" style:family="table-column">
      <style:table-column-properties style:column-width="0.437cm"/>
    </style:style>
    <style:style style:name="Tabela6.C" style:family="table-column">
      <style:table-column-properties style:column-width="0.439cm"/>
    </style:style>
    <style:style style:name="Tabela6.E" style:family="table-column">
      <style:table-column-properties style:column-width="3.581cm"/>
    </style:style>
    <style:style style:name="Tabela6.F" style:family="table-column">
      <style:table-column-properties style:column-width="8.124cm"/>
    </style:style>
    <style:style style:name="Tabela6.1" style:family="table-row">
      <style:table-row-properties style:min-row-height="0.951cm" style:keep-together="true" fo:keep-together="auto"/>
    </style:style>
    <style:style style:name="Tabela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6.3" style:family="table-row">
      <style:table-row-properties style:min-row-height="1.593cm" style:keep-together="true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6.A4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6.6" style:family="table-row">
      <style:table-row-properties style:min-row-height="1.231cm" style:keep-together="true" fo:keep-together="auto"/>
    </style:style>
    <style:style style:name="Tabela6.A6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6.8" style:family="table-row">
      <style:table-row-properties style:min-row-height="0.737cm" style:keep-together="true" fo:keep-together="auto"/>
    </style:style>
    <style:style style:name="Tabela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F9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F11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6.12" style:family="table-row">
      <style:table-row-properties style:min-row-height="1.155cm" style:keep-together="true" fo:keep-together="auto"/>
    </style:style>
    <style:style style:name="Tabela6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13" style:family="table-row">
      <style:table-row-properties style:row-height="0.079cm" style:keep-together="true" fo:keep-together="auto"/>
    </style:style>
    <style:style style:name="Tabela6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6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6.14" style:family="table-row">
      <style:table-row-properties style:min-row-height="0.157cm" style:keep-together="true" fo:keep-together="auto"/>
    </style:style>
    <style:style style:name="Tabela6.A14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6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6.E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6.19" style:family="table-row">
      <style:table-row-properties style:min-row-height="0.713cm" style:keep-together="true" fo:keep-together="auto"/>
    </style:style>
    <style:style style:name="Tabela6.20" style:family="table-row">
      <style:table-row-properties style:min-row-height="0.466cm" style:keep-together="true" fo:keep-together="auto"/>
    </style:style>
    <style:style style:name="Tabela6.A20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7" style:family="table">
      <style:table-properties style:width="16.302cm" fo:margin-left="-0.217cm" table:align="left" style:writing-mode="lr-tb"/>
    </style:style>
    <style:style style:name="Tabela7.A" style:family="table-column">
      <style:table-column-properties style:column-width="1.425cm"/>
    </style:style>
    <style:style style:name="Tabela7.B" style:family="table-column">
      <style:table-column-properties style:column-width="8.925cm"/>
    </style:style>
    <style:style style:name="Tabela7.C" style:family="table-column">
      <style:table-column-properties style:column-width="0.482cm"/>
    </style:style>
    <style:style style:name="Tabela7.D" style:family="table-column">
      <style:table-column-properties style:column-width="2.988cm"/>
    </style:style>
    <style:style style:name="Tabela7.E" style:family="table-column">
      <style:table-column-properties style:column-width="2.48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7.4" style:family="table-row">
      <style:table-row-properties style:min-row-height="1.027cm" style:keep-together="true" fo:keep-together="auto"/>
    </style:style>
    <style:style style:name="Tabela7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7.5" style:family="table-row">
      <style:table-row-properties style:min-row-height="0.483cm" style:keep-together="true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7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7.10" style:family="table-row">
      <style:table-row-properties style:min-row-height="0.711cm" style:keep-together="true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E11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7.12" style:family="table-row">
      <style:table-row-properties style:min-row-height="0.951cm" style:keep-together="true" fo:keep-together="auto"/>
    </style:style>
    <style:style style:name="Tabela7.A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15" style:family="table-row">
      <style:table-row-properties style:min-row-height="1.593cm" style:keep-together="true" fo:keep-together="auto"/>
    </style:style>
    <style:style style:name="Tabela7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19" style:family="table-row">
      <style:table-row-properties style:min-row-height="2.117cm" style:keep-together="true" fo:keep-together="auto"/>
    </style:style>
    <style:style style:name="Tabela7.A19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7.20" style:family="table-row">
      <style:table-row-properties style:min-row-height="1.894cm" style:keep-together="true" fo:keep-together="auto"/>
    </style:style>
    <style:style style:name="Tabela8" style:family="table">
      <style:table-properties style:width="16.302cm" fo:margin-left="-0.217cm" table:align="left" style:writing-mode="lr-tb"/>
    </style:style>
    <style:style style:name="Tabela8.A" style:family="table-column">
      <style:table-column-properties style:column-width="3.223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0.039cm"/>
    </style:style>
    <style:style style:name="Tabela8.D" style:family="table-column">
      <style:table-column-properties style:column-width="0.362cm"/>
    </style:style>
    <style:style style:name="Tabela8.E" style:family="table-column">
      <style:table-column-properties style:column-width="0.078cm"/>
    </style:style>
    <style:style style:name="Tabela8.F" style:family="table-column">
      <style:table-column-properties style:column-width="0.323cm"/>
    </style:style>
    <style:style style:name="Tabela8.G" style:family="table-column">
      <style:table-column-properties style:column-width="0.109cm"/>
    </style:style>
    <style:style style:name="Tabela8.H" style:family="table-column">
      <style:table-column-properties style:column-width="0.291cm"/>
    </style:style>
    <style:style style:name="Tabela8.I" style:family="table-column">
      <style:table-column-properties style:column-width="0.4cm"/>
    </style:style>
    <style:style style:name="Tabela8.L" style:family="table-column">
      <style:table-column-properties style:column-width="0.12cm"/>
    </style:style>
    <style:style style:name="Tabela8.M" style:family="table-column">
      <style:table-column-properties style:column-width="0.288cm"/>
    </style:style>
    <style:style style:name="Tabela8.N" style:family="table-column">
      <style:table-column-properties style:column-width="0.407cm"/>
    </style:style>
    <style:style style:name="Tabela8.P" style:family="table-column">
      <style:table-column-properties style:column-width="0.691cm"/>
    </style:style>
    <style:style style:name="Tabela8.Q" style:family="table-column">
      <style:table-column-properties style:column-width="1.603cm"/>
    </style:style>
    <style:style style:name="Tabela8.R" style:family="table-column">
      <style:table-column-properties style:column-width="2.212cm"/>
    </style:style>
    <style:style style:name="Tabela8.S" style:family="table-column">
      <style:table-column-properties style:column-width="4.558cm"/>
    </style:style>
    <style:style style:name="Tabela8.1" style:family="table-row">
      <style:table-row-properties style:min-row-height="0.711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8.2" style:family="table-row">
      <style:table-row-properties style:row-height="0.079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8.3" style:family="table-row">
      <style:table-row-properties style:min-row-height="0.157cm" style:keep-together="true" fo:keep-together="auto"/>
    </style:style>
    <style:style style:name="Tabela8.B3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8.C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8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5" style:family="table-row">
      <style:table-row-properties style:keep-together="true" fo:keep-together="auto"/>
    </style:style>
    <style:style style:name="Tabela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8.6" style:family="table-row">
      <style:table-row-properties style:min-row-height="0.663cm" style:keep-together="true" fo:keep-together="auto"/>
    </style:style>
    <style:style style:name="Tabela8.P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8.A12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none" style:writing-mode="lr-tb"/>
    </style:style>
    <style:style style:name="Tabela8.D12" style:family="table-cell">
      <style:table-cell-properties style:vertical-align="middle" style:border-line-width-left="0.002cm 0.035cm 0.002cm" fo:padding-left="0.019cm" fo:padding-right="0.019cm" fo:padding-top="0cm" fo:padding-bottom="0cm" fo:border-left="0.039cm double #000000" fo:border-right="none" fo:border-top="0.018cm solid #000000" fo:border-bottom="0.018cm solid #000000" style:writing-mode="lr-tb"/>
    </style:style>
    <style:style style:name="Tabela8.F12" style:family="table-cell">
      <style:table-cell-properties style:vertical-align="middle" fo:padding-left="0.191cm" fo:padding-right="0.019cm" fo:padding-top="0cm" fo:padding-bottom="0cm" fo:border-left="0.018cm solid #000000" fo:border-right="0.035cm solid #000000" fo:border-top="none" fo:border-bottom="none" style:writing-mode="lr-tb"/>
    </style:style>
    <style:style style:name="Tabela8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8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8.14" style:family="table-row">
      <style:table-row-properties style:min-row-height="1.452cm" style:keep-together="true" fo:keep-together="auto"/>
    </style:style>
    <style:style style:name="Tabela8.A1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8.15" style:family="table-row">
      <style:table-row-properties style:min-row-height="1.697cm" style:keep-together="true" fo:keep-together="auto"/>
    </style:style>
    <style:style style:name="Tabela8.16" style:family="table-row">
      <style:table-row-properties style:min-row-height="1.819cm" style:keep-together="true" fo:keep-together="auto"/>
    </style:style>
    <style:style style:name="Tabela8.17" style:family="table-row">
      <style:table-row-properties style:min-row-height="1.748cm" style:keep-together="true" fo:keep-together="auto"/>
    </style:style>
    <style:style style:name="Tabela8.18" style:family="table-row">
      <style:table-row-properties style:min-row-height="0.714cm" style:keep-together="true" fo:keep-together="auto"/>
    </style:style>
    <style:style style:name="Tabela8.H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8.M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R2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8.Q2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8.A3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6.302cm" fo:margin-left="-0.217cm" table:align="left" style:writing-mode="lr-tb"/>
    </style:style>
    <style:style style:name="Tabela9.A" style:family="table-column">
      <style:table-column-properties style:column-width="1.425cm"/>
    </style:style>
    <style:style style:name="Tabela9.B" style:family="table-column">
      <style:table-column-properties style:column-width="14.87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9.4" style:family="table-row">
      <style:table-row-properties style:min-row-height="1.748cm" style:keep-together="true" fo:keep-together="auto"/>
    </style:style>
    <style:style style:name="Tabela9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5" style:family="table-row">
      <style:table-row-properties style:min-row-height="1.466cm" style:keep-together="true" fo:keep-together="auto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9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9.B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7pt" style:font-size-asian="7pt" style:font-name-complex="Arial" style:font-size-complex="7pt" style:font-weight-complex="bold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ff0000"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071cm" fo:margin-bottom="0.071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071cm" fo:margin-bottom="0.071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5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6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7" style:family="paragraph" style:parent-style-name="Standard">
      <style:paragraph-properties fo:margin-top="0.071cm" fo:margin-bottom="0.071cm" fo:line-height="100%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071cm" fo:margin-bottom="0.071cm" fo:line-height="100%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.071cm" fo:margin-bottom="0.071cm" fo:line-height="100%">
        <style:tab-stops>
          <style:tab-stop style:position="2.78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top="0.071cm" fo:margin-bottom="0.07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top="0.071cm" fo:margin-bottom="0.071cm"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paragraph-properties fo:margin-top="0.071cm" fo:margin-bottom="0.071cm" fo:line-height="100%"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top="0.071cm" fo:margin-bottom="0.071cm" fo:line-height="100%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top="0.071cm" fo:margin-bottom="0.071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.071cm" fo:margin-bottom="0.071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top="0.071cm" fo:margin-bottom="0.071cm" fo:line-height="100%"/>
    </style:style>
    <style:style style:name="P41" style:family="paragraph" style:parent-style-name="Standard">
      <style:paragraph-properties fo:margin-top="0.071cm" fo:margin-bottom="0.071cm" fo:line-height="100%" style:snap-to-layout-grid="false"/>
    </style:style>
    <style:style style:name="P42" style:family="paragraph" style:parent-style-name="Standard">
      <style:paragraph-properties fo:margin-top="0.071cm" fo:margin-bottom="0.071cm" fo:line-height="100%" fo:text-align="center" style:justify-single-word="false" style:snap-to-layout-grid="false"/>
    </style:style>
    <style:style style:name="P43" style:family="paragraph" style:parent-style-name="Standard">
      <style:paragraph-properties fo:margin-top="0.071cm" fo:margin-bottom="0.071cm" fo:line-height="100%" fo:text-align="end" style:justify-single-word="false" style:snap-to-layout-grid="false"/>
    </style:style>
    <style:style style:name="P44" style:family="paragraph" style:parent-style-name="Standard">
      <style:paragraph-properties fo:margin-top="0.071cm" fo:margin-bottom="0.071cm" fo:line-height="100%" fo:text-align="justify" style:justify-single-word="false" style:snap-to-layout-grid="false"/>
    </style:style>
    <style:style style:name="P45" style:family="paragraph" style:parent-style-name="Standard">
      <style:paragraph-properties fo:margin-top="0.071cm" fo:margin-bottom="0cm" fo:line-height="100%"/>
    </style:style>
    <style:style style:name="P46" style:family="paragraph" style:parent-style-name="Standard">
      <style:paragraph-properties fo:margin-top="0.071cm" fo:margin-bottom="0cm" fo:line-height="100%" style:snap-to-layout-grid="false"/>
    </style:style>
    <style:style style:name="P47" style:family="paragraph" style:parent-style-name="Standard">
      <style:paragraph-properties fo:margin-top="0.071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071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.071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50" style:family="paragraph" style:parent-style-name="Standard">
      <style:paragraph-properties fo:margin-top="0.071cm" fo:margin-bottom="0.141cm" fo:line-height="100%"/>
    </style:style>
    <style:style style:name="P51" style:family="paragraph" style:parent-style-name="Standard">
      <style:paragraph-properties fo:margin-top="0.071cm" fo:margin-bottom="0.141cm" fo:line-height="100%" style:snap-to-layout-grid="false"/>
    </style:style>
    <style:style style:name="P52" style:family="paragraph" style:parent-style-name="Standard">
      <style:paragraph-properties fo:margin-top="0.071cm" fo:margin-bottom="0.141cm" fo:line-height="100%" fo:text-align="justify" style:justify-single-word="false"/>
    </style:style>
    <style:style style:name="P53" style:family="paragraph" style:parent-style-name="Standard">
      <style:paragraph-properties fo:margin-top="0.071cm" fo:margin-bottom="0.141cm" fo:line-height="100%" fo:text-align="justify" style:justify-single-word="false" style:snap-to-layout-grid="false"/>
    </style:style>
    <style:style style:name="P54" style:family="paragraph" style:parent-style-name="Standard">
      <style:paragraph-properties fo:margin-top="0.071cm" fo:margin-bottom="0.14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top="0.071cm" fo:margin-bottom="0.14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.071cm" fo:margin-bottom="0.141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top="0.071cm" fo:margin-bottom="0.141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top="0cm" fo:margin-bottom="0.071cm" fo:line-height="100%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.097cm" fo:margin-right="0cm" fo:margin-top="0cm" fo:margin-bottom="0cm" fo:line-height="100%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60" style:family="paragraph" style:parent-style-name="Standard">
      <style:paragraph-properties fo:margin-left="0.097cm" fo:margin-right="0cm" fo:margin-top="0cm" fo:margin-bottom="0cm" fo:line-height="100%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0.097cm" fo:margin-right="0cm" fo:margin-top="0cm" fo:margin-bottom="0cm" fo:line-height="100%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62" style:family="paragraph" style:parent-style-name="Standard">
      <style:paragraph-properties fo:margin-left="0.097cm" fo:margin-right="0cm" fo:margin-top="0cm" fo:margin-bottom="0cm" fo:line-height="100%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left="0.097cm" fo:margin-right="0cm" fo:margin-top="0cm" fo:margin-bottom="0cm" fo:line-height="100%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left="0.238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.212cm" fo:margin-bottom="0.212cm" fo:line-height="100%" style:snap-to-layout-grid="false"/>
    </style:style>
    <style:style style:name="P66" style:family="paragraph" style:parent-style-name="Standard">
      <style:paragraph-properties fo:margin-top="0.212cm" fo:margin-bottom="0.212cm" fo:line-height="100%" fo:text-align="justify" style:justify-single-word="false"/>
    </style:style>
    <style:style style:name="P67" style:family="paragraph" style:parent-style-name="Standard">
      <style:paragraph-properties fo:margin-top="0.212cm" fo:margin-bottom="0.212cm" fo:line-height="100%" fo:text-align="justify" style:justify-single-word="false" style:snap-to-layout-grid="false"/>
    </style:style>
    <style:style style:name="P68" style:family="paragraph" style:parent-style-name="Standard">
      <style:paragraph-properties fo:margin-top="0.212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top="0.212cm" fo:margin-bottom="0.212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top="0.212cm" fo:margin-bottom="0.212cm" fo:line-height="100%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top="0.212cm" fo:margin-bottom="0.212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6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7" style:family="paragraph" style:parent-style-name="Standard">
      <style:paragraph-properties fo:margin-top="0.212cm" fo:margin-bottom="0.212cm" fo:line-height="100%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78" style:family="paragraph" style:parent-style-name="Standard" style:list-style-name="WW8Num9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9" style:family="paragraph" style:parent-style-name="Standard" style:list-style-name="WW8Num12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80" style:family="paragraph" style:parent-style-name="Text_20_body">
      <style:paragraph-properties style:snap-to-layout-grid="false"/>
    </style:style>
    <style:style style:name="P81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82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83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4" style:family="paragraph" style:parent-style-name="Text_20_body" style:list-style-name="WW8Num7">
      <style:paragraph-properties fo:margin-left="1.27cm" fo:margin-right="0cm" fo:text-indent="-0.635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5" style:family="paragraph" style:parent-style-name="Heading_20_6">
      <style:paragraph-properties fo:margin-top="0cm" fo:margin-bottom="0cm"/>
      <style:text-properties style:font-name="Arial" fo:font-size="9pt" fo:font-weight="normal" style:font-size-asian="9pt" style:font-weight-asian="normal" style:font-name-complex="Arial" style:font-size-complex="9pt"/>
    </style:style>
    <style:style style:name="P86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8" style:family="paragraph" style:parent-style-name="Header">
      <style:paragraph-properties style:snap-to-layout-grid="false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Footnote">
      <style:text-properties style:font-name="Arial" fo:font-size="9pt" style:font-size-asian="9pt" style:font-name-complex="Arial" style:font-size-complex="9pt"/>
    </style:style>
    <style:style style:name="P91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92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9pt" style:font-size-asian="9pt" style:font-name-complex="Arial" style:font-size-complex="9pt"/>
    </style:style>
    <style:style style:name="P93" style:family="paragraph" style:parent-style-name="Normalny_20__28_Web_29_">
      <style:paragraph-properties fo:margin-left="0cm" fo:margin-right="0.531cm" fo:margin-top="0cm" fo:margin-bottom="0cm" fo:text-indent="-0.501cm" style:auto-text-indent="false"/>
    </style:style>
    <style:style style:name="P94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0.758cm"/>
          <style:tab-stop style:position="13.376cm"/>
          <style:tab-stop style:position="14.877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5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0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21" style:family="text">
      <style:text-properties fo:font-weight="bold" style:font-weight-asian="bold"/>
    </style:style>
    <style:style style:name="T22" style:family="text">
      <style:text-properties style:text-position="super 58%" style:font-name="Arial" fo:font-size="9pt" style:font-size-asian="9pt" style:font-name-complex="Arial" style:font-size-complex="9pt"/>
    </style:style>
    <style:style style:name="T23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24" style:family="text">
      <style:text-properties style:text-position="super 58%" style:font-name="Arial" fo:font-size="8.5pt" fo:font-weight="bold" style:font-size-asian="8.5pt" style:font-weight-asian="bold" style:font-name-complex="Arial" style:font-size-complex="8.5pt"/>
    </style:style>
    <style:style style:name="T25" style:family="text">
      <style:text-properties fo:color="#000000" style:font-name="Arial" fo:font-size="9pt" style:font-size-asian="9pt" style:font-name-complex="Arial" style:font-size-complex="9pt" style:font-weight-complex="bold"/>
    </style:style>
    <text:list-style style:name="L1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8">Urząd Zamówień Publicznych</text:p>
            <text:p text:style-name="P7">Zamieszczanie ogłoszeń on-line w BZP:</text:p>
            <text:p text:style-name="P3"><text:a xlink:type="simple" xlink:href="http://www.portal.uzp.gov.pl/"><text:span text:style-name="Internet_20_link"><text:span text:style-name="T1">http://www.portal.uzp.gov.p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9">OGŁOSZENIE O ZAMÓWIENIU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2" office:value-type="string">
            <text:p text:style-name="P4"><text:span text:style-name="T5"><draw:control text:anchor-type="as-char" draw:z-index="0" draw:style-name="gr1" draw:text-style-name="P95" svg:width="0.32cm" svg:height="0.32cm" draw:control="control1"/></text:span><text:span text:style-name="T5"> </text:span></text:p>
          </table:table-cell>
          <table:table-cell table:style-name="Tabela1.A2" table:number-columns-spanned="11" office:value-type="string">
            <text:p text:style-name="P10">Zamieszczanie 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<text:bookmark-start text:name="Wybór1"/><text:span text:style-name="T5"><draw:control text:anchor-type="as-char" draw:z-index="1" draw:style-name="gr1" draw:text-style-name="P95" svg:width="0.32cm" svg:height="0.32cm" draw:control="control2"/></text:span><text:bookmark-end text:name="Wybór1"/><text:span text:style-name="T5"> </text:span></text:p>
          </table:table-cell>
          <table:table-cell table:style-name="Tabela1.A2" table:number-columns-spanned="11" office:value-type="string">
            <text:p text:style-name="P10">Zamieszczanie nie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23">OGŁOSZE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4" office:value-type="string">
            <text:p text:style-name="P28">Zamówienia publicznego</text:p>
          </table:table-cell>
          <table:covered-table-cell/>
          <table:covered-table-cell/>
          <table:covered-table-cell/>
          <table:table-cell table:style-name="Tabela1.A2" office:value-type="string">
            <text:p text:style-name="P21"><draw:control text:anchor-type="as-char" draw:z-index="2" draw:style-name="gr1" draw:text-style-name="P95" svg:width="0.32cm" svg:height="0.32cm" draw:control="control3"/></text:p>
          </table:table-cell>
          <table:table-cell table:style-name="Tabela1.A2" table:number-columns-spanned="6" office:value-type="string">
            <text:p text:style-name="P28">Ustanowienia dynamicznego systemu zakupów (DSZ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1"><draw:control text:anchor-type="as-char" draw:z-index="3" draw:style-name="gr1" draw:text-style-name="P95" svg:width="0.32cm" svg:height="0.32cm" draw:control="control4"/></text:p>
          </table:table-cell>
        </table:table-row>
        <table:table-row table:style-name="Tabela1.6">
          <table:table-cell table:style-name="Tabela1.A8" table:number-columns-spanned="4" office:value-type="string">
            <text:p text:style-name="P28">Zawarcia umowy ramowej</text:p>
          </table:table-cell>
          <table:covered-table-cell/>
          <table:covered-table-cell/>
          <table:covered-table-cell/>
          <table:table-cell table:style-name="Tabela1.A5" office:value-type="string">
            <text:p text:style-name="P21"><draw:control text:anchor-type="as-char" draw:z-index="4" draw:style-name="gr1" draw:text-style-name="P95" svg:width="0.32cm" svg:height="0.32cm" draw:control="control5"/></text:p>
          </table:table-cell>
          <table:table-cell table:style-name="Tabela1.F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47">SEKCJA I: ZAMAWI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5">I.1) NAZWA I 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32">Nazw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2" table:number-columns-spanned="12" office:value-type="string">
            <text:p text:style-name="P28">Gmina Stęs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3" table:number-columns-spanned="3" office:value-type="string">
            <text:p text:style-name="P41"><text:span text:style-name="T13">Adres </text:span><text:span text:style-name="T13">pocztowy:</text:span></text:p>
          </table:table-cell>
          <table:covered-table-cell/>
          <table:covered-table-cell/>
          <table:table-cell table:style-name="Tabela1.D13" table:number-columns-spanned="9" office:value-type="string">
            <text:p text:style-name="P28">Poznańska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28">Miejscowoś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3" office:value-type="string">
            <text:p text:style-name="P28">Kod pocztowy:</text:p>
          </table:table-cell>
          <table:covered-table-cell/>
          <table:covered-table-cell/>
          <table:table-cell table:style-name="Tabela1.J14" table:number-columns-spanned="3" office:value-type="string">
            <text:p text:style-name="P28">Województwo: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28">Stęs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3" office:value-type="string">
            <text:p text:style-name="P28">62-060</text:p>
          </table:table-cell>
          <table:covered-table-cell/>
          <table:covered-table-cell/>
          <table:table-cell table:style-name="Tabela1.J15" table:number-columns-spanned="3" office:value-type="string">
            <text:p text:style-name="P28">Wielkopolskie</text:p>
          </table:table-cell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28">Tel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6" office:value-type="string">
            <text:p text:style-name="P28">Fak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28">61 81 97 1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6" office:value-type="string">
            <text:p text:style-name="P28">61 81 97 1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7" office:value-type="string">
            <text:p text:style-name="P41"><text:span text:style-name="T1">Adres strony internetowej zamawiającego </text:span><text:span text:style-name="T2">(jeżeli posiada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5" office:value-type="string">
            <text:p text:style-name="P21">www.steszew.pl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table:number-columns-spanned="12" office:value-type="string">
            <text:p text:style-name="P46"><text:span text:style-name="T1">Adres strony internetowej, pod którym dostępne są informacje dotyczące dynamicznego systemu zakupów </text:span><text:span text:style-name="T2">(jeże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0" table:number-columns-spanned="2" office:value-type="string">
            <text:p text:style-name="P41"><text:span text:style-name="T2">dotyczy)</text:span><text:span text:style-name="T1">:</text:span></text:p>
          </table:table-cell>
          <table:covered-table-cell/>
          <table:table-cell table:style-name="Tabela1.F8" table:number-columns-spanned="10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2" office:value-type="string">
            <text:p text:style-name="P55">I.2) RODZAJ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2" table:number-columns-spanned="8" office:value-type="string">
            <text:p text:style-name="P41"><text:span text:style-name="T5"><draw:control text:anchor-type="as-char" draw:z-index="5" draw:style-name="gr1" draw:text-style-name="P95" svg:width="0.32cm" svg:height="0.32cm" draw:control="control6"/></text:span><text:span text:style-name="T5"> </text:span><text:span text:style-name="T1">Administracja rządowa central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4" office:value-type="string">
            <text:p text:style-name="P41"><text:span text:style-name="T5"><draw:control text:anchor-type="as-char" draw:z-index="6" draw:style-name="gr1" draw:text-style-name="P95" svg:width="0.32cm" svg:height="0.32cm" draw:control="control7"/></text:span><text:span text:style-name="T5"> </text:span><text:span text:style-name="T1">Uczelnia publiczna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1"><text:span text:style-name="T5"><draw:control text:anchor-type="as-char" draw:z-index="7" draw:style-name="gr1" draw:text-style-name="P95" svg:width="0.32cm" svg:height="0.32cm" draw:control="control8"/></text:span><text:span text:style-name="T5"> </text:span><text:span text:style-name="T1">Administracja rządowa teren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1"><text:span text:style-name="T5"><draw:control text:anchor-type="as-char" draw:z-index="8" draw:style-name="gr1" draw:text-style-name="P95" svg:width="0.32cm" svg:height="0.32cm" draw:control="control9"/></text:span><text:span text:style-name="T5"> </text:span><text:span text:style-name="T1">Instytucja ubezpieczenia społecznego i zdrowotnego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1"><text:span text:style-name="T5"><draw:control text:anchor-type="as-char" draw:z-index="9" draw:style-name="gr1" draw:text-style-name="P95" svg:width="0.32cm" svg:height="0.32cm" draw:control="control10"/></text:span><text:span text:style-name="T5"> </text:span><text:span text:style-name="T1">Administracja samorzą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1"><text:span text:style-name="T5"><draw:control text:anchor-type="as-char" draw:z-index="10" draw:style-name="gr1" draw:text-style-name="P95" svg:width="0.32cm" svg:height="0.32cm" draw:control="control11"/></text:span><text:span text:style-name="T5"> </text:span><text:span text:style-name="T1">Samodzielny publiczny zakład opieki zdrowotnej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1"><text:span text:style-name="T5"><draw:control text:anchor-type="as-char" draw:z-index="11" draw:style-name="gr1" draw:text-style-name="P95" svg:width="0.32cm" svg:height="0.32cm" draw:control="control12"/></text:span><text:span text:style-name="T5"> </text:span><text:span text:style-name="T1">Podmiot praw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rows-spanned="2" table:number-columns-spanned="4" office:value-type="string">
            <text:p text:style-name="P41"><text:span text:style-name="T5"><draw:control text:anchor-type="as-char" draw:z-index="12" draw:style-name="gr1" draw:text-style-name="P95" svg:width="0.32cm" svg:height="0.32cm" draw:control="control13"/></text:span><text:span text:style-name="T5"> </text:span><text:span text:style-name="T1">Inny </text:span><text:span text:style-name="T2">(proszę określić)</text:span><text:span text:style-name="T1">: </text:span><text:bookmark-start text:name="Tekst2"/><text:span text:style-name="T3"><text:text-input text:description="Tekst2">     </text:text-input></text:span><text:bookmark-end text:name="Tekst2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8" office:value-type="string">
            <text:p text:style-name="P46"><text:span text:style-name="T5"><draw:control text:anchor-type="as-char" draw:z-index="13" draw:style-name="gr1" draw:text-style-name="P95" svg:width="0.32cm" svg:height="0.32cm" draw:control="control14"/></text:span><text:span text:style-name="T5"> </text:span><text:span text:style-name="T1">Organ kontroli państwowej lub ochrony prawa,</text:span></text:p>
            <text:p text:style-name="P58"><text:s text:c="6"/>sąd lub trybu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47">SEKCJA II: 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5">II.1) OKREŚLENIE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6" table:number-columns-spanned="12" office:value-type="string">
            <text:p text:style-name="P32">II.1.1) Nazwa nadana zamówieniu przez zamawiają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0" table:number-columns-spanned="12" office:value-type="string">
            <text:p text:style-name="P80"><text:span text:style-name="T6"><text:s text:c="2"/></text:span><text:span text:style-name="T15">Remont ul. Kuika w Trzebawiu w zakresie wykonania chodnika, odcinek 2 </text:span></text:p>
            <text:p text:style-name="Text_20_body"><text:span text:style-name="T15"><text:s text:c="2"/>( od ul. Topolowej do ul. Spokojnej ) z materiału Wykonawcy.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B"/>
        <table:table-column table:style-name="Tabela2.L"/>
        <table:table-column table:style-name="Tabela2.M"/>
        <table:table-column table:style-name="Tabela2.N"/>
        <table:table-column table:style-name="Tabela2.L" table:number-columns-repeated="2"/>
        <table:table-column table:style-name="Tabela2.Q"/>
        <table:table-column table:style-name="Tabela2.R" table:number-columns-repeated="2"/>
        <table:table-column table:style-name="Tabela2.T"/>
        <table:table-column table:style-name="Tabela2.U"/>
        <table:table-column table:style-name="Tabela2.V"/>
        <table:table-column table:style-name="Tabela2.U"/>
        <table:table-column table:style-name="Tabela2.V"/>
        <table:table-column table:style-name="Tabela2.R" table:number-columns-repeated="2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e"/>
        <table:table-column table:style-name="Tabela2.k"/>
        <table:table-column table:style-name="Tabela2.l"/>
        <table:table-column table:style-name="Tabela2.m"/>
        <table:table-column table:style-name="Tabela2.B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row table:style-name="Tabela2.1">
          <table:table-cell table:style-name="Tabela2.A1" table:number-columns-spanned="46" office:value-type="string">
            <text:p text:style-name="P32">II.1.2) Rodzaj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3" office:value-type="string">
            <text:p text:style-name="P41"><text:span text:style-name="T13">Roboty budowlane</text:span><text:span text:style-name="T5"> <text:s text:c="16"/></text:span><text:span text:style-name="T5"><draw:control text:anchor-type="as-char" draw:z-index="14" draw:style-name="gr1" draw:text-style-name="P95" svg:width="0.32cm" svg:height="0.32cm" draw:control="control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5" office:value-type="string">
            <text:p text:style-name="P41"><text:span text:style-name="T13">Dostawy <text:s text:c="4"/></text:span><text:span text:style-name="T5"><text:s text:c="28"/></text:span><text:span text:style-name="T5"><draw:control text:anchor-type="as-char" draw:z-index="15" draw:style-name="gr1" draw:text-style-name="P95" svg:width="0.32cm" svg:height="0.32cm" draw:control="control16"/>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18" office:value-type="string">
            <text:p text:style-name="P41"><text:span text:style-name="T13">Usługi <text:s text:c="10"/></text:span><text:span text:style-name="T5"><text:s text:c="26"/></text:span><text:span text:style-name="T5"><draw:control text:anchor-type="as-char" draw:z-index="16" draw:style-name="gr1" draw:text-style-name="P95" svg:width="0.32cm" svg:height="0.32cm" draw:control="control17"/>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6" office:value-type="string">
            <text:p text:style-name="P1"><text:span text:style-name="T13">II.1.</text:span><text:span text:style-name="T13">3)</text:span></text:p>
            <text:p text:style-name="Standard"><text:soft-page-break/><text:span text:style-name="T5"><draw:control text:anchor-type="as-char" draw:z-index="17" draw:style-name="gr1" draw:text-style-name="P95" svg:width="0.32cm" svg:height="0.32cm" draw:control="control18"/></text:span><text:span text:style-name="T5"> </text:span><text:span text:style-name="T13">przed wszczęciem postępowania o udzielenie zamówienia przeprowadzono dialog techni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6" office:value-type="string">
            <text:p text:style-name="P41"><text:span text:style-name="T13">II.1.</text:span><text:span text:style-name="T13">4) Określenie przedmiotu oraz wielkości lub zakresu zamówienia</text:span></text:p>
            <text:p text:style-name="P83">Remont ul. Kuika w Trzebawiu w zakresie wykonania chodnika, odcinek 2 </text:p>
            <text:p text:style-name="P83">( od ul. Topolowej do ul. Spokojnej ) z materiału Wykonawcy.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12">Zakres prac obejmuje roboty budowlano montażowe polegające na:</text:p>
            <text:p text:style-name="P14"/>
            <text:p text:style-name="P59"><text:span text:style-name="T14">Roboty rozbiórkowe i przygotowawcze<text:tab/></text:span><text:span text:style-name="T11"><text:tab/></text:span></text:p>
            <text:p text:style-name="P60">Cięcie piłą nawierzchni bitumicznych.<text:tab/>m<text:tab/><text:tab/>50,000</text:p>
            <text:p text:style-name="P60">Rozebranie nawierzchni z mieszanek mineralno-bitumicznych.<text:tab/>m2<text:tab/><text:tab/>35,000</text:p>
            <text:p text:style-name="P60">Rozebranie podbudowy z kruszywa kamiennego.<text:tab/>m2<text:tab/><text:tab/>35,000</text:p>
            <text:p text:style-name="P60">Załadunek i wywóz materiałów z rozbiórki.<text:tab/>m3<text:tab/><text:tab/>12,311</text:p>
            <text:p text:style-name="P60">Roboty pomiarowe.<text:tab/>km<text:tab/><text:tab/>0,225</text:p>
            <text:p text:style-name="P60">Przycięcie gałęzi drzew i krzewów.<text:tab/>ha<text:tab/><text:tab/>0,005</text:p>
            <text:p text:style-name="P59"><text:span text:style-name="T14">Roboty ziemne<text:tab/></text:span><text:span text:style-name="T11"><text:tab/></text:span></text:p>
            <text:p text:style-name="P60">Usunięcie warstwy ziemi urodzajnej wraz z wywozem.<text:tab/>m3<text:tab/><text:tab/>87,075</text:p>
            <text:p text:style-name="P60">Usunięcie warstwy ziemi wraz z wywozem.<text:tab/>m3<text:tab/><text:tab/>145,125</text:p>
            <text:p text:style-name="P60">Formowanie i zagęszczanie nasypów <text:tab/>m3<text:tab/><text:tab/>232,200</text:p>
            <text:p text:style-name="P59"><text:span text:style-name="T14">Krawężniki, obrzeża<text:tab/></text:span><text:span text:style-name="T11"><text:tab/></text:span></text:p>
            <text:p text:style-name="P59"><text:span text:style-name="T11">Rowki pod krawężniki, obrzeża i ławy<text:tab/>m<text:tab/><text:tab/>530,500<text:tab/></text:span></text:p>
            <text:p text:style-name="P60">Ława betonowa, beton C12/15<text:tab/>m3<text:tab/><text:tab/>27,760</text:p>
            <text:p text:style-name="P60">Krawężnik betonowy 10x25cm<text:tab/>m<text:tab/><text:tab/>61,000</text:p>
            <text:p text:style-name="P60">Krawężnik betonowy 15x30cm<text:tab/>m<text:tab/><text:tab/>157,000</text:p>
            <text:p text:style-name="P60">Obrzeże betonowe 8x30cm<text:tab/>m<text:tab/><text:tab/>312,500</text:p>
            <text:p text:style-name="P59"><text:span text:style-name="T14">Nawierzchnia chodnika<text:tab/></text:span><text:span text:style-name="T11"><text:tab/></text:span></text:p>
            <text:p text:style-name="P60">Profilowanie i zagęszczenie podłoża.<text:tab/>m2<text:tab/><text:tab/>363,000</text:p>
            <text:p text:style-name="P59"><text:span text:style-name="T11">Chodnik z szarej kostki betonowej gr. 60 mm,<text:tab/>m2<text:tab/><text:tab/>363,000</text:span></text:p>
            <text:p text:style-name="P59"><text:span text:style-name="T14">Nawierzchnia zjazdów<text:tab/></text:span><text:span text:style-name="T11"><text:tab/></text:span></text:p>
            <text:p text:style-name="P60">Profilowanie i zagęszczenie podłoża<text:tab/>m2<text:tab/><text:tab/>24,000</text:p>
            <text:p text:style-name="P60">Podbudowa z kruszywa łamanego 0/31,5 - grub 15 cm.<text:tab/>m2<text:tab/><text:tab/>24,000</text:p>
            <text:p text:style-name="P60">Nawierzchnie z kolorowej kostki brukowej grub 8 cm.<text:tab/>m2<text:tab/><text:tab/>24,000</text:p>
            <text:p text:style-name="P59"><text:span text:style-name="T14">Elementy odwodnienia<text:tab/></text:span><text:span text:style-name="T11"><text:tab/></text:span></text:p>
            <text:p text:style-name="P60">Ława betonowa<text:tab/>m3<text:tab/><text:tab/>0,540</text:p>
            <text:p text:style-name="P60">Krawężnik betonowy 15x30cm<text:tab/>m<text:tab/><text:tab/>15,000</text:p>
            <text:p text:style-name="P60">Chodnik z płyt betonowych 50x50x7 cm<text:tab/>m2<text:tab/><text:tab/>3,000</text:p>
            <text:p text:style-name="P60">Ściek drogowy korytkowy<text:tab/>m<text:tab/><text:tab/>12,000</text:p>
            <text:p text:style-name="P60">Roboty ziemne<text:tab/>m3<text:tab/><text:tab/>34,500</text:p>
            <text:p text:style-name="P60">Podłoża z materiałów sypkich, gr. 15cm<text:tab/>m2<text:tab/><text:tab/>25,000</text:p>
            <text:p text:style-name="P60">Obsypka z materiałów sypkich, gr. 15 cm<text:tab/>m2<text:tab/><text:tab/>22,500</text:p>
            <text:p text:style-name="P60">Studzienki ściekowe uliczne z osadnikiem bez syfonu<text:tab/>szt. <text:tab/><text:tab/>2,000</text:p>
            <text:p text:style-name="P60">Przykanaliki z rur PVC o śr. 200mm<text:tab/>m<text:tab/><text:tab/>20,000</text:p>
            <text:p text:style-name="P60">Kanały z rur PVC o śr. 315mm<text:tab/>m<text:tab/><text:tab/>15,000</text:p>
            <text:p text:style-name="P60">Kształtki kanalizacyjne<text:tab/>szt. <text:tab/><text:tab/>4,000</text:p>
            <text:p text:style-name="P60">Ręczne zasypywanie wykopów<text:tab/>m3<text:tab/><text:tab/>33,420</text:p>
            <text:p text:style-name="P59"><text:span text:style-name="T14">Mur oporowy prefabrykowany<text:tab/></text:span><text:span text:style-name="T11"><text:tab/></text:span></text:p>
            <text:p text:style-name="P60">Profilowanie i zagęszczenie podłoża<text:tab/>m2<text:tab/><text:tab/>40,500</text:p>
            <text:p text:style-name="P60">Warstwa odsączająca wraz z zagęszczeniem, gr. 10cm<text:tab/>m2<text:tab/><text:tab/>40,500</text:p>
            <text:p text:style-name="P60">Podbudowa betonowa z betonu C12/15, gr. 10cm<text:tab/>m2<text:tab/><text:tab/>40,500</text:p>
            <text:p text:style-name="P60">Ścianki oporowe wys. 50cm, na podłożu z B7,5<text:tab/>m<text:tab/><text:tab/>81,000</text:p>
            <text:p text:style-name="P59"><text:span text:style-name="T14">Roboty towarzyszące<text:tab/></text:span><text:span text:style-name="T11"><text:tab/></text:span></text:p>
            <text:p text:style-name="P59"><text:span text:style-name="T11">Balustrada ochronna U-11a<text:tab/>m<text:tab/><text:tab/>81,000</text:span></text:p>
            <text:p text:style-name="P60">Remont cząstkowy chodników<text:tab/>m2<text:tab/><text:tab/>30,000</text:p>
            <text:p text:style-name="P60">Słupki do znaków drogowych<text:tab/>szt.<text:tab/><text:tab/>3,000</text:p>
            <text:p text:style-name="P60">Znaki<text:tab/>szt.<text:tab/><text:tab/>5,000</text:p>
            <text:p text:style-name="P60">Przestawienie istniejącego ogrodzenia wokół pomnika<text:tab/>m<text:tab/><text:tab/>16,000</text:p>
            <text:p text:style-name="P60">Rozebranie ogrodzenia z siatki na słupkach stalowych<text:tab/>m2<text:tab/><text:tab/>198,000</text:p>
            <text:p text:style-name="P59"><text:span text:style-name="T11">Budowa ogrodzenia- siatka i słupki z rozbiórki<text:tab/>m2<text:tab/><text:tab/>198,000</text:span></text:p>
            <text:p text:style-name="P60">Regulacja pionowa studzienek telefonicznych<text:tab/>szt.<text:tab/><text:tab/>1,000</text:p>
            <text:p text:style-name="P60">Wymiana pokrywy żelbetowej na żeliwną<text:tab/>szt.<text:tab/><text:tab/>1,000</text:p>
            <text:p text:style-name="P62">Demontaż słupa</text:p>
            <text:p text:style-name="P61">Demontaż słupów o masie do 300 kg<text:tab/>szt.<text:tab/><text:tab/>1,000</text:p>
            <text:p text:style-name="P59"><text:span text:style-name="T12">Wywiezienie gruzu z terenu rozbiórki<text:tab/>m3<text:tab/><text:tab/>0,12</text:span></text:p>
            <text:p text:style-name="P62">Demontaż i ustawienie pomnika</text:p>
            <text:p text:style-name="P61">Demontaż pomnika M. Kuika<text:tab/>m3<text:tab/><text:tab/>7,462</text:p>
            <text:p text:style-name="P61">Wywiezienie gruzu z terenu rozbiórki<text:tab/>m3<text:tab/><text:tab/>7,462</text:p>
            <text:p text:style-name="P61"><text:soft-page-break/>Usunięcie warstwy ziemi urodzajnej gr. 15cm<text:tab/>m2<text:tab/><text:tab/>4,000</text:p>
            <text:p text:style-name="P61">Roboty ziemne wraz z wywozem<text:tab/>m3<text:tab/><text:tab/>1,000</text:p>
            <text:p text:style-name="P61">Podłoża z materiałów sypkich, gr. 15cm<text:tab/>m2<text:tab/><text:tab/>1,000</text:p>
            <text:p text:style-name="P61">Stopy fundamentowe z betonu C16/20<text:tab/>m3<text:tab/><text:tab/>0,800</text:p>
            <text:p text:style-name="P61">Montaż pomnika z kamienia<text:tab/>m3<text:tab/><text:tab/>1,000</text:p>
            <text:p text:style-name="P61">Profilowanie i zagęszczenie podłoża<text:tab/>m2<text:tab/><text:tab/>4,000</text:p>
            <text:p text:style-name="P61">Chodniki z szarej kostki betonowej gr. 6 cm<text:tab/>m2<text:tab/><text:tab/>4,000</text:p>
            <text:p text:style-name="P59"><text:span text:style-name="T11">Rowki pod obrzeża i ławy<text:tab/>m<text:tab/><text:tab/>8,000<text:tab/></text:span></text:p>
            <text:p text:style-name="P60">Ława betonowa, beton C12/15<text:tab/>m3<text:tab/><text:tab/>0,320</text:p>
            <text:p text:style-name="P60">Obrzeże betonowe 8x30cm<text:tab/>m<text:tab/><text:tab/>8,000</text:p>
            <text:p text:style-name="P62">Mijanki</text:p>
            <text:p text:style-name="P61">Cięcie mechaniczne nawierzchni asfaltowej<text:tab/>m<text:tab/><text:tab/>50,000</text:p>
            <text:p text:style-name="P61">Wykonanie koryt, gł. 43cm<text:tab/>m2<text:tab/><text:tab/>93,380</text:p>
            <text:p text:style-name="P61">Roboty ziemne<text:tab/>m3<text:tab/><text:tab/>40,153</text:p>
            <text:p text:style-name="P59"><text:span text:style-name="T11">Rowki pod krawężniki i ławy<text:tab/>m<text:tab/><text:tab/>52,000<text:tab/></text:span></text:p>
            <text:p text:style-name="P60">Ława betonowa, beton C12/15<text:tab/>m3<text:tab/><text:tab/>3,640</text:p>
            <text:p text:style-name="P60">Krawężniki betonowe 15x30, zatopione<text:tab/>m<text:tab/><text:tab/>52,000</text:p>
            <text:p text:style-name="P60">Profilowanie i zagęszczenie podłoża<text:tab/>m2<text:tab/><text:tab/>93,380</text:p>
            <text:p text:style-name="P60">Warstwa odsączająca, gr. 15cm<text:tab/>m2<text:tab/><text:tab/>93,380</text:p>
            <text:p text:style-name="P60">Podbudowa z kruszywa łamanego<text:tab/>m2<text:tab/><text:tab/>84,420</text:p>
            <text:p text:style-name="P60">Warstwa wiążąca AC16W, gr. 4cm<text:tab/>m2<text:tab/><text:tab/>80,000</text:p>
            <text:p text:style-name="P60">Warstwa ścieralna AC11S, gr. 4cm<text:tab/>m2<text:tab/><text:tab/>80,000</text:p>
            <text:p text:style-name="P59"><text:span text:style-name="T14">Konstrukcja nawierzchni asfaltowej</text:span></text:p>
            <text:p text:style-name="P61">Rozebranie ław z betonu pod krawężniki<text:tab/>m3<text:tab/><text:tab/>2,100</text:p>
            <text:p text:style-name="P61">Rozebranie krawężników betonowych <text:tab/>m<text:tab/><text:tab/>30,000</text:p>
            <text:p text:style-name="P60">Załadunek i wywóz materiałów z rozbiórki.<text:tab/>m3<text:tab/><text:tab/>2,100</text:p>
            <text:p text:style-name="P63">Montaż wpustu</text:p>
            <text:p text:style-name="P60">Roboty ziemne<text:tab/>m3<text:tab/><text:tab/>13,500</text:p>
            <text:p text:style-name="P60">Podłoża z materiałów sypkich, gr. 15cm<text:tab/>m2<text:tab/><text:tab/>5,000</text:p>
            <text:p text:style-name="P60">Studzienki ściekowe uliczne z osadnikiem bez syfonu<text:tab/>szt. <text:tab/><text:tab/>1,000</text:p>
            <text:p text:style-name="P60">Przykanaliki z rur PVC o śr. 200mm<text:tab/>m<text:tab/><text:tab/>10,000</text:p>
            <text:p text:style-name="P60">Ręczne zasypywanie wykopów<text:tab/>m3<text:tab/><text:tab/>13,243</text:p>
            <text:p text:style-name="P59"><text:span text:style-name="T14">Krawężniki, obrzeża<text:tab/></text:span><text:span text:style-name="T11"><text:tab/></text:span></text:p>
            <text:p text:style-name="P59"><text:span text:style-name="T11">Rowki pod krawężniki, obrzeża i ławy<text:tab/>m<text:tab/><text:tab/>60,000<text:tab/></text:span></text:p>
            <text:p text:style-name="P60">Ława betonowa, beton C12/15<text:tab/>m3<text:tab/><text:tab/>4,200</text:p>
            <text:p text:style-name="P60">Krawężnik betonowy 15x30cm- nowy<text:tab/>m<text:tab/><text:tab/>30,000</text:p>
            <text:p text:style-name="P60">Krawężnik betonowy 15x30cm- z rozbiórki<text:tab/>m<text:tab/><text:tab/>30,000</text:p>
            <text:p text:style-name="P5"><text:span text:style-name="T14"><text:s/>Konstrukcja poszerzenia<text:tab/></text:span><text:span text:style-name="T11"><text:tab/></text:span></text:p>
            <text:p text:style-name="P60">Roboty ziemne<text:tab/>m3<text:tab/><text:tab/>95,700</text:p>
            <text:p text:style-name="P60">Profilowanie i zagęszczenie podłoża<text:tab/>m2<text:tab/><text:tab/>330,000</text:p>
            <text:p text:style-name="P60">Podbudowa z kruszywa łamanego 0/31,5 - grub 15 cm.<text:tab/>m2<text:tab/><text:tab/>330,000</text:p>
            <text:p text:style-name="P60">Mechaniczne czyszczenie podbudowy kamiennej<text:tab/>m2<text:tab/><text:tab/>330,000</text:p>
            <text:p text:style-name="P60">Skropienie podbudowy emulsją asfaltową<text:tab/>m2<text:tab/><text:tab/>330,000</text:p>
            <text:p text:style-name="P60">Podbudowa z mieszanki min.- bit. AC16P, gr. 9cm<text:tab/>m2<text:tab/><text:tab/>330,000</text:p>
            <text:p text:style-name="P60">Frezowanie nawierzchni bitumicznej gr, 5cm<text:tab/>m2<text:tab/><text:tab/>115,000</text:p>
            <text:p text:style-name="P59"><text:span text:style-name="T11">Mechaniczne czyszczenie podbudowy asfaltowej<text:tab/>m2<text:tab/><text:tab/>445,000</text:span></text:p>
            <text:p text:style-name="P60">Skropienie w-wy wiążącej emulsją asfaltową<text:tab/>m2<text:tab/><text:tab/>445,000</text:p>
            <text:p text:style-name="P60">Warstwa ścieralna z mieszanek min.-asf., gr. 5cm<text:tab/>m2<text:tab/><text:tab/>445,000</text:p>
            <text:p text:style-name="P20"/>
            <text:p text:style-name="P86">Pozostałe prace zgodnie z przedmiarem robót oraz uporządkowanie terenu po zakończonych pracach.</text:p>
            <text:p text:style-name="P14"/>
            <text:p text:style-name="P6"><text:span text:style-name="T13">Ponadto zakres prac obejmuje:</text:span></text:p>
            <text:p text:style-name="P14">1) sporządzenie operatu kolaudacyjnego – 3 egzemplarze, na który składa się:</text:p>
            <text:p text:style-name="P64"><text:s text:c="2"/>a) Dokumentacja powykonawcza:</text:p>
            <text:p text:style-name="P86"><text:s text:c="5"/>b) Obsługa geodezyjna zadania wraz z inwentaryzacją <text:s/>powykonawczą – <text:s/>mapy <text:s text:c="4"/>kpl. <text:s text:c="2"/>5,000</text:p>
            <text:p text:style-name="P14"><text:s text:c="5"/>c) Atesty na materiały i prefabrykaty,</text:p>
            <text:p text:style-name="P14"><text:s/>2) Protokóły odbioru robót.</text:p>
            <text:p text:style-name="P15"><text:s/>3) wymagane dokumenty dotyczące przeprowadzonych przez Wykonawcę badań i sprawdzeń,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9" office:value-type="string">
            <text:p text:style-name="P41"><text:span text:style-name="T13">II.1.</text:span><text:span text:style-name="T13">5) </text:span></text:p>
            <text:p text:style-name="P40"><text:span text:style-name="T5"><draw:control text:anchor-type="as-char" draw:z-index="18" draw:style-name="gr1" draw:text-style-name="P95" svg:width="0.32cm" svg:height="0.32cm" draw:control="control19"/></text:span><text:span text:style-name="T13"> <text:s/>przewiduje się udzielenie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46" office:value-type="string">
            <text:p text:style-name="P4"><text:span text:style-name="T19">(dotyczy przetargu nieograniczonego i przetargu o</text:span><text:span text:style-name="T19">graniczo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46" office:value-type="string">
            <text:p text:style-name="P41"><text:span text:style-name="T13">Określenie przedmiotu oraz </text:span><text:span text:style-name="T13">wielkości lub zakresu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5">
          <table:table-cell table:style-name="Tabela2.A5" table:number-columns-spanned="4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46" office:value-type="string">
            <text:p text:style-name="P41"><text:span text:style-name="T13">II.1.</text:span><text:span text:style-name="T13">6) WSPÓLNY SŁOWNIK ZAMÓWIEŃ (CP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table:number-columns-spanned="37" office:value-type="string">
            <text:p text:style-name="P33">Słownik głó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32">Główny przedmi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2">4</text:p>
          </table:table-cell>
          <table:covered-table-cell/>
          <table:table-cell table:style-name="Tabela2.W13" table:number-columns-spanned="2" office:value-type="string">
            <text:p text:style-name="P22">5</text:p>
          </table:table-cell>
          <table:covered-table-cell/>
          <table:table-cell table:style-name="Tabela2.Y13" office:value-type="string">
            <text:p text:style-name="P22"/>
          </table:table-cell>
          <table:table-cell table:style-name="Tabela2.Z13" office:value-type="string">
            <text:p text:style-name="P22">2</text:p>
          </table:table-cell>
          <table:table-cell table:style-name="Tabela2.W13" office:value-type="string">
            <text:p text:style-name="P22">3</text:p>
          </table:table-cell>
          <table:table-cell table:style-name="Tabela2.Y13" table:number-columns-spanned="2" office:value-type="string">
            <text:p text:style-name="P22"/>
          </table:table-cell>
          <table:covered-table-cell/>
          <table:table-cell table:style-name="Tabela2.Z13" table:number-columns-spanned="2" office:value-type="string">
            <text:p text:style-name="P22">3</text:p>
          </table:table-cell>
          <table:covered-table-cell/>
          <table:table-cell table:style-name="Tabela2.W13" table:number-columns-spanned="2" office:value-type="string">
            <text:p text:style-name="P22">2</text:p>
          </table:table-cell>
          <table:covered-table-cell/>
          <table:table-cell table:style-name="Tabela2.Y13" table:number-columns-spanned="2" office:value-type="string">
            <text:p text:style-name="P22"/>
          </table:table-cell>
          <table:covered-table-cell/>
          <table:table-cell table:style-name="Tabela2.Z13" table:number-columns-spanned="2" office:value-type="string">
            <text:p text:style-name="P22">5</text:p>
          </table:table-cell>
          <table:covered-table-cell/>
          <table:table-cell table:style-name="Tabela2.W13" table:number-columns-spanned="2" office:value-type="string">
            <text:p text:style-name="P22">2</text:p>
          </table:table-cell>
          <table:covered-table-cell/>
          <table:table-cell table:style-name="Tabela2.Y13" table:number-columns-spanned="2" office:value-type="string">
            <text:p text:style-name="P22"/>
          </table:table-cell>
          <table:covered-table-cell/>
          <table:table-cell table:style-name="Tabela2.Z13" table:number-columns-spanned="2" office:value-type="string">
            <text:p text:style-name="P22">0</text:p>
          </table:table-cell>
          <table:covered-table-cell/>
          <table:table-cell table:style-name="Tabela2.r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2">
          <table:table-cell table:style-name="Tabela2.A14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rows-spanned="4" table:number-columns-spanned="9" office:value-type="string">
            <text:p text:style-name="P32">Dodatkowe przedmi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2">4</text:p>
          </table:table-cell>
          <table:covered-table-cell/>
          <table:table-cell table:style-name="Tabela2.W13" table:number-columns-spanned="2" office:value-type="string">
            <text:p text:style-name="P22">5</text:p>
          </table:table-cell>
          <table:covered-table-cell/>
          <table:table-cell table:style-name="Tabela2.Y13" office:value-type="string">
            <text:p text:style-name="P22">.</text:p>
          </table:table-cell>
          <table:table-cell table:style-name="Tabela2.Z13" office:value-type="string">
            <text:p text:style-name="P22">2</text:p>
          </table:table-cell>
          <table:table-cell table:style-name="Tabela2.W13" office:value-type="string">
            <text:p text:style-name="P22">3</text:p>
          </table:table-cell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3</text:p>
          </table:table-cell>
          <table:covered-table-cell/>
          <table:table-cell table:style-name="Tabela2.W13" table:number-columns-spanned="2" office:value-type="string">
            <text:p text:style-name="P22">2</text:p>
          </table:table-cell>
          <table:covered-table-cell/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5</text:p>
          </table:table-cell>
          <table:covered-table-cell/>
          <table:table-cell table:style-name="Tabela2.W13" table:number-columns-spanned="2" office:value-type="string">
            <text:p text:style-name="P22">3</text:p>
          </table:table-cell>
          <table:covered-table-cell/>
          <table:table-cell table:style-name="Tabela2.Y13" table:number-columns-spanned="2" office:value-type="string">
            <text:p text:style-name="P22">-</text:p>
          </table:table-cell>
          <table:covered-table-cell/>
          <table:table-cell table:style-name="Tabela2.Z13" table:number-columns-spanned="2" office:value-type="string">
            <text:p text:style-name="P22">7</text:p>
          </table:table-cell>
          <table:covered-table-cell/>
          <table:table-cell table:style-name="Tabela2.r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office:value-type="string">
            <text:p text:style-name="P22">.</text:p>
          </table:table-cell>
          <table:table-cell table:style-name="Tabela2.Z13" office:value-type="string">
            <text:p text:style-name="P22"><text:text-input text:description=""> </text:text-input></text:p>
          </table:table-cell>
          <table:table-cell table:style-name="Tabela2.W13" office:value-type="string">
            <text:p text:style-name="P22"><text:text-input text:description=""> </text:text-input></text:p>
          </table:table-cell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2">-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r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2">
          <table:table-cell table:style-name="Tabela2.A20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0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27" office:value-type="string">
            <text:p text:style-name="P41"><text:span text:style-name="T13">II.1.</text:span><text:span text:style-name="T13">7) Czy dopuszcza się złożenie oferty częściowej </text:span><text:span text:style-name="T16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18" office:value-type="string">
            <text:p text:style-name="P41"><text:span text:style-name="T13">tak</text:span><text:span text:style-name="T11"> </text:span><text:span text:style-name="T11"><draw:control text:anchor-type="as-char" draw:z-index="19" draw:style-name="gr1" draw:text-style-name="P95" svg:width="0.32cm" svg:height="0.32cm" draw:control="control20"/></text:span><text:span text:style-name="T11"> <text:s text:c="2"/>liczba części: </text:span><text:span text:style-name="T17"><text:text-input text:description="Tekst1">     </text:text-input></text:span><text:span text:style-name="T22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21" office:value-type="string">
            <text:p text:style-name="P41"><text:span text:style-name="T13">nie</text:span><text:span text:style-name="T11"> </text:span><text:span text:style-name="T11"><draw:control text:anchor-type="as-char" draw:z-index="20" draw:style-name="gr1" draw:text-style-name="P95" svg:width="0.32cm" svg:height="0.32cm" draw:control="control21"/></text:span></text:p>
          </table:table-cell>
        </table:table-row>
        <table:table-row table:style-name="Tabela2.22">
          <table:table-cell table:style-name="Tabela2.A21" table:number-columns-spanned="27" office:value-type="string">
            <text:p text:style-name="P41"><text:span text:style-name="T13">II.1.</text:span><text:span text:style-name="T13">8) Czy dopuszcza się złożenie oferty wariantowej </text:span><text:span text:style-name="T16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8" office:value-type="string">
            <text:p text:style-name="P41"><text:span text:style-name="T13">tak</text:span><text:span text:style-name="T11"> </text:span><text:span text:style-name="T11"><draw:control text:anchor-type="as-char" draw:z-index="21" draw:style-name="gr1" draw:text-style-name="P95" svg:width="0.32cm" svg:height="0.32cm" draw:control="control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2" table:number-columns-spanned="11" office:value-type="string">
            <text:p text:style-name="P41"><text:span text:style-name="T13">nie</text:span><text:span text:style-name="T11"> </text:span><text:span text:style-name="T11"><draw:control text:anchor-type="as-char" draw:z-index="22" draw:style-name="gr1" draw:text-style-name="P95" svg:width="0.32cm" svg:height="0.32cm" draw:control="control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46" office:value-type="string">
            <text:p text:style-name="P51"><text:span text:style-name="T13">II.2</text:span><text:span text:style-name="T13">) CZAS TRWANIA ZAMÓWIENIA LUB TERMIN WYKONANIA</text:span><text:span text:style-name="T23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6" table:number-columns-spanned="3" office:value-type="string">
            <text:p text:style-name="P23"/>
          </table:table-cell>
          <table:covered-table-cell/>
          <table:covered-table-cell/>
          <table:table-cell table:style-name="Tabela2.p6" table:number-columns-spanned="4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41"><text:span text:style-name="T4">Okres w miesiącach</text:span><text:span text:style-name="T4">:</text:span></text:p>
          </table:table-cell>
          <table:covered-table-cell/>
          <table:covered-table-cell/>
          <table:table-cell table:style-name="Tabela2.D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10" office:value-type="string">
            <text:p text:style-name="P42"><text:span text:style-name="T16">lub</text:span><text:span text:style-name="T11"> <text:s text:c="9"/></text:span><text:span text:style-name="T13">dni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2"><text:text-input text:description=""> </text:text-input></text:p>
          </table:table-cell>
          <table:table-cell table:style-name="Tabela2.F25" office:value-type="string">
            <text:p text:style-name="P22"><text:text-input text:description=""> </text:text-input></text:p>
          </table:table-cell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X25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3" table:number-columns-spanned="3" office:value-type="string">
            <text:p text:style-name="P23"/>
          </table:table-cell>
          <table:covered-table-cell/>
          <table:covered-table-cell/>
          <table:table-cell table:style-name="Tabela2.D26" table:number-columns-spanned="4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8" table:number-columns-spanned="46" office:value-type="string">
            <text:p text:style-name="P37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8" office:value-type="string">
            <text:p text:style-name="P23"/>
          </table:table-cell>
          <table:table-cell table:style-name="Tabela2.B28" table:number-columns-spanned="4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9" office:value-type="string">
            <text:p text:style-name="P39">data rozpoczęcia:</text:p>
          </table:table-cell>
          <table:table-cell table:style-name="Tabela2.R25" office:value-type="string">
            <text:p text:style-name="P22"><text:text-input text:description=""> </text:text-input></text:p>
          </table:table-cell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J13" table:number-columns-spanned="2" office:value-type="string">
            <text:p text:style-name="P33">/</text:p>
          </table:table-cell>
          <table:covered-table-cell/>
          <table:table-cell table:style-name="Tabela2.R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J13" office:value-type="string">
            <text:p text:style-name="P33">/</text:p>
          </table:table-cell>
          <table:table-cell table:style-name="Tabela2.R25" office:value-type="string">
            <text:p text:style-name="P22"><text:text-input text:description=""> </text:text-input></text:p>
          </table:table-cell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office:value-type="string">
            <text:p text:style-name="P22"><text:text-input text:description=""> </text:text-input></text:p>
          </table:table-cell>
          <table:table-cell table:style-name="Tabela2.F25" office:value-type="string">
            <text:p text:style-name="P22"><text:text-input text:description=""> </text:text-input></text:p>
          </table:table-cell>
          <table:table-cell table:style-name="Tabela2.J13" table:number-columns-spanned="11" office:value-type="string">
            <text:p text:style-name="P41"><text:span text:style-name="T2">(dd/mm/rrrr)</text:span><text:span text:style-name="T11"> lub </text:span><text:span text:style-name="T13">zakońc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9">1</text:p>
          </table:table-cell>
          <table:table-cell table:style-name="Tabela2.F25" table:number-columns-spanned="2" office:value-type="string">
            <text:p text:style-name="P29">5</text:p>
          </table:table-cell>
          <table:covered-table-cell/>
          <table:table-cell table:style-name="Tabela2.J13" table:number-columns-spanned="2" office:value-type="string">
            <text:p text:style-name="P33">/</text:p>
          </table:table-cell>
          <table:covered-table-cell/>
          <table:table-cell table:style-name="Tabela2.R25" table:number-columns-spanned="2" office:value-type="string">
            <text:p text:style-name="P29">1</text:p>
          </table:table-cell>
          <table:covered-table-cell/>
          <table:table-cell table:style-name="Tabela2.F25" table:number-columns-spanned="2" office:value-type="string">
            <text:p text:style-name="P28">2</text:p>
          </table:table-cell>
          <table:covered-table-cell/>
          <table:table-cell table:style-name="Tabela2.J13" table:number-columns-spanned="2" office:value-type="string">
            <text:p text:style-name="P33">/</text:p>
          </table:table-cell>
          <table:covered-table-cell/>
          <table:table-cell table:style-name="Tabela2.R25" office:value-type="string">
            <text:p text:style-name="P29">2</text:p>
          </table:table-cell>
          <table:table-cell table:style-name="Tabela2.F25" office:value-type="string">
            <text:p text:style-name="P29">0</text:p>
          </table:table-cell>
          <table:table-cell table:style-name="Tabela2.F25" table:number-columns-spanned="2" office:value-type="string">
            <text:p text:style-name="P29">1</text:p>
          </table:table-cell>
          <table:covered-table-cell/>
          <table:table-cell table:style-name="Tabela2.F25" table:number-columns-spanned="2" office:value-type="string">
            <text:p text:style-name="P29">5</text:p>
          </table:table-cell>
          <table:covered-table-cell/>
          <table:table-cell table:style-name="Tabela2.r13" table:number-columns-spanned="2" office:value-type="string">
            <text:p text:style-name="P37">(dd/mm/rrrr)</text:p>
          </table:table-cell>
          <table:covered-table-cell/>
        </table:table-row>
        <table:table-row table:style-name="Tabela2.12">
          <table:table-cell table:style-name="Tabela2.A30" office:value-type="string">
            <text:p text:style-name="P23"/>
          </table:table-cell>
          <table:table-cell table:style-name="Tabela2.B30" table:number-columns-spanned="4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table:number-columns-spanned="46" office:value-type="string">
            <text:p text:style-name="P46"><text:span text:style-name="T7">SEKCJA </text:span><text:span text:style-name="T7">III: INFORMACJE O CHARAKTERZE PRAWNYM, EKONOMICZNYM, FINANSOWYM I TECHNICZ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2" table:number-columns-spanned="46" office:value-type="string">
            <text:p text:style-name="P51"><text:span text:style-name="T13">II</text:span><text:span text:style-name="T13">I.1) WAD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" table:number-columns-spanned="46" office:value-type="string">
            <text:p text:style-name="P41"><text:span text:style-name="T13">Informacja na temat wadium </text:span><text:span text:style-name="T16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5" table:number-columns-spanned="46" office:value-type="string">
            <text:p text:style-name="P28">Nie jest wymag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5" table:number-columns-spanned="46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><text:span text:style-name="T13">III.2) ZALICZKI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1"><text:span text:style-name="T5"><draw:control text:anchor-type="as-char" draw:z-index="23" draw:style-name="gr1" draw:text-style-name="P95" svg:width="0.32cm" svg:height="0.32cm" draw:control="control24"/></text:span><text:span text:style-name="T13"> <text:s/>przewiduje się udzielenie zaliczek na poczet wykonania zamówienia</text:span></text:p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3">
          <table:table-cell table:style-name="Tabela3.A3" table:number-columns-spanned="3" office:value-type="string">
            <text:p text:style-name="P55"/>
            <text:p text:style-name="P50"><text:span text:style-name="T13">III.3) WARUNKI UDZIAŁU W POSTĘPOWANIU ORAZ OPIS SPOSOBU DOKONYWANIA OCENY SPEŁNIANIA TYCH WARUNKÓW</text:span><text:span text:style-name="T23">3)</text:span>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69">III.3.1) Uprawnienia do wykonywania określonej działalności lub czynności, jeżeli przepisy prawa nakładają obowiązek ich posiada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1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6">Zamawiający dokona oceny spełniania warunków udziału w postępowaniu na podstawie złożonych </text:p>
            <text:p text:style-name="P14">przez Wykonawcę oświadczeń i dokumentów.</text:p>
            <text:p text:style-name="P14">Z treści załączonych dokumentów musi jednoznacznie wynikać, że Wykonawca spełnia wymagane warunki.</text:p>
            <text:p text:style-name="P14">Na dowód spełnienia niniejszego warunku Wykonawca zobowiązany jest przedstawić oświadczenie</text:p>
            <text:p text:style-name="P3"><text:span text:style-name="T11">Z art. 22 ust. 1 ustawy Prawo Zamówień Publicznych ( zał. nr 2 i nr 5 do SIWZ ).</text:span></text:p>
            <text:p text:style-name="P87">Ocena spełnienia warunków udziału w postępowaniu zostanie dokonana w oparciu o informacje zawarte w dokumentach i oświadczeniach dołączonych do oferty, wymaganych przez Zamawiającego. <text:s/></text:p>
            <text:p text:style-name="P87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9">III.3.2) Wiedza i doświadczenie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1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ext:soft-page-break/>
        <table:table-row table:style-name="Tabela3.6">
          <table:table-cell table:style-name="Tabela3.A6" table:number-columns-spanned="3" office:value-type="string">
            <text:p text:style-name="P4"><text:span text:style-name="T11">Zamawiający dokona oceny spełniania warunków udziału w postępowaniu na podstawie złożonych przez Wy</text:span><text:span text:style-name="T11">konawcę <text:s/>dokumentów.</text:span></text:p>
            <text:p text:style-name="P14">Z treści załączonych dokumentów musi jednoznacznie wynikać, że Wykonawca spełnia wymagane warunki.</text:p>
            <text:p text:style-name="P91"><text:span text:style-name="T25">Na dowód spełniania niniejszego warunku Wykonawca zobowiązany jest przedstawić w wykazie robót budowlanych wykonanie </text:span><text:span text:style-name="T11">co najmniej jednej roboty budowlanej dotyczącej budowy lub remontu nawierzchni jezdni z betonu asfaltowego oraz budowy lub remontu chodnika z kostki brukowej (załącznik Nr 4 do SIWZ )</text:span></text:p>
            <text:p text:style-name="P92"/>
            <text:p text:style-name="P93"><text:span text:style-name="T11"><text:s text:c="6"/>Ocena spełnienia warunków udziału w postępowaniu zostanie dokonana w oparciu o informacje zawarte w dokumentach dołączonych do oferty, wymaganych przez Zamawiającego. <text:s/></text:span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5"><text:span text:style-name="T13">III.3.3) Potenc</text:span><text:span text:style-name="T13">jał techniczny</text:span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1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9">III.3.4) Osoby zdolne do wykonania zamówie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1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6">Zamawiający dokona oceny spełniania warunków udziału w postępowaniu na podstawie złożonych </text:p>
            <text:p text:style-name="P14">przez Wykonawcę oświadczeń i dokumentów.</text:p>
            <text:p text:style-name="P14">Z treści załączonych dokumentów musi jednoznacznie wynikać, że Wykonawca spełnia wymagane warunki.</text:p>
            <text:p text:style-name="P14">Na dowód spełnienia niniejszego warunku Wykonawca zobowiązany jest przedstawić oświadczenie</text:p>
            <text:p text:style-name="P3"><text:span text:style-name="T11">Z art. 22 ust. 1 ustawy Prawo Zamówień Publicznych ( zał. nr 5 do SIWZ ).</text:span></text:p>
            <text:p text:style-name="P87">Ocena spełnienia warunków udziału w postępowaniu zostanie dokonana w oparciu o informacje zawarte w dokumentach i oświadczeniach dołączonych do oferty, wymaganych przez Zamawiającego. <text:s/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5"><text:span text:style-name="T13">III.3.</text:span><text:span text:style-name="T13">5) Sytuacja ekonomiczna i finansowa</text:span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1"><text:span text:style-name="T13">Opis </text:span><text:span text:style-name="T13">sposobu dokonywania oceny spełniania tego warunku</text:span></text:p>
            <text:p text:style-name="P13">Zamawiający dokona oceny na podstawie załączonego do oferty dokumentu.</text:p>
            <text:p text:style-name="P14">Na dowód spełnienia niniejszego warunku Wykonawca zobowiązany jest przedstawić oświadczenie</text:p>
            <text:p text:style-name="P3"><text:span text:style-name="T11">Z art. 22 ust. 1 ustawy Prawo Zamówień Publicznych ( zał. nr 2 <text:s/>do SIWZ ).</text:span></text:p>
            <text:p text:style-name="P87">Ocena spełnienia warunków udziału w postępowaniu zostanie dokonana w oparciu o informacje zawarte w dokumentach i oświadczeniach dołączonych do oferty, wymaganych przez Zamawiającego. <text:s/></text:p>
            <text:p text:style-name="P31"/>
          </table:table-cell>
          <table:covered-table-cell/>
          <table:covered-table-cell/>
        </table:table-row>
        <table:table-row table:style-name="Tabela3.18">
          <table:table-cell table:style-name="Tabela3.A18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3"><text:span text:style-name="T13">III.4) INFORMACJA O OŚWIADCZENIACH LUB DOKUMENTACH, JAKIE MAJĄ DOSTARCZYĆ WYKONAWCY W CELU POTWIERDZENIA SPEŁNIANIA WARUNKÓW UDZIAŁU W POSTĘPOWANIU ORAZ NIEPODLEGANIA WYKLUCZENIU NA PODSTAWIE ART. 24 UST. 1 USTAWY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65"><text:span text:style-name="T13">III.4.1) W zakresie wykazania spełniania przez wykonawcę warunków, o których mowa w art. 22 ust. 1 ustawy, oprócz oświadczenia o spełnianiu warunków udziału w postępowaniu należy przedłożyć</text:span><text:span text:style-name="T23">4)</text:span><text:span text:style-name="T13">:</text:span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74"><draw:control text:anchor-type="as-char" draw:z-index="24" draw:style-name="gr1" draw:text-style-name="P95" svg:width="0.32cm" svg:height="0.32cm" draw:control="control25"/></text:p>
          </table:table-cell>
          <table:table-cell table:style-name="Tabela4.B3" office:value-type="string">
            <text:p text:style-name="P71">potwierdzenie posiadania uprawnień do wykonywania określonej działalności lub czynności, jeżeli przepisy prawa nakładają obowiązek ich posiadania, w szczególności koncesje, zezwolenia lub licencje;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25" draw:style-name="gr1" draw:text-style-name="P95" svg:width="0.32cm" svg:height="0.32cm" draw:control="control26"/></text:p>
          </table:table-cell>
          <table:table-cell table:style-name="Tabela4.B3" office:value-type="string">
            <text:p text:style-name="P67"><text:span text:style-name="T11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26" draw:style-name="gr1" draw:text-style-name="P95" svg:width="0.32cm" svg:height="0.32cm" draw:control="control27"/></text:p>
          </table:table-cell>
          <table:table-cell table:style-name="Tabela4.B3" office:value-type="string">
            <text:p text:style-name="P67"><text:span text:style-name="T11">określenie robót budowlanych, których dotyczy obowiązek wskazania przez wykonawcę w wykazie lub złożenia poświadczeń, w tym informacja o robotach budowlanych niewykonanych lub wykonanych nienależycie</text:span></text:p>
            <text:p text:style-name="P91"><text:span text:style-name="T11">Wykonawca zobowiązany jest przedstawić w wykazie robót budowlanych wykonanie co najmniej jednej roboty budowlanej dotyczącej budowy lub remontu nawierzchni jezdni z betonu <text:s/>asfaltowego oraz budowy lub remontu chodnika z kostki brukowej (załącznik Nr 4 do SIWZ )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27" draw:style-name="gr1" draw:text-style-name="P95" svg:width="0.32cm" svg:height="0.32cm" draw:control="control28"/></text:p>
          </table:table-cell>
          <table:table-cell table:style-name="Tabela4.B3" office:value-type="string">
            <text:p text:style-name="P67"><text:span text:style-name="T11">wykaz wykonanych, a w przypadku świadczeń okresowych lub ciągłych również wykonywanych, głównych </text:span><text:soft-page-break/><text:span text:style-name="T11">dostaw lub usług, w okresie ostatnich trzech lat przed upływem terminu składania ofert albo wniosków o dopuszczenie do udziału w postępowaniu, a jeżeli okres prowadzenia działalności jest krótszy – w tym okresie, wraz z podaniem ich wartości, przedmiotu, dat wykonania i podmiotów, na rzecz których dostawy lub usługi zostały wykonane oraz załączeniem dowodów, czy zostały wykonane lub są wykonywane należycie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28" draw:style-name="gr1" draw:text-style-name="P95" svg:width="0.32cm" svg:height="0.32cm" draw:control="control29"/></text:p>
          </table:table-cell>
          <table:table-cell table:style-name="Tabela4.B3" office:value-type="string">
            <text:p text:style-name="P73">określenie dostaw lub usług, których dotyczy obowiązek wskazania przez wykonawcę w wykazie lub złożenia poświadczeń, w tym informacja o dostawach lub usługach niewykonanych lub wykonanych nienależycie</text:p>
            <text:p text:style-name="P76"><text:text-input text:description="Tekst1">     </text:text-input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29" draw:style-name="gr1" draw:text-style-name="P95" svg:width="0.32cm" svg:height="0.32cm" draw:control="control30"/></text:p>
          </table:table-cell>
          <table:table-cell table:style-name="Tabela4.B3" office:value-type="string">
            <text:p text:style-name="P67"><text:span text:style-name="T11">wykaz narzędzi, wyposażenia zakładu i urządzeń technicznych dostępnych wykonawcy usług lub robót budowlanych w celu wykonania zamówienia wraz z informacją o podstawie dysponowania tymi zasobami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30" draw:style-name="gr1" draw:text-style-name="P95" svg:width="0.32cm" svg:height="0.32cm" draw:control="control31"/></text:p>
          </table:table-cell>
          <table:table-cell table:style-name="Tabela4.B3" office:value-type="string">
            <text:p text:style-name="P67"><text:span text:style-name="T11">opis urządzeń technicznych oraz środków organizacyjno-technicznych zastosowanych przez wykonawcę dostaw lub usług w celu zapewnienia jakości oraz opisu zaplecza naukowo-badawczego posiadanego przez wykonawcę lub które będzie pozostawało w dyspozycji wykonawcy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31" draw:style-name="gr1" draw:text-style-name="P95" svg:width="0.32cm" svg:height="0.32cm" draw:control="control32"/></text:p>
          </table:table-cell>
          <table:table-cell table:style-name="Tabela4.B3" office:value-type="string">
            <text:p text:style-name="P67"><text:span text:style-name="T11">oświadczenie na temat wielkości średniego rocznego zatrudnienia u wykonawcy usług lub robót budowlanych oraz liczebności personelu kierowniczego w okresie ostatnich trzech lat przed upływem terminu składania ofert albo wniosków o dopuszczenie do udziału w postępowaniu, a w przypadku gdy okres prowadzenia działalności jest krótszy – w tym okresie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32" draw:style-name="gr1" draw:text-style-name="P95" svg:width="0.32cm" svg:height="0.32cm" draw:control="control33"/></text:p>
          </table:table-cell>
          <table:table-cell table:style-name="Tabela4.B3" office:value-type="string">
            <text:p text:style-name="P67"><text:span text:style-name="T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33" draw:style-name="gr1" draw:text-style-name="P95" svg:width="0.32cm" svg:height="0.32cm" draw:control="control34"/></text:p>
          </table:table-cell>
          <table:table-cell table:style-name="Tabela4.B3" office:value-type="string">
            <text:p text:style-name="P67"><text:span text:style-name="T11">oświadczenie, że osoby które będą uczestniczyć w wykonywaniu zamówienia, posiadają wymagane uprawnienia, jeżeli ustawy nakładają obowiązek posiadania takich uprawnień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34" draw:style-name="gr1" draw:text-style-name="P95" svg:width="0.32cm" svg:height="0.32cm" draw:control="control35"/></text:p>
          </table:table-cell>
          <table:table-cell table:style-name="Tabela4.B3" office:value-type="string">
            <text:p text:style-name="P67"><text:span text:style-name="T11">sprawozdanie finansowe w całości </text:span><text:span text:style-name="T11"><draw:control text:anchor-type="as-char" draw:z-index="35" draw:style-name="gr1" draw:text-style-name="P95" svg:width="0.32cm" svg:height="0.32cm" draw:control="control36"/></text:span><text:span text:style-name="T11"> / w części </text:span><text:span text:style-name="T11"><draw:control text:anchor-type="as-char" draw:z-index="36" draw:style-name="gr1" draw:text-style-name="P95" svg:width="0.32cm" svg:height="0.32cm" draw:control="control37"/></text:span><text:span text:style-name="T11">, a jeżeli podlega ono badaniu przez biegłego rewidenta zgodnie z przepisami o rachunkowości również opinię odpowiednio o badanym sprawozdaniu albo jego części, a w przypadku wykonawców niezobowiązanych do sporządzenia sprawozdania finansowego innych dokumentów określających obroty oraz zobowiązania i należności – za okres nie dłuższy niż ostatnie 3 </text:span><text:span text:style-name="T11"><draw:control text:anchor-type="as-char" draw:z-index="37" draw:style-name="gr1" draw:text-style-name="P95" svg:width="0.32cm" svg:height="0.32cm" draw:control="control38"/></text:span><text:span text:style-name="T11"> /2 </text:span><text:span text:style-name="T11"><draw:control text:anchor-type="as-char" draw:z-index="38" draw:style-name="gr1" draw:text-style-name="P95" svg:width="0.32cm" svg:height="0.32cm" draw:control="control39"/></text:span><text:span text:style-name="T11"> / 1 </text:span><text:span text:style-name="T11"><draw:control text:anchor-type="as-char" draw:z-index="39" draw:style-name="gr1" draw:text-style-name="P95" svg:width="0.32cm" svg:height="0.32cm" draw:control="control40"/></text:span><text:span text:style-name="T11">/ 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40" draw:style-name="gr1" draw:text-style-name="P95" svg:width="0.32cm" svg:height="0.32cm" draw:control="control41"/></text:p>
          </table:table-cell>
          <table:table-cell table:style-name="Tabela4.B3" office:value-type="string">
            <text:p text:style-name="P67"><text:span text:style-name="T11">informację banku lub spółdzielczej kasy oszczędnościowo-kredytowej,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41" draw:style-name="gr1" draw:text-style-name="P95" svg:width="0.32cm" svg:height="0.32cm" draw:control="control42"/></text:p>
          </table:table-cell>
          <table:table-cell table:style-name="Tabela4.B3" office:value-type="string">
            <text:p text:style-name="P73">opłaconą polisę, a w przypadku jej braku inny dokument potwierdzający, że wykonawca jest ubezpieczony od odpowiedzialności cywilnej w zakresie prowadzonej działalności związanej z przedmiotem zamówienia.</text:p>
            <text:p text:style-name="P72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42" draw:style-name="gr1" draw:text-style-name="P95" svg:width="0.32cm" svg:height="0.32cm" draw:control="control43"/></text:p>
          </table:table-cell>
          <table:table-cell table:style-name="Tabela4.B3" office:value-type="string">
            <text:p text:style-name="P67"><text:span text:style-name="T11">sprawozdanie finansowe w całości <text:s/></text:span><text:span text:style-name="T11"><draw:control text:anchor-type="as-char" draw:z-index="43" draw:style-name="gr1" draw:text-style-name="P95" svg:width="0.32cm" svg:height="0.32cm" draw:control="control44"/></text:span><text:span text:style-name="T11"> <text:s/>/ w części <text:s/></text:span><text:span text:style-name="T11"><draw:control text:anchor-type="as-char" draw:z-index="44" draw:style-name="gr1" draw:text-style-name="P95" svg:width="0.32cm" svg:height="0.32cm" draw:control="control45"/></text:span><text:span text:style-name="T11"> <text:s/>, a jeżeli podlega ono badaniu przez biegłego rewidenta zgodnie z przepisami o rachunkowości, również opinię odpowiednio o badanym sprawozdaniu albo jego części, a w przypadku podmiotów niezobowiązanych do sporządzania sprawozdania finansowego, innych dokumentów określających obroty oraz zobowiązania i należności – za okres nie dłuższy niż ostatnie 3 <text:s/></text:span><text:span text:style-name="T11"><draw:control text:anchor-type="as-char" draw:z-index="45" draw:style-name="gr1" draw:text-style-name="P95" svg:width="0.32cm" svg:height="0.32cm" draw:control="control46"/></text:span><text:span text:style-name="T11"> / 2 <text:s/></text:span><text:span text:style-name="T11"><draw:control text:anchor-type="as-char" draw:z-index="46" draw:style-name="gr1" draw:text-style-name="P95" svg:width="0.32cm" svg:height="0.32cm" draw:control="control47"/></text:span><text:span text:style-name="T11"> / 1 <text:s/></text:span><text:span text:style-name="T11"><draw:control text:anchor-type="as-char" draw:z-index="47" draw:style-name="gr1" draw:text-style-name="P95" svg:width="0.32cm" svg:height="0.32cm" draw:control="control48"/></text:span><text:span text:style-name="T11"> <text:s/>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48" draw:style-name="gr1" draw:text-style-name="P95" svg:width="0.32cm" svg:height="0.32cm" draw:control="control49"/></text:p>
          </table:table-cell>
          <table:table-cell table:style-name="Tabela4.B3" office:value-type="string">
            <text:p text:style-name="P73">informację banku lub spółdzielczej kasy oszczędnościowo – 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</text:p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49" draw:style-name="gr1" draw:text-style-name="P95" svg:width="0.32cm" svg:height="0.32cm" draw:control="control50"/></text:p>
          </table:table-cell>
          <table:table-cell table:style-name="Tabela4.B3" office:value-type="string">
            <text:p text:style-name="P73">opłaconą polisę, a w przypadku jej braku inny dokument potwierdzający, że inny podmiot jest ubezpieczony od odpowiedzialności cywilnej w zakresie prowadzonej działalności związanej z przedmiotem zamówienia;</text:p>
            <text:p text:style-name="P72"/>
          </table:table-cell>
        </table:table-row>
        <table:table-row table:style-name="Tabela4.2">
          <table:table-cell table:style-name="Tabela4.A3" office:value-type="string">
            <text:p text:style-name="P74"><draw:control text:anchor-type="as-char" draw:z-index="50" draw:style-name="gr1" draw:text-style-name="P95" svg:width="0.32cm" svg:height="0.32cm" draw:control="control51"/></text:p>
          </table:table-cell>
          <table:table-cell table:style-name="Tabela4.B3" office:value-type="string">
            <text:p text:style-name="P73">Inne dokumenty dotyczące sytuacji ekonomicznej i finansowej:</text:p>
            <text:p text:style-name="P76"><text:soft-page-break/><text:text-input text:description="Tekst1">     </text:text-input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9">III.4.2) W zakresie potwierdzenia niepodlegania wykluczeniu na podstawie art. 24 ust. 1 ustawy, należy przedłożyć: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4"><draw:control text:anchor-type="as-char" draw:z-index="51" draw:style-name="gr1" draw:text-style-name="P95" svg:width="0.32cm" svg:height="0.32cm" draw:control="control52"/></text:p>
          </table:table-cell>
          <table:table-cell table:style-name="Tabela5.B2" office:value-type="string">
            <text:p text:style-name="P67"><text:span text:style-name="T11">oświadczenie o braku podstaw do wykluczenia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52" draw:style-name="gr1" draw:text-style-name="P95" svg:width="0.32cm" svg:height="0.32cm" draw:control="control53"/></text:p>
          </table:table-cell>
          <table:table-cell table:style-name="Tabela5.B2" office:value-type="string">
            <text:p text:style-name="P67"><text:span text:style-name="T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53" draw:style-name="gr1" draw:text-style-name="P95" svg:width="0.32cm" svg:height="0.32cm" draw:control="control54"/></text:p>
          </table:table-cell>
          <table:table-cell table:style-name="Tabela5.B2" office:value-type="string">
            <text:p text:style-name="P67"><text:span text:style-name="T11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54" draw:style-name="gr1" draw:text-style-name="P95" svg:width="0.32cm" svg:height="0.32cm" draw:control="control55"/></text:p>
          </table:table-cell>
          <table:table-cell table:style-name="Tabela5.B2" office:value-type="string">
            <text:p text:style-name="P67"><text:span text:style-name="T11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55" draw:style-name="gr1" draw:text-style-name="P95" svg:width="0.32cm" svg:height="0.32cm" draw:control="control56"/></text:p>
          </table:table-cell>
          <table:table-cell table:style-name="Tabela5.B2" office:value-type="string">
            <text:p text:style-name="P67"><text:span text:style-name="T11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56" draw:style-name="gr1" draw:text-style-name="P95" svg:width="0.32cm" svg:height="0.32cm" draw:control="control57"/></text:p>
          </table:table-cell>
          <table:table-cell table:style-name="Tabela5.B2" office:value-type="string">
            <text:p text:style-name="P73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57" draw:style-name="gr1" draw:text-style-name="P95" svg:width="0.32cm" svg:height="0.32cm" draw:control="control58"/></text:p>
          </table:table-cell>
          <table:table-cell table:style-name="Tabela5.B2" office:value-type="string">
            <text:p text:style-name="P73">aktualną informację z Krajowego Rejestru Karnego w zakresie określonym w art. 24 ust. 1 pkt 10 i 11 ustawy, wystawioną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58" draw:style-name="gr1" draw:text-style-name="P95" svg:width="0.32cm" svg:height="0.32cm" draw:control="control59"/></text:p>
          </table:table-cell>
          <table:table-cell table:style-name="Tabela5.B2" office:value-type="string">
            <text:p text:style-name="P73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  </table:table-cell>
        </table:table-row>
        <table:table-row table:style-name="Tabela5.1">
          <table:table-cell table:style-name="Tabela5.A10" table:number-columns-spanned="2" office:value-type="string">
            <text:p text:style-name="P69"/>
            <text:p text:style-name="P68">III.4.3) Dokumenty podmiotów zagranicznych</text:p>
            <text:p text:style-name="P68">Jeżeli wykonawca ma siedzibę lub miejsce zamieszkania poza terytorium Rzeczypospolitej Polskiej, przedkłada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7">III.4.3.1) dokument wystawiony w kraju, w którym ma siedzibę lub miejsce zamieszkania potwierdzający, że:</text:p>
          </table:table-cell>
          <table:covered-table-cell/>
        </table:table-row>
        <table:table-row table:style-name="Tabela5.1">
          <table:table-cell table:style-name="Tabela5.A12" office:value-type="string">
            <text:p text:style-name="P74"><draw:control text:anchor-type="as-char" draw:z-index="59" draw:style-name="gr1" draw:text-style-name="P95" svg:width="0.32cm" svg:height="0.32cm" draw:control="control60"/></text:p>
          </table:table-cell>
          <table:table-cell table:style-name="Tabela5.B12" office:value-type="string">
            <text:p text:style-name="P67"><text:span text:style-name="T11">nie otwarto jego likwidacji ani nie ogłoszono upadłości – wystawiony nie wcześniej niż 6 miesięcy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13" office:value-type="string">
            <text:p text:style-name="P74"><draw:control text:anchor-type="as-char" draw:z-index="60" draw:style-name="gr1" draw:text-style-name="P95" svg:width="0.32cm" svg:height="0.32cm" draw:control="control61"/></text:p>
          </table:table-cell>
          <table:table-cell table:style-name="Tabela5.B13" office:value-type="string">
            <text:p text:style-name="P67"><text:span text:style-name="T11">nie zalega z uiszczaniem podatków, 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61" draw:style-name="gr1" draw:text-style-name="P95" svg:width="0.32cm" svg:height="0.32cm" draw:control="control62"/></text:p>
          </table:table-cell>
          <table:table-cell table:style-name="Tabela5.B2" office:value-type="string">
            <text:p text:style-name="P67"><text:span text:style-name="T11">nie orzeczono wobec niego zakazu ubiegania się o zamówienie – wystawiony nie wcześniej niż 6 miesięcy przed upływem terminu składania wniosków o dopuszczenie do udziału w postępowaniu o udzielenie </text:span><text:soft-page-break/><text:span text:style-name="T11">zamówienia albo składania ofert.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7"><text:span text:style-name="T20">III.4.3.</text:span><text:span text:style-name="T20">2)</text:span></text:p>
            <text:p text:style-name="P66"><text:span text:style-name="T20"><text:s/></text:span><text:span text:style-name="T5"><draw:control text:anchor-type="as-char" draw:z-index="62" draw:style-name="gr1" draw:text-style-name="P95" svg:width="0.32cm" svg:height="0.32cm" draw:control="control63"/></text:span><text:span text:style-name="T5"> </text:span><text:span text:style-name="T11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7"><text:span text:style-name="T20"><text:s/></text:span><text:span text:style-name="T5"><draw:control text:anchor-type="as-char" draw:z-index="63" draw:style-name="gr1" draw:text-style-name="P95" svg:width="0.32cm" svg:height="0.32cm" draw:control="control64"/></text:span><text:span text:style-name="T5"> </text:span><text:span text:style-name="T11">zaświadczenie właściwego organu sądowego lub administracyjnego miejsca zamieszkania albo zamieszkania osoby, której dokumenty dotyczą, w zakresie określonym w art. 24 ust. 1 pkt 10 i 11 ustawy - wystawione nie wcześniej niż 6 miesięcy przed upływem terminu składania wniosków o dopuszczenie do udziału w postępowaniu o udzielenie zamówienia albo składania ofert.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0">III.4.4) Dokumenty dotyczące przynależności do tej samej grupy kapitałowej</text:p>
            <text:p text:style-name="P66"><text:span text:style-name="T20"><text:s/></text:span><text:span text:style-name="T5"><draw:control text:anchor-type="as-char" draw:z-index="64" draw:style-name="gr1" draw:text-style-name="P95" svg:width="0.32cm" svg:height="0.32cm" draw:control="control65"/></text:span><text:span text:style-name="T5"> </text:span><text:span text:style-name="T11">lista podmiotów należących do tej samej grupy kapitałowej w rozumieniu ustawy z dnia 16 lutego 2007 r. o ochronie konkurencji i konsumentów albo informacji o tym, że nie należy do grupy kapitałowej.</text:span></text:p>
          </table:table-cell>
          <table:covered-table-cell/>
        </table:table-row>
        <table:table-row table:style-name="Tabela5.18">
          <table:table-cell table:style-name="Tabela5.A18" table:number-columns-spanned="2" office:value-type="string">
            <text:p text:style-name="P57"/>
            <text:p text:style-name="P52"><text:span text:style-name="T13">III.5) INFORMACJA O DOKUMENTACH POTWIERDZAJĄCYCH, ŻE OFEROWANE DOSTAWY, USŁUGI LUB ROBOTY BUDOWLANE ODPOWIADAJĄ OKREŚLONYM WYMAGANIOM</text:span></text:p>
            <text:p text:style-name="P56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5"><text:span text:style-name="T20">W zakresie potwierdzenia, że oferowane </text:span><text:span text:style-name="T20">roboty budowlane, dostawy lub usługi odpowiadają określonym wymaganiom należy przedłożyć</text:span><text:span text:style-name="T24">5)</text:span><text:span text:style-name="T20">: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4"><draw:control text:anchor-type="as-char" draw:z-index="65" draw:style-name="gr1" draw:text-style-name="P95" svg:width="0.32cm" svg:height="0.32cm" draw:control="control66"/></text:p>
          </table:table-cell>
          <table:table-cell table:style-name="Tabela5.B2" office:value-type="string">
            <text:p text:style-name="P67"><text:span text:style-name="T11">próbki, opisy lub fotografie produktów, które mają zostać dostarczone, których autentyczność musi zostać poświadczona przez wykonawcę na żądanie zamawiającego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66" draw:style-name="gr1" draw:text-style-name="P95" svg:width="0.32cm" svg:height="0.32cm" draw:control="control67"/></text:p>
          </table:table-cell>
          <table:table-cell table:style-name="Tabela5.B2" office:value-type="string">
            <text:p text:style-name="P67"><text:span text:style-name="T11">zaświadczenie niezależnego podmiotu uprawnionego do kontroli jakości potwierdzającego, że dostarczane produkty odpowiadają określonym normom lub specyfikacjom technicznym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67" draw:style-name="gr1" draw:text-style-name="P95" svg:width="0.32cm" svg:height="0.32cm" draw:control="control68"/></text:p>
          </table:table-cell>
          <table:table-cell table:style-name="Tabela5.B2" office:value-type="string">
            <text:p text:style-name="P73">zaświadczenie niezależnego podmiotu zajmującego się poświadczaniem zgodności działań wykonawcy z normami jakościowymi, jeżeli zamawiający odwołują się do systemów zapewniania jakości opartych na odpowiednich normach europejskich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68" draw:style-name="gr1" draw:text-style-name="P95" svg:width="0.32cm" svg:height="0.32cm" draw:control="control69"/></text:p>
          </table:table-cell>
          <table:table-cell table:style-name="Tabela5.B2" office:value-type="string">
            <text:p text:style-name="P67"><text:span text:style-name="T11">zaświadczenie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;</text:span></text:p>
          </table:table-cell>
        </table:table-row>
        <table:table-row table:style-name="Tabela5.1">
          <table:table-cell table:style-name="Tabela5.A2" office:value-type="string">
            <text:p text:style-name="P74"><draw:control text:anchor-type="as-char" draw:z-index="69" draw:style-name="gr1" draw:text-style-name="P95" svg:width="0.32cm" svg:height="0.32cm" draw:control="control70"/></text:p>
          </table:table-cell>
          <table:table-cell table:style-name="Tabela5.B2" office:value-type="string">
            <text:p text:style-name="P71">Inne dokumenty</text:p>
            <text:p text:style-name="P75"><text:text-input text:description="Tekst1">     </text:text-input></text:p>
          </table:table-cell>
        </table:table-row>
        <table:table-row table:style-name="Tabela5.25">
          <table:table-cell table:style-name="Tabela5.A25" table:number-columns-spanned="2" office:value-type="string">
            <text:p text:style-name="P48"/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55">III.6) INNE DOKUMENTY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2">Inne dokumenty niewymienione w pkt III.4) albo w pkt III.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6" office:value-type="string">
            <text:p text:style-name="P4"><text:span text:style-name="T11">1. <text:s/>Formularz oferty z</text:span><text:span text:style-name="T11"> oferowaną ceną netto i brutto wraz z kosztorysem ofertowym.</text:span></text:p>
            <text:p text:style-name="P3"><text:span text:style-name="T11"><text:s text:c="5"/></text:span><text:span text:style-name="T18">Uwaga:</text:span><text:span text:style-name="T11"> Zaleca się wykorzystanie przekazanego formularza oferty. </text:span></text:p>
            <text:p text:style-name="P14"><text:s text:c="5"/>Dopuszcza się formularz oferty przygotowany przez Wykonawcę pod warunkiem, <text:s/>że będzie </text:p>
            <text:p text:style-name="P14"><text:s text:c="5"/>on zgodny co do treści z formularzem określonym przez Zamawiającego.</text:p>
            <text:h text:style-name="P85" text:outline-level="6"><text:s text:c="5"/>Dołączenie do oferty formularza o innej treści niż określony w SIWZ oraz niewypełnienie <text:s text:c="2"/></text:h>
            <text:h text:style-name="P85" text:outline-level="6"><text:s text:c="5"/>wszystkich pozycji formularza ofertowego skutkować może odrzuceniem oferty.</text:h>
            <text:p text:style-name="P90">2. <text:s/>Oświadczenie, że Wykonawca spełnia warunki zawarte w art. 22 ust. 1 ustawy Prawo zamówień </text:p>
            <text:p text:style-name="P90"><text:s text:c="5"/>publicznych.</text:p>
            <text:p text:style-name="P3"><text:span text:style-name="T11">3. <text:s/>Wykonawca musi pisemnie wskazać w ofercie części zamówienia, której wykonanie powierzy </text:span></text:p>
            <text:p text:style-name="P14"><text:soft-page-break/><text:s text:c="6"/>podwykonawco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2"/>
            <text:p text:style-name="P31">III.7)</text:p>
            <text:p text:style-name="P40"><text:span text:style-name="T5"><draw:control text:anchor-type="as-char" draw:z-index="70" draw:style-name="gr1" draw:text-style-name="P95" svg:width="0.32cm" svg:height="0.32cm" draw:control="control71"/></text:span><text:span text:style-name="T5"> </text:span><text:span text:style-name="T13">ogranicza się możliwość ubiegania się o zamówienie publiczne tylko dla wykonawców, u których ponad 50% pracowników stanowią osoby niepełnosprawne – </text:span><text:span text:style-name="T11">należy przedłożyć</text:span><text:span text:style-name="T13"> </text:span><text:span text:style-name="T11">oświadczenie wykonawcy o zatrudnianiu ponad 50% osób niepełnosprawnych w rozumieniu przepisów o rehabilitacji zawodowej i społecznej oraz zatrudnianiu osób niepełnosprawnych, lub w rozumieniu właściwych przepisów państw członkowskich Unii Europejskiej lub Europejskiego Obszaru Gospodarczego – jeżeli wykonawca ma siedzibę lub miejsce zamieszkania w tych państwach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6" office:value-type="string">
            <text:p text:style-name="P47"/>
            <text:p text:style-name="P45"><text:span text:style-name="T7">SEKCJA IV: PROCED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51"><text:span text:style-name="T13">IV</text:span><text:span text:style-name="T13">.1) TRYB UDZIELENIA ZAMÓWI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6" office:value-type="string">
            <text:p text:style-name="P32">IV.1.1) Tryb udzielenia zamów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9" table:number-columns-spanned="5" office:value-type="string">
            <text:p text:style-name="P41"><text:span text:style-name="T13">Przetarg nieograniczony</text:span><text:span text:style-name="T5"> <text:s text:c="7"/></text:span><text:span text:style-name="T5"><draw:control text:anchor-type="as-char" draw:z-index="71" draw:style-name="gr1" draw:text-style-name="P95" svg:width="0.32cm" svg:height="0.32cm" draw:control="control72"/></text:span>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41"><text:span text:style-name="T13">Przetarg ograniczony <text:s text:c="2"/></text:span><text:span text:style-name="T5"><text:s text:c="3"/></text:span><text:span text:style-name="T5"><draw:control text:anchor-type="as-char" draw:z-index="72" draw:style-name="gr1" draw:text-style-name="P95" svg:width="0.32cm" svg:height="0.32cm" draw:control="control73"/></text:span><text:span text:style-name="T5"> </text:span></text:p>
          </table:table-cell>
        </table:table-row>
        <table:table-row table:style-name="Tabela6.2">
          <table:table-cell table:style-name="Tabela6.A9" table:number-columns-spanned="5" office:value-type="string">
            <text:p text:style-name="P41"><text:span text:style-name="T13">Negocjacje z ogłoszeniem</text:span><text:span text:style-name="T5"> <text:s text:c="5"/></text:span><text:span text:style-name="T5"><draw:control text:anchor-type="as-char" draw:z-index="73" draw:style-name="gr1" draw:text-style-name="P95" svg:width="0.32cm" svg:height="0.32cm" draw:control="control74"/></text:span>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41"><text:span text:style-name="T13">Dialog konkurencyjny <text:s text:c="2"/></text:span><text:span text:style-name="T5"><text:s text:c="2"/></text:span><text:span text:style-name="T5"><draw:control text:anchor-type="as-char" draw:z-index="74" draw:style-name="gr1" draw:text-style-name="P95" svg:width="0.32cm" svg:height="0.32cm" draw:control="control75"/></text:span><text:span text:style-name="T5"> </text:span></text:p>
          </table:table-cell>
        </table:table-row>
        <table:table-row table:style-name="Tabela6.2">
          <table:table-cell table:style-name="Tabela6.A11" table:number-columns-spanned="5" office:value-type="string">
            <text:p text:style-name="P41"><text:span text:style-name="T13">Licytacja elektroniczna</text:span><text:span text:style-name="T5"> <text:s text:c="9"/></text:span><text:span text:style-name="T5"><draw:control text:anchor-type="as-char" draw:z-index="75" draw:style-name="gr1" draw:text-style-name="P95" svg:width="0.32cm" svg:height="0.32cm" draw:control="control76"/></text:span></text:p>
          </table:table-cell>
          <table:covered-table-cell/>
          <table:covered-table-cell/>
          <table:covered-table-cell/>
          <table:covered-table-cell/>
          <table:table-cell table:style-name="Tabela6.F11" office:value-type="string">
            <text:p text:style-name="P36"/>
          </table:table-cell>
        </table:table-row>
        <table:table-row table:style-name="Tabela6.12">
          <table:table-cell table:style-name="Tabela6.A12" table:number-columns-spanned="6" office:value-type="string">
            <text:p text:style-name="P32">IV.1.2) Przewidywana liczba wykonawców, którzy zostaną zaproszeni do udziału w postępowaniu</text:p>
            <text:p text:style-name="P34">(przetarg ograniczony, negocjacje z ogłoszeniem, dialog konkurencyjn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13" office:value-type="string">
            <text:p text:style-name="P23"/>
          </table:table-cell>
          <table:table-cell table:style-name="Tabela6.B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4" office:value-type="string">
            <text:p text:style-name="P39">Liczba wykonawców:</text:p>
          </table:table-cell>
          <table:table-cell table:style-name="Tabela6.B14" office:value-type="string">
            <text:p text:style-name="P22"><text:text-input text:description=""> </text:text-input></text:p>
          </table:table-cell>
          <table:table-cell table:style-name="Tabela6.C14" office:value-type="string">
            <text:p text:style-name="P22"><text:text-input text:description=""> </text:text-input></text:p>
          </table:table-cell>
          <table:table-cell table:style-name="Tabela6.C14" office:value-type="string">
            <text:p text:style-name="P22"><text:text-input text:description=""> </text:text-input></text:p>
          </table:table-cell>
          <table:table-cell table:style-name="Tabela6.E14" table:number-columns-spanned="2" office:value-type="string">
            <text:p text:style-name="P21"/>
          </table:table-cell>
          <table:covered-table-cell/>
        </table:table-row>
        <table:table-row table:style-name="Tabela6.13">
          <table:table-cell table:style-name="Tabela6.A13" office:value-type="string">
            <text:p text:style-name="P23"/>
          </table:table-cell>
          <table:table-cell table:style-name="Tabela6.B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2">Opis sposobu dokonywania wyboru wykonawców, którzy zostaną zaproszeni do składania ofert, gdy liczba wykonawców spełniających warunki udziału w postępowaniu będzie większa niż określona w ogłoszeniu o zamówien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6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6" office:value-type="string">
            <text:p text:style-name="P55"/>
            <text:p text:style-name="P50"><text:span text:style-name="T13">IV.2) KRYTERIA OCENY OFERT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9">
          <table:table-cell table:style-name="Tabela6.A8" table:number-columns-spanned="6" office:value-type="string">
            <text:p text:style-name="P41"><text:span text:style-name="T13">IV.2.1) Kryteria oceny ofert</text:span><text:span text:style-name="T23">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2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41"><text:span text:style-name="T13">Najniższa cena</text:span><text:span text:style-name="T5"> </text:span></text:p>
          </table:table-cell>
          <table:covered-table-cell/>
          <table:table-cell table:style-name="Tabela7.C1" table:number-columns-spanned="3" office:value-type="string">
            <text:p text:style-name="P41"><text:span text:style-name="T5"><draw:control text:anchor-type="as-char" draw:z-index="76" draw:style-name="gr1" draw:text-style-name="P95" svg:width="0.32cm" svg:height="0.32cm" draw:control="control77"/></text:span><text:span text:style-name="T5"> 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35">lub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41"><text:span text:style-name="T13">Cena oraz </text:span><text:span text:style-name="T13">inne kryteria związane z przedmiotem zamówienia</text:span><text:span text:style-name="T5"> </text:span></text:p>
          </table:table-cell>
          <table:covered-table-cell/>
          <table:table-cell table:style-name="Tabela7.C3" table:number-columns-spanned="3" office:value-type="string">
            <text:p text:style-name="P41"><text:span text:style-name="T5"><draw:control text:anchor-type="as-char" draw:z-index="77" draw:style-name="gr1" draw:text-style-name="P95" svg:width="0.32cm" svg:height="0.32cm" draw:control="control78"/></text:span><text:span text:style-name="T5"> </text:span></text:p>
          </table:table-cell>
          <table:covered-table-cell/>
          <table:covered-table-cell/>
        </table:table-row>
        <table:table-row table:style-name="Tabela7.4">
          <table:table-cell table:style-name="Tabela7.A4" table:number-columns-spanned="3" office:value-type="string">
            <text:p text:style-name="P32">Kryteria</text:p>
          </table:table-cell>
          <table:covered-table-cell/>
          <table:covered-table-cell/>
          <table:table-cell table:style-name="Tabela7.D4" table:number-columns-spanned="2" office:value-type="string">
            <text:p text:style-name="P42"><text:span text:style-name="T13">Znaczenie </text:span><text:span text:style-name="T22">4)</text:span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23">1. CENA</text:p>
          </table:table-cell>
          <table:covered-table-cell/>
          <table:covered-table-cell/>
          <table:table-cell table:style-name="Tabela7.D5" table:number-columns-spanned="2" office:value-type="string">
            <text:p text:style-name="P42"><text:span text:style-name="T11">97%</text:span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23">2. Gwarancja</text:p>
          </table:table-cell>
          <table:covered-table-cell/>
          <table:covered-table-cell/>
          <table:table-cell table:style-name="Tabela7.D5" table:number-columns-spanned="2" office:value-type="string">
            <text:p text:style-name="P26"><text:s/>3%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41"><text:span text:style-name="T7">3.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7.D5" table:number-columns-spanned="2" office:value-type="string">
            <text:p text:style-name="P26"><text:text-input text:description="Tekst1">     </text:text-input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41"><text:span text:style-name="T7">4.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7.D5" table:number-columns-spanned="2" office:value-type="string">
            <text:p text:style-name="P26"><text:text-input text:description="Tekst1">     </text:text-input></text:p>
          </table:table-cell>
          <table:covered-table-cell/>
        </table:table-row>
        <table:table-row table:style-name="Tabela7.5">
          <table:table-cell table:style-name="Tabela7.A9" table:number-columns-spanned="3" office:value-type="string">
            <text:p text:style-name="P41"><text:span text:style-name="T7">5.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7.D9" table:number-columns-spanned="2" office:value-type="string">
            <text:p text:style-name="P26"><text:text-input text:description="Tekst1">     </text:text-input></text:p>
          </table:table-cell>
          <table:covered-table-cell/>
        </table:table-row>
        <text:soft-page-break/>
        <table:table-row table:style-name="Tabela7.10">
          <table:table-cell table:style-name="Tabela7.A10" table:number-columns-spanned="5" office:value-type="string">
            <text:p text:style-name="P32">IV.2.2)</text:p>
            <text:p text:style-name="P40"><text:span text:style-name="T5"><draw:control text:anchor-type="as-char" draw:z-index="78" draw:style-name="gr1" draw:text-style-name="P95" svg:width="0.32cm" svg:height="0.32cm" draw:control="control79"/></text:span><text:span text:style-name="T5"> </text:span><text:span text:style-name="T13"><text:s/>przeprowadzona będzie aukcja elektroni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9" office:value-type="string">
            <text:p text:style-name="P36"/>
          </table:table-cell>
          <table:table-cell table:style-name="Tabela7.B11" table:number-columns-spanned="3" office:value-type="string">
            <text:p text:style-name="P41"><text:span text:style-name="T1">adres strony, na której będzie prowadzona: </text:span><text:span text:style-name="T9"><text:text-input text:description="Tekst1">     </text:text-input></text:span></text:p>
          </table:table-cell>
          <table:covered-table-cell/>
          <table:covered-table-cell/>
          <table:table-cell table:style-name="Tabela7.E11" office:value-type="string">
            <text:p text:style-name="P36"/>
          </table:table-cell>
        </table:table-row>
        <table:table-row table:style-name="Tabela7.12">
          <table:table-cell table:style-name="Tabela7.A12" table:number-columns-spanned="5" office:value-type="string">
            <text:p text:style-name="P55"/>
            <text:p text:style-name="P50"><text:span text:style-name="T13">IV.3) ZMIANA UMOWY</text:span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5" office:value-type="string">
            <text:p text:style-name="P41"><text:span text:style-name="T5"><draw:control text:anchor-type="as-char" draw:z-index="79" draw:style-name="gr1" draw:text-style-name="P95" svg:width="0.32cm" svg:height="0.32cm" draw:control="control80"/></text:span><text:span text:style-name="T13"> <text:s/>przewiduje się istotne zmiany postanowień zawartej umowy w stosunku do treści oferty, na podstawie której dokonano wyboru wykon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41"><text:span text:style-name="T13">Dopuszczalne zmiany postanowień umowy oraz określenie warunków zmian</text:span><text:span text:style-name="T1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5" table:number-columns-spanned="5" office:value-type="string">
            <text:p text:style-name="P16">1.Terminy wykonania zadania przedłuża się: </text:p>
            <text:list xml:id="list29505646" text:style-name="WW8Num9">
              <text:list-item>
                <text:p text:style-name="P78">niesprzyjające warunki atmosferyczne nie pozwalające na realizację robót dla których określona odpowiednimi normami technologia wymaga właściwych warunków atmosferycznych, </text:p>
              </text:list-item>
              <text:list-item>
                <text:p text:style-name="P78">wystąpienia okoliczności, których strony nie były w stanie przewidzieć, pomimo zachowania należytej staranności,</text:p>
              </text:list-item>
            </text:list>
            <text:p text:style-name="P14"><text:s text:c="4"/>Przedłużenie terminu wykonania robót nastąpi o tyle dni, ile trwała przeszkoda w ich wykonaniu <text:s/></text:p>
            <text:p text:style-name="P14"><text:s text:c="4"/>bez możliwości ubiegania się o odszkodowanie przez Wykonawcę. </text:p>
            <text:p text:style-name="P14"><text:s text:c="4"/>Podstawą do przesunięcia terminu jest wniosek Wykonawcy o przedłużenie terminu realizacji </text:p>
            <text:p text:style-name="P14"><text:s text:c="4"/>zadania, zatwierdzony przez <text:s/>Zamawiającego</text:p>
            <text:p text:style-name="P82">2. Zmiana i wprowadzenie dodatkowych Podwykonawców:</text:p>
            <text:list xml:id="list29492122" text:style-name="WW8Num7">
              <text:list-item>
                <text:p text:style-name="P84">których udział w realizacji przedmiotu umowy zaakceptował Zamawiający.</text:p>
              </text:list-item>
              <text:list-item>
                <text:p text:style-name="P84">wprowadzenie dodatkowych Podwykonawców </text:p>
              </text:list-item>
            </text:list>
            <text:p text:style-name="P82"><text:s text:c="4"/>Wykonawca może wprowadzić Podwykonawcę na teren budowy/robót po spełnieniu warunku </text:p>
            <text:p text:style-name="P82"><text:s text:c="4"/>uzyskania akceptacji <text:s/>Zamawiającego. <text:s text:c="3"/></text:p>
            <text:p text:style-name="P3"><text:span text:style-name="T11">3. Zamawiający niu przewiduje możliwości udzielenia zamówień uzupełniających, a ewentualne zamówienia</text:span></text:p>
            <text:p text:style-name="P14"><text:s text:c="4"/>dodatkowe zostaną udzielone zgodnie z ustawą Prawo zamówień publicznych.</text:p>
            <text:p text:style-name="P14">4. Uzasadnieniem może być jedynie:</text:p>
            <text:list xml:id="list29492447" text:style-name="WW8Num12">
              <text:list-item>
                <text:p text:style-name="P79">prawidłowa realizacja przedmiotu umowy,</text:p>
              </text:list-item>
              <text:list-item>
                <text:p text:style-name="P79">zapewnienie jakości </text:p>
              </text:list-item>
              <text:list-item>
                <text:p text:style-name="P79">obniżenie kosztów przy zachowaniu tych samych lub lepszych parametrów technicznych i jakościowych.</text:p>
              </text:list-item>
            </text:list>
            <text:p text:style-name="P14">Ogólny projekt umowy może ulec modyfikacji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7.12">
          <table:table-cell table:style-name="Tabela7.A12" table:number-columns-spanned="5" office:value-type="string">
            <text:p text:style-name="P55"/>
            <text:p text:style-name="P50"><text:span text:style-name="T13">IV.4) INFORMACJE ADMINISTRACYJNE</text:span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5" office:value-type="string">
            <text:p text:style-name="P41"><text:span text:style-name="T4">IV</text:span><text:span text:style-name="T4">.4.1) Adres strony internetowej, na której jest dostępna specyfikacja istotnych warunków zamówienia </text:span><text:span text:style-name="T2">(jeżeli dotyczy</text:span><text:span text:style-name="T16">)</text:span><text:span text:style-name="T13">: </text:span><text:span text:style-name="T11">htp:bip.www.steszew.p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8" table:number-columns-spanned="5" office:value-type="string">
            <text:p text:style-name="P41"><text:span text:style-name="T4">Specyfikację istotnych warunków zamówienia można uzyskać pod adresem</text:span><text:span text:style-name="T4">: </text:span><text:span text:style-name="T11">Urząd Miejski Gminy Stęszew</text:span></text:p>
            <text:p text:style-name="P27">62-060 Stęszew ul. Poznańska 11 pokój nr 9 ( po uprzednim zamówieniu )</text:p>
          </table:table-cell>
          <table:covered-table-cell/>
          <table:covered-table-cell/>
          <table:covered-table-cell/>
          <table:covered-table-cell/>
        </table:table-row>
        <table:table-row table:style-name="Tabela7.19">
          <table:table-cell table:style-name="Tabela7.A19" table:number-columns-spanned="5" office:value-type="string">
            <text:p text:style-name="P41"><text:span text:style-name="T4">IV</text:span><text:span text:style-name="T4">.4.2) Opis potrzeb i wymagań zamawiającego określonych w sposób umożliwiający przygotowanie się<text:line-break/>wykonawców do udziału w dialogu konkurencyjnym lub informacja o sposobie uzyskania tego opisu </text:span></text:p>
            <text:p text:style-name="P40"><text:span text:style-name="T2">(jeżeli dotyczy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19" table:number-columns-spanned="5" office:value-type="string">
            <text:p text:style-name="P41"><text:span text:style-name="T4">IV</text:span><text:span text:style-name="T4">.4.3) Informacja o wysokości nagród dla wykonawców, którzy podczas dialogu konkurencyjnego przedstawili rozwiązania stanowiące podstawę do składania ofert, jeżeli zamawiający przewiduje nagrody:</text:span></text:p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B"/>
        <table:table-column table:style-name="Tabela8.I"/>
        <table:table-column table:style-name="Tabela8.L"/>
        <table:table-column table:style-name="Tabela8.M"/>
        <table:table-column table:style-name="Tabela8.N"/>
        <table:table-column table:style-name="Tabela8.I"/>
        <table:table-column table:style-name="Tabela8.P"/>
        <table:table-column table:style-name="Tabela8.Q"/>
        <table:table-column table:style-name="Tabela8.R"/>
        <table:table-column table:style-name="Tabela8.S"/>
        <table:table-row table:style-name="Tabela8.1">
          <table:table-cell table:style-name="Tabela8.A1" table:number-columns-spanned="19" office:value-type="string">
            <text:p text:style-name="P41"><text:span text:style-name="T4">IV.4.4) Termin składania wniosków o dopuszczenie do udziału w postępowaniu lub ofert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6">Data:</text:p>
          </table:table-cell>
          <table:table-cell table:style-name="Tabela8.B3" office:value-type="string">
            <text:p text:style-name="P29">0</text:p>
          </table:table-cell>
          <table:table-cell table:style-name="Tabela8.C3" table:number-columns-spanned="2" office:value-type="string">
            <text:p text:style-name="P29">3</text:p>
          </table:table-cell>
          <table:covered-table-cell/>
          <table:table-cell table:style-name="Tabela8.E3" table:number-columns-spanned="2" office:value-type="string">
            <text:p text:style-name="P29">/</text:p>
          </table:table-cell>
          <table:covered-table-cell/>
          <table:table-cell table:style-name="Tabela8.G3" table:number-columns-spanned="2" office:value-type="string">
            <text:p text:style-name="P29">0</text:p>
          </table:table-cell>
          <table:covered-table-cell/>
          <table:table-cell table:style-name="Tabela8.C3" office:value-type="string">
            <text:p text:style-name="P28">9</text:p>
          </table:table-cell>
          <table:table-cell table:style-name="Tabela8.E3" office:value-type="string">
            <text:p text:style-name="P29">/</text:p>
          </table:table-cell>
          <table:table-cell table:style-name="Tabela8.G3" office:value-type="string">
            <text:p text:style-name="P42"><text:span text:style-name="T11"><text:text-input text:description=""> </text:text-input></text:span><text:span text:style-name="T11">2</text:span></text:p>
          </table:table-cell>
          <table:table-cell table:style-name="Tabela8.C3" table:number-columns-spanned="2" office:value-type="string">
            <text:p text:style-name="P42"><text:span text:style-name="T11"><text:text-input text:description=""> </text:text-input></text:span><text:span text:style-name="T11">0</text:span></text:p>
          </table:table-cell>
          <table:covered-table-cell/>
          <table:table-cell table:style-name="Tabela8.C3" office:value-type="string">
            <text:p text:style-name="P42"><text:span text:style-name="T11">1</text:span><text:span text:style-name="T11"><text:text-input text:description=""> </text:text-input></text:span></text:p>
          </table:table-cell>
          <table:table-cell table:style-name="Tabela8.C3" office:value-type="string">
            <text:p text:style-name="P42"><text:span text:style-name="T11">5</text:span><text:span text:style-name="T11"><text:text-input text:description=""> </text:text-input></text:span></text:p>
          </table:table-cell>
          <table:table-cell table:style-name="Tabela8.E3" table:number-columns-spanned="3" office:value-type="string">
            <text:p text:style-name="P35">(dd/mm/rrrr)</text:p>
          </table:table-cell>
          <table:covered-table-cell/>
          <table:covered-table-cell/>
          <table:table-cell table:style-name="Tabela8.B2" office:value-type="string">
            <text:p text:style-name="P43"><text:span text:style-name="T11">Godzina: </text:span><text:span text:style-name="T17">9.00</text:span></text:p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9" office:value-type="string">
            <text:p text:style-name="P36">Miejsce:</text:p>
            <text:p text:style-name="P30">Urząd Miejski Gminy Stęszew</text:p>
            <text:p text:style-name="P30">62-060 Stęszew ul. Poznańska 11 pokój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6">
          <table:table-cell table:style-name="Tabela8.A1" table:number-columns-spanned="19" office:value-type="string">
            <text:p text:style-name="P41"><text:span text:style-name="T4">IV</text:span><text:span text:style-name="T4">.4.5) Termin związania ofer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6">Do:</text:p>
          </table:table-cell>
          <table:table-cell table:style-name="Tabela8.B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E3" table:number-columns-spanned="2" office:value-type="string">
            <text:p text:style-name="P22">/</text:p>
          </table:table-cell>
          <table:covered-table-cell/>
          <table:table-cell table:style-name="Tabela8.G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E3" office:value-type="string">
            <text:p text:style-name="P22">/</text:p>
          </table:table-cell>
          <table:table-cell table:style-name="Tabela8.G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P8" table:number-columns-spanned="4" office:value-type="string">
            <text:p text:style-name="P41"><text:span text:style-name="T16">(dd/mm/rrrr)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0" table:number-columns-spanned="19" office:value-type="string">
            <text:p text:style-name="P17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2" office:value-type="string">
            <text:p text:style-name="P41"><text:span text:style-name="T1">o</text:span><text:span text:style-name="T1">kres w dniach:</text:span></text:p>
          </table:table-cell>
          <table:table-cell table:style-name="Tabela8.B3" table:number-columns-spanned="2" office:value-type="string">
            <text:p text:style-name="P42"><text:span text:style-name="T11">3</text:span><text:span text:style-name="T11"><text:text-input text:description=""> </text:text-input></text:span></text:p>
          </table:table-cell>
          <table:covered-table-cell/>
          <table:table-cell table:style-name="Tabela8.D12" table:number-columns-spanned="2" office:value-type="string">
            <text:p text:style-name="P42"><text:span text:style-name="T11">0</text:span><text:span text:style-name="T11"><text:text-input text:description=""> </text:text-input></text:span></text:p>
          </table:table-cell>
          <table:covered-table-cell/>
          <table:table-cell table:style-name="Tabela8.F12" table:number-columns-spanned="14" office:value-type="string">
            <text:p text:style-name="P35">(od ostatecznego terminu składania ofe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3" office:value-type="string">
            <text:p text:style-name="P23"/>
          </table:table-cell>
          <table:table-cell table:style-name="Tabela8.B13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table:number-columns-spanned="19" office:value-type="string">
            <text:p text:style-name="P41"><text:span text:style-name="T4">IV</text:span><text:span text:style-name="T4">.4.6) Adres strony internetowej, na której będzie prowadzona licytacja elektroniczna </text:span><text:span text:style-name="T2">(jeżeli dotyczy)</text:span><text:span text:style-name="T4">:</text:span></text:p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5">
          <table:table-cell table:style-name="Tabela8.A14" table:number-columns-spanned="19" office:value-type="string">
            <text:p text:style-name="P41"><text:span text:style-name="T4">IV</text:span><text:span text:style-name="T4">.4.7) Adres strony internetowej, na której jest dostępny opis przedmiotu zamówienia w licytacji elektronicznej <text:s text:c="3"/></text:span><text:span text:style-name="T2">(jeżeli dotyczy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14" table:number-columns-spanned="19" office:value-type="string">
            <text:p text:style-name="P41"><text:span text:style-name="T4">IV</text:span><text:span text:style-name="T4">.4.8) Wymagania dotyczące rejestracji i identyfikacji wykonawców w licytacji elektronicznej, w tym wymagania techniczne urządzeń informatycznych </text:span><text:span text:style-name="T2">(jeżeli dotyczy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A14" table:number-columns-spanned="19" office:value-type="string">
            <text:p text:style-name="P41"><text:span text:style-name="T4">IV</text:span><text:span text:style-name="T4">.4.9) Sposób postępowania w toku licytacji elektronicznej, w tym określenie minimalnych wysokości postąpień <text:s text:c="2"/></text:span><text:span text:style-name="T2">(jeżeli dotyczy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A1" table:number-columns-spanned="19" office:value-type="string">
            <text:p text:style-name="P41"><text:span text:style-name="T4">IV</text:span><text:span text:style-name="T4">.4.10) Informacje o liczbie etapów licytacji elektronicznej i czasie ich trwania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7" office:value-type="string">
            <text:p text:style-name="P32">Licytacja jedn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21"><draw:control text:anchor-type="as-char" draw:z-index="80" draw:style-name="gr1" draw:text-style-name="P95" svg:width="0.32cm" svg:height="0.32cm" draw:control="control81"/>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7" office:value-type="string">
            <text:p text:style-name="P41"><text:span text:style-name="T13">czas trwania: 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7" office:value-type="string">
            <text:p text:style-name="P32">Licytacja wiel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21"><draw:control text:anchor-type="as-char" draw:z-index="81" draw:style-name="gr1" draw:text-style-name="P95" svg:width="0.32cm" svg:height="0.32cm" draw:control="control82"/></text:p>
          </table:table-cell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8.B2" table:number-columns-spanned="2" office:value-type="string">
            <text:p text:style-name="P32"/>
          </table:table-cell>
          <table:covered-table-cell/>
        </table:table-row>
        <table:table-row table:style-name="Tabela8.5">
          <table:table-cell table:style-name="Tabela8.A2" table:number-columns-spanned="12" office:value-type="string">
            <text:p text:style-name="P32">etap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32">czas trwania etapu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2" office:value-type="string">
            <text:p text:style-name="P32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1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1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1"/>
          </table:table-cell>
          <table:covered-table-cell/>
        </table:table-row>
        <table:table-row table:style-name="Tabela8.5">
          <table:table-cell table:style-name="Tabela8.A13" table:number-columns-spanned="16" office:value-type="string">
            <text:p text:style-name="P41"><text:span text:style-name="T5"><draw:control text:anchor-type="as-char" draw:z-index="82" draw:style-name="gr1" draw:text-style-name="P95" svg:width="0.32cm" svg:height="0.32cm" draw:control="control83"/></text:span><text:span text:style-name="T4"> <text:s/>wykonawcy, którzy nie złożyli nowych postąpień, zostaną zakwalifikowani do następnego eta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5" office:value-type="string">
            <text:p text:style-name="P21"/>
          </table:table-cell>
          <table:table-cell table:style-name="Tabela8.B13" table:number-columns-spanned="2" office:value-type="string">
            <text:p text:style-name="P21"/>
          </table:table-cell>
          <table:covered-table-cell/>
        </table:table-row>
        <table:table-row table:style-name="Tabela8.6">
          <table:table-cell table:style-name="Tabela8.A1" table:number-columns-spanned="19" office:value-type="string">
            <text:p text:style-name="P41"><text:span text:style-name="T4">IV</text:span><text:span text:style-name="T4">.4.11) Termin składania wniosków o dopuszczenie do udziału w licytacji elektronicznej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6">Data:</text:p>
          </table:table-cell>
          <table:table-cell table:style-name="Tabela8.B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E3" table:number-columns-spanned="2" office:value-type="string">
            <text:p text:style-name="P22">/</text:p>
          </table:table-cell>
          <table:covered-table-cell/>
          <table:table-cell table:style-name="Tabela8.G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E3" office:value-type="string">
            <text:p text:style-name="P22">/</text:p>
          </table:table-cell>
          <table:table-cell table:style-name="Tabela8.G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E3" table:number-columns-spanned="3" office:value-type="string">
            <text:p text:style-name="P35">(dd/mm/rrrr)</text:p>
          </table:table-cell>
          <table:covered-table-cell/>
          <table:covered-table-cell/>
          <table:table-cell table:style-name="Tabela8.B2" office:value-type="string">
            <text:p text:style-name="P43"><text:span text:style-name="T11">Godzina: </text:span><text:span text:style-name="T9"><text:text-input text:description="Tekst1">     </text:text-input></text:span></text:p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9" office:value-type="string">
            <text:p text:style-name="P36">Miejsce:</text:p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1" table:number-columns-spanned="19" office:value-type="string">
            <text:p text:style-name="P41"><text:span text:style-name="T4">IV</text:span><text:span text:style-name="T4">.4.12) Termin otwarcia licytacji elektronicznej </text:span><text:span text:style-name="T2">(jeżeli dotyczy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1"><text:span text:style-name="T4">IV.4.13) Termin i warunki zamknięcia licytacji elektronicznej </text:span><text:span text:style-name="T2">(jeżeli dotyczy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1"><text:span text:style-name="T4">IV.4.14) Wymagania dotyczące zabezpieczenia należytego wykonania umowy </text:span><text:span text:style-name="T2">( dotyczy licytacji elektronicznej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1"><text:span text:style-name="T4">IV.4.1</text:span><text:span text:style-name="T4">5) Istotne dla stron postanowienia, które zostaną wprowadzone do treści zawieranej umowy w sprawie zamówienia publicznego </text:span><text:span text:style-name="T2">( dotyczy licytacji elektronicznej)</text:span><text:span text:style-name="T4">:</text:span></text:p>
            <text:p text:style-name="P40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9.4">
          <table:table-cell table:style-name="Tabela9.A4" table:number-columns-spanned="2" office:value-type="string">
            <text:p text:style-name="P41"><text:span text:style-name="T4">IV</text:span><text:span text:style-name="T4">.4.16) Informacje dodatkowe, w tym dotyczące finansowania projektu/programu ze środków Unii Europejskiej <text:s text:c="3"/></text:span><text:span text:style-name="T2">(jeżeli dotyczy)</text:span><text:span text:style-name="T4">:</text:span></text:p>
            <text:p text:style-name="P2"><text:s/></text:p>
            <text:p text:style-name="P27"/>
          </table:table-cell>
          <table:covered-table-cell/>
        </table:table-row>
        <text:soft-page-break/>
        <table:table-row table:style-name="Tabela9.5">
          <table:table-cell table:style-name="Tabela9.A5" table:number-columns-spanned="2" office:value-type="string">
            <text:p text:style-name="P44"><text:span text:style-name="T4">IV.4.17) </text:span><text:span text:style-name="T4">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</text:span></text:p>
          </table:table-cell>
          <table:covered-table-cell/>
        </table:table-row>
        <table:table-row table:style-name="Tabela9.1">
          <table:table-cell table:style-name="Tabela9.A6" office:value-type="string">
            <text:p text:style-name="P41"><text:span text:style-name="T13">tak</text:span><text:span text:style-name="T5"> </text:span><text:span text:style-name="T5"><draw:control text:anchor-type="as-char" draw:z-index="83" draw:style-name="gr1" draw:text-style-name="P95" svg:width="0.32cm" svg:height="0.32cm" draw:control="control84"/></text:span></text:p>
          </table:table-cell>
          <table:table-cell table:style-name="Tabela9.B6" office:value-type="string">
            <text:p text:style-name="P41"><text:span text:style-name="T13">nie</text:span><text:span text:style-name="T5"> </text:span><text:span text:style-name="T5"><draw:control text:anchor-type="as-char" draw:z-index="84" draw:style-name="gr1" draw:text-style-name="P95" svg:width="0.32cm" svg:height="0.32cm" draw:control="control85"/></text:span></text:p>
          </table:table-cell>
        </table:table-row>
      </table:table>
      <text:p text:style-name="P3"/>
      <text:p text:style-name="P3"/>
      <text:p text:style-name="P3"/>
      <text:p text:style-name="P3"><text:tab/><text:tab/><text:tab/><text:tab/><text:tab/><text:tab/><text:tab/><text:span text:style-name="T5"><text:tab/><text:tab/> <text:s text:c="8"/>Burmistrz</text:span></text:p>
      <text:p text:style-name="P11"/>
      <text:p text:style-name="P11"><text:tab/><text:tab/><text:tab/><text:tab/><text:tab/><text:tab/><text:tab/> <text:s text:c="18"/>mgr inż Włodzimierz Pinczak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 fo:line-height="100%"/>
      <style:text-properties style:font-name="Times New Roman" fo:font-weight="bold" style:font-name-asian="Times New Roman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font-name-complex="Arial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style:font-name="Times New Roman" fo:font-size="10pt" fo:language="en" fo:country="GB" style:font-name-asian="Times New Roman" style:font-size-asian="10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12z0" style:family="text">
      <style:text-properties style:font-name="Arial" style:font-name-asian="Times New Roman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" style:display-name="Zna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MP1"><text:span text:style-name="MT1">IN 272.4.18.2015</text:span></text:p>
            </table:table-cell>
          </table:table-row>
        </table:table>
        <text:p text:style-name="Header"/>
      </style:header>
      <style:footer>
        <text:p text:style-name="MP2"><text:span text:style-name="MT1"><text:page-number text:select-page="current">12</text:page-number></text:span><text:span text:style-name="MT1">/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--</dc:title>
    <dc:subject>--</dc:subject>
    <meta:initial-creator>--</meta:initial-creator>
    <meta:creation-date>2013-03-20T11:44:00</meta:creation-date>
    <dc:creator>user</dc:creator>
    <dc:date>2015-08-19T07:33:00</dc:date>
    <meta:print-date>2015-06-02T11:01:00</meta:print-date>
    <meta:editing-cycles>197</meta:editing-cycles>
    <meta:editing-duration>PT09H54M00S</meta:editing-duration>
    <meta:document-statistic meta:table-count="10" meta:image-count="0" meta:object-count="0" meta:page-count="12" meta:paragraph-count="553" meta:word-count="3935" meta:character-count="29998"/>
    <meta:generator>OpenOffice.org/3.0$Win32 OpenOffice.org_project/300m15$Build-9379</meta:generator>
  </office:meta>
</office:document-meta>
</file>