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302cm" fo:margin-left="-0.217cm" style:page-number="0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0.42cm"/>
    </style:style>
    <style:style style:name="Tabela1.C" style:family="table-column">
      <style:table-column-properties style:column-width="1.408cm"/>
    </style:style>
    <style:style style:name="Tabela1.D" style:family="table-column">
      <style:table-column-properties style:column-width="2.484cm"/>
    </style:style>
    <style:style style:name="Tabela1.E" style:family="table-column">
      <style:table-column-properties style:column-width="1.443cm"/>
    </style:style>
    <style:style style:name="Tabela1.F" style:family="table-column">
      <style:table-column-properties style:column-width="0.593cm"/>
    </style:style>
    <style:style style:name="Tabela1.G" style:family="table-column">
      <style:table-column-properties style:column-width="0.272cm"/>
    </style:style>
    <style:style style:name="Tabela1.H" style:family="table-column">
      <style:table-column-properties style:column-width="0.402cm"/>
    </style:style>
    <style:style style:name="Tabela1.I" style:family="table-column">
      <style:table-column-properties style:column-width="2.708cm"/>
    </style:style>
    <style:style style:name="Tabela1.J" style:family="table-column">
      <style:table-column-properties style:column-width="3.457cm"/>
    </style:style>
    <style:style style:name="Tabela1.K" style:family="table-column">
      <style:table-column-properties style:column-width="0.654cm"/>
    </style:style>
    <style:style style:name="Tabela1.L" style:family="table-column">
      <style:table-column-properties style:column-width="1.305cm"/>
    </style:style>
    <style:style style:name="Tabela1.1" style:family="table-row">
      <style:table-row-properties style:min-row-height="1.64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7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788cm" style:keep-together="true" fo:keep-together="auto"/>
    </style:style>
    <style:style style:name="Tabela1.4" style:family="table-row">
      <style:table-row-properties style:min-row-height="0.737cm" style:keep-together="true" fo:keep-together="auto"/>
    </style:style>
    <style:style style:name="Tabela1.5" style:family="table-row">
      <style:table-row-properties style:min-row-height="0.762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1.A9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1.10" style:family="table-row">
      <style:table-row-properties style:min-row-height="0.951cm" style:keep-together="true" fo:keep-together="auto"/>
    </style:style>
    <style:style style:name="Tabela1.A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21" style:family="table-row">
      <style:table-row-properties style:min-row-height="1.034cm" style:keep-together="true" fo:keep-together="auto"/>
    </style:style>
    <style:style style:name="Tabela1.A2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1.29" style:family="table-row">
      <style:table-row-properties style:min-row-height="0.713cm" style:keep-together="true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6.441cm" fo:margin-left="-0.217cm" table:align="left" style:writing-mode="lr-tb"/>
    </style:style>
    <style:style style:name="Tabela2.A" style:family="table-column">
      <style:table-column-properties style:column-width="2.663cm"/>
    </style:style>
    <style:style style:name="Tabela2.B" style:family="table-column">
      <style:table-column-properties style:column-width="0.383cm"/>
    </style:style>
    <style:style style:name="Tabela2.C" style:family="table-column">
      <style:table-column-properties style:column-width="0.157cm"/>
    </style:style>
    <style:style style:name="Tabela2.D" style:family="table-column">
      <style:table-column-properties style:column-width="0.228cm"/>
    </style:style>
    <style:style style:name="Tabela2.E" style:family="table-column">
      <style:table-column-properties style:column-width="0.217cm"/>
    </style:style>
    <style:style style:name="Tabela2.F" style:family="table-column">
      <style:table-column-properties style:column-width="0.168cm"/>
    </style:style>
    <style:style style:name="Tabela2.G" style:family="table-column">
      <style:table-column-properties style:column-width="0.277cm"/>
    </style:style>
    <style:style style:name="Tabela2.H" style:family="table-column">
      <style:table-column-properties style:column-width="0.113cm"/>
    </style:style>
    <style:style style:name="Tabela2.I" style:family="table-column">
      <style:table-column-properties style:column-width="0.229cm"/>
    </style:style>
    <style:style style:name="Tabela2.J" style:family="table-column">
      <style:table-column-properties style:column-width="0.155cm"/>
    </style:style>
    <style:style style:name="Tabela2.L" style:family="table-column">
      <style:table-column-properties style:column-width="0.385cm"/>
    </style:style>
    <style:style style:name="Tabela2.M" style:family="table-column">
      <style:table-column-properties style:column-width="0.265cm"/>
    </style:style>
    <style:style style:name="Tabela2.N" style:family="table-column">
      <style:table-column-properties style:column-width="0.12cm"/>
    </style:style>
    <style:style style:name="Tabela2.Q" style:family="table-column">
      <style:table-column-properties style:column-width="0.72cm"/>
    </style:style>
    <style:style style:name="Tabela2.R" style:family="table-column">
      <style:table-column-properties style:column-width="0.448cm"/>
    </style:style>
    <style:style style:name="Tabela2.T" style:family="table-column">
      <style:table-column-properties style:column-width="0.268cm"/>
    </style:style>
    <style:style style:name="Tabela2.U" style:family="table-column">
      <style:table-column-properties style:column-width="0.183cm"/>
    </style:style>
    <style:style style:name="Tabela2.V" style:family="table-column">
      <style:table-column-properties style:column-width="0.266cm"/>
    </style:style>
    <style:style style:name="Tabela2.a" style:family="table-column">
      <style:table-column-properties style:column-width="0.455cm"/>
    </style:style>
    <style:style style:name="Tabela2.b" style:family="table-column">
      <style:table-column-properties style:column-width="0.365cm"/>
    </style:style>
    <style:style style:name="Tabela2.c" style:family="table-column">
      <style:table-column-properties style:column-width="0.069cm"/>
    </style:style>
    <style:style style:name="Tabela2.d" style:family="table-column">
      <style:table-column-properties style:column-width="0.335cm"/>
    </style:style>
    <style:style style:name="Tabela2.e" style:family="table-column">
      <style:table-column-properties style:column-width="0.129cm"/>
    </style:style>
    <style:style style:name="Tabela2.f" style:family="table-column">
      <style:table-column-properties style:column-width="0.256cm"/>
    </style:style>
    <style:style style:name="Tabela2.g" style:family="table-column">
      <style:table-column-properties style:column-width="0.192cm"/>
    </style:style>
    <style:style style:name="Tabela2.i" style:family="table-column">
      <style:table-column-properties style:column-width="0.258cm"/>
    </style:style>
    <style:style style:name="Tabela2.k" style:family="table-column">
      <style:table-column-properties style:column-width="0.318cm"/>
    </style:style>
    <style:style style:name="Tabela2.l" style:family="table-column">
      <style:table-column-properties style:column-width="0.067cm"/>
    </style:style>
    <style:style style:name="Tabela2.m" style:family="table-column">
      <style:table-column-properties style:column-width="0.386cm"/>
    </style:style>
    <style:style style:name="Tabela2.o" style:family="table-column">
      <style:table-column-properties style:column-width="0.048cm"/>
    </style:style>
    <style:style style:name="Tabela2.p" style:family="table-column">
      <style:table-column-properties style:column-width="0.339cm"/>
    </style:style>
    <style:style style:name="Tabela2.q" style:family="table-column">
      <style:table-column-properties style:column-width="0.122cm"/>
    </style:style>
    <style:style style:name="Tabela2.s" style:family="table-column">
      <style:table-column-properties style:column-width="0.598cm"/>
    </style:style>
    <style:style style:name="Tabela2.t" style:family="table-column">
      <style:table-column-properties style:column-width="1.348cm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2" style:family="table-row">
      <style:table-row-properties style:min-row-height="0.935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2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0.713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5" style:family="table-row">
      <style:table-row-properties style:min-row-height="1.15cm" style:keep-together="true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p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2.7" style:family="table-row">
      <style:table-row-properties style:min-row-height="0.335cm" style:keep-together="true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10" style:family="table-row">
      <style:table-row-properties style:keep-together="true" fo:keep-together="auto"/>
    </style:style>
    <style:style style:name="Tabela2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2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2.12" style:family="table-row">
      <style:table-row-properties style:row-height="0.079cm" style:keep-together="true" fo:keep-together="auto"/>
    </style:style>
    <style:style style:name="Tabela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2.J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2.13" style:family="table-row">
      <style:table-row-properties style:min-row-height="0.157cm" style:keep-together="true" fo:keep-together="auto"/>
    </style:style>
    <style:style style:name="Tabela2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2.J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U13" style:family="table-cell">
      <style:table-cell-properties style:vertical-align="bottom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W13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Y1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Z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r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2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2.J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2.21" style:family="table-row">
      <style:table-row-properties style:min-row-height="0.663cm" style:keep-together="true" fo:keep-together="auto"/>
    </style:style>
    <style:style style:name="Tabela2.A21" style:family="table-cell">
      <style:table-cell-properties style:vertical-align="middle" fo:padding-left="0.191cm" fo:padding-right="0.019cm" fo:padding-top="0cm" fo:padding-bottom="0cm" fo:border-left="0.035cm solid #000000" fo:border-right="none" fo:border-top="0.035cm solid #000000" fo:border-bottom="0.035cm solid #000000" style:writing-mode="lr-tb"/>
    </style:style>
    <style:style style:name="Tabela2.b2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35cm solid #000000" style:writing-mode="lr-tb"/>
    </style:style>
    <style:style style:name="Tabela2.t21" style:family="table-cell">
      <style:table-cell-properties style:vertical-align="middle" fo:padding-left="0.191cm" fo:padding-right="0.019cm" fo:padding-top="0cm" fo:padding-bottom="0cm" fo:border-left="none" fo:border-right="0.035cm solid #000000" fo:border-top="0.035cm solid #000000" fo:border-bottom="0.035cm solid #000000" style:writing-mode="lr-tb"/>
    </style:style>
    <style:style style:name="Tabela2.22" style:family="table-row">
      <style:table-row-properties style:min-row-height="0.688cm" style:keep-together="true" fo:keep-together="auto"/>
    </style:style>
    <style:style style:name="Tabela2.j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2.23" style:family="table-row">
      <style:table-row-properties style:min-row-height="0.951cm" style:keep-together="true" fo:keep-together="auto"/>
    </style:style>
    <style:style style:name="Tabela2.A2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2.D25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F2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R2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X2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2.A28" style:family="table-cell">
      <style:table-cell-properties style:vertical-align="middle" fo:padding-left="0.191cm" fo:padding-right="0.019cm" fo:padding-top="0cm" fo:padding-bottom="0cm" fo:border-left="0.035cm solid #000000" fo:border-right="none" fo:border-top="0.018cm solid #000000" fo:border-bottom="none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2.A29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2.A30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0.035cm solid #000000" style:writing-mode="lr-tb"/>
    </style:style>
    <style:style style:name="Tabela2.B3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2.31" style:family="table-row">
      <style:table-row-properties style:min-row-height="1.231cm" style:keep-together="true" fo:keep-together="auto"/>
    </style:style>
    <style:style style:name="Tabela2.A3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A3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2.33" style:family="table-row">
      <style:table-row-properties style:min-row-height="0.716cm" style:keep-together="true" fo:keep-together="auto"/>
    </style:style>
    <style:style style:name="Tabela2.34" style:family="table-row">
      <style:table-row-properties style:min-row-height="1.397cm" style:keep-together="true" fo:keep-together="auto"/>
    </style:style>
    <style:style style:name="Tabela2.A35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3" style:family="table">
      <style:table-properties style:width="16.302cm" fo:margin-left="-0.217cm" table:align="left" style:writing-mode="lr-tb"/>
    </style:style>
    <style:style style:name="Tabela3.A" style:family="table-column">
      <style:table-column-properties style:column-width="11.693cm"/>
    </style:style>
    <style:style style:name="Tabela3.B" style:family="table-column">
      <style:table-column-properties style:column-width="2.277cm"/>
    </style:style>
    <style:style style:name="Tabela3.C" style:family="table-column">
      <style:table-column-properties style:column-width="2.279cm"/>
    </style:style>
    <style:style style:name="Tabela3.1" style:family="table-row">
      <style:table-row-properties style:min-row-height="0.951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3.2" style:family="table-row">
      <style:table-row-properties style:min-row-height="0.714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3.3" style:family="table-row">
      <style:table-row-properties style:min-row-height="1.295cm" style:keep-together="true" fo:keep-together="auto"/>
    </style:style>
    <style:style style:name="Tabela3.A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4" style:family="table-row">
      <style:table-row-properties style:keep-together="true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6" style:family="table-row">
      <style:table-row-properties style:min-row-height="1.593cm" style:keep-together="true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3.19" style:family="table-row">
      <style:table-row-properties style:min-row-height="0.466cm" style:keep-together="true"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4" style:family="table">
      <style:table-properties style:width="16.302cm" fo:margin-left="-0.217cm" table:align="left" style:writing-mode="lr-tb"/>
    </style:style>
    <style:style style:name="Tabela4.A" style:family="table-column">
      <style:table-column-properties style:column-width="0.684cm"/>
    </style:style>
    <style:style style:name="Tabela4.B" style:family="table-column">
      <style:table-column-properties style:column-width="15.565cm"/>
    </style:style>
    <style:style style:name="Tabela4.1" style:family="table-row">
      <style:table-row-properties style:min-row-height="1.295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4.A3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" style:family="table">
      <style:table-properties style:width="16.302cm" fo:margin-left="-0.217cm" table:align="left" style:writing-mode="lr-tb"/>
    </style:style>
    <style:style style:name="Tabela5.A" style:family="table-column">
      <style:table-column-properties style:column-width="0.684cm"/>
    </style:style>
    <style:style style:name="Tabela5.B" style:family="table-column">
      <style:table-column-properties style:column-width="2.544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9cm"/>
    </style:style>
    <style:style style:name="Tabela5.F" style:family="table-column">
      <style:table-column-properties style:column-width="3.581cm"/>
    </style:style>
    <style:style style:name="Tabela5.G" style:family="table-column">
      <style:table-column-properties style:column-width="8.17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5.A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5.B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5.A1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0.035cm solid #000000" style:writing-mode="lr-tb"/>
    </style:style>
    <style:style style:name="Tabela5.B1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ela5.A13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none" style:writing-mode="lr-tb"/>
    </style:style>
    <style:style style:name="Tabela5.B13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Tabela5.18" style:family="table-row">
      <style:table-row-properties style:min-row-height="1.295cm" style:keep-together="true" fo:keep-together="auto"/>
    </style:style>
    <style:style style:name="Tabela5.A18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5.25" style:family="table-row">
      <style:table-row-properties style:min-row-height="0.466cm" style:keep-together="true" fo:keep-together="auto"/>
    </style:style>
    <style:style style:name="Tabela5.A2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5.26" style:family="table-row">
      <style:table-row-properties style:min-row-height="0.951cm" style:keep-together="true" fo:keep-together="auto"/>
    </style:style>
    <style:style style:name="Tabela5.A2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5.28" style:family="table-row">
      <style:table-row-properties style:min-row-height="1.593cm" style:keep-together="true" fo:keep-together="auto"/>
    </style:style>
    <style:style style:name="Tabela5.A2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5.31" style:family="table-row">
      <style:table-row-properties style:min-row-height="1.231cm" style:keep-together="true" fo:keep-together="auto"/>
    </style:style>
    <style:style style:name="Tabela5.A3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5.33" style:family="table-row">
      <style:table-row-properties style:min-row-height="0.737cm" style:keep-together="true" fo:keep-together="auto"/>
    </style:style>
    <style:style style:name="Tabela5.A3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5.A3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5.G34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5.A3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5.G3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5.37" style:family="table-row">
      <style:table-row-properties style:min-row-height="1.155cm" style:keep-together="true" fo:keep-together="auto"/>
    </style:style>
    <style:style style:name="Tabela5.38" style:family="table-row">
      <style:table-row-properties style:row-height="0.079cm" style:keep-together="true" fo:keep-together="auto"/>
    </style:style>
    <style:style style:name="Tabela5.A3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5.C3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5.39" style:family="table-row">
      <style:table-row-properties style:min-row-height="0.157cm" style:keep-together="true" fo:keep-together="auto"/>
    </style:style>
    <style:style style:name="Tabela5.A39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5.C3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39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5.F3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5.44" style:family="table-row">
      <style:table-row-properties style:min-row-height="0.713cm" style:keep-together="true" fo:keep-together="auto"/>
    </style:style>
    <style:style style:name="Tabela6" style:family="table">
      <style:table-properties style:width="16.302cm" fo:margin-left="-0.217cm" table:align="left" style:writing-mode="lr-tb"/>
    </style:style>
    <style:style style:name="Tabela6.A" style:family="table-column">
      <style:table-column-properties style:column-width="1.425cm"/>
    </style:style>
    <style:style style:name="Tabela6.B" style:family="table-column">
      <style:table-column-properties style:column-width="8.925cm"/>
    </style:style>
    <style:style style:name="Tabela6.C" style:family="table-column">
      <style:table-column-properties style:column-width="0.482cm"/>
    </style:style>
    <style:style style:name="Tabela6.D" style:family="table-column">
      <style:table-column-properties style:column-width="2.988cm"/>
    </style:style>
    <style:style style:name="Tabela6.E" style:family="table-column">
      <style:table-column-properties style:column-width="2.48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6.4" style:family="table-row">
      <style:table-row-properties style:min-row-height="1.027cm" style:keep-together="true" fo:keep-together="auto"/>
    </style:style>
    <style:style style:name="Tabela6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6.5" style:family="table-row">
      <style:table-row-properties style:min-row-height="0.483cm" style:keep-together="true" fo:keep-together="auto"/>
    </style:style>
    <style:style style:name="Tabela6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6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6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6.10" style:family="table-row">
      <style:table-row-properties style:min-row-height="0.711cm" style:keep-together="true" fo:keep-together="auto"/>
    </style:style>
    <style:style style:name="Tabela6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6.E11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6.12" style:family="table-row">
      <style:table-row-properties style:min-row-height="0.951cm" style:keep-together="true" fo:keep-together="auto"/>
    </style:style>
    <style:style style:name="Tabela6.A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6.15" style:family="table-row">
      <style:table-row-properties style:min-row-height="1.593cm" style:keep-together="true" fo:keep-together="auto"/>
    </style:style>
    <style:style style:name="Tabela6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6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6.19" style:family="table-row">
      <style:table-row-properties style:min-row-height="2.117cm" style:keep-together="true" fo:keep-together="auto"/>
    </style:style>
    <style:style style:name="Tabela6.A19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20" style:family="table-row">
      <style:table-row-properties style:min-row-height="1.894cm" style:keep-together="true" fo:keep-together="auto"/>
    </style:style>
    <style:style style:name="Tabela7" style:family="table">
      <style:table-properties style:width="16.302cm" fo:margin-left="-0.217cm" table:align="left" style:writing-mode="lr-tb"/>
    </style:style>
    <style:style style:name="Tabela7.A" style:family="table-column">
      <style:table-column-properties style:column-width="3.223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0.039cm"/>
    </style:style>
    <style:style style:name="Tabela7.D" style:family="table-column">
      <style:table-column-properties style:column-width="0.362cm"/>
    </style:style>
    <style:style style:name="Tabela7.E" style:family="table-column">
      <style:table-column-properties style:column-width="0.078cm"/>
    </style:style>
    <style:style style:name="Tabela7.F" style:family="table-column">
      <style:table-column-properties style:column-width="0.323cm"/>
    </style:style>
    <style:style style:name="Tabela7.G" style:family="table-column">
      <style:table-column-properties style:column-width="0.109cm"/>
    </style:style>
    <style:style style:name="Tabela7.H" style:family="table-column">
      <style:table-column-properties style:column-width="0.291cm"/>
    </style:style>
    <style:style style:name="Tabela7.I" style:family="table-column">
      <style:table-column-properties style:column-width="0.4cm"/>
    </style:style>
    <style:style style:name="Tabela7.L" style:family="table-column">
      <style:table-column-properties style:column-width="0.12cm"/>
    </style:style>
    <style:style style:name="Tabela7.M" style:family="table-column">
      <style:table-column-properties style:column-width="0.288cm"/>
    </style:style>
    <style:style style:name="Tabela7.N" style:family="table-column">
      <style:table-column-properties style:column-width="0.407cm"/>
    </style:style>
    <style:style style:name="Tabela7.P" style:family="table-column">
      <style:table-column-properties style:column-width="0.691cm"/>
    </style:style>
    <style:style style:name="Tabela7.Q" style:family="table-column">
      <style:table-column-properties style:column-width="1.603cm"/>
    </style:style>
    <style:style style:name="Tabela7.R" style:family="table-column">
      <style:table-column-properties style:column-width="2.212cm"/>
    </style:style>
    <style:style style:name="Tabela7.S" style:family="table-column">
      <style:table-column-properties style:column-width="4.558cm"/>
    </style:style>
    <style:style style:name="Tabela7.1" style:family="table-row">
      <style:table-row-properties style:min-row-height="0.711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7.2" style:family="table-row">
      <style:table-row-properties style:row-height="0.079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7.3" style:family="table-row">
      <style:table-row-properties style:min-row-height="0.157cm" style:keep-together="true" fo:keep-together="auto"/>
    </style:style>
    <style:style style:name="Tabela7.B3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7.C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7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7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5" style:family="table-row">
      <style:table-row-properties style:keep-together="true"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7.6" style:family="table-row">
      <style:table-row-properties style:min-row-height="0.663cm" style:keep-together="true" fo:keep-together="auto"/>
    </style:style>
    <style:style style:name="Tabela7.P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7.A12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none" style:writing-mode="lr-tb"/>
    </style:style>
    <style:style style:name="Tabela7.D12" style:family="table-cell">
      <style:table-cell-properties style:vertical-align="middle" style:border-line-width-left="0.002cm 0.035cm 0.002cm" fo:padding-left="0.019cm" fo:padding-right="0.019cm" fo:padding-top="0cm" fo:padding-bottom="0cm" fo:border-left="0.039cm double #000000" fo:border-right="none" fo:border-top="0.018cm solid #000000" fo:border-bottom="0.018cm solid #000000" style:writing-mode="lr-tb"/>
    </style:style>
    <style:style style:name="Tabela7.F12" style:family="table-cell">
      <style:table-cell-properties style:vertical-align="middle" fo:padding-left="0.191cm" fo:padding-right="0.019cm" fo:padding-top="0cm" fo:padding-bottom="0cm" fo:border-left="0.018cm solid #000000" fo:border-right="0.035cm solid #000000" fo:border-top="none" fo:border-bottom="none" style:writing-mode="lr-tb"/>
    </style:style>
    <style:style style:name="Tabela7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7.14" style:family="table-row">
      <style:table-row-properties style:min-row-height="1.452cm" style:keep-together="true" fo:keep-together="auto"/>
    </style:style>
    <style:style style:name="Tabela7.A1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7.15" style:family="table-row">
      <style:table-row-properties style:min-row-height="1.697cm" style:keep-together="true" fo:keep-together="auto"/>
    </style:style>
    <style:style style:name="Tabela7.16" style:family="table-row">
      <style:table-row-properties style:min-row-height="1.819cm" style:keep-together="true" fo:keep-together="auto"/>
    </style:style>
    <style:style style:name="Tabela7.17" style:family="table-row">
      <style:table-row-properties style:min-row-height="1.748cm" style:keep-together="true" fo:keep-together="auto"/>
    </style:style>
    <style:style style:name="Tabela7.18" style:family="table-row">
      <style:table-row-properties style:min-row-height="0.714cm" style:keep-together="true" fo:keep-together="auto"/>
    </style:style>
    <style:style style:name="Tabela7.H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7.M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R2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7.Q2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7.A3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8" style:family="table">
      <style:table-properties style:width="16.302cm" fo:margin-left="-0.217cm" table:align="left" style:writing-mode="lr-tb"/>
    </style:style>
    <style:style style:name="Tabela8.A" style:family="table-column">
      <style:table-column-properties style:column-width="1.425cm"/>
    </style:style>
    <style:style style:name="Tabela8.B" style:family="table-column">
      <style:table-column-properties style:column-width="14.87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8.4" style:family="table-row">
      <style:table-row-properties style:min-row-height="1.748cm" style:keep-together="true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8.5" style:family="table-row">
      <style:table-row-properties style:min-row-height="1.466cm" style:keep-together="true"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8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8.B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0.84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7pt" style:font-size-asian="7pt" style:font-name-complex="Arial" style:font-size-complex="7pt" style:font-weight-complex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Arial" fo:font-size="7pt" style:font-size-asian="7pt" style:font-name-complex="Arial" style:font-size-complex="7pt" style:font-weight-complex="bold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0.841cm"/>
        </style:tab-stops>
      </style:paragraph-properties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top="0.071cm" fo:margin-bottom="0.071cm" fo:line-height="10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71cm" fo:margin-bottom="0.071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071cm" fo:margin-bottom="0.071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8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0" style:family="paragraph" style:parent-style-name="Standard">
      <style:paragraph-properties fo:margin-top="0.071cm" fo:margin-bottom="0.071cm" fo:line-height="100%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top="0.071cm" fo:margin-bottom="0.071cm" fo:line-height="100%"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top="0.071cm" fo:margin-bottom="0.071cm" fo:line-height="100%">
        <style:tab-stops>
          <style:tab-stop style:position="2.78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.071cm" fo:margin-bottom="0.07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.071cm" fo:margin-bottom="0.071cm"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paragraph-properties fo:margin-top="0.071cm" fo:margin-bottom="0.071cm" fo:line-height="100%" style:snap-to-layout-grid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top="0.071cm" fo:margin-bottom="0.071cm" fo:line-height="100%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1" style:family="paragraph" style:parent-style-name="Standard">
      <style:paragraph-properties fo:margin-top="0.071cm" fo:margin-bottom="0.071cm" fo:line-height="100%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Standard">
      <style:paragraph-properties fo:margin-top="0.071cm" fo:margin-bottom="0.071cm" fo:line-height="100%"/>
    </style:style>
    <style:style style:name="P43" style:family="paragraph" style:parent-style-name="Standard">
      <style:paragraph-properties fo:margin-top="0.071cm" fo:margin-bottom="0.071cm" fo:line-height="100%" style:snap-to-layout-grid="false"/>
    </style:style>
    <style:style style:name="P44" style:family="paragraph" style:parent-style-name="Standard">
      <style:paragraph-properties fo:margin-top="0.071cm" fo:margin-bottom="0.071cm" fo:line-height="100%" fo:text-align="center" style:justify-single-word="false" style:snap-to-layout-grid="false"/>
    </style:style>
    <style:style style:name="P45" style:family="paragraph" style:parent-style-name="Standard">
      <style:paragraph-properties fo:margin-top="0.071cm" fo:margin-bottom="0.071cm" fo:line-height="100%" fo:text-align="end" style:justify-single-word="false" style:snap-to-layout-grid="false"/>
    </style:style>
    <style:style style:name="P46" style:family="paragraph" style:parent-style-name="Standard">
      <style:paragraph-properties fo:margin-top="0.071cm" fo:margin-bottom="0.071cm" fo:line-height="100%" fo:text-align="justify" style:justify-single-word="false" style:snap-to-layout-grid="false"/>
    </style:style>
    <style:style style:name="P47" style:family="paragraph" style:parent-style-name="Standard">
      <style:paragraph-properties fo:margin-top="0.071cm" fo:margin-bottom="0cm" fo:line-height="100%"/>
    </style:style>
    <style:style style:name="P48" style:family="paragraph" style:parent-style-name="Standard">
      <style:paragraph-properties fo:margin-top="0.071cm" fo:margin-bottom="0cm" fo:line-height="100%" style:snap-to-layout-grid="false"/>
    </style:style>
    <style:style style:name="P49" style:family="paragraph" style:parent-style-name="Standard">
      <style:paragraph-properties fo:margin-top="0.071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.071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.071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.071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P53" style:family="paragraph" style:parent-style-name="Standard">
      <style:paragraph-properties fo:margin-top="0.071cm" fo:margin-bottom="0.141cm" fo:line-height="100%"/>
    </style:style>
    <style:style style:name="P54" style:family="paragraph" style:parent-style-name="Standard">
      <style:paragraph-properties fo:margin-top="0.071cm" fo:margin-bottom="0.141cm" fo:line-height="100%" style:snap-to-layout-grid="false"/>
    </style:style>
    <style:style style:name="P55" style:family="paragraph" style:parent-style-name="Standard">
      <style:paragraph-properties fo:margin-top="0.071cm" fo:margin-bottom="0.141cm" fo:line-height="100%" fo:text-align="justify" style:justify-single-word="false"/>
    </style:style>
    <style:style style:name="P56" style:family="paragraph" style:parent-style-name="Standard">
      <style:paragraph-properties fo:margin-top="0.071cm" fo:margin-bottom="0.141cm" fo:line-height="100%" fo:text-align="justify" style:justify-single-word="false" style:snap-to-layout-grid="false"/>
    </style:style>
    <style:style style:name="P57" style:family="paragraph" style:parent-style-name="Standard">
      <style:paragraph-properties fo:margin-top="0.071cm" fo:margin-bottom="0.14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top="0.071cm" fo:margin-bottom="0.14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top="0.071cm" fo:margin-bottom="0.141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fo:margin-top="0.071cm" fo:margin-bottom="0.141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margin-top="0cm" fo:margin-bottom="0.071cm" fo:line-height="100%"/>
      <style:text-properties style:font-name="Arial" fo:font-size="8pt" style:font-size-asian="8pt" style:font-name-complex="Arial" style:font-size-complex="8pt"/>
    </style:style>
    <style:style style:name="P62" style:family="paragraph" style:parent-style-name="Standard">
      <style:paragraph-properties fo:margin-left="0.238cm" fo:margin-right="0cm" fo:margin-top="0cm" fo:margin-bottom="0cm" fo:line-height="100%" fo:text-indent="0cm" style:auto-text-indent="false"/>
    </style:style>
    <style:style style:name="P63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6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68" style:family="paragraph" style:parent-style-name="Standard" style:list-style-name="WW8Num4">
      <style:paragraph-properties fo:margin-left="1.27cm" fo:margin-right="0cm" fo:margin-top="0cm" fo:margin-bottom="0cm" fo:line-height="100%" fo:text-indent="-0.635cm" style:auto-text-indent="false"/>
    </style:style>
    <style:style style:name="P6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70" style:family="paragraph" style:parent-style-name="Standard" style:list-style-name="WW8Num6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1" style:family="paragraph" style:parent-style-name="Standard" style:list-style-name="WW8Num4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 style:list-style-name="WW8Num9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0.318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top="0.212cm" fo:margin-bottom="0.212cm" fo:line-height="100%" style:snap-to-layout-grid="false"/>
    </style:style>
    <style:style style:name="P76" style:family="paragraph" style:parent-style-name="Standard">
      <style:paragraph-properties fo:margin-top="0.212cm" fo:margin-bottom="0.212cm" fo:line-height="100%" fo:text-align="justify" style:justify-single-word="false"/>
    </style:style>
    <style:style style:name="P77" style:family="paragraph" style:parent-style-name="Standard">
      <style:paragraph-properties fo:margin-top="0.212cm" fo:margin-bottom="0.212cm" fo:line-height="100%" fo:text-align="justify" style:justify-single-word="false" style:snap-to-layout-grid="false"/>
    </style:style>
    <style:style style:name="P78" style:family="paragraph" style:parent-style-name="Standard">
      <style:paragraph-properties fo:margin-top="0.212cm" fo:margin-bottom="0.212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Standard">
      <style:paragraph-properties fo:margin-top="0.212cm" fo:margin-bottom="0.212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0" style:family="paragraph" style:parent-style-name="Standard">
      <style:paragraph-properties fo:margin-top="0.212cm" fo:margin-bottom="0.212cm" fo:line-height="100%" style:snap-to-layout-grid="false"/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Standard">
      <style:paragraph-properties fo:margin-top="0.212cm" fo:margin-bottom="0.212cm" fo:line-height="100%" style:snap-to-layout-grid="false"/>
      <style:text-properties style:font-name="Arial" fo:font-size="10pt" style:font-size-asian="10pt" style:font-name-complex="Arial" style:font-size-complex="10pt"/>
    </style:style>
    <style:style style:name="P85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6" style:family="paragraph" style:parent-style-name="Standard">
      <style:paragraph-properties fo:margin-top="0.212cm" fo:margin-bottom="0.212cm" fo:line-height="100%"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87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88" style:family="paragraph" style:parent-style-name="Text_20_body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89" style:family="paragraph" style:parent-style-name="Text_20_body" style:list-style-name="WW8Num5">
      <style:paragraph-properties fo:margin-left="1.27cm" fo:margin-right="0cm" fo:text-indent="-0.635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90" style:family="paragraph" style:parent-style-name="Heading_20_6">
      <style:paragraph-properties fo:margin-top="0cm" fo:margin-bottom="0cm"/>
      <style:text-properties style:font-name="Arial" fo:font-size="9pt" fo:font-weight="normal" style:font-size-asian="9pt" style:font-weight-asian="normal" style:font-name-complex="Arial" style:font-size-complex="9pt"/>
    </style:style>
    <style:style style:name="P91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4" style:family="paragraph" style:parent-style-name="Header">
      <style:paragraph-properties style:snap-to-layout-grid="false"/>
    </style:style>
    <style:style style:name="P95" style:family="paragraph" style:parent-style-name="Footer">
      <style:paragraph-properties fo:text-align="center" style:justify-single-word="false"/>
    </style:style>
    <style:style style:name="P96" style:family="paragraph" style:parent-style-name="Footnote">
      <style:text-properties style:font-name="Arial" fo:font-size="9pt" style:font-size-asian="9pt" style:font-name-complex="Arial" style:font-size-complex="9pt"/>
    </style:style>
    <style:style style:name="P97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98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9pt" style:font-size-asian="9pt" style:font-name-complex="Arial" style:font-size-complex="9pt"/>
    </style:style>
    <style:style style:name="P99" style:family="paragraph" style:parent-style-name="Normalny_20__28_Web_29_">
      <style:paragraph-properties fo:margin-left="0cm" fo:margin-right="0.531cm" fo:margin-top="0cm" fo:margin-bottom="0cm" fo:text-indent="-0.501cm" style:auto-text-indent="false"/>
    </style:style>
    <style:style style:name="P100" style:family="paragraph" style:parent-style-name="Normalny_20__28_Web_29_">
      <style:paragraph-properties fo:margin-left="0cm" fo:margin-right="0.531cm" fo:margin-top="0cm" fo:margin-bottom="0cm" fo:text-indent="-0.501cm" style:auto-text-indent="false"/>
      <style:text-properties fo:color="#1d1d1d" style:font-name="Arial" fo:font-size="9pt" style:font-size-asian="9pt" style:font-name-complex="Arial" style:font-size-complex="9pt"/>
    </style:style>
    <style:style style:name="P101" style:family="paragraph" style:parent-style-name="Akapit_20_z_20_listą" style:list-style-name="WW8Num1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02" style:family="paragraph" style:parent-style-name="Akapit_20_z_20_listą" style:list-style-name="L5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03" style:family="paragraph" style:parent-style-name="Akapit_20_z_20_listą" style:list-style-name="L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fo:font-size="9pt" style:font-size-asian="9pt" style:font-name-complex="Arial" style:font-size-complex="9pt"/>
    </style:style>
    <style:style style:name="P104" style:family="paragraph" style:parent-style-name="Akapit_20_z_20_listą" style:list-style-name="L5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105" style:family="paragraph" style:parent-style-name="Akapit_20_z_20_listą" style:list-style-name="L5">
      <style:paragraph-properties fo:margin-left="1cm" fo:margin-right="0cm" fo:margin-top="0cm" fo:margin-bottom="0cm" fo:line-height="100%" fo:text-align="justify" style:justify-single-word="false" fo:text-indent="-0.499cm" style:auto-text-indent="false"/>
      <style:text-properties style:font-name="Arial" fo:font-size="9pt" style:font-size-asian="9pt" style:font-name-complex="Arial" style:font-size-complex="9pt" style:font-weight-complex="bold"/>
    </style:style>
    <style:style style:name="P106" style:family="paragraph" style:parent-style-name="Akapit_20_z_20_listą" style:list-style-name="L5">
      <style:paragraph-properties fo:margin-left="1cm" fo:margin-right="0cm" fo:margin-top="0cm" fo:margin-bottom="0cm" fo:line-height="100%" fo:text-align="justify" style:justify-single-word="false" fo:text-indent="-0.499cm" style:auto-text-indent="false"/>
      <style:text-properties style:font-name="Arial" fo:font-size="9pt" style:font-size-asian="9pt" style:font-name-complex="Arial" style:font-size-complex="9pt"/>
    </style:style>
    <style:style style:name="P107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18" style:family="text">
      <style:text-properties fo:font-weight="bold" style:font-weight-asian="bold"/>
    </style:style>
    <style:style style:name="T19" style:family="text">
      <style:text-properties style:text-position="sub 58%" style:font-name="Arial" fo:font-size="9pt" style:font-size-asian="9pt" style:font-name-complex="Arial" style:font-size-complex="9pt"/>
    </style:style>
    <style:style style:name="T20" style:family="text">
      <style:text-properties style:text-position="sub 58%" style:font-name="Arial" fo:font-size="9pt" style:font-size-asian="9pt" style:font-name-complex="Arial" style:font-size-complex="9pt" style:font-weight-complex="bold"/>
    </style:style>
    <style:style style:name="T21" style:family="text">
      <style:text-properties style:text-position="super 58%" style:font-name="Arial" fo:font-size="9pt" style:font-size-asian="9pt" style:font-name-complex="Arial" style:font-size-complex="9pt"/>
    </style:style>
    <style:style style:name="T22" style:family="text">
      <style:text-properties style:text-position="super 58%" style:font-name="Arial" fo:font-size="9pt" style:font-size-asian="9pt" style:font-name-complex="Arial" style:font-size-complex="9pt" style:font-weight-complex="bold"/>
    </style:style>
    <style:style style:name="T23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24" style:family="text">
      <style:text-properties style:text-position="super 58%" style:font-name="Arial" fo:font-size="8.5pt" fo:font-weight="bold" style:font-size-asian="8.5pt" style:font-weight-asian="bold" style:font-name-complex="Arial" style:font-size-complex="8.5pt"/>
    </style:style>
    <style:style style:name="T25" style:family="text">
      <style:text-properties fo:color="#ff0000" style:font-name="Arial" style:font-name-complex="Arial"/>
    </style:style>
    <style:style style:name="T26" style:family="text">
      <style:text-properties fo:color="#ff0000" style:font-name="Arial" fo:font-size="9pt" style:font-size-asian="9pt" style:font-name-complex="Arial" style:font-size-complex="9pt"/>
    </style:style>
    <style:style style:name="T27" style:family="text">
      <style:text-properties fo:color="#ff0000" style:font-name="Arial" fo:font-size="9pt" style:font-size-asian="9pt" style:font-name-complex="Arial" style:font-size-complex="9pt" style:font-weight-complex="bold"/>
    </style:style>
    <style:style style:name="T28" style:family="text">
      <style:text-properties fo:color="#000000" style:font-name="Arial" fo:font-size="9pt" style:font-size-asian="9pt" style:font-name-complex="Arial" style:font-size-complex="9pt" style:font-weight-complex="bold"/>
    </style:style>
    <text:list-style style:name="L1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7">Urząd Zamówień Publicznych</text:p>
            <text:p text:style-name="P6">Zamieszczanie ogłoszeń on-line w BZP:</text:p>
            <text:p text:style-name="P2"><text:a xlink:type="simple" xlink:href="http://www.portal.uzp.gov.pl/"><text:span text:style-name="Internet_20_link"><text:span text:style-name="T1">http://www.portal.uzp.gov.p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8">OGŁOSZENIE O ZAMÓWIENIU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2" office:value-type="string">
            <text:p text:style-name="P3"><text:span text:style-name="T6"><draw:control text:anchor-type="as-char" draw:z-index="0" draw:style-name="gr1" draw:text-style-name="P107" svg:width="0.32cm" svg:height="0.32cm" draw:control="control1"/></text:span><text:span text:style-name="T6"> </text:span></text:p>
          </table:table-cell>
          <table:table-cell table:style-name="Tabela1.A2" table:number-columns-spanned="11" office:value-type="string">
            <text:p text:style-name="P9">Zamieszczanie 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"><text:bookmark-start text:name="Wybór1"/><text:span text:style-name="T6"><draw:control text:anchor-type="as-char" draw:z-index="1" draw:style-name="gr1" draw:text-style-name="P107" svg:width="0.32cm" svg:height="0.32cm" draw:control="control2"/></text:span><text:bookmark-end text:name="Wybór1"/><text:span text:style-name="T6"> </text:span></text:p>
          </table:table-cell>
          <table:table-cell table:style-name="Tabela1.A2" table:number-columns-spanned="11" office:value-type="string">
            <text:p text:style-name="P9">Zamieszczanie nie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26">OGŁOSZE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4" office:value-type="string">
            <text:p text:style-name="P31">Zamówienia publicznego</text:p>
          </table:table-cell>
          <table:covered-table-cell/>
          <table:covered-table-cell/>
          <table:covered-table-cell/>
          <table:table-cell table:style-name="Tabela1.A2" office:value-type="string">
            <text:p text:style-name="P24"><draw:control text:anchor-type="as-char" draw:z-index="2" draw:style-name="gr1" draw:text-style-name="P107" svg:width="0.32cm" svg:height="0.32cm" draw:control="control3"/></text:p>
          </table:table-cell>
          <table:table-cell table:style-name="Tabela1.A2" table:number-columns-spanned="6" office:value-type="string">
            <text:p text:style-name="P31">Ustanowienia dynamicznego systemu zakupów (DSZ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4"><draw:control text:anchor-type="as-char" draw:z-index="3" draw:style-name="gr1" draw:text-style-name="P107" svg:width="0.32cm" svg:height="0.32cm" draw:control="control4"/></text:p>
          </table:table-cell>
        </table:table-row>
        <table:table-row table:style-name="Tabela1.6">
          <table:table-cell table:style-name="Tabela1.A8" table:number-columns-spanned="4" office:value-type="string">
            <text:p text:style-name="P31">Zawarcia umowy ramowej</text:p>
          </table:table-cell>
          <table:covered-table-cell/>
          <table:covered-table-cell/>
          <table:covered-table-cell/>
          <table:table-cell table:style-name="Tabela1.A5" office:value-type="string">
            <text:p text:style-name="P24"><draw:control text:anchor-type="as-char" draw:z-index="4" draw:style-name="gr1" draw:text-style-name="P107" svg:width="0.32cm" svg:height="0.32cm" draw:control="control5"/></text:p>
          </table:table-cell>
          <table:table-cell table:style-name="Tabela1.F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50">SEKCJA I: ZAMAWI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8">I.1) NAZWA I 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35">Nazw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2" table:number-columns-spanned="12" office:value-type="string">
            <text:p text:style-name="P31">Gmina Stęs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3" table:number-columns-spanned="3" office:value-type="string">
            <text:p text:style-name="P43"><text:span text:style-name="T13">Adres </text:span><text:span text:style-name="T13">pocztowy:</text:span></text:p>
          </table:table-cell>
          <table:covered-table-cell/>
          <table:covered-table-cell/>
          <table:table-cell table:style-name="Tabela1.D13" table:number-columns-spanned="9" office:value-type="string">
            <text:p text:style-name="P31">Poznańska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31">Miejscowoś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3" office:value-type="string">
            <text:p text:style-name="P31">Kod pocztowy:</text:p>
          </table:table-cell>
          <table:covered-table-cell/>
          <table:covered-table-cell/>
          <table:table-cell table:style-name="Tabela1.J14" table:number-columns-spanned="3" office:value-type="string">
            <text:p text:style-name="P31">Województwo:</text:p>
          </table:table-cell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31">Stęsz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3" office:value-type="string">
            <text:p text:style-name="P31">62-060</text:p>
          </table:table-cell>
          <table:covered-table-cell/>
          <table:covered-table-cell/>
          <table:table-cell table:style-name="Tabela1.J15" table:number-columns-spanned="3" office:value-type="string">
            <text:p text:style-name="P31">Wielkopolskie</text:p>
          </table:table-cell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31">Tel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6" office:value-type="string">
            <text:p text:style-name="P31">Fak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31">61 81 97 1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6" office:value-type="string">
            <text:p text:style-name="P31">61 81 97 1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7" office:value-type="string">
            <text:p text:style-name="P43"><text:span text:style-name="T1">Adres strony internetowej zamawiającego </text:span><text:span text:style-name="T2">(jeżeli posiada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5" office:value-type="string">
            <text:p text:style-name="P24">www.steszew.pl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table:number-columns-spanned="12" office:value-type="string">
            <text:p text:style-name="P48"><text:span text:style-name="T1">Adres strony internetowej, pod którym dostępne są informacje dotyczące dynamicznego systemu zakupów </text:span><text:span text:style-name="T2">(jeże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0" table:number-columns-spanned="2" office:value-type="string">
            <text:p text:style-name="P43"><text:span text:style-name="T2">dotyczy)</text:span><text:span text:style-name="T1">:</text:span></text:p>
          </table:table-cell>
          <table:covered-table-cell/>
          <table:table-cell table:style-name="Tabela1.F8" table:number-columns-spanned="10" office:value-type="string"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12" office:value-type="string">
            <text:p text:style-name="P58">I.2) RODZAJ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2" table:number-columns-spanned="8" office:value-type="string">
            <text:p text:style-name="P43"><text:span text:style-name="T6"><draw:control text:anchor-type="as-char" draw:z-index="5" draw:style-name="gr1" draw:text-style-name="P107" svg:width="0.32cm" svg:height="0.32cm" draw:control="control6"/></text:span><text:span text:style-name="T6"> </text:span><text:span text:style-name="T1">Administracja rządowa central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4" office:value-type="string">
            <text:p text:style-name="P43"><text:span text:style-name="T6"><draw:control text:anchor-type="as-char" draw:z-index="6" draw:style-name="gr1" draw:text-style-name="P107" svg:width="0.32cm" svg:height="0.32cm" draw:control="control7"/></text:span><text:span text:style-name="T6"> </text:span><text:span text:style-name="T1">Uczelnia publiczna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3"><text:span text:style-name="T6"><draw:control text:anchor-type="as-char" draw:z-index="7" draw:style-name="gr1" draw:text-style-name="P107" svg:width="0.32cm" svg:height="0.32cm" draw:control="control8"/></text:span><text:span text:style-name="T6"> </text:span><text:span text:style-name="T1">Administracja rządowa teren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3"><text:span text:style-name="T6"><draw:control text:anchor-type="as-char" draw:z-index="8" draw:style-name="gr1" draw:text-style-name="P107" svg:width="0.32cm" svg:height="0.32cm" draw:control="control9"/></text:span><text:span text:style-name="T6"> </text:span><text:span text:style-name="T1">Instytucja ubezpieczenia społecznego i zdrowotnego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3"><text:span text:style-name="T6"><draw:control text:anchor-type="as-char" draw:z-index="9" draw:style-name="gr1" draw:text-style-name="P107" svg:width="0.32cm" svg:height="0.32cm" draw:control="control10"/></text:span><text:span text:style-name="T6"> </text:span><text:span text:style-name="T1">Administracja samorząd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3"><text:span text:style-name="T6"><draw:control text:anchor-type="as-char" draw:z-index="10" draw:style-name="gr1" draw:text-style-name="P107" svg:width="0.32cm" svg:height="0.32cm" draw:control="control11"/></text:span><text:span text:style-name="T6"> </text:span><text:span text:style-name="T1">Samodzielny publiczny zakład opieki zdrowotnej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3"><text:span text:style-name="T6"><draw:control text:anchor-type="as-char" draw:z-index="11" draw:style-name="gr1" draw:text-style-name="P107" svg:width="0.32cm" svg:height="0.32cm" draw:control="control12"/></text:span><text:span text:style-name="T6"> </text:span><text:span text:style-name="T1">Podmiot praw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rows-spanned="2" table:number-columns-spanned="4" office:value-type="string">
            <text:p text:style-name="P43"><text:span text:style-name="T6"><draw:control text:anchor-type="as-char" draw:z-index="12" draw:style-name="gr1" draw:text-style-name="P107" svg:width="0.32cm" svg:height="0.32cm" draw:control="control13"/></text:span><text:span text:style-name="T6"> </text:span><text:span text:style-name="T1">Inny </text:span><text:span text:style-name="T2">(proszę określić)</text:span><text:span text:style-name="T1">: </text:span><text:bookmark-start text:name="Tekst2"/><text:span text:style-name="T3"><text:text-input text:description="Tekst2">     </text:text-input></text:span><text:bookmark-end text:name="Tekst2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8" office:value-type="string">
            <text:p text:style-name="P48"><text:span text:style-name="T6"><draw:control text:anchor-type="as-char" draw:z-index="13" draw:style-name="gr1" draw:text-style-name="P107" svg:width="0.32cm" svg:height="0.32cm" draw:control="control14"/></text:span><text:span text:style-name="T6"> </text:span><text:span text:style-name="T1">Organ kontroli państwowej lub ochrony prawa,</text:span></text:p>
            <text:p text:style-name="P61"><text:s text:c="6"/>sąd lub trybu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50">SEKCJA II: 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8">II.1) OKREŚLENIE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6" table:number-columns-spanned="12" office:value-type="string">
            <text:p text:style-name="P35">II.1.1) Nazwa nadana zamówieniu przez zamawiając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0" table:number-columns-spanned="12" office:value-type="string">
            <text:p text:style-name="P1"><text:span text:style-name="T12">Budowa ha</text:span><text:span text:style-name="T12">li widowiskowo-sportowej o kubaturze V</text:span><text:span text:style-name="T20">całk</text:span><text:span text:style-name="T12">= 18 441,16 m</text:span><text:span text:style-name="T22">3</text:span><text:span text:style-name="T12"> i powierzchni P</text:span><text:span text:style-name="T20">użytk</text:span><text:span text:style-name="T12">= 2 897,60 m</text:span><text:span text:style-name="T22">2</text:span><text:span text:style-name="T12"> z infrastrukturą towarzyszącą, wykonaniem zagospodarowania terenu przy ulicy Poznańskiej w miejscowości Stęszew</text:span><text:span text:style-name="T11"> z materiału Wykonaw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B"/>
        <table:table-column table:style-name="Tabela2.L"/>
        <table:table-column table:style-name="Tabela2.M"/>
        <table:table-column table:style-name="Tabela2.N"/>
        <table:table-column table:style-name="Tabela2.L" table:number-columns-repeated="2"/>
        <table:table-column table:style-name="Tabela2.Q"/>
        <table:table-column table:style-name="Tabela2.R" table:number-columns-repeated="2"/>
        <table:table-column table:style-name="Tabela2.T"/>
        <table:table-column table:style-name="Tabela2.U"/>
        <table:table-column table:style-name="Tabela2.V"/>
        <table:table-column table:style-name="Tabela2.U"/>
        <table:table-column table:style-name="Tabela2.V"/>
        <table:table-column table:style-name="Tabela2.R" table:number-columns-repeated="2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e"/>
        <table:table-column table:style-name="Tabela2.k"/>
        <table:table-column table:style-name="Tabela2.l"/>
        <table:table-column table:style-name="Tabela2.m"/>
        <table:table-column table:style-name="Tabela2.B"/>
        <table:table-column table:style-name="Tabela2.o"/>
        <table:table-column table:style-name="Tabela2.p"/>
        <table:table-column table:style-name="Tabela2.q"/>
        <table:table-column table:style-name="Tabela2.M"/>
        <table:table-column table:style-name="Tabela2.s"/>
        <table:table-column table:style-name="Tabela2.t"/>
        <text:soft-page-break/>
        <table:table-row table:style-name="Tabela2.1">
          <table:table-cell table:style-name="Tabela2.A1" table:number-columns-spanned="46" office:value-type="string">
            <text:p text:style-name="P35">II.1.2) Rodzaj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2" table:number-columns-spanned="13" office:value-type="string">
            <text:p text:style-name="P43"><text:span text:style-name="T13">Roboty budowlane</text:span><text:span text:style-name="T6"> <text:s text:c="16"/></text:span><text:span text:style-name="T6"><draw:control text:anchor-type="as-char" draw:z-index="14" draw:style-name="gr1" draw:text-style-name="P107" svg:width="0.32cm" svg:height="0.32cm" draw:control="control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5" office:value-type="string">
            <text:p text:style-name="P43"><text:span text:style-name="T13">Dostawy <text:s text:c="4"/></text:span><text:span text:style-name="T6"><text:s text:c="28"/></text:span><text:span text:style-name="T6"><draw:control text:anchor-type="as-char" draw:z-index="15" draw:style-name="gr1" draw:text-style-name="P107" svg:width="0.32cm" svg:height="0.32cm" draw:control="control16"/>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18" office:value-type="string">
            <text:p text:style-name="P43"><text:span text:style-name="T13">Usługi <text:s text:c="10"/></text:span><text:span text:style-name="T6"><text:s text:c="26"/></text:span><text:span text:style-name="T6"><draw:control text:anchor-type="as-char" draw:z-index="16" draw:style-name="gr1" draw:text-style-name="P107" svg:width="0.32cm" svg:height="0.32cm" draw:control="control17"/>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6" office:value-type="string">
            <text:p text:style-name="P1"><text:span text:style-name="T13">II.1.</text:span><text:span text:style-name="T13">3)</text:span></text:p>
            <text:p text:style-name="Standard"><text:span text:style-name="T6"><draw:control text:anchor-type="as-char" draw:z-index="17" draw:style-name="gr1" draw:text-style-name="P107" svg:width="0.32cm" svg:height="0.32cm" draw:control="control18"/></text:span><text:span text:style-name="T6"> </text:span><text:span text:style-name="T13">przed wszczęciem postępowania o udzielenie zamówienia przeprowadzono dialog techni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6" office:value-type="string">
            <text:p text:style-name="P43"><text:span text:style-name="T13">II.1.</text:span><text:span text:style-name="T13">4) Określenie przedmiotu oraz wielkości lub zakresu zamówi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88">1. Przedmiotem zamówienia jest:</text:p>
            <text:p text:style-name="P2"><text:span text:style-name="T11"><text:s text:c="4"/></text:span><text:span text:style-name="T12">Budowa hali widowiskowo-sportowej o kubaturze V</text:span><text:span text:style-name="T20">całk</text:span><text:span text:style-name="T12">= 18 441,16 m</text:span><text:span text:style-name="T22">3</text:span><text:span text:style-name="T12"> i powierzchni P</text:span><text:span text:style-name="T20">użytk</text:span><text:span text:style-name="T12">= 2 897,60 m</text:span><text:span text:style-name="T22">2</text:span></text:p>
            <text:p text:style-name="P2"><text:span text:style-name="T22"><text:s text:c="5"/></text:span><text:span text:style-name="T12"><text:s/>z infrastrukturą towarzyszącą, wykonaniem zagospodarowania terenu przy ulicy Poznańskiej w miejscowości </text:span></text:p>
            <text:p text:style-name="P2"><text:span text:style-name="T12"><text:s text:c="4"/>Stęszew</text:span><text:span text:style-name="T11"> z materiału Wykonawcy.</text:span></text:p>
            <text:p text:style-name="P12">2. Lokalizacja:</text:p>
            <text:p text:style-name="P2"><text:span text:style-name="T11"><text:s text:c="4"/>Miejscowość: Stęszew, Gmina Stęszew, powiat Poznański, województwo Wielkopolskie.</text:span></text:p>
            <text:p text:style-name="P2"><text:span text:style-name="T11">3. Zakres prac obejmuje roboty budowlano montażowe polegające na:</text:span></text:p>
            <text:list xml:id="list32501064" text:style-name="WW8Num10">
              <text:list-item>
                <text:p text:style-name="P101"><text:span text:style-name="T12">Budowę hali widowiskowo-sportowej o kubaturze V</text:span><text:span text:style-name="T20">całk</text:span><text:span text:style-name="T12">= 18 441,16 m</text:span><text:span text:style-name="T22">3</text:span><text:span text:style-name="T12"> i powierzchni P</text:span><text:span text:style-name="T20">użytk</text:span><text:span text:style-name="T12">= 2 897,60 m</text:span><text:span text:style-name="T22">2</text:span><text:span text:style-name="T12"> z infrastrukturą towarzyszącą, wykonaniem zagospodarowania terenu przy ulicy Poznańskiej w miejscowości Stęszew, zgodnie z dokumentacją projektową:</text:span></text:p>
              </text:list-item>
            </text:list>
            <text:list xml:id="list32504623" text:style-name="L5">
              <text:list-item>
                <text:list>
                  <text:list-item>
                    <text:p text:style-name="P105">Kompleksowa obsługa geodezyjna zadania.</text:p>
                  </text:list-item>
                  <text:list-item>
                    <text:p text:style-name="P105">Roboty ziemne.</text:p>
                  </text:list-item>
                  <text:list-item>
                    <text:p text:style-name="P105">Roboty budowlano-konstrukcyjne.</text:p>
                  </text:list-item>
                  <text:list-item>
                    <text:p text:style-name="P104"><text:span text:style-name="T12">Roboty drogowe oraz utwardzenie terenu wraz z wykonaniem zagospodarowania terenu (trawniki, nasadzenia, obiekty małej architektury, ogrodzenie).</text:span></text:p>
                  </text:list-item>
                  <text:list-item>
                    <text:p text:style-name="P105">Wykonanie instalacji elektrycznych, TV, oddymiana, okablowania strukturalnego, oświetlenia, instalacji odgromowych i wyrównawczych.</text:p>
                  </text:list-item>
                  <text:list-item>
                    <text:p text:style-name="P105">Wykonanie instalacji wod. – kan. wraz z kompletnym montażem przyborów inst.</text:p>
                  </text:list-item>
                  <text:list-item>
                    <text:p text:style-name="P105">Wykonanie instalacji c. o. wraz z kotłownią.</text:p>
                  </text:list-item>
                  <text:list-item>
                    <text:p text:style-name="P106">Wykonanie instalacji gazowej.</text:p>
                  </text:list-item>
                  <text:list-item>
                    <text:p text:style-name="P106">Wykonanie instalacji ciepła technologicznego.</text:p>
                  </text:list-item>
                  <text:list-item>
                    <text:p text:style-name="P106">Wykonanie instalacji wentylacji.</text:p>
                  </text:list-item>
                  <text:list-item>
                    <text:p text:style-name="P106">Budowa i częściowa modernizacja sieci kanalizacji sanitarnej wraz z wykonaniem przyłącza.</text:p>
                  </text:list-item>
                  <text:list-item>
                    <text:p text:style-name="P106">Budowa i częściowa modernizacja sieci kanalizacji deszczowej wraz z wykonaniem przyłącza.</text:p>
                  </text:list-item>
                  <text:list-item>
                    <text:p text:style-name="P106">Budowa i częściowa modernizacja sieci wodociągowej wraz z wykonaniem przyłącza.</text:p>
                  </text:list-item>
                </text:list>
              </text:list-item>
              <text:list-item>
                <text:p text:style-name="P103">Wykonanie inwentaryzacji geodezyjnej powykonawczej – 5 kpl.</text:p>
              </text:list-item>
              <text:list-item>
                <text:p text:style-name="P103">Wycinkę drzew i krzewów.</text:p>
              </text:list-item>
              <text:list-item>
                <text:p text:style-name="P103">Modernizację istniejącej stacji wodociągowej.</text:p>
              </text:list-item>
              <text:list-item>
                <text:p text:style-name="P103">Przestawienie słupa energetycznego.</text:p>
              </text:list-item>
              <text:list-item>
                <text:p text:style-name="P103">Zapewnienie nadzoru i pozytywnego odbioru urządzeń przez Urząd Dozoru Technicznego i poniesienie kosztów z tego tytułu.</text:p>
              </text:list-item>
              <text:list-item>
                <text:p text:style-name="P103">Zabezpieczenie placu budowy pełnym i trwałym ogrodzeniem, uniemożliwiającym wstęp osób nieuprawnionych na teren budowy oraz oświetlenie i oznakowanie zgodnie z wytycznymi BHP i obowiązującymi przepisami. </text:p>
              </text:list-item>
              <text:list-item>
                <text:p text:style-name="P103">Zapewnienie dojazdu sprzętu budowlanego na plac budowy, oznakowanego i zabezpieczonego, niekolidującego z publicznym ruchem pieszym i kołowym, oraz funkcjonowaniem okolicznych obiektów, łącznie z wykonaniem tymczasowego utwardzonego dojazdu do placu budowy od ulicy Poznańskiej.</text:p>
              </text:list-item>
              <text:list-item>
                <text:p text:style-name="P103">Zakup, dostawa i montaż wszystkich urządzeń, armatury, instalacji i osprzętu objętych dokumentacją projektową.</text:p>
              </text:list-item>
              <text:list-item>
                <text:p text:style-name="P103">Wykonanie pomiarów, prób i sprawdzeń wszystkich wykonanych instalacji i urządzeń wraz z dostarczeniem protokołów potwierdzonych przez inspektorów nadzoru inwestorskiego.</text:p>
              </text:list-item>
              <text:list-item>
                <text:p text:style-name="P102"><text:span text:style-name="T11">Zapewnienie nadzoru nad inwestycją odpowiednich służb i organów i poniesienie z tego tytułu opłat (PSG Sp. z o.o., ENEA Sp. z o.o., Operatorzy telefonii, ZGKiM itp.).</text:span></text:p>
              </text:list-item>
              <text:list-item>
                <text:p text:style-name="P103">Demontaż i odtworzenie ciągów komunikacji pieszej i kołowej oraz przywrócenie do stanu pierwotnego, zgodnie z wytycznymi Zamawiającego.</text:p>
              </text:list-item>
              <text:list-item>
                <text:p text:style-name="P103">Oznakowanie ewakuacyjne i p-poż. zgodnie z obowiązującymi przepisami całego obiektu oraz terenu objętego zakresem.</text:p>
              </text:list-item>
              <text:list-item>
                <text:p text:style-name="P103">Opracowanie instrukcji użytkowania obiektu.</text:p>
              </text:list-item>
              <text:list-item>
                <text:p text:style-name="P103">Opracowanie instrukcji ewakuacji.</text:p>
              </text:list-item>
              <text:list-item>
                <text:p text:style-name="P102"><text:span text:style-name="T11">Uzyskanie niezbędnych uzgodnień oraz opinii dotyczących wykonania włączeń i podłączeń infrastruktury technicznej wraz z odbiorami. </text:span></text:p>
              </text:list-item>
              <text:list-item>
                <text:p text:style-name="P103">Opracowanie i realizację projektu organizacji ruchu oraz projektu technologii i organizacji budowy wraz ze szczegółowym harmonogramem robót.</text:p>
              </text:list-item>
              <text:list-item>
                <text:p text:style-name="P103">Zorganizowanie zaplecza budowy odpowiadającego warunkom i przepisom BHP, Sanepid i p-poż oraz pomieszczenia przystosowanego do narad roboczych. Zapewnienie odrębnego pomieszczenia dla przedstawicieli Zamawiającego wyposażonego w instalację elektryczną, c.o., Internet oraz meble biurowe.</text:p>
              </text:list-item>
              <text:list-item>
                <text:p text:style-name="P103">Odtworzenie i doprowadzenie do stanu pierwotnego wszystkich elementów zagospodarowania działek, na <text:soft-page-break/>których realizowana była inwestycja.</text:p>
              </text:list-item>
              <text:list-item>
                <text:p text:style-name="P103">Uporządkowanie terenu oraz prywatnych nieruchomości objętych inwestycją <text:s/>po zakończonych pracach i doprowadzenie do stanu pierwotnego.</text:p>
              </text:list-item>
              <text:list-item>
                <text:p text:style-name="P103">Konsultowanie i wyjaśnianie wszystkich ewentualnych problemów oraz wątpliwości z osobami pełniącymi funkcję inspektora nadzoru autorskiego oraz inwestorskiego, jak również Zamawiającym.</text:p>
              </text:list-item>
              <text:list-item>
                <text:p text:style-name="P103">Uzyskanie od wszystkich właścicieli nieruchomości oświadczenia o doprowadzeniu terenu /działki/ do należytego stanu</text:p>
              </text:list-item>
              <text:list-item>
                <text:p text:style-name="P103">Uzyskanie dopuszczenia boisk do gry, przez właściwe Polskie Związki gier.</text:p>
              </text:list-item>
              <text:list-item>
                <text:p text:style-name="P103">Pozostałe prace zgodnie z dokumentacją projektową i dokumentacją przetargową stanowiącą załącznik do niniejszej umowy.</text:p>
              </text:list-item>
            </text:list>
            <text:p text:style-name="P4"><text:span text:style-name="T11">Wykonawca wykona wszelkie niezbędne prace dla prawidłowego wykonania przedmiotu zamówienia. </text:span></text:p>
            <text:p text:style-name="P13">Prace należy wykonać zgodnie z dokumentacją projektową i dokumentacją przetargową oraz w uzgodnieniu z Zamawiającym.</text:p>
            <text:p text:style-name="P91"/>
            <text:p text:style-name="P16">Ponadto zakres prac obejmuje:</text:p>
            <text:p text:style-name="P12">1) sporządzenie operatu kolaudacyjnego – 3 egzemplarze, na który składa się:</text:p>
            <text:p text:style-name="P62"><text:span text:style-name="T11"><text:s text:c="3"/>a) Dokumentacja powykonawcza:</text:span></text:p>
            <text:p text:style-name="P91"><text:s text:c="5"/>b) Obsługa geodezyjna zadania wraz z inwentaryzacją <text:s/>powykonawczą – <text:s/>mapy <text:s/>kpl. 5,000</text:p>
            <text:p text:style-name="P12"><text:s text:c="5"/>c) Atesty na materiały i prefabrykaty,</text:p>
            <text:p text:style-name="P12"><text:s/>2) Protokóły odbioru robót.</text:p>
            <text:p text:style-name="P13"><text:s/>3) wymagane dokumenty dotyczące przeprowadzonych przez Wykonawcę badań i sprawdzeń,</text:p>
            <text:p text:style-name="P12"/>
            <text:p text:style-name="P17">Zakres do wykonania:</text:p>
            <text:p text:style-name="P2"><text:span text:style-name="T11"><text:s text:c="9"/>1) w 2015 roku do kwoty <text:s text:c="2"/>4.000.000,00 <text:s/>- zgodnie z harmonogramem rzeczowo finansowym robót, <text:s text:c="25"/></text:span></text:p>
            <text:p text:style-name="P2"><text:span text:style-name="T12"><text:s text:c="9"/>2) w </text:span><text:span text:style-name="T11">2016 roku pozostała kwota - zgodnie z harmonogramem rzeczowo finansowym robót,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9" office:value-type="string">
            <text:p text:style-name="P43"><text:span text:style-name="T13">II.</text:span><text:span text:style-name="T13">1.5) </text:span></text:p>
            <text:p text:style-name="P42"><text:span text:style-name="T6"><draw:control text:anchor-type="as-char" draw:z-index="18" draw:style-name="gr1" draw:text-style-name="P107" svg:width="0.32cm" svg:height="0.32cm" draw:control="control19"/></text:span><text:span text:style-name="T13"> <text:s/>przewiduje się udzielenie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46" office:value-type="string">
            <text:p text:style-name="P19">(dotyczy przetargu nieograniczonego i przetargu ograniczo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46" office:value-type="string">
            <text:p text:style-name="P43"><text:span text:style-name="T13">Określenie przedmiotu oraz </text:span><text:span text:style-name="T13">wielkości lub zakresu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28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46" office:value-type="string">
            <text:p text:style-name="P43"><text:span text:style-name="T13">II.1.</text:span><text:span text:style-name="T13">6) WSPÓLNY SŁOWNIK ZAMÓWIEŃ (CP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table:number-columns-spanned="37" office:value-type="string">
            <text:p text:style-name="P36">Słownik głó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35">Główny przedmi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5">4</text:p>
          </table:table-cell>
          <table:covered-table-cell/>
          <table:table-cell table:style-name="Tabela2.W13" table:number-columns-spanned="2" office:value-type="string">
            <text:p text:style-name="P25">5</text:p>
          </table:table-cell>
          <table:covered-table-cell/>
          <table:table-cell table:style-name="Tabela2.Y13" office:value-type="string">
            <text:p text:style-name="P25"/>
          </table:table-cell>
          <table:table-cell table:style-name="Tabela2.Z13" office:value-type="string">
            <text:p text:style-name="P25">2</text:p>
          </table:table-cell>
          <table:table-cell table:style-name="Tabela2.W13" office:value-type="string">
            <text:p text:style-name="P25">1</text:p>
          </table:table-cell>
          <table:table-cell table:style-name="Tabela2.Y13" table:number-columns-spanned="2" office:value-type="string">
            <text:p text:style-name="P25"/>
          </table:table-cell>
          <table:covered-table-cell/>
          <table:table-cell table:style-name="Tabela2.Z13" table:number-columns-spanned="2" office:value-type="string">
            <text:p text:style-name="P25">2</text:p>
          </table:table-cell>
          <table:covered-table-cell/>
          <table:table-cell table:style-name="Tabela2.W13" table:number-columns-spanned="2" office:value-type="string">
            <text:p text:style-name="P25">2</text:p>
          </table:table-cell>
          <table:covered-table-cell/>
          <table:table-cell table:style-name="Tabela2.Y13" table:number-columns-spanned="2" office:value-type="string">
            <text:p text:style-name="P25"/>
          </table:table-cell>
          <table:covered-table-cell/>
          <table:table-cell table:style-name="Tabela2.Z13" table:number-columns-spanned="2" office:value-type="string">
            <text:p text:style-name="P25">2</text:p>
          </table:table-cell>
          <table:covered-table-cell/>
          <table:table-cell table:style-name="Tabela2.W13" table:number-columns-spanned="2" office:value-type="string">
            <text:p text:style-name="P25">2</text:p>
          </table:table-cell>
          <table:covered-table-cell/>
          <table:table-cell table:style-name="Tabela2.Y13" table:number-columns-spanned="2" office:value-type="string">
            <text:p text:style-name="P25"/>
          </table:table-cell>
          <table:covered-table-cell/>
          <table:table-cell table:style-name="Tabela2.Z13" table:number-columns-spanned="2" office:value-type="string">
            <text:p text:style-name="P25">8</text:p>
          </table:table-cell>
          <table:covered-table-cell/>
          <table:table-cell table:style-name="Tabela2.r1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2">
          <table:table-cell table:style-name="Tabela2.A14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table:number-columns-spanned="3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rows-spanned="4" table:number-columns-spanned="9" office:value-type="string">
            <text:p text:style-name="P35">Dodatkowe przedmi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5">4</text:p>
          </table:table-cell>
          <table:covered-table-cell/>
          <table:table-cell table:style-name="Tabela2.W13" table:number-columns-spanned="2" office:value-type="string">
            <text:p text:style-name="P25">5</text:p>
          </table:table-cell>
          <table:covered-table-cell/>
          <table:table-cell table:style-name="Tabela2.Y13" office:value-type="string">
            <text:p text:style-name="P25">.</text:p>
          </table:table-cell>
          <table:table-cell table:style-name="Tabela2.Z13" office:value-type="string">
            <text:p text:style-name="P25">2</text:p>
          </table:table-cell>
          <table:table-cell table:style-name="Tabela2.W13" office:value-type="string">
            <text:p text:style-name="P25">3</text:p>
          </table:table-cell>
          <table:table-cell table:style-name="Tabela2.Y13" table:number-columns-spanned="2" office:value-type="string">
            <text:p text:style-name="P25">.</text:p>
          </table:table-cell>
          <table:covered-table-cell/>
          <table:table-cell table:style-name="Tabela2.Z13" table:number-columns-spanned="2" office:value-type="string">
            <text:p text:style-name="P25">1</text:p>
          </table:table-cell>
          <table:covered-table-cell/>
          <table:table-cell table:style-name="Tabela2.W13" table:number-columns-spanned="2" office:value-type="string">
            <text:p text:style-name="P25">3</text:p>
          </table:table-cell>
          <table:covered-table-cell/>
          <table:table-cell table:style-name="Tabela2.Y13" table:number-columns-spanned="2" office:value-type="string">
            <text:p text:style-name="P25">.</text:p>
          </table:table-cell>
          <table:covered-table-cell/>
          <table:table-cell table:style-name="Tabela2.Z13" table:number-columns-spanned="2" office:value-type="string">
            <text:p text:style-name="P25">0</text:p>
          </table:table-cell>
          <table:covered-table-cell/>
          <table:table-cell table:style-name="Tabela2.W13" table:number-columns-spanned="2" office:value-type="string">
            <text:p text:style-name="P25">0</text:p>
          </table:table-cell>
          <table:covered-table-cell/>
          <table:table-cell table:style-name="Tabela2.Y13" table:number-columns-spanned="2" office:value-type="string">
            <text:p text:style-name="P25">-</text:p>
          </table:table-cell>
          <table:covered-table-cell/>
          <table:table-cell table:style-name="Tabela2.Z13" table:number-columns-spanned="2" office:value-type="string">
            <text:p text:style-name="P25">8</text:p>
          </table:table-cell>
          <table:covered-table-cell/>
          <table:table-cell table:style-name="Tabela2.r1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5">4</text:p>
          </table:table-cell>
          <table:covered-table-cell/>
          <table:table-cell table:style-name="Tabela2.W13" table:number-columns-spanned="2" office:value-type="string">
            <text:p text:style-name="P25">5</text:p>
          </table:table-cell>
          <table:covered-table-cell/>
          <table:table-cell table:style-name="Tabela2.Y13" office:value-type="string">
            <text:p text:style-name="P25">.</text:p>
          </table:table-cell>
          <table:table-cell table:style-name="Tabela2.Z13" office:value-type="string">
            <text:p text:style-name="P25">2</text:p>
          </table:table-cell>
          <table:table-cell table:style-name="Tabela2.W13" office:value-type="string">
            <text:p text:style-name="P25">3</text:p>
          </table:table-cell>
          <table:table-cell table:style-name="Tabela2.Y13" table:number-columns-spanned="2" office:value-type="string">
            <text:p text:style-name="P25">.</text:p>
          </table:table-cell>
          <table:covered-table-cell/>
          <table:table-cell table:style-name="Tabela2.Z13" table:number-columns-spanned="2" office:value-type="string">
            <text:p text:style-name="P25">3</text:p>
          </table:table-cell>
          <table:covered-table-cell/>
          <table:table-cell table:style-name="Tabela2.W13" table:number-columns-spanned="2" office:value-type="string">
            <text:p text:style-name="P25">1</text:p>
          </table:table-cell>
          <table:covered-table-cell/>
          <table:table-cell table:style-name="Tabela2.Y13" table:number-columns-spanned="2" office:value-type="string">
            <text:p text:style-name="P25">.</text:p>
          </table:table-cell>
          <table:covered-table-cell/>
          <table:table-cell table:style-name="Tabela2.Z13" table:number-columns-spanned="2" office:value-type="string">
            <text:p text:style-name="P25">2</text:p>
          </table:table-cell>
          <table:covered-table-cell/>
          <table:table-cell table:style-name="Tabela2.W13" table:number-columns-spanned="2" office:value-type="string">
            <text:p text:style-name="P25">0</text:p>
          </table:table-cell>
          <table:covered-table-cell/>
          <table:table-cell table:style-name="Tabela2.Y13" table:number-columns-spanned="2" office:value-type="string">
            <text:p text:style-name="P25">-</text:p>
          </table:table-cell>
          <table:covered-table-cell/>
          <table:table-cell table:style-name="Tabela2.Z13" table:number-columns-spanned="2" office:value-type="string">
            <text:p text:style-name="P25">6</text:p>
          </table:table-cell>
          <table:covered-table-cell/>
          <table:table-cell table:style-name="Tabela2.r1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2">
          <table:table-cell table:style-name="Tabela2.A20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0" table:number-columns-spanned="3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27" office:value-type="string">
            <text:p text:style-name="P43"><text:span text:style-name="T13">II.1.</text:span><text:span text:style-name="T13">7) Czy dopuszcza się złożenie oferty częściowej </text:span><text:span text:style-name="T14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18" office:value-type="string">
            <text:p text:style-name="P43"><text:span text:style-name="T13">tak</text:span><text:span text:style-name="T11"> </text:span><text:span text:style-name="T11"><draw:control text:anchor-type="as-char" draw:z-index="19" draw:style-name="gr1" draw:text-style-name="P107" svg:width="0.32cm" svg:height="0.32cm" draw:control="control20"/></text:span><text:span text:style-name="T11"> <text:s text:c="2"/>liczba części: </text:span><text:span text:style-name="T15"><text:text-input text:description="Tekst1">     </text:text-input></text:span><text:span text:style-name="T21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21" office:value-type="string">
            <text:p text:style-name="P43"><text:span text:style-name="T13">nie</text:span><text:span text:style-name="T11"> </text:span><text:span text:style-name="T11"><draw:control text:anchor-type="as-char" draw:z-index="20" draw:style-name="gr1" draw:text-style-name="P107" svg:width="0.32cm" svg:height="0.32cm" draw:control="control21"/></text:span></text:p>
          </table:table-cell>
        </table:table-row>
        <table:table-row table:style-name="Tabela2.22">
          <table:table-cell table:style-name="Tabela2.A21" table:number-columns-spanned="27" office:value-type="string">
            <text:p text:style-name="P43"><text:span text:style-name="T13">II.1.</text:span><text:span text:style-name="T13">8) Czy dopuszcza się złożenie oferty wariantowej </text:span><text:span text:style-name="T14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8" office:value-type="string">
            <text:p text:style-name="P43"><text:span text:style-name="T13">tak</text:span><text:span text:style-name="T11"> </text:span><text:span text:style-name="T11"><draw:control text:anchor-type="as-char" draw:z-index="21" draw:style-name="gr1" draw:text-style-name="P107" svg:width="0.32cm" svg:height="0.32cm" draw:control="control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2" table:number-columns-spanned="11" office:value-type="string">
            <text:p text:style-name="P43"><text:span text:style-name="T13">nie</text:span><text:span text:style-name="T11"> </text:span><text:span text:style-name="T11"><draw:control text:anchor-type="as-char" draw:z-index="22" draw:style-name="gr1" draw:text-style-name="P107" svg:width="0.32cm" svg:height="0.32cm" draw:control="control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46" office:value-type="string">
            <text:p text:style-name="P58"/>
            <text:p text:style-name="P53"><text:span text:style-name="T13">II.2) CZAS TRWANIA ZAMÓWIENIA LUB TERMIN WYKONANIA</text:span><text:span text:style-name="T23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6" table:number-columns-spanned="3" office:value-type="string">
            <text:p text:style-name="P26"/>
          </table:table-cell>
          <table:covered-table-cell/>
          <table:covered-table-cell/>
          <table:table-cell table:style-name="Tabela2.p6" table:number-columns-spanned="4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43"><text:span text:style-name="T4">Okres w miesiącach</text:span><text:span text:style-name="T4">:</text:span></text:p>
          </table:table-cell>
          <table:covered-table-cell/>
          <table:covered-table-cell/>
          <table:table-cell table:style-name="Tabela2.D25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2.Y13" table:number-columns-spanned="10" office:value-type="string">
            <text:p text:style-name="P44"><text:span text:style-name="T14">lub</text:span><text:span text:style-name="T11"> <text:s text:c="9"/></text:span><text:span text:style-name="T13">dni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25"><text:text-input text:description=""> </text:text-input></text:p>
          </table:table-cell>
          <table:table-cell table:style-name="Tabela2.F25" office:value-type="string">
            <text:p text:style-name="P25"><text:text-input text:description=""> </text:text-input></text:p>
          </table:table-cell>
          <table:table-cell table:style-name="Tabela2.F25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2.X25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3" table:number-columns-spanned="3" office:value-type="string">
            <text:p text:style-name="P26"/>
          </table:table-cell>
          <table:covered-table-cell/>
          <table:covered-table-cell/>
          <table:table-cell table:style-name="Tabela2.D26" table:number-columns-spanned="4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8" table:number-columns-spanned="46" office:value-type="string">
            <text:p text:style-name="P40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8" office:value-type="string">
            <text:p text:style-name="P26"/>
          </table:table-cell>
          <table:table-cell table:style-name="Tabela2.B28" table:number-columns-spanned="4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9" office:value-type="string">
            <text:p text:style-name="P41">data rozpoczęcia:</text:p>
          </table:table-cell>
          <table:table-cell table:style-name="Tabela2.R25" office:value-type="string">
            <text:p text:style-name="P25"><text:text-input text:description=""> </text:text-input></text:p>
          </table:table-cell>
          <table:table-cell table:style-name="Tabela2.F25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2.J13" table:number-columns-spanned="2" office:value-type="string">
            <text:p text:style-name="P36">/</text:p>
          </table:table-cell>
          <table:covered-table-cell/>
          <table:table-cell table:style-name="Tabela2.R25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2.J13" office:value-type="string">
            <text:p text:style-name="P36">/</text:p>
          </table:table-cell>
          <table:table-cell table:style-name="Tabela2.R25" office:value-type="string">
            <text:p text:style-name="P25"><text:text-input text:description=""> </text:text-input></text:p>
          </table:table-cell>
          <table:table-cell table:style-name="Tabela2.F25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2.F25" office:value-type="string">
            <text:p text:style-name="P25"><text:text-input text:description=""> </text:text-input></text:p>
          </table:table-cell>
          <table:table-cell table:style-name="Tabela2.F25" office:value-type="string">
            <text:p text:style-name="P25"><text:text-input text:description=""> </text:text-input></text:p>
          </table:table-cell>
          <table:table-cell table:style-name="Tabela2.J13" table:number-columns-spanned="11" office:value-type="string">
            <text:p text:style-name="P43"><text:span text:style-name="T2">(dd/mm/rrrr)</text:span><text:span text:style-name="T11"> lub </text:span><text:span text:style-name="T13">zakończ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32">1</text:p>
          </table:table-cell>
          <table:table-cell table:style-name="Tabela2.F25" table:number-columns-spanned="2" office:value-type="string">
            <text:p text:style-name="P32">5</text:p>
          </table:table-cell>
          <table:covered-table-cell/>
          <table:table-cell table:style-name="Tabela2.J13" table:number-columns-spanned="2" office:value-type="string">
            <text:p text:style-name="P36">/</text:p>
          </table:table-cell>
          <table:covered-table-cell/>
          <table:table-cell table:style-name="Tabela2.R25" table:number-columns-spanned="2" office:value-type="string">
            <text:p text:style-name="P32">1</text:p>
          </table:table-cell>
          <table:covered-table-cell/>
          <table:table-cell table:style-name="Tabela2.F25" table:number-columns-spanned="2" office:value-type="string">
            <text:p text:style-name="P31">1</text:p>
          </table:table-cell>
          <table:covered-table-cell/>
          <table:table-cell table:style-name="Tabela2.J13" table:number-columns-spanned="2" office:value-type="string">
            <text:p text:style-name="P36">/</text:p>
          </table:table-cell>
          <table:covered-table-cell/>
          <table:table-cell table:style-name="Tabela2.R25" office:value-type="string">
            <text:p text:style-name="P32">2</text:p>
          </table:table-cell>
          <table:table-cell table:style-name="Tabela2.F25" office:value-type="string">
            <text:p text:style-name="P32">0</text:p>
          </table:table-cell>
          <table:table-cell table:style-name="Tabela2.F25" table:number-columns-spanned="2" office:value-type="string">
            <text:p text:style-name="P32">1</text:p>
          </table:table-cell>
          <table:covered-table-cell/>
          <table:table-cell table:style-name="Tabela2.F25" table:number-columns-spanned="2" office:value-type="string">
            <text:p text:style-name="P32">6</text:p>
          </table:table-cell>
          <table:covered-table-cell/>
          <table:table-cell table:style-name="Tabela2.r13" table:number-columns-spanned="2" office:value-type="string">
            <text:p text:style-name="P40">(dd/mm/rrrr)</text:p>
          </table:table-cell>
          <table:covered-table-cell/>
        </table:table-row>
        <table:table-row table:style-name="Tabela2.12">
          <table:table-cell table:style-name="Tabela2.A30" office:value-type="string">
            <text:p text:style-name="P26"/>
          </table:table-cell>
          <table:table-cell table:style-name="Tabela2.B30" table:number-columns-spanned="4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table:number-columns-spanned="46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7"><text:soft-page-break/><text:span text:style-name="T7">SEKCJA III: INFORMACJE O CHARAKTERZE PRAWNYM, EKONOMICZNYM, FINANSOWYM I TECHNICZ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2" table:number-columns-spanned="46" office:value-type="string">
            <text:p text:style-name="P54"><text:span text:style-name="T13">II</text:span><text:span text:style-name="T13">I.1) WAD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1" table:number-columns-spanned="46" office:value-type="string">
            <text:p text:style-name="P43"><text:span text:style-name="T13">Informacja na temat wadium </text:span><text:span text:style-name="T14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5" table:number-columns-spanned="46" office:value-type="string">
            <text:p text:style-name="P5"><text:span text:style-name="T25"><text:s text:c="2"/></text:span><text:span text:style-name="T11">1. Przystępując do niniejszego postępowania każdy Wykonawca zobowiązany jest wnieść wadium </text:span></text:p>
            <text:p text:style-name="P4"><text:span text:style-name="T13"><text:s text:c="6"/></text:span><text:span text:style-name="T11">w <text:s/>wysokości: 200.000,00 (słownie: dwieścietysięcyzłotych )</text:span></text:p>
            <text:p text:style-name="P2"><text:span text:style-name="T11"><text:s text:c="2"/>2. Wykonawca może wnieść wadium jednej lub kilku formach przewidzianych w art. 45 ust. 6 ustawy, tj.:</text:span></text:p>
            <text:p text:style-name="P66"><text:s/>1) <text:s/>pieniądzu,</text:p>
            <text:p text:style-name="P13"><text:s text:c="7"/>2) <text:s/>poręczeniach bankowych lub poręczeniach spółdzielczej kasy oszczędnościowo – kredytowej, </text:p>
            <text:p text:style-name="P13"><text:s text:c="12"/>z tym <text:s/>że poręczenie kasy jest zawsze poręczeniem pieniężnym,</text:p>
            <text:p text:style-name="P66"><text:s/>3) <text:s/>gwarancjach bankowych,</text:p>
            <text:p text:style-name="P64"><text:span text:style-name="T11"><text:s/>4) <text:s/>gwarancjach ubezpieczeniowych,</text:span></text:p>
            <text:p text:style-name="P69"><text:s/>5) <text:s/>poręczeniach udzielanych przez podmioty, o których mowa w art. 6 b ust. 5 pkt 2 ustawy z dnia </text:p>
            <text:p text:style-name="P69"><text:s text:c="6"/>9 listopada 2000r., o utworzeniu Polskiej Agencji Rozwoju Przedsiębiorczości </text:p>
            <text:p text:style-name="P69"><text:s text:c="6"/>(Dz. U. <text:s/>Nr 109 poz. 1158 z późn. zmianami )).</text:p>
            <text:p text:style-name="P13"><text:s text:c="2"/>3. Wykonawca zobowiązany jest wnieść wadium przed upływem terminu składania ofert.</text:p>
            <text:p text:style-name="P13"><text:s text:c="2"/>4. Wadium wnoszone w pieniądzu Wykonawca wpłaca na rachunek bankowy Urzędu Miejskiego </text:p>
            <text:p text:style-name="P13"><text:s text:c="6"/>Gminy Stęszew na konto wskazane przez Zamawiającego.</text:p>
            <text:p text:style-name="P92"><text:s text:c="6"/>NR 10 9048 0007 0027 <text:s/>3550 6000 0004 GBS Mosina O/Stęszew</text:p>
            <text:p text:style-name="P12"><text:s text:c="2"/>5. W przypadku wadium wnoszonego w pieniądzu, jako termin wniesienia wadium przyjęty </text:p>
            <text:p text:style-name="P73"><text:s text:c="3"/>zostaje termin uznania kwoty na rachunku Zamawiającego.</text:p>
            <text:p text:style-name="P12"><text:s text:c="2"/>6. Wadium wniesione w pieniądzu Zamawiający przechowuje na rachunku bankowym.</text:p>
            <text:p text:style-name="P12"><text:s text:c="2"/>7. W przypadku wniesienia wadium w formie innej niż pieniądz - oryginał dokumentu potwierdzającego </text:p>
            <text:p text:style-name="P73"><text:s text:c="3"/>wniesienie wadium należy złożyć przed upływem terminu składania ofert w siedzibie Zamawiającego,</text:p>
            <text:p text:style-name="P2"><text:span text:style-name="T11"><text:s text:c="6"/>Urząd Miejski Gminy Stęszew , ul. Poznańska 11 - pok. 3, lub dołączyć do oferty.</text:span></text:p>
            <text:p text:style-name="P12"><text:s text:c="2"/>8. Nie wniesienie wadium w terminie lub w sposób określony w SIWZ spowoduje wykluczenie </text:p>
            <text:p text:style-name="P73"><text:s text:c="2"/>Wykonawcy na podstawie art. 24 ust. 2 pkt 2 ustawy.</text:p>
            <text:p text:style-name="P13"><text:s text:c="2"/>9. Zamawiający zwraca wadium zgodnie z art. 46 ustawy Prawo zamówień <text:s/>publicznych.</text:p>
            <text:p text:style-name="P13">10. Wadium wniesione w pieniądzu Zamawiający zwraca przelewem na wskazany przez Wykonawcę </text:p>
            <text:p text:style-name="P74"><text:s text:c="3"/>rachunek bankowy.</text:p>
            <text:p text:style-name="P13">11. Zamawiający zatrzymuje wadium, jeżeli Wykonawca, którego oferta została wybrana:</text:p>
            <text:p text:style-name="P66">1) <text:s/>odmówił podpisania umowy w sprawie zamówienia publicznego na warunkach określonych </text:p>
            <text:p text:style-name="P66"><text:s text:c="5"/>w ofercie</text:p>
            <text:p text:style-name="P66">2) <text:s/>nie wniósł wymaganego zabezpieczenia należytego wykonania umowy,</text:p>
            <text:p text:style-name="P66">3) <text:s/>zawarcie umowy w sprawie zamówienia publicznego stało się niemożliwe z przyczyn </text:p>
            <text:p text:style-name="P13"><text:s text:c="11"/>leżących po stronie Wykonawcy,</text:p>
            <text:p text:style-name="P13">12. Zamawiający zatrzymuje wadium <text:s/>wraz z odsetkami, jeżeli Wykonawca w odpowiedzi na wezwanie,</text:p>
            <text:p text:style-name="P13"><text:s text:c="6"/>o którym mowa w art. 26 ust. 3, z przyczyn leżących po jego stronie, nie złożył dokumentów lub</text:p>
            <text:p text:style-name="P13"><text:s text:c="6"/>oświadczeń, o których mowa w art. 25 ust. 1, pełnomocnictw, listy podmiotów należących do tej samej</text:p>
            <text:p text:style-name="P13"><text:s text:c="7"/>grupy kapitałowej, o której mowa w art. 24 ust. 2 pkt 5 , lub informacji o tym, że nie należy do grupy</text:p>
            <text:p text:style-name="P13"><text:s text:c="7"/>kapitałowej, lub nie wyraził zgody na poprawienie omyłki, o której mowa w art. 87 ust. 2 pkt 3, co</text:p>
            <text:p text:style-name="P13"><text:s text:c="7"/>powodowało brak możliwości wybrania oferty złożonej przez Wykonawcę jako najkorzystniejszej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5" table:number-columns-spanned="46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4"><text:span text:style-name="T13">III.2) ZALICZKI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3"><text:span text:style-name="T6"><draw:control text:anchor-type="as-char" draw:z-index="23" draw:style-name="gr1" draw:text-style-name="P107" svg:width="0.32cm" svg:height="0.32cm" draw:control="control24"/></text:span><text:span text:style-name="T13"> <text:s/>przewiduje się udzielenie zaliczek na poczet wykonania zamówienia</text:span></text:p>
          </table:table-cell>
          <table:table-cell table:style-name="Tabela3.B2" office:value-type="string">
            <text:p text:style-name="P35"/>
          </table:table-cell>
          <table:table-cell table:style-name="Tabela3.C2" office:value-type="string">
            <text:p text:style-name="P35"/>
          </table:table-cell>
        </table:table-row>
        <table:table-row table:style-name="Tabela3.3">
          <table:table-cell table:style-name="Tabela3.A3" table:number-columns-spanned="3" office:value-type="string">
            <text:p text:style-name="P58"/>
            <text:p text:style-name="P57"/>
            <text:p text:style-name="P53"><text:span text:style-name="T13">III.3) WARUNKI UDZIAŁU W POSTĘPOWANIU ORAZ OPIS SPOSOBU DOKONYWANIA OCENY SPEŁNIANIA TYCH WARUNKÓW</text:span><text:span text:style-name="T23">3)</text:span>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79">III.3.1) Uprawnienia do wykonywania określonej działalności lub czynności, jeżeli przepisy prawa nakładają obowiązek ich posiada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3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ext:soft-page-break/>
        <table:table-row table:style-name="Tabela3.6">
          <table:table-cell table:style-name="Tabela3.A6" table:number-columns-spanned="3" office:value-type="string">
            <text:p text:style-name="P14">Zamawiający dokona oceny spełniania warunków udziału w postępowaniu na podstawie złożonych </text:p>
            <text:p text:style-name="P12">przez Wykonawcę oświadczeń i dokumentów.</text:p>
            <text:p text:style-name="P12">Z treści załączonych dokumentów musi jednoznacznie wynikać, że Wykonawca spełnia wymagane warunki.</text:p>
            <text:p text:style-name="P12">Na dowód spełnienia niniejszego warunku Wykonawca zobowiązany jest przedstawić oświadczenie</text:p>
            <text:p text:style-name="P2"><text:span text:style-name="T11">Z art. 22 ust. 1 ustawy Prawo Zamówień Publicznych ( zał. nr 2 do SIWZ ).</text:span></text:p>
            <text:p text:style-name="P93">Ocena spełnienia warunków udziału w postępowaniu zostanie dokonana w oparciu o informacje zawarte w dokumentach i oświadczeniach dołączonych do oferty, wymaganych przez Zamawiającego. <text:s/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79">III.3.2) Wiedza i doświadczenie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3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><text:span text:style-name="T11">Zamawiający dokona oceny spełniania warunków udziału w postępowaniu na podstawie złożonych przez Wy</text:span><text:span text:style-name="T11">konawcę <text:s/>dokumentów.</text:span></text:p>
            <text:p text:style-name="P12">Z treści załączonych dokumentów musi jednoznacznie wynikać, że Wykonawca spełnia wymagane warunki.</text:p>
            <text:p text:style-name="P97"><text:span text:style-name="T11">Na dowód spełniania niniejszego warunku Wykonawca zobowiązany jest przedstawić w wykazie robót budowlanych wykonanie co najmniej jednej roboty budowlanej dotyczącej budowy </text:span><text:span text:style-name="T28">obiektów użyteczności publicznej lub biurowej o powierzchni minimum</text:span><text:span text:style-name="T27"> <text:s/></text:span><text:span text:style-name="T11">P</text:span><text:span text:style-name="T19">użytk</text:span><text:span text:style-name="T11">= 2.000,00 m</text:span><text:span text:style-name="T21">2</text:span></text:p>
            <text:p text:style-name="P99"><text:s text:c="5"/><text:span text:style-name="T11">Ocena spełnienia warunków udziału w postępowaniu zostanie dokonana w oparciu o informacje zawarte w dokumentach dołączonych do oferty, wymaganych przez Zamawiającego. <text:s/></text:span></text:p>
            <text:p text:style-name="P100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79">III.3.3) Potencjał techniczny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3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28"><text:text-input text:description="Tekst1">     </text:text-input></text:p>
            <text:p text:style-name="P27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79">III.3.4) Osoby zdolne do wykonania zamówie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3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4">Zamawiający dokona oceny spełniania warunków udziału w postępowaniu na podstawie złożonych </text:p>
            <text:p text:style-name="P12">przez Wykonawcę oświadczeń i dokumentów.</text:p>
            <text:p text:style-name="P12">Z treści załączonych dokumentów musi jednoznacznie wynikać, że Wykonawca spełnia wymagane warunki.</text:p>
            <text:p text:style-name="P2"><text:span text:style-name="T11">Na dowód spełnienia niniejszego warunku Wykonawca zobowiązany jest przedstawić </text:span></text:p>
            <text:p text:style-name="P12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</text:p>
            <text:p text:style-name="P2"><text:span text:style-name="T11">( zał. nr 5 i 6 do SIWZ )</text:span></text:p>
            <text:p text:style-name="P12">Wykonawca musi wykazać, iż na czas realizacji zamówienia będzie dysponował:</text:p>
            <text:p text:style-name="P12">1) jednym kierownikiem budowy z uprawnieniami budowlanymi w specjalności konstrukcyjno – </text:p>
            <text:p text:style-name="P12"><text:s text:c="4"/>budowlanej,</text:p>
            <text:p text:style-name="P12">2) jedną osobą z uprawnieniami w branży wod. kan. c.o. i gaz,</text:p>
            <text:p text:style-name="P12">3) jedną osobą z uprawnieniami elektrycznymi</text:p>
            <text:p text:style-name="P12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79">III.3.5) Sytuacja ekonomiczna i finansow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3"><text:span text:style-name="T13">Opis </text:span><text:span text:style-name="T13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18" table:number-columns-spanned="3" office:value-type="string">
            <text:p text:style-name="P14">Zamawiający dokona oceny na podstawie załączonego do oferty dokumentu.</text:p>
            <text:p text:style-name="P2"><text:span text:style-name="T11">Wykonawca musi udokumentować:</text:span></text:p>
            <text:p text:style-name="P2"><text:span text:style-name="T11">1) opłacenie polisy ( dowód zapłaty ), a w przypadku jej braku innego dokumentu potwierdzającego, że</text:span></text:p>
            <text:p text:style-name="P2"><text:span text:style-name="T11"><text:s text:c="3"/>Wykonawca jest <text:s/>ubezpieczony od odpowiedzialności cywilnej w zakresie prowadzonej działalności związanej</text:span></text:p>
            <text:p text:style-name="P2"><text:span text:style-name="T11"><text:s text:c="3"/>z przedmiotem zamówienia na wartość minimum 300,000,00 złotych.</text:span></text:p>
            <text:p text:style-name="P12">2) informację banku lub spółdzielczej kasy oszczędnościowo-kredytowej, potwierdzającą wysokość posiadanych</text:p>
            <text:p text:style-name="P12"><text:s text:c="4"/>środków finansowych lub zdolność kredytową wykonawcy, wystawioną nie wcześniej niż 3 miesiące przed </text:p>
            <text:p text:style-name="P2"><text:span text:style-name="T11"><text:s text:c="4"/>upływem terminu składania ofert albo składania wniosków o dopuszczenie do udziału w postępowaniu o </text:span></text:p>
            <text:p text:style-name="P2"><text:span text:style-name="T11"><text:s text:c="4"/>udzielenie zamówienia;</text:span></text:p>
            <text:p text:style-name="P2"><text:span text:style-name="T5"><text:s text:c="3"/></text:span><text:span text:style-name="T11">Wykonawca musi udokumentować posiadane środki <text:s/>finansowe lub zdolność kredytową w wysokości </text:span></text:p>
            <text:p text:style-name="P2"><text:span text:style-name="T11"><text:s text:c="4"/>nie mniejszej niż 2.000.000,00 PLN.</text:span></text:p>
            <text:p text:style-name="P12"/>
            <text:p text:style-name="P93">Ocena spełnienia warunków udziału w postępowaniu zostanie dokonana w oparciu o informacje zawarte w dokumentach dołączonych do oferty, wymaganych przez Zamawiającego. <text:s/></text:p>
          </table:table-cell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56"><text:span text:style-name="T13">III.4) INFORMACJA O OŚWIADCZENIACH LUB DOKUMENTACH, JAKIE MAJĄ DOSTARCZYĆ WYKONAWCY W CELU POTWIERDZENIA SPEŁNIANIA WARUNKÓW UDZIAŁU W POSTĘPOWANIU ORAZ NIEPODLEGANIA WYKLUCZENIU NA PODSTAWIE ART. 24 UST. 1 USTAWY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75"><text:span text:style-name="T13">III.4.1) W zakresie wykazania spełniania przez wykonawcę warunków, o których mowa w art. 22 ust. 1 ustawy, oprócz oświadczenia o spełnianiu warunków udziału w postępowaniu należy przedłożyć</text:span><text:span text:style-name="T23">4)</text:span><text:span text:style-name="T13">:</text:span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83"><draw:control text:anchor-type="as-char" draw:z-index="24" draw:style-name="gr1" draw:text-style-name="P107" svg:width="0.32cm" svg:height="0.32cm" draw:control="control25"/></text:p>
          </table:table-cell>
          <table:table-cell table:style-name="Tabela4.B3" office:value-type="string">
            <text:p text:style-name="P80">potwierdzenie posiadania uprawnień do wykonywania określonej działalności lub czynności, jeżeli przepisy prawa nakładają obowiązek ich posiadania, w szczególności koncesje, zezwolenia lub licencje;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25" draw:style-name="gr1" draw:text-style-name="P107" svg:width="0.32cm" svg:height="0.32cm" draw:control="control26"/></text:p>
          </table:table-cell>
          <table:table-cell table:style-name="Tabela4.B3" office:value-type="string">
            <text:p text:style-name="P77"><text:span text:style-name="T11">wykaz robót budowlanych wykonanych w okresie ostatnich pięciu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span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26" draw:style-name="gr1" draw:text-style-name="P107" svg:width="0.32cm" svg:height="0.32cm" draw:control="control27"/></text:p>
          </table:table-cell>
          <table:table-cell table:style-name="Tabela4.B3" office:value-type="string">
            <text:p text:style-name="P77"><text:span text:style-name="T11">określenie robót budowlanych, których dotyczy obowiązek wskazania przez wykonawcę w wykazie lub złożenia poświadczeń, w tym informacja o robotach budowlanych niewykonanych lub wykonanych nienależycie</text:span></text:p>
            <text:p text:style-name="P97"><text:span text:style-name="T11">Na dowód spełniania niniejszego warunku Wykonawca zobowiązany jest przedstawić w wykazie robót budowlanych wykonanie co najmniej jednej roboty budowlanej dotyczącej budowy </text:span><text:span text:style-name="T28">obiektów użyteczności publicznej lub biurowej o powierzchni minimum</text:span><text:span text:style-name="T27"> <text:s/></text:span><text:span text:style-name="T11">P</text:span><text:span text:style-name="T19">użytk</text:span><text:span text:style-name="T11">= 2.000,00 m</text:span><text:span text:style-name="T21">2</text:span></text:p>
            <text:p text:style-name="P98"/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27" draw:style-name="gr1" draw:text-style-name="P107" svg:width="0.32cm" svg:height="0.32cm" draw:control="control28"/></text:p>
          </table:table-cell>
          <table:table-cell table:style-name="Tabela4.B3" office:value-type="string">
            <text:p text:style-name="P77"><text:span text:style-name="T11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– w tym okresie, wraz z podaniem ich wartości, przedmiotu, dat wykonania i podmiotów, na rzecz których dostawy lub usługi zostały wykonane oraz załączeniem dowodów, czy zostały wykonane lub są wykonywane należycie;</text:span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28" draw:style-name="gr1" draw:text-style-name="P107" svg:width="0.32cm" svg:height="0.32cm" draw:control="control29"/></text:p>
          </table:table-cell>
          <table:table-cell table:style-name="Tabela4.B3" office:value-type="string">
            <text:p text:style-name="P82">określenie dostaw lub usług, których dotyczy obowiązek wskazania przez wykonawcę w wykazie lub złożenia poświadczeń, w tym informacja o dostawach lub usługach niewykonanych lub wykonanych nienależycie</text:p>
            <text:p text:style-name="P85"><text:text-input text:description="Tekst1">     </text:text-input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29" draw:style-name="gr1" draw:text-style-name="P107" svg:width="0.32cm" svg:height="0.32cm" draw:control="control30"/></text:p>
          </table:table-cell>
          <table:table-cell table:style-name="Tabela4.B3" office:value-type="string">
            <text:p text:style-name="P77"><text:span text:style-name="T11">wykaz narzędzi, wyposażenia zakładu i urządzeń technicznych dostępnych wykonawcy usług lub robót budowlanych w celu wykonania zamówienia wraz z informacją o podstawie dysponowania tymi zasobami;</text:span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30" draw:style-name="gr1" draw:text-style-name="P107" svg:width="0.32cm" svg:height="0.32cm" draw:control="control31"/></text:p>
          </table:table-cell>
          <table:table-cell table:style-name="Tabela4.B3" office:value-type="string">
            <text:p text:style-name="P77"><text:span text:style-name="T11">opis urządzeń technicznych oraz środków organizacyjno-technicznych zastosowanych przez wykonawcę dostaw lub usług w celu zapewnienia jakości oraz opisu zaplecza naukowo-badawczego posiadanego przez wykonawcę lub które będzie pozostawało w dyspozycji wykonawcy;</text:span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31" draw:style-name="gr1" draw:text-style-name="P107" svg:width="0.32cm" svg:height="0.32cm" draw:control="control32"/></text:p>
          </table:table-cell>
          <table:table-cell table:style-name="Tabela4.B3" office:value-type="string">
            <text:p text:style-name="P77"><text:span text:style-name="T11">oświadczenie na temat wielkości średniego rocznego zatrudnienia u wykonawcy usług lub robót budowlanych oraz liczebności personelu kierowniczego w okresie ostatnich trzech lat przed upływem terminu składania ofert albo wniosków o dopuszczenie do udziału w postępowaniu, a w przypadku gdy okres prowadzenia działalności jest krótszy – w tym okresie;</text:span></text:p>
          </table:table-cell>
        </table:table-row>
        <table:table-row table:style-name="Tabela4.2">
          <table:table-cell table:style-name="Tabela4.A3" office:value-type="string">
            <text:p text:style-name="P15"><draw:control text:anchor-type="as-char" draw:z-index="32" draw:style-name="gr1" draw:text-style-name="P107" svg:width="0.32cm" svg:height="0.32cm" draw:control="control33"/></text:p>
          </table:table-cell>
          <table:table-cell table:style-name="Tabela4.B3" office:value-type="string">
            <text:p text:style-name="P5"><text:span text:style-name="T1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;</text:span></text:p>
            <text:p text:style-name="P12">Wykonawca musi wykazać, iż na czas realizacji zamówienia będzie dysponował:</text:p>
            <text:p text:style-name="P12">1) jednym kierownikiem budowy z uprawnieniami budowlanymi w specjalności konstrukcyjno – </text:p>
            <text:p text:style-name="P12"><text:s text:c="4"/>budowlanej,</text:p>
            <text:p text:style-name="P12">2) jedną osobą z uprawnieniami w branży wod. kan. c.o. i gaz,</text:p>
            <text:p text:style-name="P12">3) jedną osobą z uprawnieniami elektrycznymi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33" draw:style-name="gr1" draw:text-style-name="P107" svg:width="0.32cm" svg:height="0.32cm" draw:control="control34"/></text:p>
          </table:table-cell>
          <table:table-cell table:style-name="Tabela4.B3" office:value-type="string">
            <text:p text:style-name="P77"><text:span text:style-name="T11">oświadczenie, że osoby które będą uczestniczyć w wykonywaniu zamówienia, posiadają wymagane uprawnienia, jeżeli ustawy nakładają obowiązek posiadania takich uprawnień;</text:span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34" draw:style-name="gr1" draw:text-style-name="P107" svg:width="0.32cm" svg:height="0.32cm" draw:control="control35"/></text:p>
          </table:table-cell>
          <table:table-cell table:style-name="Tabela4.B3" office:value-type="string">
            <text:p text:style-name="P77"><text:span text:style-name="T11">sprawozdanie finansowe w całości </text:span><text:span text:style-name="T11"><draw:control text:anchor-type="as-char" draw:z-index="35" draw:style-name="gr1" draw:text-style-name="P107" svg:width="0.32cm" svg:height="0.32cm" draw:control="control36"/></text:span><text:span text:style-name="T11"> / w części </text:span><text:span text:style-name="T11"><draw:control text:anchor-type="as-char" draw:z-index="36" draw:style-name="gr1" draw:text-style-name="P107" svg:width="0.32cm" svg:height="0.32cm" draw:control="control37"/></text:span><text:span text:style-name="T11">, a jeżeli podlega ono badaniu przez biegłego rewidenta zgodnie z przepisami o rachunkowości również opinię odpowiednio o badanym sprawozdaniu albo jego części, a w przypadku wykonawców niezobowiązanych do sporządzenia sprawozdania finansowego innych dokumentów określających obroty oraz zobowiązania i należności – za okres nie dłuższy niż ostatnie 3 </text:span><text:span text:style-name="T11"><draw:control text:anchor-type="as-char" draw:z-index="37" draw:style-name="gr1" draw:text-style-name="P107" svg:width="0.32cm" svg:height="0.32cm" draw:control="control38"/></text:span><text:span text:style-name="T11"> /2 </text:span><text:span text:style-name="T11"><draw:control text:anchor-type="as-char" draw:z-index="38" draw:style-name="gr1" draw:text-style-name="P107" svg:width="0.32cm" svg:height="0.32cm" draw:control="control39"/></text:span><text:span text:style-name="T11"> / 1 </text:span><text:span text:style-name="T11"><draw:control text:anchor-type="as-char" draw:z-index="39" draw:style-name="gr1" draw:text-style-name="P107" svg:width="0.32cm" svg:height="0.32cm" draw:control="control40"/></text:span><text:span text:style-name="T11">/ lata/rok obrotowe/-y, a jeżeli okres prowadzenia działalności jest krótszy – za ten okres;</text:span></text:p>
          </table:table-cell>
        </table:table-row>
        <text:soft-page-break/>
        <table:table-row table:style-name="Tabela4.2">
          <table:table-cell table:style-name="Tabela4.A3" office:value-type="string">
            <text:p text:style-name="P83"><draw:control text:anchor-type="as-char" draw:z-index="40" draw:style-name="gr1" draw:text-style-name="P107" svg:width="0.32cm" svg:height="0.32cm" draw:control="control41"/></text:p>
          </table:table-cell>
          <table:table-cell table:style-name="Tabela4.B3" office:value-type="string">
            <text:p text:style-name="P77"><text:span text:style-name="T11">informację banku lub spółdzielczej kasy oszczędnościowo-kredytowej, potwierdzającą wysokość posiadanych środków finansowych lub zdolność kredytową wykonawcy, wystawioną nie wcześniej niż 3 miesiące przed upływem terminu składania ofert albo składania wniosków o dopuszczenie do udziału w postępowaniu o udzielenie zamówienia;</text:span></text:p>
            <text:p text:style-name="P12">Wykonawca musi udokumentować posiadane środki <text:s/>finansowe lub zdolność kredytową w wysokości</text:p>
            <text:p text:style-name="P2"><text:span text:style-name="T11"><text:s/>nie mniejszej niż 2.000.000,00 PLN.</text:span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41" draw:style-name="gr1" draw:text-style-name="P107" svg:width="0.32cm" svg:height="0.32cm" draw:control="control42"/></text:p>
          </table:table-cell>
          <table:table-cell table:style-name="Tabela4.B3" office:value-type="string">
            <text:p text:style-name="P82">opłaconą polisę, a w przypadku jej braku inny dokument potwierdzający, że wykonawca jest ubezpieczony od odpowiedzialności cywilnej w zakresie prowadzonej działalności związanej z przedmiotem zamówienia.</text:p>
            <text:p text:style-name="P2"><text:span text:style-name="T11">Wykonawca musi udokumentować opłacenie polisy ( dowód zapłaty ), a w przypadku jej braku innego dokumentu potwierdzającego, że <text:s/>Wykonawca jest <text:s/>ubezpieczony od odpowiedzialności cywilnej w zakresie prowadzonej działalności związanej z przedmiotem zamówienia na wartość minimum 300,000,00 złotych.</text:span></text:p>
            <text:p text:style-name="P81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42" draw:style-name="gr1" draw:text-style-name="P107" svg:width="0.32cm" svg:height="0.32cm" draw:control="control43"/></text:p>
          </table:table-cell>
          <table:table-cell table:style-name="Tabela4.B3" office:value-type="string">
            <text:p text:style-name="P77"><text:span text:style-name="T11">sprawozdanie finansowe w całości <text:s/></text:span><text:span text:style-name="T6"><draw:control text:anchor-type="as-char" draw:z-index="43" draw:style-name="gr1" draw:text-style-name="P107" svg:width="0.32cm" svg:height="0.32cm" draw:control="control44"/></text:span><text:span text:style-name="T6"> <text:s/>/ w części <text:s/></text:span><text:span text:style-name="T6"><draw:control text:anchor-type="as-char" draw:z-index="44" draw:style-name="gr1" draw:text-style-name="P107" svg:width="0.32cm" svg:height="0.32cm" draw:control="control45"/></text:span><text:span text:style-name="T6"> <text:s/>, a jeżeli podlega ono badaniu przez biegłego rewidenta zgodnie z przepisami o rachunkowości, również opinię odpowiednio o badanym sprawozdaniu albo jego części, a w przypadku podmiotów niezobowiązanych do sporządzania sprawozdania finansowego, innych dokumentów określających obroty oraz zobowiązania i należności – za okres nie dłuższy niż ostatnie 3 <text:s/></text:span><text:span text:style-name="T6"><draw:control text:anchor-type="as-char" draw:z-index="45" draw:style-name="gr1" draw:text-style-name="P107" svg:width="0.32cm" svg:height="0.32cm" draw:control="control46"/></text:span><text:span text:style-name="T6"> / 2 <text:s/></text:span><text:span text:style-name="T6"><draw:control text:anchor-type="as-char" draw:z-index="46" draw:style-name="gr1" draw:text-style-name="P107" svg:width="0.32cm" svg:height="0.32cm" draw:control="control47"/></text:span><text:span text:style-name="T6"> / 1 <text:s/></text:span><text:span text:style-name="T6"><draw:control text:anchor-type="as-char" draw:z-index="47" draw:style-name="gr1" draw:text-style-name="P107" svg:width="0.32cm" svg:height="0.32cm" draw:control="control48"/></text:span><text:span text:style-name="T6"> <text:s/>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48" draw:style-name="gr1" draw:text-style-name="P107" svg:width="0.32cm" svg:height="0.32cm" draw:control="control49"/></text:p>
          </table:table-cell>
          <table:table-cell table:style-name="Tabela4.B3" office:value-type="string">
            <text:p text:style-name="P82">informację banku lub spółdzielczej kasy oszczędnościowo – 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</text:p>
            <text:p text:style-name="P12">Wykonawca musi udokumentować posiadane środki <text:s/>finansowe lub zdolność kredytową w wysokości</text:p>
            <text:p text:style-name="P4"><text:span text:style-name="T11"><text:s/>nie mniejszej niż 2.000.000,00 PLN.</text:span>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49" draw:style-name="gr1" draw:text-style-name="P107" svg:width="0.32cm" svg:height="0.32cm" draw:control="control50"/></text:p>
          </table:table-cell>
          <table:table-cell table:style-name="Tabela4.B3" office:value-type="string">
            <text:p text:style-name="P82">opłaconą polisę, a w przypadku jej braku inny dokument potwierdzający, że inny podmiot jest ubezpieczony od odpowiedzialności cywilnej w zakresie prowadzonej działalności związanej z przedmiotem zamówienia;</text:p>
          </table:table-cell>
        </table:table-row>
        <table:table-row table:style-name="Tabela4.2">
          <table:table-cell table:style-name="Tabela4.A3" office:value-type="string">
            <text:p text:style-name="P83"><draw:control text:anchor-type="as-char" draw:z-index="50" draw:style-name="gr1" draw:text-style-name="P107" svg:width="0.32cm" svg:height="0.32cm" draw:control="control51"/></text:p>
          </table:table-cell>
          <table:table-cell table:style-name="Tabela4.B3" office:value-type="string">
            <text:p text:style-name="P82">Inne dokumenty dotyczące sytuacji ekonomicznej i finansowej:</text:p>
            <text:p text:style-name="P85"><text:text-input text:description="Tekst1">     </text:text-input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79">III.4.2) W zakresie potwierdzenia niepodlegania wykluczeniu na podstawie art. 24 ust. 1 ustawy, należy przedłoży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4"><draw:control text:anchor-type="as-char" draw:z-index="51" draw:style-name="gr1" draw:text-style-name="P107" svg:width="0.32cm" svg:height="0.32cm" draw:control="control52"/></text:p>
          </table:table-cell>
          <table:table-cell table:style-name="Tabela5.B2" table:number-columns-spanned="6" office:value-type="string">
            <text:p text:style-name="P77"><text:span text:style-name="T11">oświadczenie o braku podstaw do wykluczenia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52" draw:style-name="gr1" draw:text-style-name="P107" svg:width="0.32cm" svg:height="0.32cm" draw:control="control53"/></text:p>
          </table:table-cell>
          <table:table-cell table:style-name="Tabela5.B2" table:number-columns-spanned="6" office:value-type="string">
            <text:p text:style-name="P77"><text:span text:style-name="T1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53" draw:style-name="gr1" draw:text-style-name="P107" svg:width="0.32cm" svg:height="0.32cm" draw:control="control54"/></text:p>
          </table:table-cell>
          <table:table-cell table:style-name="Tabela5.B2" table:number-columns-spanned="6" office:value-type="string">
            <text:p text:style-name="P77"><text:span text:style-name="T11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54" draw:style-name="gr1" draw:text-style-name="P107" svg:width="0.32cm" svg:height="0.32cm" draw:control="control55"/></text:p>
          </table:table-cell>
          <table:table-cell table:style-name="Tabela5.B2" table:number-columns-spanned="6" office:value-type="string">
            <text:p text:style-name="P77"><text:span text:style-name="T11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55" draw:style-name="gr1" draw:text-style-name="P107" svg:width="0.32cm" svg:height="0.32cm" draw:control="control56"/></text:p>
          </table:table-cell>
          <table:table-cell table:style-name="Tabela5.B2" table:number-columns-spanned="6" office:value-type="string">
            <text:p text:style-name="P77"><text:span text:style-name="T11">aktualną informację z Krajowego Rejestru Karnego w zakresie określonym w art. 24 ust. 1 pkt 4-8 ustawy, </text:span><text:soft-page-break/><text:span text:style-name="T11">wystawioną nie wcześniej niż 6 miesięcy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56" draw:style-name="gr1" draw:text-style-name="P107" svg:width="0.32cm" svg:height="0.32cm" draw:control="control57"/></text:p>
          </table:table-cell>
          <table:table-cell table:style-name="Tabela5.B2" table:number-columns-spanned="6" office:value-type="string">
            <text:p text:style-name="P82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57" draw:style-name="gr1" draw:text-style-name="P107" svg:width="0.32cm" svg:height="0.32cm" draw:control="control58"/></text:p>
          </table:table-cell>
          <table:table-cell table:style-name="Tabela5.B2" table:number-columns-spanned="6" office:value-type="string">
            <text:p text:style-name="P82">aktualną informację z Krajowego Rejestru Karnego w zakresie określonym w art. 24 ust. 1 pkt 10 i 11 ustawy, wystawioną nie wcześniej niż 6 miesięcy przed upływem terminu składania wniosków o dopuszczenie do udziału w postępowaniu o udzielenie zamówienia albo składania ofer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58" draw:style-name="gr1" draw:text-style-name="P107" svg:width="0.32cm" svg:height="0.32cm" draw:control="control59"/></text:p>
          </table:table-cell>
          <table:table-cell table:style-name="Tabela5.B2" table:number-columns-spanned="6" office:value-type="string">
            <text:p text:style-name="P82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7" office:value-type="string">
            <text:p text:style-name="P79">III.4.3) Dokumenty podmiotów zagranicznych</text:p>
            <text:p text:style-name="P78">Jeżeli wykonawca ma siedzibę lub miejsce zamieszkania poza terytorium Rzeczypospolitej Polskiej, przedkł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86">III.4.3.1) dokument wystawiony w kraju, w którym ma siedzibę lub miejsce zamieszkania potwierdzający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office:value-type="string">
            <text:p text:style-name="P83"><draw:control text:anchor-type="as-char" draw:z-index="59" draw:style-name="gr1" draw:text-style-name="P107" svg:width="0.32cm" svg:height="0.32cm" draw:control="control60"/></text:p>
          </table:table-cell>
          <table:table-cell table:style-name="Tabela5.B12" table:number-columns-spanned="6" office:value-type="string">
            <text:p text:style-name="P77"><text:span text:style-name="T11">nie otwarto jego likwidacji ani nie ogłoszono upadłości – wystawiony nie wcześniej niż 6 miesięcy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3" office:value-type="string">
            <text:p text:style-name="P83"><draw:control text:anchor-type="as-char" draw:z-index="60" draw:style-name="gr1" draw:text-style-name="P107" svg:width="0.32cm" svg:height="0.32cm" draw:control="control61"/></text:p>
          </table:table-cell>
          <table:table-cell table:style-name="Tabela5.B13" table:number-columns-spanned="6" office:value-type="string">
            <text:p text:style-name="P77"><text:span text:style-name="T11">nie zalega z uiszczaniem podatków, opłat, składek na ubezpieczenie społeczne i zdrowotne albo że uzyskał przewidziane prawem zwolnienie, odroczenie lub rozłożenie na raty zaległych płatności lub wstrzymanie w całości wykonania decyzji właściwego organu – wystawiony nie wcześniej niż 3 miesiące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61" draw:style-name="gr1" draw:text-style-name="P107" svg:width="0.32cm" svg:height="0.32cm" draw:control="control62"/></text:p>
          </table:table-cell>
          <table:table-cell table:style-name="Tabela5.B2" table:number-columns-spanned="6" office:value-type="string">
            <text:p text:style-name="P77"><text:span text:style-name="T11">nie orzeczono wobec niego zakazu ubiegania się o zamówienie – wystawiony nie wcześniej niż 6 miesięcy przed upływem terminu składania wniosków o dopuszczenie do udziału w postępowaniu o udzielenie zamówienia albo składania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77"><text:span text:style-name="T17">III.4.3.</text:span><text:span text:style-name="T17">2)</text:span></text:p>
            <text:p text:style-name="P76"><text:span text:style-name="T17"><text:s/></text:span><text:span text:style-name="T6"><draw:control text:anchor-type="as-char" draw:z-index="62" draw:style-name="gr1" draw:text-style-name="P107" svg:width="0.32cm" svg:height="0.32cm" draw:control="control63"/></text:span><text:span text:style-name="T6"> </text:span><text:span text:style-name="T11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77"><text:span text:style-name="T17"><text:s/></text:span><text:span text:style-name="T6"><draw:control text:anchor-type="as-char" draw:z-index="63" draw:style-name="gr1" draw:text-style-name="P107" svg:width="0.32cm" svg:height="0.32cm" draw:control="control64"/></text:span><text:span text:style-name="T6"> </text:span><text:span text:style-name="T11">zaświadczenie właściwego organu sądowego lub administracyjnego miejsca zamieszkania albo zamieszkania osoby, której dokumenty dotyczą, w zakresie określonym w art. 24 ust. 1 pkt 10 i 11 ustawy - wystawione nie wcześniej niż 6 miesięcy przed upływem terminu składania wniosków o dopuszczenie do udziału w postępowaniu o udzielenie zamówienia albo składania ofe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77"><text:span text:style-name="T17">III.4.</text:span><text:span text:style-name="T17">4) Dokumenty dotyczące przynależności do tej samej grupy kapitałowej</text:span></text:p>
            <text:p text:style-name="P76"><text:span text:style-name="T17"><text:s/></text:span><text:span text:style-name="T6"><draw:control text:anchor-type="as-char" draw:z-index="64" draw:style-name="gr1" draw:text-style-name="P107" svg:width="0.32cm" svg:height="0.32cm" draw:control="control65"/></text:span><text:span text:style-name="T6"> </text:span><text:span text:style-name="T11">lista podmiotów należących do tej samej grupy kapitałowej w rozumieniu ustawy z dnia 16 lutego 2007 r. o ochronie konkurencji i konsumentów albo informacji o tym, że nie należy do grupy kapitałow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8">
          <table:table-cell table:style-name="Tabela5.A18" table:number-columns-spanned="7" office:value-type="string"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5"><text:span text:style-name="T13">III.5) INFORMACJA O DOKUMENTACH POTWIERDZAJĄCYCH, ŻE OFEROWANE DOSTAWY, USŁUGI LUB ROBOTY BUDOWLANE ODPOWIADAJĄ OKREŚLONYM WYMAGANI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75"><text:span text:style-name="T17">W zakresie potwierdzenia, że oferowane </text:span><text:span text:style-name="T17">roboty budowlane, dostawy lub usługi odpowiadają określonym wymaganiom należy przedłożyć</text:span><text:span text:style-name="T24">5)</text:span><text:span text:style-name="T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65" draw:style-name="gr1" draw:text-style-name="P107" svg:width="0.32cm" svg:height="0.32cm" draw:control="control66"/></text:p>
          </table:table-cell>
          <table:table-cell table:style-name="Tabela5.B2" table:number-columns-spanned="6" office:value-type="string">
            <text:p text:style-name="P77"><text:span text:style-name="T11">próbki, opisy lub fotografie produktów, które mają zostać dostarczone, których autentyczność musi zostać poświadczona przez wykonawcę na żądanie zamawiającego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66" draw:style-name="gr1" draw:text-style-name="P107" svg:width="0.32cm" svg:height="0.32cm" draw:control="control67"/></text:p>
          </table:table-cell>
          <table:table-cell table:style-name="Tabela5.B2" table:number-columns-spanned="6" office:value-type="string">
            <text:p text:style-name="P77"><text:span text:style-name="T11">zaświadczenie niezależnego podmiotu uprawnionego do kontroli jakości potwierdzającego, że dostarczane produkty odpowiadają określonym normom lub specyfikacjom technicznym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67" draw:style-name="gr1" draw:text-style-name="P107" svg:width="0.32cm" svg:height="0.32cm" draw:control="control68"/></text:p>
          </table:table-cell>
          <table:table-cell table:style-name="Tabela5.B2" table:number-columns-spanned="6" office:value-type="string">
            <text:p text:style-name="P82">zaświadczenie niezależnego podmiotu zajmującego się poświadczaniem zgodności działań wykonawcy z normami jakościowymi, jeżeli zamawiający odwołują się do systemów zapewniania jakości opartych na odpowiednich normach europejsk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68" draw:style-name="gr1" draw:text-style-name="P107" svg:width="0.32cm" svg:height="0.32cm" draw:control="control69"/></text:p>
          </table:table-cell>
          <table:table-cell table:style-name="Tabela5.B2" table:number-columns-spanned="6" office:value-type="string">
            <text:p text:style-name="P77"><text:span text:style-name="T11">zaświadczenie niezależnego podmiotu zajmującego się poświadczaniem zgodności działań wykonawcy z europejskimi normami zarządzania środowiskiem, jeżeli zamawiający wskazują środki zarządzania środowiskiem, które wykonawca będzie stosował podczas realizacji zamówienia na roboty budowlane lub usługi, odwołując się do systemu zarządzania środowiskiem i audytu (EMAS) lub norm zarządzania środowiskiem opartych na europejskich lub międzynarodowych normach poświadczonych przez podmioty działające zgodnie z prawem Unii Europejskiej, europejskimi lub międzynarodowymi normami dotyczącymi certyfikacji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3"><draw:control text:anchor-type="as-char" draw:z-index="69" draw:style-name="gr1" draw:text-style-name="P107" svg:width="0.32cm" svg:height="0.32cm" draw:control="control70"/></text:p>
          </table:table-cell>
          <table:table-cell table:style-name="Tabela5.B2" table:number-columns-spanned="6" office:value-type="string">
            <text:p text:style-name="P80">Inne dokumenty</text:p>
            <text:p text:style-name="P2"><text:span text:style-name="T11"><text:s text:c="4"/>Wykonawca może polegać na wiedzy i doświadczeniu, potencjale technicznym, osobach zdolnych </text:span></text:p>
            <text:p text:style-name="P12"><text:s text:c="4"/>do wykonania zamówienia, zdolnościach finansowych lub ekonomicznych innych podmiotów,</text:p>
            <text:p text:style-name="P12"><text:s text:c="4"/>niezależnie od charakteru prawnego łączących go z nimi stosunków.</text:p>
            <text:p text:style-name="P12"><text:s text:c="4"/>Wykonawca w takiej sytuacji zobowiązany jest udowodnić Zamawiającemu, iż będzie dysponował </text:p>
            <text:p text:style-name="P12"><text:s text:c="4"/>tymi zasobami w trakcie realizacji zamówienia, w szczególności przedstawiając w tym celu pisemne </text:p>
            <text:p text:style-name="P12"><text:s text:c="4"/>zobowiązanie tych podmiotów do oddania mu do dyspozycji niezbędnych zasobów na potrzeby</text:p>
            <text:p text:style-name="P12"><text:s text:c="4"/>wykonania zamówienia.</text:p>
            <text:p text:style-name="P12"><text:s text:c="4"/>Podmiot, który zobowiązał się do udostępnienia zasobów odpowiada solidarne z wykonawcą za szkodę</text:p>
            <text:p text:style-name="P12"><text:s text:c="4"/>Zamawiającego powstałą wskutek nieudostępnienia tych zasobów, chyba że za nieudostępnienie</text:p>
            <text:p text:style-name="P2"><text:span text:style-name="T11"><text:s text:c="4"/>zasobów nie ponosi winy. <text:s text:c="3"/></text:span><text:span text:style-name="T13">Zobowiązanie musi być załączone do ofert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2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6" table:number-columns-spanned="7" office:value-type="string">
            <text:p text:style-name="P58">III.6) INNE DOKUMENTY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35">Inne dokumenty niewymienione w pkt III.4) albo w pkt III.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8">
          <table:table-cell table:style-name="Tabela5.A28" table:number-columns-spanned="7" office:value-type="string">
            <text:p text:style-name="P3"><text:span text:style-name="T11">1. <text:s/>Formularz oferty z</text:span><text:span text:style-name="T11"> oferowaną ceną netto i brutto wraz z kosztorysem ofertowym.</text:span></text:p>
            <text:p text:style-name="P2"><text:span text:style-name="T11"><text:s text:c="5"/></text:span><text:span text:style-name="T16">Uwaga:</text:span><text:span text:style-name="T11"> Zaleca się wykorzystanie przekazanego formularza oferty. </text:span></text:p>
            <text:p text:style-name="P12"><text:s text:c="5"/>Dopuszcza się formularz oferty przygotowany przez Wykonawcę pod warunkiem, <text:s/>że będzie </text:p>
            <text:p text:style-name="P12"><text:s text:c="5"/>on zgodny co do treści z formularzem określonym przez Zamawiającego.</text:p>
            <text:h text:style-name="P90" text:outline-level="6"><text:s text:c="5"/>Dołączenie do oferty formularza o innej treści niż określony w SIWZ oraz niewypełnienie <text:s text:c="2"/></text:h>
            <text:h text:style-name="P90" text:outline-level="6"><text:s text:c="5"/>wszystkich pozycji formularza ofertowego skutkować może odrzuceniem oferty.</text:h>
            <text:p text:style-name="P96">2. <text:s/>Oświadczenie, że Wykonawca spełnia warunki zawarte w art. 22 ust. 1 ustawy Prawo zamówień </text:p>
            <text:p text:style-name="P96"><text:s text:c="5"/>publicznych.</text:p>
            <text:p text:style-name="P12">3. <text:s text:c="2"/>Wykonawca musi pisemnie wskazać w ofercie części zamówienia, której wykonanie powierzy </text:p>
            <text:p text:style-name="P12"><text:s text:c="6"/>podwykonawcom.</text:p>
            <text:p text:style-name="P2"><text:span text:style-name="T6">4. Dowód wpłacenia wadiu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18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1" table:number-columns-spanned="7" office:value-type="string">
            <text:p text:style-name="P35"/>
            <text:p text:style-name="P34">III.7)</text:p>
            <text:p text:style-name="P42"><text:span text:style-name="T6"><draw:control text:anchor-type="as-char" draw:z-index="70" draw:style-name="gr1" draw:text-style-name="P107" svg:width="0.32cm" svg:height="0.32cm" draw:control="control71"/></text:span><text:span text:style-name="T6"> </text:span><text:span text:style-name="T13">ogranicza się możliwość ubiegania się o zamówienie publiczne tylko dla wykonawców, u których ponad 50% pracowników stanowią osoby niepełnosprawne – </text:span><text:span text:style-name="T11">należy przedłożyć</text:span><text:span text:style-name="T13"> </text:span><text:span text:style-name="T11">oświadczenie wykonawcy o zatrudnianiu ponad 50% osób niepełnosprawnych w rozumieniu przepisów o rehabilitacji zawodowej i społecznej oraz zatrudnianiu osób niepełnosprawnych, lub w rozumieniu właściwych przepisów państw członkowskich Unii Europejskiej lub Europejskiego Obszaru Gospodarczego – jeżeli wykonawca ma siedzibę lub miejsce zamieszkania w tych państw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1">
          <table:table-cell table:style-name="Tabela5.A31" table:number-columns-spanned="7" office:value-type="string">
            <text:p text:style-name="P48"><text:span text:style-name="T7">SEKCJA </text:span><text:span text:style-name="T7">IV: PROCED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6" table:number-columns-spanned="7" office:value-type="string">
            <text:p text:style-name="P54"><text:span text:style-name="T13">IV</text:span><text:span text:style-name="T13">.1) TRYB UDZIELENIA ZAMÓWI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3">
          <table:table-cell table:style-name="Tabela5.A33" table:number-columns-spanned="7" office:value-type="string">
            <text:p text:style-name="P35">IV.1.1) Tryb udzielenia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4" table:number-columns-spanned="6" office:value-type="string">
            <text:p text:style-name="P43"><text:span text:style-name="T13">Przetarg nieograniczony</text:span><text:span text:style-name="T6"> <text:s text:c="7"/></text:span><text:span text:style-name="T6"><draw:control text:anchor-type="as-char" draw:z-index="71" draw:style-name="gr1" draw:text-style-name="P107" svg:width="0.32cm" svg:height="0.32cm" draw:control="control7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4" office:value-type="string">
            <text:p text:style-name="P43"><text:span text:style-name="T13">Przetarg ograniczony <text:s text:c="2"/></text:span><text:span text:style-name="T6"><text:s text:c="3"/></text:span><text:span text:style-name="T6"><draw:control text:anchor-type="as-char" draw:z-index="72" draw:style-name="gr1" draw:text-style-name="P107" svg:width="0.32cm" svg:height="0.32cm" draw:control="control73"/></text:span><text:span text:style-name="T6"> </text:span></text:p>
          </table:table-cell>
        </table:table-row>
        <table:table-row table:style-name="Tabela5.1">
          <table:table-cell table:style-name="Tabela5.A34" table:number-columns-spanned="6" office:value-type="string">
            <text:p text:style-name="P43"><text:span text:style-name="T13">Negocjacje z ogłoszeniem</text:span><text:span text:style-name="T6"> <text:s text:c="5"/></text:span><text:span text:style-name="T6"><draw:control text:anchor-type="as-char" draw:z-index="73" draw:style-name="gr1" draw:text-style-name="P107" svg:width="0.32cm" svg:height="0.32cm" draw:control="control7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4" office:value-type="string">
            <text:p text:style-name="P43"><text:span text:style-name="T13">Dialog konkurencyjny <text:s text:c="2"/></text:span><text:span text:style-name="T6"><text:s text:c="2"/></text:span><text:span text:style-name="T6"><draw:control text:anchor-type="as-char" draw:z-index="74" draw:style-name="gr1" draw:text-style-name="P107" svg:width="0.32cm" svg:height="0.32cm" draw:control="control75"/></text:span><text:span text:style-name="T6"> </text:span></text:p>
          </table:table-cell>
        </table:table-row>
        <table:table-row table:style-name="Tabela5.1">
          <table:table-cell table:style-name="Tabela5.A36" table:number-columns-spanned="6" office:value-type="string">
            <text:p text:style-name="P43"><text:span text:style-name="T13">Licytacja elektroniczna</text:span><text:span text:style-name="T6"> <text:s text:c="9"/></text:span><text:span text:style-name="T6"><draw:control text:anchor-type="as-char" draw:z-index="75" draw:style-name="gr1" draw:text-style-name="P107" svg:width="0.32cm" svg:height="0.32cm" draw:control="control7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6" office:value-type="string">
            <text:p text:style-name="P39"/>
          </table:table-cell>
        </table:table-row>
        <table:table-row table:style-name="Tabela5.37">
          <table:table-cell table:style-name="Tabela5.A10" table:number-columns-spanned="7" office:value-type="string">
            <text:p text:style-name="P35">IV.1.2) Przewidywana liczba wykonawców, którzy zostaną zaproszeni do udziału w postępowaniu</text:p>
            <text:p text:style-name="P37">(przetarg ograniczony, negocjacje z ogłoszeniem, dialog konkurencyjn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8">
          <table:table-cell table:style-name="Tabela5.A38" table:number-columns-spanned="2" office:value-type="string">
            <text:p text:style-name="P26"/>
          </table:table-cell>
          <table:covered-table-cell/>
          <table:table-cell table:style-name="Tabela5.C3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5.39">
          <table:table-cell table:style-name="Tabela5.A39" table:number-columns-spanned="2" office:value-type="string">
            <text:p text:style-name="P41">Liczba wykonawców:</text:p>
          </table:table-cell>
          <table:covered-table-cell/>
          <table:table-cell table:style-name="Tabela5.C39" office:value-type="string">
            <text:p text:style-name="P25"><text:text-input text:description=""> </text:text-input></text:p>
          </table:table-cell>
          <table:table-cell table:style-name="Tabela5.D39" office:value-type="string">
            <text:p text:style-name="P25"><text:text-input text:description=""> </text:text-input></text:p>
          </table:table-cell>
          <table:table-cell table:style-name="Tabela5.D39" office:value-type="string">
            <text:p text:style-name="P25"><text:text-input text:description=""> </text:text-input></text:p>
          </table:table-cell>
          <table:table-cell table:style-name="Tabela5.F39" table:number-columns-spanned="2" office:value-type="string">
            <text:p text:style-name="P24"/>
          </table:table-cell>
          <table:covered-table-cell/>
        </table:table-row>
        <table:table-row table:style-name="Tabela5.38">
          <table:table-cell table:style-name="Tabela5.A38" table:number-columns-spanned="2" office:value-type="string">
            <text:p text:style-name="P26"/>
          </table:table-cell>
          <table:covered-table-cell/>
          <table:table-cell table:style-name="Tabela5.C3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35">Opis sposobu dokonywania wyboru wykonawców, którzy zostaną zaproszeni do składania ofert, gdy liczba wykonawców spełniających warunki udziału w postępowaniu będzie większa niż określona w ogłoszeniu o zamówi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8">
          <table:table-cell table:style-name="Tabela5.A28" table:number-columns-spanned="7" office:value-type="string">
            <text:p text:style-name="P28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18" table:number-columns-spanned="7" office:value-type="string">
            <text:p text:style-name="P58"/>
            <text:p text:style-name="P57"/>
            <text:p text:style-name="P53"><text:span text:style-name="T13">IV.2) KRYTERIA OCENY OFERT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4">
          <table:table-cell table:style-name="Tabela5.A33" table:number-columns-spanned="7" office:value-type="string">
            <text:p text:style-name="P43"><text:span text:style-name="T13">IV.2.1) Kryteria oceny ofert</text:span><text:span text:style-name="T2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2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43"><text:span text:style-name="T13">Najniższa cena</text:span><text:span text:style-name="T6"> </text:span></text:p>
          </table:table-cell>
          <table:covered-table-cell/>
          <table:table-cell table:style-name="Tabela6.C1" table:number-columns-spanned="3" office:value-type="string">
            <text:p text:style-name="P43"><text:span text:style-name="T6"><draw:control text:anchor-type="as-char" draw:z-index="76" draw:style-name="gr1" draw:text-style-name="P107" svg:width="0.32cm" svg:height="0.32cm" draw:control="control77"/></text:span><text:span text:style-name="T6"> 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38">lub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43"><text:span text:style-name="T13">Cena oraz </text:span><text:span text:style-name="T13">inne kryteria związane z przedmiotem zamówienia</text:span><text:span text:style-name="T6"> </text:span></text:p>
          </table:table-cell>
          <table:covered-table-cell/>
          <table:table-cell table:style-name="Tabela6.C3" table:number-columns-spanned="3" office:value-type="string">
            <text:p text:style-name="P43"><text:span text:style-name="T6"><draw:control text:anchor-type="as-char" draw:z-index="77" draw:style-name="gr1" draw:text-style-name="P107" svg:width="0.32cm" svg:height="0.32cm" draw:control="control78"/></text:span><text:span text:style-name="T6"> </text:span></text:p>
          </table:table-cell>
          <table:covered-table-cell/>
          <table:covered-table-cell/>
        </table:table-row>
        <table:table-row table:style-name="Tabela6.4">
          <table:table-cell table:style-name="Tabela6.A4" table:number-columns-spanned="3" office:value-type="string">
            <text:p text:style-name="P35">Kryteria</text:p>
          </table:table-cell>
          <table:covered-table-cell/>
          <table:covered-table-cell/>
          <table:table-cell table:style-name="Tabela6.D4" table:number-columns-spanned="2" office:value-type="string">
            <text:p text:style-name="P44"><text:span text:style-name="T13">Znaczenie </text:span><text:span text:style-name="T21">4)</text:span></text:p>
          </table:table-cell>
          <table:covered-table-cell/>
        </table:table-row>
        <table:table-row table:style-name="Tabela6.5">
          <table:table-cell table:style-name="Tabela6.A5" table:number-columns-spanned="3" office:value-type="string">
            <text:p text:style-name="P26">1. CENA</text:p>
          </table:table-cell>
          <table:covered-table-cell/>
          <table:covered-table-cell/>
          <table:table-cell table:style-name="Tabela6.D5" table:number-columns-spanned="2" office:value-type="string">
            <text:p text:style-name="P32">97 pkt</text:p>
          </table:table-cell>
          <table:covered-table-cell/>
        </table:table-row>
        <table:table-row table:style-name="Tabela6.5">
          <table:table-cell table:style-name="Tabela6.A5" table:number-columns-spanned="3" office:value-type="string">
            <text:p text:style-name="P43"><text:span text:style-name="T7">2. </text:span><text:span text:style-name="T7">Najdłuższy okres gwarancji</text:span></text:p>
          </table:table-cell>
          <table:covered-table-cell/>
          <table:covered-table-cell/>
          <table:table-cell table:style-name="Tabela6.D5" table:number-columns-spanned="2" office:value-type="string">
            <text:p text:style-name="P25"><text:s text:c="2"/>3 pkt</text:p>
          </table:table-cell>
          <table:covered-table-cell/>
        </table:table-row>
        <table:table-row table:style-name="Tabela6.5">
          <table:table-cell table:style-name="Tabela6.A5" table:number-columns-spanned="3" office:value-type="string">
            <text:p text:style-name="P43"><text:span text:style-name="T7">3. </text:span><text:span text:style-name="T8"><text:text-input text:description="Tekst1">     </text:text-input></text:span></text:p>
          </table:table-cell>
          <table:covered-table-cell/>
          <table:covered-table-cell/>
          <table:table-cell table:style-name="Tabela6.D5" table:number-columns-spanned="2" office:value-type="string">
            <text:p text:style-name="P29"><text:text-input text:description="Tekst1">     </text:text-input></text:p>
          </table:table-cell>
          <table:covered-table-cell/>
        </table:table-row>
        <table:table-row table:style-name="Tabela6.5">
          <table:table-cell table:style-name="Tabela6.A5" table:number-columns-spanned="3" office:value-type="string">
            <text:p text:style-name="P43"><text:span text:style-name="T7">4. </text:span><text:span text:style-name="T8"><text:text-input text:description="Tekst1">     </text:text-input></text:span></text:p>
          </table:table-cell>
          <table:covered-table-cell/>
          <table:covered-table-cell/>
          <table:table-cell table:style-name="Tabela6.D5" table:number-columns-spanned="2" office:value-type="string">
            <text:p text:style-name="P29"><text:text-input text:description="Tekst1">     </text:text-input></text:p>
          </table:table-cell>
          <table:covered-table-cell/>
        </table:table-row>
        <table:table-row table:style-name="Tabela6.5">
          <table:table-cell table:style-name="Tabela6.A9" table:number-columns-spanned="3" office:value-type="string">
            <text:p text:style-name="P26"/>
          </table:table-cell>
          <table:covered-table-cell/>
          <table:covered-table-cell/>
          <table:table-cell table:style-name="Tabela6.D9" table:number-columns-spanned="2" office:value-type="string">
            <text:p text:style-name="P25"/>
          </table:table-cell>
          <table:covered-table-cell/>
        </table:table-row>
        <table:table-row table:style-name="Tabela6.10">
          <table:table-cell table:style-name="Tabela6.A10" table:number-columns-spanned="5" office:value-type="string">
            <text:p text:style-name="P35">IV.2.2)</text:p>
            <text:p text:style-name="P42"><text:span text:style-name="T6"><draw:control text:anchor-type="as-char" draw:z-index="78" draw:style-name="gr1" draw:text-style-name="P107" svg:width="0.32cm" svg:height="0.32cm" draw:control="control79"/></text:span><text:span text:style-name="T6"> </text:span><text:span text:style-name="T13"><text:s/>przeprowadzona będzie aukcja elektronicz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39"/>
          </table:table-cell>
          <table:table-cell table:style-name="Tabela6.B11" table:number-columns-spanned="3" office:value-type="string">
            <text:p text:style-name="P43"><text:span text:style-name="T1">adres strony, na której będzie prowadzona: </text:span><text:span text:style-name="T9"><text:text-input text:description="Tekst1">     </text:text-input></text:span></text:p>
          </table:table-cell>
          <table:covered-table-cell/>
          <table:covered-table-cell/>
          <table:table-cell table:style-name="Tabela6.E11" office:value-type="string">
            <text:p text:style-name="P39"/>
          </table:table-cell>
        </table:table-row>
        <table:table-row table:style-name="Tabela6.12">
          <table:table-cell table:style-name="Tabela6.A12" table:number-columns-spanned="5" office:value-type="string">
            <text:p text:style-name="P58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3"><text:span text:style-name="T13">IV.3) ZMIANA UMOW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43"><text:span text:style-name="T6"><draw:control text:anchor-type="as-char" draw:z-index="79" draw:style-name="gr1" draw:text-style-name="P107" svg:width="0.32cm" svg:height="0.32cm" draw:control="control80"/></text:span><text:span text:style-name="T13"> <text:s/>przewiduje się istotne zmiany postanowień zawartej umowy w stosunku do treści oferty, na podstawie której dokonano wyboru wykon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43"><text:span text:style-name="T13">Dopuszczalne zmiany postanowień umowy oraz określenie warunków zmian</text:span><text:span text:style-name="T13">:</text:span></text:p>
            <text:p text:style-name="P12">1.Terminy wykonania zadania przedłuża się: </text:p>
            <text:list xml:id="list32496392" text:style-name="WW8Num6">
              <text:list-item>
                <text:p text:style-name="P70">niesprzyjające warunki atmosferyczne nie pozwalające na realizację robót dla których określona odpowiednimi normami technologia wymaga właściwych warunków atmosferycznych, </text:p>
              </text:list-item>
              <text:list-item>
                <text:p text:style-name="P70">gdy przeszkoda spowodowana jest przez siłę wyższą,</text:p>
              </text:list-item>
              <text:list-item>
                <text:p text:style-name="P70">napotkanie i uszkodzenie w czasie wykonywania robót na niezinwentaryzowane urządzenia </text:p>
              </text:list-item>
            </text:list>
            <text:p text:style-name="P67">podziemne,</text:p>
            <text:list xml:id="list32488015" text:continue-numbering="true" text:style-name="WW8Num6">
              <text:list-item>
                <text:p text:style-name="P70">konieczność wykonania robót dodatkowych związanych z napotkaniem nieprzewidzianych </text:p>
              </text:list-item>
            </text:list>
            <text:p text:style-name="P67">przeszkód,</text:p>
            <text:list xml:id="list32496987" text:continue-numbering="true" text:style-name="WW8Num6">
              <text:list-item>
                <text:p text:style-name="P70">napotkanie na niezewidencjonowane obiekty archeologiczne,</text:p>
              </text:list-item>
              <text:list-item>
                <text:p text:style-name="P70">wstrzymanie robót przez Konserwatora Zabytków,</text:p>
              </text:list-item>
              <text:list-item>
                <text:p text:style-name="P70">konieczność usunięcia błędów i braków w dokumentacji projektowej lub w dokumentacji technicznej urządzeń,</text:p>
              </text:list-item>
              <text:list-item>
                <text:p text:style-name="P70">udzielenie w trakcie realizacji umowy zamówień dodatkowych mających wpływ na uzgodniony termin realizacji umowy,</text:p>
              </text:list-item>
              <text:list-item>
                <text:p text:style-name="P70">wystąpienia okoliczności, których strony nie były w stanie przewidzieć, pomimo zachowania należytej staranności,</text:p>
              </text:list-item>
            </text:list>
            <text:p text:style-name="P12"><text:s text:c="4"/>Przedłużenie terminu wykonania robót nastąpi o tyle dni, ile trwała przeszkoda w ich wykonaniu bez </text:p>
            <text:p text:style-name="P12"><text:s text:c="4"/>możliwości ubiegania się o odszkodowanie przez Wykonawcę. </text:p>
            <text:p text:style-name="P12"><text:s text:c="4"/>Podstawą do przesunięcia terminu jest wniosek Wykonawcy o przedłużenie terminu realizacji zadania, </text:p>
            <text:p text:style-name="P12"><text:s text:c="4"/>zatwierdzony przez <text:s/>Zamawiającego</text:p>
            <text:p text:style-name="P87">2. Zmiana i wprowadzenie dodatkowych Podwykonawców:</text:p>
            <text:list xml:id="list32487726" text:style-name="WW8Num5">
              <text:list-item>
                <text:p text:style-name="P89">których udział w realizacji przedmiotu umowy zaakceptował Zamawiający.</text:p>
              </text:list-item>
              <text:list-item>
                <text:p text:style-name="P89">wprowadzenie dodatkowych Podwykonawców </text:p>
              </text:list-item>
            </text:list>
            <text:p text:style-name="P87"><text:s text:c="4"/>Wykonawca może wprowadzić Podwykonawcę na teren budowy/robót po spełnieniu warunku </text:p>
            <text:p text:style-name="P87"><text:s text:c="4"/>uzyskania akceptacji <text:s/>Zamawiającego. <text:s/></text:p>
            <text:p text:style-name="P87">3. Istnieje możliwość dokonania zmiany osób przewidzianych do realizacji zamówienia wskazanych przez </text:p>
            <text:p text:style-name="P87"><text:s text:c="4"/>Wykonawcę na osoby o kwalifikacjach nie mniejszych niż te wymagane w SIWZ.</text:p>
            <text:p text:style-name="P87"><text:s text:c="4"/>Wykonawca ma obowiązek powiadomienia Zamawiającego o planowanej zmianie, nie później <text:s/></text:p>
            <text:p text:style-name="P87"><text:s text:c="4"/>niż 7 dni kalendarzowych przed planowaną datą jej dokonania. </text:p>
            <text:p text:style-name="P2"><text:span text:style-name="T11">4.</text:span><text:span text:style-name="T13"> <text:s/></text:span><text:span text:style-name="T11">Wynagrodzenie Wykonawcy może ulec zmianom w przypadku:</text:span></text:p>
            <text:list xml:id="list32491338" text:style-name="WW8Num4">
              <text:list-item>
                <text:p text:style-name="P71">rezygnacji z części prac, jeżeli rezygnacja będzie niezbędna dla prawidłowej realizacji przedmiotu umowy,</text:p>
              </text:list-item>
              <text:list-item>
                <text:p text:style-name="P71">gdy nieuzasadnione będzie wykonanie niektórych robót lub wykonanie tych robót okaże się zbędne w przyjętej technologii,</text:p>
              </text:list-item>
              <text:list-item>
                <text:p text:style-name="P71">zamiany materiałów pod warunkiem, że będą one korzystne dla Zamawiającego. <text:s/></text:p>
              </text:list-item>
              <text:list-item>
                <text:p text:style-name="P68"><text:span text:style-name="T11">Wprowadzenie robót zamiennych.</text:span></text:p>
              </text:list-item>
            </text:list>
            <text:p text:style-name="P12"><text:s text:c="4"/>Wynagrodzenie zostanie umniejszone o wartość niewykonanych robót lub różnicy cenowej materiałów.</text:p>
            <text:p text:style-name="P87"><text:s text:c="4"/>Powyższa zmiana i wymaga akceptacji Zamawiającego i nie wymaga to aneksu do umowy. <text:s/></text:p>
            <text:p text:style-name="P12">5. Zamawiający nie przewiduje udzielenia zamówień uzupełniających, a ewentualne zamówienia</text:p>
            <text:p text:style-name="P12"><text:s text:c="4"/>dodatkowe zostaną udzielone zgodnie z ustawą Prawo zamówień publicznych.</text:p>
            <text:p text:style-name="P12">6. Uzasadnieniem może być jedynie:</text:p>
            <text:list xml:id="list32504496" text:style-name="WW8Num9">
              <text:list-item>
                <text:p text:style-name="P72">prawidłowa realizacja przedmiotu umowy,</text:p>
              </text:list-item>
              <text:list-item>
                <text:p text:style-name="P72">zapewnienie jakości </text:p>
              </text:list-item>
              <text:list-item>
                <text:p text:style-name="P72">obniżenie kosztów przy zachowaniu tych samych lub lepszych parametrów technicznych i jakościowych.</text:p>
              </text:list-item>
            </text:list>
            <text:p text:style-name="P12">7. <text:s/>W umowach zawartych na okres dłuższy niż 12 miesięcy wysokość wynagrodzenia należnego <text:s/></text:p>
            <text:p text:style-name="P12"><text:s text:c="6"/>Wykonawcy może ulec zmianie w przypadku zmiany:</text:p>
            <text:p text:style-name="P12"><text:s text:c="6"/>1) Stawki podatku od towarów i usług,</text:p>
            <text:p text:style-name="P12"><text:s text:c="6"/>2) Wysokości minimalnego wynagrodzenia za pracę ustalonego na podstawie art. 3-5 ustawy</text:p>
            <text:p text:style-name="P12"><text:s text:c="10"/>z dnia 10 października 2002 roku o minimalnym wynagrodzeniu za pracę ( Dz. U. Nr 200 </text:p>
            <text:p text:style-name="P12"><text:s text:c="10"/>poz. 1679 z poźn. zmianami )</text:p>
            <text:p text:style-name="P65">3) Zasad podlegania ubezpieczeniom społecznym lub ubezpieczeniu zdrowotnemu lub wysokości</text:p>
            <text:p text:style-name="P65"><text:s text:c="4"/>stawki na ubezpieczenie społeczne lub zdrowotne</text:p>
            <text:p text:style-name="P63"><text:span text:style-name="T11">- jeżeli zmiany te będą miały wpływ na koszty wykonania zamówienia publicznego przez wykonawcę,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5">
          <table:table-cell table:style-name="Tabela6.A15" table:number-columns-spanned="5" office:value-type="string">
            <text:p text:style-name="P3"><text:span text:style-name="T11"><text:s text:c="4"/></text:span><text:span text:style-name="T11">Ogólny projekt umowy może ulec modyfikacj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12" table:number-columns-spanned="5" office:value-type="string">
            <text:p text:style-name="P54"><text:span text:style-name="T13">IV.4</text:span><text:span text:style-name="T13">) INFORMACJE ADMINISTRACYJ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43"><text:span text:style-name="T4">IV</text:span><text:span text:style-name="T4">.4.1) Adres strony internetowej, na której jest dostępna specyfikacja istotnych warunków zamówienia </text:span><text:span text:style-name="T2">(jeżeli dotyczy</text:span><text:span text:style-name="T14">)</text:span><text:span text:style-name="T13">: </text:span><text:span text:style-name="T11">htp:bip.www.steszew.p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8" table:number-columns-spanned="5" office:value-type="string">
            <text:p text:style-name="P43"><text:span text:style-name="T4">Specyfikację istotnych warunków zamówienia można uzyskać pod adresem</text:span><text:span text:style-name="T4">: </text:span><text:span text:style-name="T11">Urząd Miejski Gminy Stęszew</text:span></text:p>
            <text:p text:style-name="P30">62-060 Stęszew ul. Poznańska 11 pokój nr 9 ( po uprzednim zamówieniu )</text:p>
          </table:table-cell>
          <table:covered-table-cell/>
          <table:covered-table-cell/>
          <table:covered-table-cell/>
          <table:covered-table-cell/>
        </table:table-row>
        <table:table-row table:style-name="Tabela6.19">
          <table:table-cell table:style-name="Tabela6.A19" table:number-columns-spanned="5" office:value-type="string">
            <text:p text:style-name="P43"><text:span text:style-name="T4">IV</text:span><text:span text:style-name="T4">.4.2) Opis potrzeb i wymagań zamawiającego określonych w sposób umożliwiający przygotowanie się<text:line-break/>wykonawców do udziału w dialogu konkurencyjnym lub informacja o sposobie uzyskania tego opisu </text:span></text:p>
            <text:p text:style-name="P42"><text:span text:style-name="T2">(jeżeli dotyczy)</text:span><text:span text:style-name="T4">:</text:span></text:p>
            <text:p text:style-name="P42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0">
          <table:table-cell table:style-name="Tabela6.A19" table:number-columns-spanned="5" office:value-type="string">
            <text:p text:style-name="P43"><text:span text:style-name="T4">IV</text:span><text:span text:style-name="T4">.4.3) Informacja o wysokości nagród dla wykonawców, którzy podczas dialogu konkurencyjnego przedstawili rozwiązania stanowiące podstawę do składania ofert, jeżeli zamawiający przewiduje nagrody:</text:span></text:p>
            <text:p text:style-name="P27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B"/>
        <table:table-column table:style-name="Tabela7.I"/>
        <table:table-column table:style-name="Tabela7.L"/>
        <table:table-column table:style-name="Tabela7.M"/>
        <table:table-column table:style-name="Tabela7.N"/>
        <table:table-column table:style-name="Tabela7.I"/>
        <table:table-column table:style-name="Tabela7.P"/>
        <table:table-column table:style-name="Tabela7.Q"/>
        <table:table-column table:style-name="Tabela7.R"/>
        <table:table-column table:style-name="Tabela7.S"/>
        <table:table-row table:style-name="Tabela7.1">
          <table:table-cell table:style-name="Tabela7.A1" table:number-columns-spanned="19" office:value-type="string">
            <text:p text:style-name="P43"><text:span text:style-name="T4">IV.4.4) Termin składania wniosków o dopuszczenie do udziału w postępowaniu lub ofert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6"/>
          </table:table-cell>
          <table:table-cell table:style-name="Tabela7.B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39">Data:</text:p>
          </table:table-cell>
          <table:table-cell table:style-name="Tabela7.B3" office:value-type="string">
            <text:p text:style-name="P32">1</text:p>
          </table:table-cell>
          <table:table-cell table:style-name="Tabela7.C3" table:number-columns-spanned="2" office:value-type="string">
            <text:p text:style-name="P32">5</text:p>
          </table:table-cell>
          <table:covered-table-cell/>
          <table:table-cell table:style-name="Tabela7.E3" table:number-columns-spanned="2" office:value-type="string">
            <text:p text:style-name="P32">/</text:p>
          </table:table-cell>
          <table:covered-table-cell/>
          <table:table-cell table:style-name="Tabela7.G3" table:number-columns-spanned="2" office:value-type="string">
            <text:p text:style-name="P32">1</text:p>
          </table:table-cell>
          <table:covered-table-cell/>
          <table:table-cell table:style-name="Tabela7.C3" office:value-type="string">
            <text:p text:style-name="P32">0</text:p>
          </table:table-cell>
          <table:table-cell table:style-name="Tabela7.E3" office:value-type="string">
            <text:p text:style-name="P32">/</text:p>
          </table:table-cell>
          <table:table-cell table:style-name="Tabela7.G3" office:value-type="string">
            <text:p text:style-name="P44"><text:span text:style-name="T11"><text:text-input text:description=""> </text:text-input></text:span><text:span text:style-name="T11">2</text:span></text:p>
          </table:table-cell>
          <table:table-cell table:style-name="Tabela7.C3" table:number-columns-spanned="2" office:value-type="string">
            <text:p text:style-name="P44"><text:span text:style-name="T11"><text:text-input text:description=""> </text:text-input></text:span><text:span text:style-name="T11">0</text:span></text:p>
          </table:table-cell>
          <table:covered-table-cell/>
          <table:table-cell table:style-name="Tabela7.C3" office:value-type="string">
            <text:p text:style-name="P44"><text:span text:style-name="T11">1</text:span><text:span text:style-name="T11"><text:text-input text:description=""> </text:text-input></text:span></text:p>
          </table:table-cell>
          <table:table-cell table:style-name="Tabela7.C3" office:value-type="string">
            <text:p text:style-name="P44"><text:span text:style-name="T11">5</text:span><text:span text:style-name="T11"><text:text-input text:description=""> </text:text-input></text:span></text:p>
          </table:table-cell>
          <table:table-cell table:style-name="Tabela7.E3" table:number-columns-spanned="3" office:value-type="string">
            <text:p text:style-name="P38">(dd/mm/rrrr)</text:p>
          </table:table-cell>
          <table:covered-table-cell/>
          <table:covered-table-cell/>
          <table:table-cell table:style-name="Tabela7.B2" office:value-type="string">
            <text:p text:style-name="P45"><text:span text:style-name="T11">Godzina: </text:span><text:span text:style-name="T15">9.00</text:span></text:p>
          </table:table-cell>
        </table:table-row>
        <table:table-row table:style-name="Tabela7.2">
          <table:table-cell table:style-name="Tabela7.A2" office:value-type="string">
            <text:p text:style-name="P26"/>
          </table:table-cell>
          <table:table-cell table:style-name="Tabela7.B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table:number-columns-spanned="19" office:value-type="string">
            <text:p text:style-name="P39">Miejsce:</text:p>
            <text:p text:style-name="P33">Urząd Miejski Gminy Stęszew</text:p>
            <text:p text:style-name="P33">62-060 Stęszew ul. Poznańska 11 pokój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1" table:number-columns-spanned="19" office:value-type="string">
            <text:p text:style-name="P43"><text:span text:style-name="T4">IV</text:span><text:span text:style-name="T4">.4.5) Termin związania ofer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6"/>
          </table:table-cell>
          <table:table-cell table:style-name="Tabela7.B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39">Do:</text:p>
          </table:table-cell>
          <table:table-cell table:style-name="Tabela7.B3" office:value-type="string">
            <text:p text:style-name="P25"><text:text-input text:description=""> </text:text-input></text:p>
          </table:table-cell>
          <table:table-cell table:style-name="Tabela7.C3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7.E3" table:number-columns-spanned="2" office:value-type="string">
            <text:p text:style-name="P25">/</text:p>
          </table:table-cell>
          <table:covered-table-cell/>
          <table:table-cell table:style-name="Tabela7.G3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7.C3" office:value-type="string">
            <text:p text:style-name="P25"><text:text-input text:description=""> </text:text-input></text:p>
          </table:table-cell>
          <table:table-cell table:style-name="Tabela7.E3" office:value-type="string">
            <text:p text:style-name="P25">/</text:p>
          </table:table-cell>
          <table:table-cell table:style-name="Tabela7.G3" office:value-type="string">
            <text:p text:style-name="P25"><text:text-input text:description=""> </text:text-input></text:p>
          </table:table-cell>
          <table:table-cell table:style-name="Tabela7.C3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7.C3" office:value-type="string">
            <text:p text:style-name="P25"><text:text-input text:description=""> </text:text-input></text:p>
          </table:table-cell>
          <table:table-cell table:style-name="Tabela7.C3" office:value-type="string">
            <text:p text:style-name="P25"><text:text-input text:description=""> </text:text-input></text:p>
          </table:table-cell>
          <table:table-cell table:style-name="Tabela7.P8" table:number-columns-spanned="4" office:value-type="string">
            <text:p text:style-name="P43"><text:span text:style-name="T14">(dd/mm/rrrr)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6"/>
          </table:table-cell>
          <table:table-cell table:style-name="Tabela7.B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0" table:number-columns-spanned="19" office:value-type="string">
            <text:p text:style-name="P18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6"/>
          </table:table-cell>
          <table:table-cell table:style-name="Tabela7.B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2" office:value-type="string">
            <text:p text:style-name="P43"><text:span text:style-name="T1">o</text:span><text:span text:style-name="T1">kres w dniach:</text:span></text:p>
          </table:table-cell>
          <table:table-cell table:style-name="Tabela7.B3" table:number-columns-spanned="2" office:value-type="string">
            <text:p text:style-name="P44"><text:span text:style-name="T11">3</text:span><text:span text:style-name="T11"><text:text-input text:description=""> </text:text-input></text:span></text:p>
          </table:table-cell>
          <table:covered-table-cell/>
          <table:table-cell table:style-name="Tabela7.D12" table:number-columns-spanned="2" office:value-type="string">
            <text:p text:style-name="P44"><text:span text:style-name="T11">0</text:span><text:span text:style-name="T11"><text:text-input text:description=""> </text:text-input></text:span></text:p>
          </table:table-cell>
          <table:covered-table-cell/>
          <table:table-cell table:style-name="Tabela7.F12" table:number-columns-spanned="14" office:value-type="string">
            <text:p text:style-name="P38">(od ostatecznego terminu składania ofe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3" office:value-type="string">
            <text:p text:style-name="P26"/>
          </table:table-cell>
          <table:table-cell table:style-name="Tabela7.B13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4" table:number-columns-spanned="19" office:value-type="string">
            <text:p text:style-name="P43"><text:span text:style-name="T4">IV</text:span><text:span text:style-name="T4">.4.6) Adres strony internetowej, na której będzie prowadzona licytacja elektroniczna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14" table:number-columns-spanned="19" office:value-type="string">
            <text:p text:style-name="P43"><text:span text:style-name="T4">IV</text:span><text:span text:style-name="T4">.4.7) Adres strony internetowej, na której jest dostępny opis przedmiotu zamówienia w licytacji elektronicznej <text:s text:c="3"/></text:span><text:span text:style-name="T2">(jeżeli dotyczy)</text:span><text:span text:style-name="T4">:</text:span></text:p>
            <text:p text:style-name="P42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6">
          <table:table-cell table:style-name="Tabela7.A14" table:number-columns-spanned="19" office:value-type="string">
            <text:p text:style-name="P43"><text:span text:style-name="T4">IV</text:span><text:span text:style-name="T4">.4.8) Wymagania dotyczące rejestracji i identyfikacji wykonawców w licytacji elektronicznej, w tym wymagania techniczne urządzeń informatycznych </text:span><text:span text:style-name="T2">(jeżeli dotyczy)</text:span><text:span text:style-name="T4">:</text:span></text:p>
            <text:p text:style-name="P42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4" table:number-columns-spanned="19" office:value-type="string">
            <text:p text:style-name="P43"><text:span text:style-name="T4">IV</text:span><text:span text:style-name="T4">.4.9) Sposób postępowania w toku licytacji elektronicznej, w tym określenie minimalnych wysokości postąpień <text:s text:c="2"/></text:span><text:span text:style-name="T2">(jeżeli dotyczy)</text:span><text:span text:style-name="T4">:</text:span></text:p>
            <text:p text:style-name="P42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8">
          <table:table-cell table:style-name="Tabela7.A1" table:number-columns-spanned="19" office:value-type="string">
            <text:p text:style-name="P43"><text:span text:style-name="T4">IV</text:span><text:span text:style-name="T4">.4.10) Informacje o liczbie etapów licytacji elektronicznej i czasie ich trwania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35">Licytacja jedn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9" table:number-columns-spanned="5" office:value-type="string">
            <text:p text:style-name="P24"><draw:control text:anchor-type="as-char" draw:z-index="80" draw:style-name="gr1" draw:text-style-name="P107" svg:width="0.32cm" svg:height="0.32cm" draw:control="control81"/></text:p>
          </table:table-cell>
          <table:covered-table-cell/>
          <table:covered-table-cell/>
          <table:covered-table-cell/>
          <table:covered-table-cell/>
          <table:table-cell table:style-name="Tabela7.B2" table:number-columns-spanned="7" office:value-type="string">
            <text:p text:style-name="P43"><text:span text:style-name="T13">czas trwania: 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35">Licytacja wiel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9" table:number-columns-spanned="5" office:value-type="string">
            <text:p text:style-name="P24"><draw:control text:anchor-type="as-char" draw:z-index="81" draw:style-name="gr1" draw:text-style-name="P107" svg:width="0.32cm" svg:height="0.32cm" draw:control="control82"/></text:p>
          </table:table-cell>
          <table:covered-table-cell/>
          <table:covered-table-cell/>
          <table:covered-table-cell/>
          <table:covered-table-cell/>
          <table:table-cell table:style-name="Tabela7.H1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7.B2" table:number-columns-spanned="2" office:value-type="string">
            <text:p text:style-name="P35"/>
          </table:table-cell>
          <table:covered-table-cell/>
        </table:table-row>
        <table:table-row table:style-name="Tabela7.5">
          <table:table-cell table:style-name="Tabela7.A2" table:number-columns-spanned="12" office:value-type="string">
            <text:p text:style-name="P35">etap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9" table:number-columns-spanned="5" office:value-type="string">
            <text:p text:style-name="P35">czas trwania etapu</text:p>
          </table:table-cell>
          <table:covered-table-cell/>
          <table:covered-table-cell/>
          <table:covered-table-cell/>
          <table:covered-table-cell/>
          <table:table-cell table:style-name="Tabela7.B2" table:number-columns-spanned="2" office:value-type="string">
            <text:p text:style-name="P35"/>
          </table:table-cell>
          <table:covered-table-cell/>
        </table:table-row>
        <text:soft-page-break/>
        <table:table-row table:style-name="Tabela7.5">
          <table:table-cell table:style-name="Tabela7.A22" table:number-columns-spanned="12" office:value-type="string">
            <text:p text:style-name="P28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2" table:number-columns-spanned="5" office:value-type="string">
            <text:p text:style-name="P28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7.R22" table:number-columns-spanned="2" office:value-type="string">
            <text:p text:style-name="P24"/>
          </table:table-cell>
          <table:covered-table-cell/>
        </table:table-row>
        <table:table-row table:style-name="Tabela7.5">
          <table:table-cell table:style-name="Tabela7.A22" table:number-columns-spanned="12" office:value-type="string">
            <text:p text:style-name="P28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2" table:number-columns-spanned="5" office:value-type="string">
            <text:p text:style-name="P28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7.R22" table:number-columns-spanned="2" office:value-type="string">
            <text:p text:style-name="P24"/>
          </table:table-cell>
          <table:covered-table-cell/>
        </table:table-row>
        <table:table-row table:style-name="Tabela7.5">
          <table:table-cell table:style-name="Tabela7.A22" table:number-columns-spanned="12" office:value-type="string"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7.R22" table:number-columns-spanned="2" office:value-type="string">
            <text:p text:style-name="P24"/>
          </table:table-cell>
          <table:covered-table-cell/>
        </table:table-row>
        <table:table-row table:style-name="Tabela7.5">
          <table:table-cell table:style-name="Tabela7.A13" table:number-columns-spanned="16" office:value-type="string">
            <text:p text:style-name="P43"><text:span text:style-name="T6"><draw:control text:anchor-type="as-char" draw:z-index="82" draw:style-name="gr1" draw:text-style-name="P107" svg:width="0.32cm" svg:height="0.32cm" draw:control="control83"/></text:span><text:span text:style-name="T4"> <text:s/>wykonawcy, którzy nie złożyli nowych postąpień, zostaną zakwalifikowani do następnego eta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25" office:value-type="string">
            <text:p text:style-name="P24"/>
          </table:table-cell>
          <table:table-cell table:style-name="Tabela7.B13" table:number-columns-spanned="2" office:value-type="string">
            <text:p text:style-name="P24"/>
          </table:table-cell>
          <table:covered-table-cell/>
        </table:table-row>
        <table:table-row table:style-name="Tabela7.6">
          <table:table-cell table:style-name="Tabela7.A1" table:number-columns-spanned="19" office:value-type="string">
            <text:p text:style-name="P43"><text:span text:style-name="T4">IV</text:span><text:span text:style-name="T4">.4.11) Termin składania wniosków o dopuszczenie do udziału w licytacji elektronicznej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6"/>
          </table:table-cell>
          <table:table-cell table:style-name="Tabela7.B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39">Data:</text:p>
          </table:table-cell>
          <table:table-cell table:style-name="Tabela7.B3" office:value-type="string">
            <text:p text:style-name="P25"><text:text-input text:description=""> </text:text-input></text:p>
          </table:table-cell>
          <table:table-cell table:style-name="Tabela7.C3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7.E3" table:number-columns-spanned="2" office:value-type="string">
            <text:p text:style-name="P25">/</text:p>
          </table:table-cell>
          <table:covered-table-cell/>
          <table:table-cell table:style-name="Tabela7.G3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7.C3" office:value-type="string">
            <text:p text:style-name="P25"><text:text-input text:description=""> </text:text-input></text:p>
          </table:table-cell>
          <table:table-cell table:style-name="Tabela7.E3" office:value-type="string">
            <text:p text:style-name="P25">/</text:p>
          </table:table-cell>
          <table:table-cell table:style-name="Tabela7.G3" office:value-type="string">
            <text:p text:style-name="P25"><text:text-input text:description=""> </text:text-input></text:p>
          </table:table-cell>
          <table:table-cell table:style-name="Tabela7.C3" table:number-columns-spanned="2" office:value-type="string">
            <text:p text:style-name="P25"><text:text-input text:description=""> </text:text-input></text:p>
          </table:table-cell>
          <table:covered-table-cell/>
          <table:table-cell table:style-name="Tabela7.C3" office:value-type="string">
            <text:p text:style-name="P25"><text:text-input text:description=""> </text:text-input></text:p>
          </table:table-cell>
          <table:table-cell table:style-name="Tabela7.C3" office:value-type="string">
            <text:p text:style-name="P25"><text:text-input text:description=""> </text:text-input></text:p>
          </table:table-cell>
          <table:table-cell table:style-name="Tabela7.E3" table:number-columns-spanned="3" office:value-type="string">
            <text:p text:style-name="P38">(dd/mm/rrrr)</text:p>
          </table:table-cell>
          <table:covered-table-cell/>
          <table:covered-table-cell/>
          <table:table-cell table:style-name="Tabela7.B2" office:value-type="string">
            <text:p text:style-name="P45"><text:span text:style-name="T11">Godzina: </text:span><text:span text:style-name="T9"><text:text-input text:description="Tekst1">     </text:text-input></text:span></text:p>
          </table:table-cell>
        </table:table-row>
        <table:table-row table:style-name="Tabela7.2">
          <table:table-cell table:style-name="Tabela7.A2" office:value-type="string">
            <text:p text:style-name="P26"/>
          </table:table-cell>
          <table:table-cell table:style-name="Tabela7.B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table:number-columns-spanned="19" office:value-type="string">
            <text:p text:style-name="P39">Miejsce:</text:p>
            <text:p text:style-name="P27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1" table:number-columns-spanned="19" office:value-type="string">
            <text:p text:style-name="P43"><text:span text:style-name="T4">IV</text:span><text:span text:style-name="T4">.4.12) Termin otwarcia licytacji elektronicznej </text:span><text:span text:style-name="T2">(jeżeli dotyczy)</text:span><text:span text:style-name="T4">:</text:span></text:p>
            <text:p text:style-name="P42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43"><text:span text:style-name="T4">IV.4.13) Termin i warunki zamknięcia licytacji elektronicznej </text:span><text:span text:style-name="T2">(jeżeli dotyczy)</text:span><text:span text:style-name="T4">:</text:span></text:p>
            <text:p text:style-name="P42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3"><text:span text:style-name="T4">IV.4.14) Wymagania dotyczące zabezpieczenia należytego wykonania umowy </text:span><text:span text:style-name="T2">( dotyczy licytacji elektronicznej)</text:span><text:span text:style-name="T4">:</text:span></text:p>
            <text:p text:style-name="P42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3"><text:span text:style-name="T4">IV.4.1</text:span><text:span text:style-name="T4">5) Istotne dla stron postanowienia, które zostaną wprowadzone do treści zawieranej umowy w sprawie zamówienia publicznego </text:span><text:span text:style-name="T2">( dotyczy licytacji elektronicznej)</text:span><text:span text:style-name="T4">:</text:span></text:p>
            <text:p text:style-name="P42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8.4">
          <table:table-cell table:style-name="Tabela8.A4" table:number-columns-spanned="2" office:value-type="string">
            <text:p text:style-name="P43"><text:span text:style-name="T4">IV</text:span><text:span text:style-name="T4">.4.16) Informacje dodatkowe, w tym dotyczące finansowania projektu/programu ze środków Unii Europejskiej <text:s text:c="3"/></text:span><text:span text:style-name="T2">(jeżeli dotyczy)</text:span><text:span text:style-name="T4">:</text:span></text:p>
          </table:table-cell>
          <table:covered-table-cell/>
        </table:table-row>
        <table:table-row table:style-name="Tabela8.5">
          <table:table-cell table:style-name="Tabela8.A5" table:number-columns-spanned="2" office:value-type="string">
            <text:p text:style-name="P46"><text:span text:style-name="T4">IV.4.17) </text:span><text:span text:style-name="T4">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</text:span></text:p>
          </table:table-cell>
          <table:covered-table-cell/>
        </table:table-row>
        <table:table-row table:style-name="Tabela8.1">
          <table:table-cell table:style-name="Tabela8.A6" office:value-type="string">
            <text:p text:style-name="P43"><text:span text:style-name="T13">tak</text:span><text:span text:style-name="T6"> </text:span><text:span text:style-name="T6"><draw:control text:anchor-type="as-char" draw:z-index="83" draw:style-name="gr1" draw:text-style-name="P107" svg:width="0.32cm" svg:height="0.32cm" draw:control="control84"/></text:span></text:p>
          </table:table-cell>
          <table:table-cell table:style-name="Tabela8.B6" office:value-type="string">
            <text:p text:style-name="P43"><text:span text:style-name="T13">nie</text:span><text:span text:style-name="T6"> </text:span><text:span text:style-name="T6"><draw:control text:anchor-type="as-char" draw:z-index="84" draw:style-name="gr1" draw:text-style-name="P107" svg:width="0.32cm" svg:height="0.32cm" draw:control="control85"/></text:span></text:p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span text:style-name="T6"><text:tab/><text:tab/> <text:s text:c="8"/>Burmistrz</text:span></text:p>
      <text:p text:style-name="P10"/>
      <text:p text:style-name="P10"><text:tab/><text:tab/><text:tab/><text:tab/><text:tab/><text:tab/><text:tab/> <text:s text:c="18"/>mgr inż Włodzimierz Pinczak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 fo:line-height="100%"/>
      <style:text-properties style:font-name="Times New Roman" fo:font-weight="bold" style:font-name-asian="Times New Roman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font-name-complex="Arial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fo:line-height="100%"/>
      <style:text-properties style:font-name="Times New Roman" fo:font-size="10pt" fo:language="en" fo:country="GB" style:font-name-asian="Times New Roman" style:font-size-asian="10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5z0" style:family="text">
      <style:text-properties style:font-name="Arial" style:font-name-asian="Times New Roman" style:font-name-complex="Aria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="Arial" style:font-name-asian="Times New Roman" style:font-name-complex="Arial"/>
    </style:style>
    <style:style style:name="WW8Num10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" style:display-name="Zna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9" style:family="table">
      <style:table-properties style:width="16.249cm" fo:margin-left="-0.191cm" table:align="left" style:writing-mode="lr-tb"/>
    </style:style>
    <style:style style:name="Tabela9.A" style:family="table-column">
      <style:table-column-properties style:column-width="16.24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MP1"><text:span text:style-name="MT1">IN 272.6.3.2015</text:span></text:p>
            </table:table-cell>
          </table:table-row>
        </table:table>
        <text:p text:style-name="Header"/>
      </style:header>
      <style:footer>
        <text:p text:style-name="MP2"><text:span text:style-name="MT1"><text:page-number text:select-page="current">14</text:page-number></text:span><text:span text:style-name="MT1">/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--</dc:title>
    <dc:subject>--</dc:subject>
    <meta:initial-creator>--</meta:initial-creator>
    <meta:creation-date>2013-03-20T11:44:00</meta:creation-date>
    <dc:creator>user</dc:creator>
    <dc:date>2015-09-24T09:48:00</dc:date>
    <meta:print-date>2014-11-14T10:32:00</meta:print-date>
    <meta:editing-cycles>190</meta:editing-cycles>
    <meta:editing-duration>PT10H25M00S</meta:editing-duration>
    <meta:document-statistic meta:table-count="9" meta:image-count="0" meta:object-count="0" meta:page-count="14" meta:paragraph-count="586" meta:word-count="4867" meta:character-count="37950"/>
    <meta:generator>OpenOffice.org/3.0$Win32 OpenOffice.org_project/300m15$Build-9379</meta:generator>
  </office:meta>
</office:document-meta>
</file>