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139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3.244cm"/>
    </style:style>
    <style:style style:name="co20" style:family="table-column">
      <style:table-column-properties fo:break-before="auto" style:column-width="6.461cm"/>
    </style:style>
    <style:style style:name="co21" style:family="table-column">
      <style:table-column-properties fo:break-before="auto" style:column-width="5.034cm"/>
    </style:style>
    <style:style style:name="co22" style:family="table-column">
      <style:table-column-properties fo:break-before="auto" style:column-width="5.454cm"/>
    </style:style>
    <style:style style:name="co23" style:family="table-column">
      <style:table-column-properties fo:break-before="auto" style:column-width="6.657cm"/>
    </style:style>
    <style:style style:name="co24" style:family="table-column">
      <style:table-column-properties fo:break-before="auto" style:column-width="4.447cm"/>
    </style:style>
    <style:style style:name="co25" style:family="table-column">
      <style:table-column-properties fo:break-before="auto" style:column-width="3.72cm"/>
    </style:style>
    <style:style style:name="co2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3.163cm" fo:break-before="auto" style:use-optimal-row-height="false"/>
    </style:style>
    <style:style style:name="ro19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5.95cm" fo:break-before="auto" style:use-optimal-row-height="true"/>
    </style:style>
    <style:style style:name="ro21" style:family="table-row">
      <style:table-row-properties style:row-height="3.422cm" fo:break-before="auto" style:use-optimal-row-height="true"/>
    </style:style>
    <style:style style:name="ro22" style:family="table-row">
      <style:table-row-properties style:row-height="3.844cm" fo:break-before="auto" style:use-optimal-row-height="true"/>
    </style:style>
    <style:style style:name="ro23" style:family="table-row">
      <style:table-row-properties style:row-height="4.685cm" fo:break-before="auto" style:use-optimal-row-height="true"/>
    </style:style>
    <style:style style:name="ro24" style:family="table-row">
      <style:table-row-properties style:row-height="2.526cm" fo:break-before="auto" style:use-optimal-row-height="true"/>
    </style:style>
    <style:style style:name="ro25" style:family="table-row">
      <style:table-row-properties style:row-height="4.263cm" fo:break-before="auto" style:use-optimal-row-height="true"/>
    </style:style>
    <style:style style:name="ro26" style:family="table-row">
      <style:table-row-properties style:row-height="3.625cm" fo:break-before="auto" style:use-optimal-row-height="false"/>
    </style:style>
    <style:style style:name="ro27" style:family="table-row">
      <style:table-row-properties style:row-height="4.791cm" fo:break-before="auto" style:use-optimal-row-height="true"/>
    </style:style>
    <style:style style:name="ro28" style:family="table-row">
      <style:table-row-properties style:row-height="5.186cm" fo:break-before="auto" style:use-optimal-row-height="true"/>
    </style:style>
    <style:style style:name="ro29" style:family="table-row">
      <style:table-row-properties style:row-height="7.555cm" fo:break-before="auto" style:use-optimal-row-height="true"/>
    </style:style>
    <style:style style:name="ro30" style:family="table-row">
      <style:table-row-properties style:row-height="4.763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Default"/>
        <table:table-column table:style-name="co12" table:default-cell-style-name="Default"/>
        <table:table-column table:style-name="co9" table:default-cell-style-name="ce5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2"/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wydanie decyzji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dzielenie wskazań lokalizacyjnych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stalenie programu dostosowawczego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12</text:p>
          </table:table-cell>
          <table:table-cell table:style-name="ce5"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13</text:p>
          </table:table-cell>
          <table:table-cell table:style-name="ce5"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14</text:p>
          </table:table-cell>
          <table:table-cell table:style-name="ce5"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14a</text:p>
          </table:table-cell>
          <table:table-cell table:style-name="ce5"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15</text:p>
          </table:table-cell>
          <table:table-cell table:style-name="ce5"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8/07 z dn. 3.01.08 r. Umorzenie postępowania</text:p>
          </table:table-cell>
          <table:table-cell table:style-name="ce5"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table:style-name="ce5" office:value-type="string">
            <text:p>216</text:p>
          </table:table-cell>
          <table:table-cell table:style-name="ce5"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4"/><text:s text:c="11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17</text:p>
          </table:table-cell>
          <table:table-cell table:style-name="ce5"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table:style-name="ce5" office:value-type="string">
            <text:p>218</text:p>
          </table:table-cell>
          <table:table-cell table:style-name="ce5"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1/07 z dn. 30.10.07 r. Umorzenie postępowania</text:p>
          </table:table-cell>
          <table:table-cell table:style-name="ce5"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19</text:p>
          </table:table-cell>
          <table:table-cell table:style-name="ce5"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4/07 z dn. 21.01.08 r. Określająca środowiskowe uwarunkowania dla wnioskowanego przedsięwzięcia</text:p>
          </table:table-cell>
          <table:table-cell table:style-name="ce5"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20</text:p>
          </table:table-cell>
          <table:table-cell table:style-name="ce5"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5/07 z dn. 6.11.07 r. Umorzenie postępowania</text:p>
          </table:table-cell>
          <table:table-cell table:style-name="ce5"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table:style-name="ce5" office:value-type="string">
            <text:p>221</text:p>
          </table:table-cell>
          <table:table-cell table:style-name="ce5"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22</text:p>
          </table:table-cell>
          <table:table-cell table:style-name="ce5"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table:style-name="ce5" office:value-type="string">
            <text:p>223</text:p>
          </table:table-cell>
          <table:table-cell table:style-name="ce5"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8/07 z dn. 21.01.08 r. Określająca środowiskowe uwarunkowania dla wnioskowanego przedsięwzięcia</text:p>
          </table:table-cell>
          <table:table-cell table:style-name="ce5"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table:style-name="ce5" office:value-type="string">
            <text:p>224</text:p>
          </table:table-cell>
          <table:table-cell table:style-name="ce5"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9/07/08 z dn. 26.02.08 r. określająca uwarunkowania środowiskowe </text:p>
          </table:table-cell>
          <table:table-cell table:style-name="ce5"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table:style-name="ce5" office:value-type="string">
            <text:p>225</text:p>
          </table:table-cell>
          <table:table-cell table:style-name="ce7" office:value-type="string">
            <text:p><text:s/><text:span text:style-name="T1">Wniosek o wydanie decyzji o środowiskowych </text:span><text:span text:style-name="T1">uwarunkowaniach dla przebudowy drogi gminnej </text:span><text:span text:style-name="T1">Tomiczki – Tomice wraz z 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0/07 z dn. 25.03.2008 r. Określająca środowiskowe uwarunkowania dla wnioskowanego przedsięwzięcia</text:p>
          </table:table-cell>
          <table:table-cell table:style-name="ce5"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27</text:p>
          </table:table-cell>
          <table:table-cell table:style-name="ce5"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22/07 z dn. 1.04.08 r. Określająca środowiskowe uwarunkowania zgody na realizacje przedsięwzięcia</text:p>
          </table:table-cell>
          <table:table-cell table:style-name="ce5"/>
          <table:table-cell office:value-type="string">
            <text:p>B360, B363, B396, B408, B412</text:p>
          </table:table-cell>
          <table:table-cell table:style-name="ce5"/>
          <table:table-cell table:number-columns-repeated="1010"/>
        </table:table-row>
        <table:table-row table:style-name="ro7">
          <table:table-cell/>
          <table:table-cell table:style-name="ce5" office:value-type="string">
            <text:p>20.</text:p>
          </table:table-cell>
          <table:table-cell table:style-name="ce5" office:value-type="string">
            <text:p>228</text:p>
          </table:table-cell>
          <table:table-cell table:style-name="ce5"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 table:style-name="ce5"/>
          <table:table-cell office:value-type="string">
            <text:p>B359, B364, B351</text:p>
          </table:table-cell>
          <table:table-cell table:style-name="ce5"/>
          <table:table-cell table:number-columns-repeated="1010"/>
        </table:table-row>
        <table:table-row table:style-name="ro8">
          <table:table-cell/>
          <table:table-cell table:style-name="ce5" office:value-type="string">
            <text:p>21.</text:p>
          </table:table-cell>
          <table:table-cell table:style-name="ce5" office:value-type="string">
            <text:p>229.</text:p>
          </table:table-cell>
          <table:table-cell table:style-name="ce5"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ścieków - Ksera </text:span><text:span text:style-name="T2">dowodów rejestracyjnych pojazdów - Zaświadczenie o </text:span><text:span text:style-name="T2">niezaleganiu w podatkach, - Zaświadczenie o niezaleganiu w </text:span><text:span text:style-name="T2">opłacaniu składek, - Oświadczenie z myjni samochodowej na </text:span><text:span text:style-name="T2">usługi mycia pojazdów, - dowód uiszczenia opłaty skarbowej</text:span><text:span text:style-name="T1"> <text:s/></text:span><text:span text:style-name="T1"><text:s text:c="17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2.</text:p>
          </table:table-cell>
          <table:table-cell table:style-name="ce5" office:value-type="string">
            <text:p>230</text:p>
          </table:table-cell>
          <table:table-cell table:style-name="ce5"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 table:style-name="ce5"/>
          <table:table-cell office:value-type="string">
            <text:p>A230, B362, B366, B420, B401, E31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3.</text:p>
          </table:table-cell>
          <table:table-cell table:style-name="ce5" office:value-type="string">
            <text:p>231</text:p>
          </table:table-cell>
          <table:table-cell table:style-name="ce5"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21"/><text:s text:c="34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5/07 z dn. 25.09.2008 r. określająca środowiskowe uwarunkowania zgody na realizację wniioskowanego przedsięwzięcia</text:p>
          </table:table-cell>
          <table:table-cell table:style-name="ce5"/>
          <table:table-cell table:style-name="Default" office:value-type="string">
            <text:p>A231, B367, B370, B371, B438, B445,E32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4.</text:p>
          </table:table-cell>
          <table:table-cell table:style-name="ce5" office:value-type="string">
            <text:p>232</text:p>
          </table:table-cell>
          <table:table-cell table:style-name="ce5"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 office:value-type="string">
            <text:p><text:s/>B375, B383, B403, B407, B411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25</text:p>
          </table:table-cell>
          <table:table-cell table:style-name="ce5" office:value-type="string">
            <text:p>233</text:p>
          </table:table-cell>
          <table:table-cell table:style-name="ce5"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7/07 z dn. 22.07.2008 r. określająca środowiskowe uwarunkowania wnioskowanego przedsięwzięcia</text:p>
          </table:table-cell>
          <table:table-cell table:style-name="ce5"/>
          <table:table-cell office:value-type="string">
            <text:p>B397, B428, E26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 office:value-type="string">
            <text:p>26</text:p>
          </table:table-cell>
          <table:table-cell table:style-name="ce5" office:value-type="string">
            <text:p>234</text:p>
          </table:table-cell>
          <table:table-cell table:style-name="ce5"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7</text:p>
          </table:table-cell>
          <table:table-cell table:style-name="ce5" office:value-type="string">
            <text:p>235</text:p>
          </table:table-cell>
          <table:table-cell table:style-name="ce5"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<text:s/>B377, B394, B431, B422, E30,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8</text:p>
          </table:table-cell>
          <table:table-cell table:style-name="ce5" office:value-type="string">
            <text:p>236</text:p>
          </table:table-cell>
          <table:table-cell table:style-name="ce5"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9</text:p>
          </table:table-cell>
          <table:table-cell table:style-name="ce5" office:value-type="string">
            <text:p>237</text:p>
          </table:table-cell>
          <table:table-cell table:style-name="ce5"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31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5"/>
          <table:table-cell table:style-name="ce14" office:value-type="string">
            <text:p>A237, B415, B413, B436, B446, E33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30</text:p>
          </table:table-cell>
          <table:table-cell table:style-name="ce5" office:value-type="string">
            <text:p>238</text:p>
          </table:table-cell>
          <table:table-cell table:style-name="ce5"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3/08 z dn. 22.04.08 r. Umorzenie postępowania</text:p>
          </table:table-cell>
          <table:table-cell table:style-name="ce5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table:style-name="ce5" office:value-type="string">
            <text:p>239</text:p>
          </table:table-cell>
          <table:table-cell table:style-name="ce5"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table:style-name="ce5" office:value-type="string">
            <text:p>240</text:p>
          </table:table-cell>
          <table:table-cell table:style-name="ce5"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A240, B426, B430, B440, B441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1</text:p>
          </table:table-cell>
          <table:table-cell table:style-name="ce5"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2">
          <table:table-cell office:value-type="string">
            <text:p><text:s/></text:p>
          </table:table-cell>
          <table:table-cell table:style-name="ce5"/>
          <table:table-cell table:style-name="ce5"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3</text:p>
          </table:table-cell>
          <table:table-cell table:style-name="ce5"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5"/>
          <table:table-cell table:style-name="Default" office:value-type="string">
            <text:p><text:s/>B425, B427, B439, B437, B449</text:p>
          </table:table-cell>
          <table:table-cell table:style-name="ce5"/>
          <table:table-cell table:number-columns-repeated="1010"/>
        </table:table-row>
        <table:table-row table:style-name="ro13">
          <table:table-cell/>
          <table:table-cell table:style-name="ce5"/>
          <table:table-cell table:style-name="ce5" office:value-type="string">
            <text:p>244</text:p>
          </table:table-cell>
          <table:table-cell table:style-name="ce5"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- zezwolenie na odbieranie odpadów komunalnych od właścicieli nieruchomości z terenu gm. Stęszew</text:p>
          </table:table-cell>
          <table:table-cell table:style-name="ce5"/>
          <table:table-cell office:value-type="string">
            <text:p>B455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 table:style-name="ce5"/>
          <table:table-cell office:value-type="string">
            <text:p>B454,B457,B458, E34, B465, B469, B470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6</text:p>
          </table:table-cell>
          <table:table-cell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 table:style-name="ce5"/>
          <table:table-cell office:value-type="string">
            <text:p>B456,B459,B460,B461, B471, B472, B477</text:p>
          </table:table-cell>
          <table:table-cell table:style-name="ce5"/>
          <table:table-cell table:number-columns-repeated="1010"/>
        </table:table-row>
        <table:table-row table:style-name="ro12">
          <table:table-cell/>
          <table:table-cell table:style-name="ce5"/>
          <table:table-cell table:style-name="ce5" office:value-type="string">
            <text:p>247</text:p>
          </table:table-cell>
          <table:table-cell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5"/>
          <table:table-cell office:value-type="string">
            <text:p>B443, B442, B447, B462, B463, B464, B46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8</text:p>
          </table:table-cell>
          <table:table-cell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5"/>
          <table:table-cell office:value-type="string">
            <text:p>B444, B452, B466, B467, E35, B473, B537, B538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9</text:p>
          </table:table-cell>
          <table:table-cell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 table:style-name="ce5"/>
          <table:table-cell office:value-type="string">
            <text:p>B474, B475, B476, B478, B480, B50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50</text:p>
          </table:table-cell>
          <table:table-cell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 table:style-name="ce5"/>
          <table:table-cell office:value-type="string">
            <text:p>B479,B481,B482,B488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/>
          <table:table-cell table:style-name="ce5" office:value-type="string">
            <text:p>251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 table:style-name="ce5"/>
          <table:table-cell office:value-type="string">
            <text:p>B483, B484, B485, B489, B509, B530</text:p>
          </table:table-cell>
          <table:table-cell table:style-name="ce5"/>
          <table:table-cell table:number-columns-repeated="1010"/>
        </table:table-row>
        <table:table-row table:style-name="ro12">
          <table:table-cell table:number-columns-repeated="2"/>
          <table:table-cell table:style-name="ce5" office:value-type="string">
            <text:p>252</text:p>
          </table:table-cell>
          <table:table-cell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B486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253">
            <text:p>253</text:p>
          </table:table-cell>
          <table:table-cell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office:value-type="string">
            <text:p>A253, B487, B497, B499, E36, B520, B536, B539,b547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254">
            <text:p>254</text:p>
          </table:table-cell>
          <table:table-cell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/>
          <table:table-cell office:value-type="string">
            <text:p>B49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55">
            <text:p>255</text:p>
          </table:table-cell>
          <table:table-cell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B493, B494, B495, B4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56">
            <text:p>256</text:p>
          </table:table-cell>
          <table:table-cell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B500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57">
            <text:p>257</text:p>
          </table:table-cell>
          <table:table-cell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501, B502,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58">
            <text:p>258</text:p>
          </table:table-cell>
          <table:table-cell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4/09 z dnia 18.08.2010r. O środowiskowych uwarunkowaniach zgody na realizację przedsięwzięcia </text:p>
          </table:table-cell>
          <table:table-cell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59">
            <text:p>259</text:p>
          </table:table-cell>
          <table:table-cell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B506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60">
            <text:p>260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6/09 z dnia 30.06.2010r. Umarzająca postępowanie administracyjne w sprawie wydania decyzji o środowiskowych uwarunkowaniach zdody na realizację przedsięwzięcia</text:p>
          </table:table-cell>
          <table:table-cell/>
          <table:table-cell office:value-type="string">
            <text:p>B514,B517,B51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1">
            <text:p>261</text:p>
          </table:table-cell>
          <table:table-cell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E37, B519, B527, B52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2">
            <text:p>262</text:p>
          </table:table-cell>
          <table:table-cell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3">
            <text:p>263</text:p>
          </table:table-cell>
          <table:table-cell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4">
            <text:p>264</text:p>
          </table:table-cell>
          <table:table-cell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51"/>kopia mapy ewidencyjnej, <text:s text:c="45"/><text:s text:c="24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9/09 z dn. 12.11.2009 r. okreslająca środowiskowe uwarunkowania zgody na realizacje przedsięwzięcia</text:p>
          </table:table-cell>
          <table:table-cell/>
          <table:table-cell office:value-type="string">
            <text:p>B521, B525, B52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5">
            <text:p>265</text:p>
          </table:table-cell>
          <table:table-cell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522, B523, B52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6">
            <text:p>266</text:p>
          </table:table-cell>
          <table:table-cell office:value-type="string">
            <text:p>wniosek o wydanie decyzji określającej środowiskowe uwarunkowania zgody na realizację przedsięwzięcia polegającego na budowie dwóch elektrowni wiatrowych o mocy do 2,5 MW każda wraz z niezbędną infrastrukturą techniczną na terenie działek o nr ewd. 141, 143 i 145 obręb Modrze</text:p>
          </table:table-cell>
          <table:table-cell office:value-type="string">
            <text:p>Oś. 7624-21/09</text:p>
          </table:table-cell>
          <table:table-cell office:value-type="string">
            <text:p>5.11.2009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office:value-type="string">
            <text:p>A266, B558, B546, B545, B54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67">
            <text:p>267</text:p>
          </table:table-cell>
          <table:table-cell office:value-type="string">
            <text:p>wniosek o wydanie decyzji określającej środowiskowe uwarunkowania zgody na realizację przedsięwzięcia polegającego na budowie Wytwórni Aromatów Spożywczych "HOFFMANN" na działce o nr ewid. 63/5 obręb Zamysłowo</text:p>
          </table:table-cell>
          <table:table-cell office:value-type="string">
            <text:p>Oś. 7624-22/09</text:p>
          </table:table-cell>
          <table:table-cell office:value-type="string">
            <text:p>1.12.2009 r.</text:p>
          </table:table-cell>
          <table:table-cell office:value-type="string">
            <text:p>Inwestor: Wytwórnia Aromatów Spożywczych "HOFFMANN" <text:s text:c="19"/>ul. Trzebawska 12 <text:s text:c="14"/><text:s text:c="16"/>62-060 Stęszew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22/09 z dn. 8.03.2010 r. określająca środowiskowe uwarunkowania zgody na realizację przedsięwzięcia</text:p>
          </table:table-cell>
          <table:table-cell/>
          <table:table-cell office:value-type="string">
            <text:p>B540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68">
            <text:p>268</text:p>
          </table:table-cell>
          <table:table-cell office:value-type="string">
            <text:p>wniosek o wydanie decyzji określającej środowiskowe uwarunkowania zgody na realizację przedsięwzięcia polegającego na odzysku odpadów z tworzyw sztucznych na terenie działki o nr ewid. 52/2 - obręb Dębienko.</text:p>
          </table:table-cell>
          <table:table-cell office:value-type="string">
            <text:p>Oś. 7624-25/09</text:p>
          </table:table-cell>
          <table:table-cell office:value-type="string">
            <text:p>11.12.2009 R.</text:p>
          </table:table-cell>
          <table:table-cell office:value-type="string">
            <text:p>Inwestor: PPH "KUJAWA" s.c. <text:s text:c="3"/>Dębienko</text:p>
          </table:table-cell>
          <table:table-cell office:value-type="string">
            <text:p>karta informacyjna, kopia mapy ewidencyjnej, wykaz właścicieli działek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office:value-type="string">
            <text:p>B542, B552, B556, B5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9">
            <text:p>269</text:p>
          </table:table-cell>
          <table:table-cell office:value-type="string">
            <text:p>wniosek o wydanie decyzji określającej środowiskowe uwarunkowania zgody na realizację przedsięwzięcia polegającego na rozbudowie stacji transformatorowej WN/SN Stęszew zlokalizowanej w m. Zamysłowo gm. Stęszewna terenie działek o nr ewid. 115 i 116/1</text:p>
          </table:table-cell>
          <table:table-cell office:value-type="string">
            <text:p>Oś. 7624-5/10</text:p>
          </table:table-cell>
          <table:table-cell office:value-type="string">
            <text:p>4.02.2010 r.</text:p>
          </table:table-cell>
          <table:table-cell office:value-type="string">
            <text:p>Inwestor: ENEA Operator Sp. z o.o. Oddział Dystrybucji Poznań <text:s text:c="15"/>ul. Strzeszyńska 58</text:p>
          </table:table-cell>
          <table:table-cell office:value-type="string">
            <text:p>karta informacyjna przedsięwzięcia, kopia mapy ewidencyjnej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5/10 z dnia 28.04.2010 r. określająca środowiskowe uwarunkowania zgody na realizację wnioskowanego przedsięwzięcia</text:p>
          </table:table-cell>
          <table:table-cell/>
          <table:table-cell office:value-type="string">
            <text:p>B 550, B55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70">
            <text:p>270</text:p>
          </table:table-cell>
          <table:table-cell office:value-type="string">
            <text:p>wniosek o wydanie decyzji okreslającej środowiskowe uwarunkowania zgody na realizację przedsięwzięcia polegającego na budowie ul. Nowej i Podgórnej w Dębnie wraz z budową kanalizacji deszczowej na działkach o nr ewid. 390/6, 392/20, 381/12, 382/10, 382/12, 382/14, 382/16, 382/18, 382/20, 368, 392/3, 392/4, 392/5, 392/6, 382/30, 3, 1/1 obręb Dębienko, gm. Stęszew</text:p>
          </table:table-cell>
          <table:table-cell office:value-type="string">
            <text:p>Oś. 7624-4/10</text:p>
          </table:table-cell>
          <table:table-cell office:value-type="string">
            <text:p>15.01.2010 r.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ęwzięcia, kopia mapy ewidencyjnej, wykaz właścicieli działek na które będzie oddziaływac przedsięwzięcie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4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71">
            <text:p>271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-2/10</text:p>
          </table:table-cell>
          <table:table-cell office:value-type="string">
            <text:p>15.01.2010 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272">
            <text:p>272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54 000 sztuk (216 DJP) na działce o nr ewid. 336/4 obręb Zamysłowo</text:p>
          </table:table-cell>
          <table:table-cell office:value-type="string">
            <text:p>Oś. 7624-1/10</text:p>
          </table:table-cell>
          <table:table-cell office:value-type="string">
            <text:p>14.01.2010 r.</text:p>
          </table:table-cell>
          <table:table-cell office:value-type="string">
            <text:p>Inwestor: Szymon Tomiak <text:s text:c="9"/>Dębn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3">
            <text:p>273</text:p>
          </table:table-cell>
          <table:table-cell office:value-type="string">
            <text:p>wniosek o wydanie zezwolenia na prowadzenia dzialalności polegającej na <text:s/>opróżnianiu zbiorników bezodpływowych i transporcie nieczystości ciekłych od mieszkańców z terenu gm.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AQUANET S.A. Poznań <text:s text:c="23"/>ul. Dolna Wilda 126 <text:s text:c="23"/>REGON 630999119</text:p>
          </table:table-cell>
          <table:table-cell office:value-type="string">
            <text:p>zaświadczenie o braku zaległości podatkowych oraz w opłacaniu sładek na ubezpieczenia zdrowotne, <text:s text:c="5"/>kserokopie dowodów rejestracyjnych, <text:s/>Wypis z KRS-u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wniosek o wydanie decyzji określającej środowiskowe uwarunkowania zgody na realizację przedsięwzięcia polegającego na budowie drogi wewnętrznej prowadzącej do firmy EUROVIA pomiędzy m. Strykowo, Modrze gm. Stęszew na terenie działki 462/12</text:p>
          </table:table-cell>
          <table:table-cell office:value-type="string">
            <text:p>Oś. 7624-11/10</text:p>
          </table:table-cell>
          <table:table-cell office:value-type="string">
            <text:p>14.05.2010</text:p>
          </table:table-cell>
          <table:table-cell office:value-type="string">
            <text:p>Inwestor: Gmina Stęszew</text:p>
          </table:table-cell>
          <table:table-cell office:value-type="string">
            <text:p>karta informacyjna, kopia mapy ewidencyjnej, wykaz właścicieli działek,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1/10 z dn. 18 maja 2010 r. umarzająca postępowanie</text:p>
          </table:table-cell>
          <table:table-cell/>
          <table:table-cell office:value-type="string">
            <text:p>B 56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75">
            <text:p>275</text:p>
          </table:table-cell>
          <table:table-cell office:value-type="string">
            <text:p>wniosek o wydanie decyzji określającej środowiskowe uwarunkowania zgody na realizację przedsięwzięcia polegającego na <text:s/>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9.04.2010 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9/10 z dnia 17 sierpnia 2010r.określająca <text:s/>środowiskowe uwarunkowania zgody na realizację wnioskowanego przedsięwzięcia</text:p>
          </table:table-cell>
          <table:table-cell/>
          <table:table-cell office:value-type="string">
            <text:p>B 569, B 57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6">
            <text:p>276</text:p>
          </table:table-cell>
          <table:table-cell office:value-type="string">
            <text:p>Wniosek o wydanie decyzji o środowiskowych uwarunkowaniach zgody na realizację przedsięwzięcia polegającego na zbieraniu zużytych katalizatorów - na działce nr 1165, obręb Stęszew</text:p>
          </table:table-cell>
          <table:table-cell office:value-type="string">
            <text:p>Oś. 7624-10/10</text:p>
          </table:table-cell>
          <table:table-cell office:value-type="string">
            <text:p>29.04.2010 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0/10 z dnia 13 września 2010r.określająca <text:s/>środowiskowe uwarunkowania zgody na realizację wnioskowanego przedsięwzięcia</text:p>
          </table:table-cell>
          <table:table-cell/>
          <table:table-cell office:value-type="string">
            <text:p>B 567, B 5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Wniosek o wydanie decyzji o środowiskowych uwarunkowanich zgody na realizację przedsięwzięcia polegającego na usługowym znakowaniu towarów metodą tampodruku i sitodruku na terenie działki 129 obręb Słupia</text:p>
          </table:table-cell>
          <table:table-cell office:value-type="string">
            <text:p>Oś. 7624-12/10</text:p>
          </table:table-cell>
          <table:table-cell office:value-type="string">
            <text:p>19.05.2010 r.</text:p>
          </table:table-cell>
          <table:table-cell office:value-type="string">
            <text:p>Inwestor: P.W. Magnus Słupia ul. Słoneczna 16</text:p>
          </table:table-cell>
          <table:table-cell office:value-type="string">
            <text:p>karta informacyjna przedsiedsięwzięcia, <text:s text:c="13"/>kopia mapy ewidencyjnej <text:s text:c="56"/><text:s text:c="20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Wniosek o wydanie decyzji o środowiskowych uwarunkowaniach zgody na realizację przedsięwzięcia polegającego odbudowie zbiornika retencyjnego w leśnictwie Będlewo</text:p>
          </table:table-cell>
          <table:table-cell office:value-type="string">
            <text:p>Oś. 7624-13/10</text:p>
          </table:table-cell>
          <table:table-cell office:value-type="string">
            <text:p>24.05.2010 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o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B56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79">
            <text:p>279</text:p>
          </table:table-cell>
          <table:table-cell office:value-type="string">
            <text:p>Wniosek o wydanie decyzji o środowiskowych uwarunkowaniach zgody na realizację przedsięwzięcia polegającego na budowie biogazowni rolniczej o omcy 1 MW zlokalizowanej w Jeziorkach, gmina tęszew, na działce nr 41 powiat poznański, wojewódźtwo wielkopolskie</text:p>
          </table:table-cell>
          <table:table-cell office:value-type="string">
            <text:p>Oś. 7624-14/10</text:p>
          </table:table-cell>
          <table:table-cell office:value-type="string">
            <text:p>10.06.2010 r.</text:p>
          </table:table-cell>
          <table:table-cell office:value-type="string">
            <text:p>Inwestor: PPH "Rol-Pol" Sp.z o.o.</text:p>
          </table:table-cell>
          <table:table-cell office:value-type="string">
            <text:p>karta informacyjna przedsięwzięcia, wypis z ewidencji gruntów, lokalizacja planowanej biogazowni rolniczej względem najbliższego obszaru Natura 2000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80">
            <text:p>280</text:p>
          </table:table-cell>
          <table:table-cell office:value-type="string">
            <text:p>Decyzja umarzająca postępowaniew administracyjne w sprawie wydania decyzji o środowiskowych uwarunkowaniach zgody na realizację przedsiewzięcia </text:p>
          </table:table-cell>
          <table:table-cell office:value-type="string">
            <text:p>Oś. 7624-16/09</text:p>
          </table:table-cell>
          <table:table-cell office:value-type="string">
            <text:p>30.06.2010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27"/>-kopia mapy ewidencyjnej, <text:s text:c="4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14,B517,B51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281">
            <text:p>281</text:p>
          </table:table-cell>
          <table:table-cell office:value-type="string">
            <text:p>Decyzja środowiskowa dla przedsięwzięcia polegającego na zbieraniu odpadów - zużytych katalizatorów na działce o nr ewid. 1165, obręb Stęszew, gm. Stęszew.</text:p>
          </table:table-cell>
          <table:table-cell office:value-type="string">
            <text:p>Oś. 7624-10/10</text:p>
          </table:table-cell>
          <table:table-cell office:value-type="string">
            <text:p>13 września 2010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67, B 568, B 57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2">
            <text:p>282</text:p>
          </table:table-cell>
          <table:table-cell office:value-type="string">
            <text:p>Decyzja środowiskowa dla przedsięwzięcia polegającego na 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7.08.2010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69, B 57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83">
            <text:p>283</text:p>
          </table:table-cell>
          <table:table-cell office:value-type="string">
            <text:p>Decyzja środowiskowa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-14/09</text:p>
          </table:table-cell>
          <table:table-cell office:value-type="string">
            <text:p>18.08.2010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84">
            <text:p>284</text:p>
          </table:table-cell>
          <table:table-cell office:value-type="string">
            <text:p>Wniosek o wydanie decyzji o środowiskowych uwarunkowaniach zgody na realizację przedsięwzięcia polegającego na budowie zbiornika retencyjnego w Leśnictwie Bęlewo na dzialce o nr ewid. 263, obręb Srocko Małe</text:p>
          </table:table-cell>
          <table:table-cell office:value-type="string">
            <text:p>Oś. 7624-23/10</text:p>
          </table:table-cell>
          <table:table-cell office:value-type="string">
            <text:p>28.09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 <text:s text:c="2"/>-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85">
            <text:p>285</text:p>
          </table:table-cell>
          <table:table-cell office:value-type="string">
            <text:p>Decyzja umarzająca postępowanie administracyjne w sprawie wydania decyzji o srodowiskowych uwarunkowaniach zgody na realizację przedsięwzięcia </text:p>
          </table:table-cell>
          <table:table-cell office:value-type="string">
            <text:p>Oś. 7624-13/10</text:p>
          </table:table-cell>
          <table:table-cell office:value-type="string">
            <text:p>21.06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p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office:value-type="float" office:value="286">
            <text:p>286</text:p>
          </table:table-cell>
          <table:table-cell office:value-type="string">
            <text:p>Wniosek o wydanie decyzji o środowiskowych uwarunkowaniach zgody na realizację przedsięwzięc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17.08.2010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7">
            <text:p>287</text:p>
          </table:table-cell>
          <table:table-cell office:value-type="string">
            <text:p>Wniosek o wydanie decyzji o środowiskowych uwarunkowaniach zgody na realizację przedsięwzięcia polegającego na budowie oraz wyposażeniu w środki do realizacji działalności stacji przeładunkowej stałych odpadów komunalnych</text:p>
          </table:table-cell>
          <table:table-cell office:value-type="string">
            <text:p>Oś. 7624-21/10</text:p>
          </table:table-cell>
          <table:table-cell office:value-type="string">
            <text:p>07.09.2010r.</text:p>
          </table:table-cell>
          <table:table-cell office:value-type="string">
            <text:p>Inwestor:Jestic J. K. Cykowiak S. M. Cykowiak Sp. Jawna, ul. 28 Grudna 43/45 Krąplewo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88">
            <text:p>288</text:p>
          </table:table-cell>
          <table:table-cell office:value-type="string">
            <text:p>Wniosek o wydanie decyzji o środowiskowych uwarunkowaniach zgody na realizację przedsięwzięcia polegającego na budowie stacji paliw płynnych i LPG z infrastrukturą towarzyszącą i zjazdami z drogi wojewódzkiej nr 306 i drogi krajowej nr 5 przez Geoprojekt Sp. z o.o. ul. Platynowa 28, 62 - 052 Komorniki na dzial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9.10.2010r.</text:p>
          </table:table-cell>
          <table:table-cell office:value-type="string">
            <text:p>Inwestor: Geoprojekt Sp. z o.o., ul. Platynowa 28, 62 - 052 Komorniki </text:p>
          </table:table-cell>
          <table:table-cell office:value-type="string">
            <text:p>-Karta informacyjna przedsięwzięcia, <text:s/>-kopia mapy ewidencyjnej, <text:s/>H89 <text:s/>- KRS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9">
            <text:p>289</text:p>
          </table:table-cell>
          <table:table-cell office:value-type="string">
            <text:p>Decyzja środowiskowa dla przedsięwzięćia polegającego na budowie stacji paliw płynnych i LPG z infrastrukturą towarzyszącą i zjazdami z drogi wojewódzkiej nr 306 i drogi krajowej nr 5 na działkach o numerach ewid. 50/12 (część) oraz 50/3 i 52, obręb Stęszew</text:p>
          </table:table-cell>
          <table:table-cell office:value-type="string">
            <text:p>Oś. 7624-24/10</text:p>
          </table:table-cell>
          <table:table-cell office:value-type="string">
            <text:p>31.12.2010r.</text:p>
          </table:table-cell>
          <table:table-cell office:value-type="string">
            <text:p>Inwestor: Geoprojekt Sp. z o.o., ul. Platynowa 28, 62 - 052 Komorniki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3, B584, B58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290">
            <text:p>290</text:p>
          </table:table-cell>
          <table:table-cell office:value-type="string">
            <text:p>wniosek o wydanie decyzji o środowiskowych uwarunkowaniach zgody na realizację przedsięwzięcia polegającego na uruchomieniu powierzchniowej (odkrywkowej) eksploatacji kruszywa naturalnego z dokumentowanego zło9ża SROCKO DAII, na działkach o numerach ewid. 27,28,29 (część), obręb Stęszew.</text:p>
          </table:table-cell>
          <table:table-cell office:value-type="string">
            <text:p>Oś. 7624-27/10</text:p>
          </table:table-cell>
          <table:table-cell office:value-type="string">
            <text:p>20.12.2010r.</text:p>
          </table:table-cell>
          <table:table-cell office:value-type="string">
            <text:p>Inwestor: Przedsięiorstwo Produkcyjno - Handlowo- Usługowe, Dariusz Augustyniak, <text:s text:c="15"/>Będlewo Wiejska 55, 62 - 060 Stęszew <text:s text:c="39"/><text:s text:c="32"/></text:p>
          </table:table-cell>
          <table:table-cell table:style-name="ce3" office:value-type="string">
            <text:p>-informacja o planowanym przedsięwzięciu <text:s text:c="15"/>-kopia mapy ewidencyjnej <text:s text:c="46"/>-dowód przelewu opłaty skarbowej w wys. 205 zł, 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office:value-type="float" office:value="291">
            <text:p>291</text:p>
          </table:table-cell>
          <table:table-cell office:value-type="string">
            <text:p>wniosek o wydanie decyzji o środowiskowych uwarunkowaniach zgody na realizację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Oś. 7624-28/10</text:p>
          </table:table-cell>
          <table:table-cell office:value-type="string">
            <text:p>21.12.2010r.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 table:style-name="ce3" office:value-type="string">
            <text:p>-informacja o planowanym przedsięwzięciu <text:s text:c="15"/>-kopia mapy ewidencyjnej <text:s text:c="46"/>-dowód przelewu opłaty skarbowej w wys. 205 zł, raport oddziaływania inwestycji na środowisko <text:s text:c="5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8, B589, B59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92">
            <text:p>292</text:p>
          </table:table-cell>
          <table:table-cell office:value-type="string">
            <text:p>Decyzja środowiskowa dla przedsięwzięć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07.01.2011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27"/>-kopia mapy ewidencyjnej, <text:s text:c="4"/>-dowód uiszczenia opłaty skarbowej w wys. 205 zł, <text:s text:c="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93">
            <text:p>293</text:p>
          </table:table-cell>
          <table:table-cell office:value-type="string">
            <text:p>Decyzja środowiskowa dla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 - 2/10</text:p>
          </table:table-cell>
          <table:table-cell office:value-type="string">
            <text:p>5.04.2011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55, B 56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94">
            <text:p>294</text:p>
          </table:table-cell>
          <table:table-cell office:value-type="string">
            <text:p>wniosek o wydanie decyzji o środowiskowych uwarunkowaniach zgody na realizację przedsięwzięcia polegającego na rozbudowie fermy indyków o planowanej 0obsadzie 25360 sztuk (609 DJP) na działce o nr ewid. 118/1, obręb Łódź, gmina Stęszew</text:p>
          </table:table-cell>
          <table:table-cell office:value-type="string">
            <text:p>Oś. 6220.8.2011</text:p>
          </table:table-cell>
          <table:table-cell office:value-type="string">
            <text:p>28.03.2011r.</text:p>
          </table:table-cell>
          <table:table-cell office:value-type="string">
            <text:p>Inwestor: Stanisław Rożniakowski Łódź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295">
            <text:p>295</text:p>
          </table:table-cell>
          <table:table-cell office:value-type="string">
            <text:p>wniosek o wydanie decyzji o środowiskowych uwarunkowaniach zgody na realizację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Oś. 6220.7.2011</text:p>
          </table:table-cell>
          <table:table-cell office:value-type="string">
            <text:p>21.03.2011r.</text:p>
          </table:table-cell>
          <table:table-cell office:value-type="string">
            <text:p>Inwestor: "BRAMGAR" Jacek Szekiełda i Wspólnicy Sp. J. <text:s text:c="15"/>ul. Wrocławska 5, 62 - 060 Stęszew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0">
          <table:table-cell table:number-columns-repeated="2"/>
          <table:table-cell office:value-type="float" office:value="296">
            <text:p>296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SKRZYNKI GS na działkach o nr ewid. 95/14, 118/6, 109/20 i 109/22 obręb Skrzynki</text:p>
          </table:table-cell>
          <table:table-cell office:value-type="string">
            <text:p>Oś. 6220.1.2011</text:p>
          </table:table-cell>
          <table:table-cell office:value-type="string">
            <text:p>28.01.2011 r.</text:p>
          </table:table-cell>
          <table:table-cell office:value-type="string">
            <text:p>Inwestor: Żwirownia <text:s text:c="16"/>Grzegorz Szymański <text:s text:c="18"/>Poznań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297">
            <text:p>297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2.11</text:p>
          </table:table-cell>
          <table:table-cell office:value-type="string">
            <text:p>23.02.2011</text:p>
          </table:table-cell>
          <table:table-cell office:value-type="string">
            <text:p>Inwestor: "Sprzedaż żwiru" <text:s text:c="7"/>Kalemba Paweł <text:s text:c="26"/>Pieka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298">
            <text:p>298</text:p>
          </table:table-cell>
          <table:table-cell office:value-type="string">
            <text:p>wniosek o wydanie decyzji o środowiskowych uwarunkowaniach dla realizacji przedsięwzięcia polegającego na budowie fermy kur nośnych w ilości 800 tys. szt. na działce o nr ewid. 560, obręb Wronczyn</text:p>
          </table:table-cell>
          <table:table-cell office:value-type="string">
            <text:p>Oś. 6220.4.2011</text:p>
          </table:table-cell>
          <table:table-cell office:value-type="string">
            <text:p>1.03.2011</text:p>
          </table:table-cell>
          <table:table-cell office:value-type="string">
            <text:p>Inwestor: Dariusz Augustyniak <text:s text:c="4"/>Będlew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299">
            <text:p>299</text:p>
          </table:table-cell>
          <table:table-cell office:value-type="string">
            <text:p>wniosek o wydanie decyzji o środowiskowych uwarunkowaniach dla realizacji przedsięwzięcia polegającego na budowie ciągu pieszego na odcinku 1: Zamysłowo ul. Twardowska -droga Twardowo-Srocko Małe, działki nr 460, 462, 418/1, 418/2, 412/6, 412/7, 412/8, 420, 428/2, 430, 419, 422, 413, 434, 436, 435/1, 429 obręb Zamysłowo oraz dz. nr 86 i 131 obręb Witobel</text:p>
          </table:table-cell>
          <table:table-cell office:value-type="string">
            <text:p>Oś. 6220.5.2011</text:p>
          </table:table-cell>
          <table:table-cell office:value-type="string">
            <text:p>1.03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0">
            <text:p>300</text:p>
          </table:table-cell>
          <table:table-cell office:value-type="string">
            <text:p>wniosek o wydanie decyzji o środowiskowych uwarunkowaniach dla realizacji przedsięwzięcia polegającego na budowie ciągu pieszego na odcinku 2; Dębienko-Wielkopolski Park Narodowy, na działkach o nr ewid. 86, 84, 418, 50, 397 obręb Dębienko</text:p>
          </table:table-cell>
          <table:table-cell office:value-type="string">
            <text:p>Oś.6220.6.11</text:p>
          </table:table-cell>
          <table:table-cell office:value-type="string">
            <text:p>1.03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1">
            <text:p>301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Oś. 6220.9.2011</text:p>
          </table:table-cell>
          <table:table-cell office:value-type="string">
            <text:p>10.05.2011</text:p>
          </table:table-cell>
          <table:table-cell office:value-type="string">
            <text:p>Inwestor: Żwirownia <text:s text:c="20"/>Marcin Nagórski <text:s text:c="21"/>Sapowice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02">
            <text:p>302</text:p>
          </table:table-cell>
          <table:table-cell office:value-type="string">
            <text:p>wniosek o wydanie decyzji środowiskowej dla rozbudowy fermy drobiu - brojlerów o docelowej obsadzie 200 000 szt. (800 DJP), działki o nr ewid. 71, 73, 74, 75 obręb Zamysłowo</text:p>
          </table:table-cell>
          <table:table-cell office:value-type="string">
            <text:p>Oś. 6220.10.2011</text:p>
          </table:table-cell>
          <table:table-cell office:value-type="string">
            <text:p>26.04.2011</text:p>
          </table:table-cell>
          <table:table-cell office:value-type="string">
            <text:p>Inwestor: Jarosław Szaj <text:s text:c="14"/>Stęszew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3">
            <text:p>303</text:p>
          </table:table-cell>
          <table:table-cell office:value-type="string">
            <text:p>wniosek o wydanie decyzji o środowiskowych uwarunkowaniach dla budowy zbiornika retencyjnego w leśnictwie Będlewo na terenie działki o nr ewid. 263, obręb Srocko Małe</text:p>
          </table:table-cell>
          <table:table-cell office:value-type="string">
            <text:p>Oś. 6220.11.2011</text:p>
          </table:table-cell>
          <table:table-cell office:value-type="string">
            <text:p>17.05.2011</text:p>
          </table:table-cell>
          <table:table-cell office:value-type="string">
            <text:p>Inwestor: Lasy Państwowe, Nadleśnictwo Konstantynowo</text:p>
          </table:table-cell>
          <table:table-cell office:value-type="string">
            <text:p>karta informacyjna przedsiedsięwzięcia, <text:s text:c="13"/>kopia mapy ewidencyjnej <text:s text:c="56"/><text:s text:c="27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4">
            <text:p>304</text:p>
          </table:table-cell>
          <table:table-cell office:value-type="string">
            <text:p>wniosek o wydanie decyzji o środowiskowych uwarunkowaniach dla realizacji przedsięwzięcia polegającego na przebudowie istniejącego mostu na rzece Samica w ciągu ul. Podgórnej w m. Witobel, działka o nr ewid. 12, 27, 242 obręb Witobel</text:p>
          </table:table-cell>
          <table:table-cell office:value-type="string">
            <text:p>Oś. 6220.12.2011</text:p>
          </table:table-cell>
          <table:table-cell office:value-type="string">
            <text:p>30.05.2011</text:p>
          </table:table-cell>
          <table:table-cell office:value-type="string">
            <text:p>Inwestor: Gmina Stęszew Pełnomocnik: Przemysław Marczak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305">
            <text:p>305</text:p>
          </table:table-cell>
          <table:table-cell office:value-type="string">
            <text:p>wniosek o wydanie decyzji o środowiskowych uwarunkowaniach dla realizacji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 6220.13.2011</text:p>
          </table:table-cell>
          <table:table-cell office:value-type="string">
            <text:p>8.06.2011</text:p>
          </table:table-cell>
          <table:table-cell office:value-type="string">
            <text:p>Inwestor: TOP Farms Wielkopolska sp. z o.o. Piotrowo Pierwsze 6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6">
            <text:p>306</text:p>
          </table:table-cell>
          <table:table-cell office:value-type="string">
            <text:p>wniosek o wydanie decyzji o środowiskowych uwarunkowaniach dla budowy fermy drobiu - brojlerów o obsadzie 30 000 szt. (120 DJP), na działce o nr ewid n 167/2 obręb <text:s/>Mirosławki</text:p>
          </table:table-cell>
          <table:table-cell office:value-type="string">
            <text:p>Oś. 6220.14.2011</text:p>
          </table:table-cell>
          <table:table-cell office:value-type="string">
            <text:p>27.06.2011</text:p>
          </table:table-cell>
          <table:table-cell office:value-type="string">
            <text:p>Inwestor: M. M. Pawiccy <text:s text:c="9"/>Mirosławki</text:p>
          </table:table-cell>
          <table:table-cell office:value-type="string">
            <text:p>karta informacyjna przedsiedsięwzięcia, kopia mapy ewidencyjnej, wypis z ewidencji gruntów, dowód uiszczenia opłaty skarbowej, raport o oddziaływaniu inwestycji na środowisko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7">
            <text:p>307</text:p>
          </table:table-cell>
          <table:table-cell office:value-type="string">
            <text:p>wniosek o wydanie decyzji o środowiskowych uwarunkowaniach dla budowy odwodnienia ulic w m. Stęszew: Różana, sasankowa, malwowa, Fiołkowa, Chabrowa i Mosińska</text:p>
          </table:table-cell>
          <table:table-cell office:value-type="string">
            <text:p>Oś. 6220.17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8">
            <text:p>308</text:p>
          </table:table-cell>
          <table:table-cell office:value-type="string">
            <text:p>wniosek o wydanie decyzji o środowiskowych uwarunkowaniach dla budowy odwodnienia ulic w m. Skrzynki: Polna i Dębina</text:p>
          </table:table-cell>
          <table:table-cell office:value-type="string">
            <text:p>Oś. 6220.18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09">
            <text:p>309</text:p>
          </table:table-cell>
          <table:table-cell office:value-type="string">
            <text:p>wniosek o wydanie decyzji o środowiskowych uwarunkowaniach dla budowy odwodnienia ulic w m. Stęszew: Piłkarska, Sportowa, Szachowa, Hokejowa, Trzebawska w rejonie ul. Szachowej</text:p>
          </table:table-cell>
          <table:table-cell office:value-type="string">
            <text:p>Oś. 6220.19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0">
            <text:p>310</text:p>
          </table:table-cell>
          <table:table-cell office:value-type="string">
            <text:p>wniosek o wydanie decyzji o środowiskowych uwarunkowaniach dla budowy odwodnienia ulic w m. Stęszew: Topolowa, Dębowa, Łozowa, Jaworowa, Wierzbowa, Bluszczowa, Klonowa, Brzozowa, Jarzębinowa, Akacjowa</text:p>
          </table:table-cell>
          <table:table-cell office:value-type="string">
            <text:p>Oś. 6220.20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1">
            <text:p>311</text:p>
          </table:table-cell>
          <table:table-cell office:value-type="string">
            <text:p>wniosek o wydanie decyzji o środowiskowych uwarunkowaniach dla budowy sieci kanalizacji sanitarnej grawitacyjnej i tłocznej wraz z przepompowniami ścieków sanitarnych w m. Będlewo i Witobel</text:p>
          </table:table-cell>
          <table:table-cell office:value-type="string">
            <text:p>Oś. <text:s/>6220.21.2011</text:p>
          </table:table-cell>
          <table:table-cell office:value-type="string">
            <text:p>1.09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2">
            <text:p>312</text:p>
          </table:table-cell>
          <table:table-cell office:value-type="string">
            <text:p>wniosek o wydanie decyzji o środowiskowych uwarunkowaniach dla rozbudowy istniejącej hali produkcyjno - magazynowej przy ul. Bukowskiej 19, na działce o nr 1427/8 i 1427/9 obręb Stęszew</text:p>
          </table:table-cell>
          <table:table-cell office:value-type="string">
            <text:p>Oś. <text:s/>6220.25.2011</text:p>
          </table:table-cell>
          <table:table-cell office:value-type="string">
            <text:p>10.10.2011</text:p>
          </table:table-cell>
          <table:table-cell office:value-type="string">
            <text:p>Inwestor: COTTA POLSTERWERKE Sp. z o.o., <text:s text:c="10"/><text:s text:c="27"/>Oborniki</text:p>
          </table:table-cell>
          <table:table-cell office:value-type="string">
            <text:p>karta informacyjna przedsiedsięwzięcia, <text:s text:c="13"/>kopia mapy ewidencyjnej <text:s text:c="40"/>wypis z ewidencji gruntów <text:s text:c="36"/>dowód uiszczenia opłaty skarbowej <text:s text:c="40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3">
            <text:p>313</text:p>
          </table:table-cell>
          <table:table-cell office:value-type="string">
            <text:p>wniosek o wydanie decyzji o środowiskowych uwarunkowaniach dla urchomienia punktu skupu surowców wtórnych oraz handlu wyrobami hutniczymi przy ul. Trzebawskiej 16 w Stęszewie</text:p>
          </table:table-cell>
          <table:table-cell office:value-type="string">
            <text:p>Oś. <text:s/>6220.26.2011</text:p>
          </table:table-cell>
          <table:table-cell office:value-type="string">
            <text:p>12.10.2011</text:p>
          </table:table-cell>
          <table:table-cell office:value-type="string">
            <text:p>Inwestor: POLCOPPER Sp. z o.o. </text:p>
          </table:table-cell>
          <table:table-cell office:value-type="string">
            <text:p>karta informacyjna przedsiedsięwzięcia, <text:s text:c="13"/>kopia mapy ewidencyjnej <text:s text:c="40"/>wypis z ewidencji gruntów <text:s text:c="36"/>dowód uiszczenia opłaty skarbowej <text:s text:c="40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3">
          <table:table-cell table:number-columns-repeated="2"/>
          <table:table-cell office:value-type="float" office:value="314">
            <text:p>314</text:p>
          </table:table-cell>
          <table:table-cell office:value-type="string">
            <text:p>wniosek o wydanie decyzji o środowiskowych uwarunkowaniach dla budowy sieci kanalizacji sanitarnej wraz z przykanalikami w m. Jeziorki</text:p>
          </table:table-cell>
          <table:table-cell office:value-type="string">
            <text:p>Oś. <text:s/>6220.27.2011</text:p>
          </table:table-cell>
          <table:table-cell office:value-type="string">
            <text:p>02.11.2011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5">
            <text:p>315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 6220.28.2011</text:p>
          </table:table-cell>
          <table:table-cell office:value-type="string">
            <text:p>10.11.2011</text:p>
          </table:table-cell>
          <table:table-cell office:value-type="string">
            <text:p>Inwestor: "Sprzedaż żwiru" <text:s text:c="7"/>Kalemba Paweł <text:s text:c="26"/>Pieka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6">
            <text:p>316</text:p>
          </table:table-cell>
          <table:table-cell office:value-type="string">
            <text:p>wniosek o wydanie decyzji o środowiskowych uwarunkowaniach dla budowy sieci kanalizacji sanitarnej o średnicy 200 mm z rur PCV-U o łącznej długości 250 mb, na działce o nr ewid. 148/4 obręb Dębienko</text:p>
          </table:table-cell>
          <table:table-cell office:value-type="string">
            <text:p>Oś. 6220.29.2011</text:p>
          </table:table-cell>
          <table:table-cell office:value-type="string">
            <text:p>28.11.2011</text:p>
          </table:table-cell>
          <table:table-cell office:value-type="string">
            <text:p>Inwestor: Wareńczak Elżbieta, Stęszew, <text:s text:c="22"/><text:s text:c="18"/>Pełnomocnik: Zakład Projektowania E.R. Sieliccy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17">
            <text:p>317</text:p>
          </table:table-cell>
          <table:table-cell office:value-type="string">
            <text:p>wniosek o wydanie decyzji o środowiskowych uwarunkowaniach dla budowy hali widowiskowo-sportowej wraz z infrastrukturą techniczną w m. Stęszew</text:p>
          </table:table-cell>
          <table:table-cell office:value-type="string">
            <text:p>Oś. 6220.30.2011</text:p>
          </table:table-cell>
          <table:table-cell office:value-type="string">
            <text:p>02.12.2011</text:p>
          </table:table-cell>
          <table:table-cell office:value-type="string">
            <text:p>Inwestor: Gmina Stęszew Pełnomocnik: KOWALCZYK ARCHITEKCI Konrad Kowalczyk, Łódź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8">
            <text:p>318</text:p>
          </table:table-cell>
          <table:table-cell office:value-type="string">
            <text:p>wniosek o wydanie decyzji o środowiskowych uwarunkowaniach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Oś. 6220.1.2012</text:p>
          </table:table-cell>
          <table:table-cell office:value-type="string">
            <text:p>02.01.2012</text:p>
          </table:table-cell>
          <table:table-cell office:value-type="string">
            <text:p>Inwestor: Spółdzielnia Produkcji Rolnej w Będlewie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9">
            <text:p>319</text:p>
          </table:table-cell>
          <table:table-cell office:value-type="string">
            <text:p>wniosek o wydanie decyzji o środowiskowych uwarunkowaniach dla przedsięwzięcia polegajacego na produkcji etykiet opakowaniowych z ekologicznego materiału ECOR FPO na działce o nr ewid. 56/3, obręb Stęszew.</text:p>
          </table:table-cell>
          <table:table-cell office:value-type="string">
            <text:p>Oś. 6220.2.2012</text:p>
          </table:table-cell>
          <table:table-cell office:value-type="string">
            <text:p>23.01.2012</text:p>
          </table:table-cell>
          <table:table-cell office:value-type="string">
            <text:p>Inwestor: ECOR Product Sp. z o.o.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0">
            <text:p>320</text:p>
          </table:table-cell>
          <table:table-cell office:value-type="string">
            <text:p>wniosek o wydanie decyzji o środowiskowych uwarunkowaniach dla przedsięwzięcia polegajacego na rozbudowie istnejącej Firmy A&amp;Z Transport-Logistyka Sp. z o.o. , na działce o nr ewid. 301/3, obręb Stęszew.</text:p>
          </table:table-cell>
          <table:table-cell office:value-type="string">
            <text:p>Oś. 6220.4.2012</text:p>
          </table:table-cell>
          <table:table-cell office:value-type="string">
            <text:p>25.01.2012</text:p>
          </table:table-cell>
          <table:table-cell office:value-type="string">
            <text:p>Inwestor: A&amp;Z Transport-Logistyka Sp. z o.o.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1">
            <text:p>321</text:p>
          </table:table-cell>
          <table:table-cell office:value-type="string">
            <text:p>wniosek o wydanie decyzji o środowiskowych uwarunkowaniach dla przedsięwzięcia polegajacego na budowie fermy drobiu brojlerów o obsadzie 140000 sztuk (560 DJP), na działce o nr ewid. 306/2, obręb Zamysłowo.</text:p>
          </table:table-cell>
          <table:table-cell office:value-type="string">
            <text:p>Oś. 6220.5.2012</text:p>
          </table:table-cell>
          <table:table-cell office:value-type="string">
            <text:p>02.02.2012</text:p>
          </table:table-cell>
          <table:table-cell office:value-type="string">
            <text:p>Inwestor: Dorota Pinczak, Zamysłowo</text:p>
          </table:table-cell>
          <table:table-cell/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2">
            <text:p>322</text:p>
          </table:table-cell>
          <table:table-cell office:value-type="string">
            <text:p>wniosek o wydanie decyzji o środowiskowych uwarunkowaniach dla przedsięwzięcia polegajacego na eksploatacji odkrywkowej złoża kruszywa naturalnego Rybojedzko KR VIII w obrebie działek o nr ewid. 138, 139, 140, 152, obręb Rybojedzko.</text:p>
          </table:table-cell>
          <table:table-cell office:value-type="string">
            <text:p>Oś. 6220.6.2012</text:p>
          </table:table-cell>
          <table:table-cell office:value-type="string">
            <text:p>08.02.2012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3">
            <text:p>323</text:p>
          </table:table-cell>
          <table:table-cell office:value-type="string">
            <text:p>wniosek o wydanie decyzji o środowiskowych uwarunkowaniach dla przedsięwzięcia polegajacego na budowie sieci kanalizacji sanitarnej wraz z przykanalikami w miejscowości Jeziorki.</text:p>
          </table:table-cell>
          <table:table-cell office:value-type="string">
            <text:p>Oś. 6220.7.2012</text:p>
          </table:table-cell>
          <table:table-cell office:value-type="string">
            <text:p>29.02.2012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wniosek o wydanie decyzji o środowiskowych uwarunkowaniach dla przedsięwzięcia polegajacego na budowie fermy drobiu brojlerów o obsadzie 140000 sztuk (560 DJP), na działce o nr ewid. 306/2, obręb Zamysłowo.</text:p>
          </table:table-cell>
          <table:table-cell office:value-type="string">
            <text:p>Oś. 6220.8.2012</text:p>
          </table:table-cell>
          <table:table-cell office:value-type="string">
            <text:p>02.03.2012</text:p>
          </table:table-cell>
          <table:table-cell office:value-type="string">
            <text:p>Inwestor: Bartosz Bątkiewicz, Zamysłow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5">
            <text:p>325</text:p>
          </table:table-cell>
          <table:table-cell office:value-type="string">
            <text:p>wniosek o wydanie decyzji o środowiskowych uwarunkowaniach dla przedsięwzięcia polegajacego na budowie fermy drobiu brojlerów o obsadzie 133500 sztuk (534 DJP) na działce o nr ewid.9/2, obręb Będlewo.</text:p>
          </table:table-cell>
          <table:table-cell office:value-type="string">
            <text:p>Oś. 6220.10.2012</text:p>
          </table:table-cell>
          <table:table-cell office:value-type="string">
            <text:p>05.04.2012</text:p>
          </table:table-cell>
          <table:table-cell office:value-type="string">
            <text:p>Inwestor: Marek Pawicki, Mirosławki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wniosek o wydanie decyzji o środowiskowych uwarunkowaniach dla przedsięwzięcia polegajacego na budowie fermy drobiu brojlerów o obsadzie 133500 sztuk (534 DJP) na działce o nr ewid.9/3, obręb Będlewo.</text:p>
          </table:table-cell>
          <table:table-cell office:value-type="string">
            <text:p>Oś. 6220.11.2012</text:p>
          </table:table-cell>
          <table:table-cell office:value-type="string">
            <text:p>05.04.2012</text:p>
          </table:table-cell>
          <table:table-cell office:value-type="string">
            <text:p>Inwestor: Gospodarstwo Rolne Jarosław Krupa, Trzeba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27">
            <text:p>327</text:p>
          </table:table-cell>
          <table:table-cell office:value-type="string">
            <text:p>wniosek o wydanie decyzji o środowiskowych uwarunkowaniach dla przedsięwzięcia polegajacego na budowie budynku stolarni na działce o nr ewid. 1582/12, obręb Stęszew.</text:p>
          </table:table-cell>
          <table:table-cell office:value-type="string">
            <text:p>Oś. 6220.12.2012</text:p>
          </table:table-cell>
          <table:table-cell office:value-type="string">
            <text:p>17.04.2012</text:p>
          </table:table-cell>
          <table:table-cell office:value-type="string">
            <text:p>Inwestor: Dariusz Sowiński, Wi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8">
            <text:p>328</text:p>
          </table:table-cell>
          <table:table-cell office:value-type="string">
            <text:p>wniosek o wydanie decyzji o środowiskowych uwarunkowaniach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Oś. 6220.14.2012</text:p>
          </table:table-cell>
          <table:table-cell office:value-type="string">
            <text:p>10.05.2012</text:p>
          </table:table-cell>
          <table:table-cell office:value-type="string">
            <text:p>Inwestor: Zakład Przetwórstwa Odpadów Tworzyw Sztucznych Józef Wojciechowski, Twardowo.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9">
            <text:p>329</text:p>
          </table:table-cell>
          <table:table-cell office:value-type="string">
            <text:p>wniosek o wydanie decyzji o środowiskowych uwarunkowaniach dla przedsięwzięcia polegającego na budowie WAKEPARKU - toru wodnego i wyciągów do nart wodnych według systemu 2,0" na terenie działek o nr ewid. 1755, 1678 i 1792 obręb Stęszew</text:p>
          </table:table-cell>
          <table:table-cell office:value-type="string">
            <text:p>Oś 6220.17.2012</text:p>
          </table:table-cell>
          <table:table-cell office:value-type="string">
            <text:p>9.08.2012</text:p>
          </table:table-cell>
          <table:table-cell office:value-type="string">
            <text:p>Inwestor: Przedsiębiorstwo Wielkobranżowe WISTA WITT i WSPÓLNICY Sp. J, ul. Śremska 75D, 62-050 Mosina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702, B70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330">
            <text:p>330</text:p>
          </table:table-cell>
          <table:table-cell office:value-type="string">
            <text:p>wniosek o wydanie decyzji o środowiskowych uwarunkowaniach dla przedsięwzięcia polegającego na budowie wiaty do magazynowania słomy <text:s/>nas terenie istniejącej fermy drobiu o obsadzie brojlerów 95 000 sztuk (380 DJP) na terenie działki o nr ewid. 114/7 obręb Witobel</text:p>
          </table:table-cell>
          <table:table-cell office:value-type="string">
            <text:p>Oś.6220.19.2012</text:p>
          </table:table-cell>
          <table:table-cell office:value-type="string">
            <text:p>29.08.2012</text:p>
          </table:table-cell>
          <table:table-cell office:value-type="string">
            <text:p>Inwestor: Arleta i Hubert Linka ul. Kasztanowa 3, Dębienk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7">
          <table:table-cell table:number-columns-repeated="2"/>
          <table:table-cell office:value-type="float" office:value="331">
            <text:p>331</text:p>
          </table:table-cell>
          <table:table-cell table:style-name="Default"/>
          <table:table-cell office:value-type="string">
            <text:p>Oś. 6220.20.201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1011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8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8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16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Zbigniew Ochoński </text:span><text:span text:style-name="T1">Cetki 5 <text:s text:c="34"/>87-500 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9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9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9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9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9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20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20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21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22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1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23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22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2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2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2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</text:span><text:span text:style-name="T3">rur PE Dz 90 o ciśnieniu nie przekraczającym 0,5 kPa i </text:span><text:span text:style-name="T3">długości 1800 m</text:span><text:span text:style-name="T1"> w m. Łódź na dz </text:span><text:span text:style-name="T3">155/2, 158/18, 222, </text:span><text:span text:style-name="T3">158/7, 83/6, 200/2, 191/19, 191/14, 192/1, 193/1, 194/1, </text:span><text:span text:style-name="T3">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24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</text:span><text:span text:style-name="T4">włączenia drogi gminnej o nawierzchni gruntowej </text:span><text:span text:style-name="T4">do drogi krajowej nr 32 (Zielona Góra – Poznań) o </text:span><text:span text:style-name="T4">nawierzchni 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22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1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25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25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2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2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22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6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8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,B54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8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,B54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7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-16/09 z dnia 30 czerwva 2010r. Umarzajaca postępowanie administracyjne w sprawie wydania decyzji o środowiskowych uwarunkowaniach zgody na realizację przedsięwzięcia</text:p>
          </table:table-cell>
          <table:table-cell/>
          <table:table-cell office:value-type="string">
            <text:p>A518,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12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7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,B547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,B54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RDOŚ-30-OO.I-66190-467/09/ws</text:p>
          </table:table-cell>
          <table:table-cell office:value-type="string">
            <text:p>28.12.2009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1">
            <text:p>541</text:p>
          </table:table-cell>
          <table:table-cell office:value-type="string">
            <text:p>postanowienie o odstapieniu od konieczności przeprowadzania oceny oddziaływania na środowisko dla przedsięwzięcia polegającego na <text:s/>budowie Wytwórni Aromatów Spożywczych "HOFFMANN" na działce nr 63/5 obręb Zamysłowo</text:p>
          </table:table-cell>
          <table:table-cell office:value-type="string">
            <text:p>NS2-72-19(1)/10</text:p>
          </table:table-cell>
          <table:table-cell office:value-type="string">
            <text:p>20.01.2010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3, B54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542">
            <text:p>542</text:p>
          </table:table-cell>
          <table:table-cell office:value-type="string">
            <text:p>postanowienie o odstapieniu od konieczności przeprowadzania oceny oddziaływania na środowisko dla przedsięwzięcia polegającego na <text:s/>odzysku odpadów z tworzyw sztucznych na terenie dz. o nr ewid. 52/2, obręb Dębienko gm. Stęszew</text:p>
          </table:table-cell>
          <table:table-cell office:value-type="string">
            <text:p>RDOŚ-30-00.I-66190-49/10/ws</text:p>
          </table:table-cell>
          <table:table-cell office:value-type="string">
            <text:p>28.01.2010 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25/09 z dn. 19.04.2010 r. określająca środowiskowe uwarunkowania zgody na realizację przedsięwzięcia</text:p>
          </table:table-cell>
          <table:table-cell/>
          <table:table-cell table:style-name="ce5" office:value-type="string">
            <text:p>A268, B552, B556, B5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3">
            <text:p>543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Oś. 7624-22/09</text:p>
          </table:table-cell>
          <table:table-cell office:value-type="string">
            <text:p>4.02.2010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9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4">
            <text:p>544</text:p>
          </table:table-cell>
          <table:table-cell office:value-type="string">
            <text:p>postanowienie o odstąpieniu od konieczności przeprowadzania oceny oddziaływania na środowisko dla inwestycji polegającej na budowie dwóch elektrowni wiatrowych o mocy do 2,5 MW każda wraz z niezbędną infrastrukturą techniczną na dz. 141, 143 i 145 obręb Modrze</text:p>
          </table:table-cell>
          <table:table-cell office:value-type="string">
            <text:p>RDOŚ-30-OO.I-66190-339/09 akr</text:p>
          </table:table-cell>
          <table:table-cell office:value-type="string">
            <text:p>20.01.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5, B546, B544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5">
            <text:p>545</text:p>
          </table:table-cell>
          <table:table-cell office:value-type="string">
            <text:p>opinia sanitarna nie stwierdzająca potrzeby przeprowadzania oceny oddziaływania na środowisko dla inwestycji polegającej na budowie dwóch elektrowni wiatrowych o mocy do 2,5 MW każda wraz z niezbędna infrastrukturą techniczną na dz. 141, 143 i 145 obręb Modrze </text:p>
          </table:table-cell>
          <table:table-cell office:value-type="string">
            <text:p>NS2-72-42(1)/10</text:p>
          </table:table-cell>
          <table:table-cell office:value-type="string">
            <text:p>9.02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<text:s/>B546, B545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6">
            <text:p>546</text:p>
          </table:table-cell>
          <table:table-cell office:value-type="string">
            <text:p>Postanowienie w sprawie braku potrzeby przeprowadzania oceny oddziaływania na środowisko dla inwestycji polegającej na budowie dwóch elektrowni wiatrowych o mocy do 2,5 MW każda wraz z niezbędną infrastrukturą techniczną na dz. <text:s/>141, 143 i 145</text:p>
          </table:table-cell>
          <table:table-cell office:value-type="string">
            <text:p>Oś. 7624-21/09</text:p>
          </table:table-cell>
          <table:table-cell office:value-type="string">
            <text:p>24.02.2010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B545, B546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7">
            <text:p>547</text:p>
          </table:table-cell>
          <table:table-cell office:value-type="string">
            <text:p>Decyzja zmieniająca decyzję o środowiskowych uwarunkowaniach dla przedsięwzięcia polegającego na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z dnia 21.12.2009r.</text:p>
          </table:table-cell>
          <table:table-cell office:value-type="string">
            <text:p>Oś. 7624-6/09</text:p>
          </table:table-cell>
          <table:table-cell office:value-type="string">
            <text:p>3.02.2010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stała się ostateczna z dniem 8.03. 2010r.</text:p>
          </table:table-cell>
          <table:table-cell/>
          <table:table-cell table:style-name="ce5" office:value-type="string">
            <text:p>A253, B487, B497, E36, B499, B520, B536, B539</text:p>
          </table:table-cell>
          <table:table-cell table:number-columns-repeated="1011"/>
        </table:table-row>
        <table:table-row table:style-name="ro29">
          <table:table-cell table:number-columns-repeated="2"/>
          <table:table-cell office:value-type="float" office:value="548">
            <text:p>548</text:p>
          </table:table-cell>
          <table:table-cell office:value-type="string">
            <text:p>opinia sanitarna uzgadniająca dokumenatację w zakresie wymagań higienicznych i zdrowotnych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2)/09</text:p>
          </table:table-cell>
          <table:table-cell office:value-type="string">
            <text:p>16.10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/>
          <table:table-cell table:style-name="ce5" office:value-type="string">
            <text:p>A 258, B54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9">
            <text:p>549</text:p>
          </table:table-cell>
          <table:table-cell office:value-type="string">
            <text:p>decyzja określająca środowiskowe uwarunkowania zgody na realizację przedsięwzięcia polegającego na budowie budynku wytwórni aromatów spożywczych "HOFFMANN" na dz. 63/5 obręb Zamysłowo</text:p>
          </table:table-cell>
          <table:table-cell office:value-type="string">
            <text:p>Oś. 7624-22/09</text:p>
          </table:table-cell>
          <table:table-cell office:value-type="string">
            <text:p>8.03.2010 r.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0">
            <text:p>550</text:p>
          </table:table-cell>
          <table:table-cell office:value-type="string">
            <text:p>postanowienie wyrażające opinię, że dla przedsięwzięcia polegającego na rozbudowie stacji transformatorowej WN/SN na dz. o nr ewid. 115 i 116/1, obręb Zamysłowo gm. Stęszew, nie ma potrzeby przeprowadzania oceny oddziaływania na środowisko</text:p>
          </table:table-cell>
          <table:table-cell office:value-type="string">
            <text:p>RDOŚ-30-OO.I-66190-233/1/ws</text:p>
          </table:table-cell>
          <table:table-cell office:value-type="string">
            <text:p>8.03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NEA Oddział Dytrybucji Poznań ul. Strzeszyńska 58 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s. 7624-5/10 z dn. 28.04.2010 r. określająca środowiskowe uwarunkowania zgody na realizację wnioskowanego przedsięwzięcia</text:p>
          </table:table-cell>
          <table:table-cell/>
          <table:table-cell table:style-name="ce5" office:value-type="string">
            <text:p>A269, B559, B55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1">
            <text:p>551</text:p>
          </table:table-cell>
          <table:table-cell office:value-type="string">
            <text:p>opinia sanitarna uzgadniająca dokumentację w zakresie wymagań higienicznych i zdrowotnych dla przedsięwzięcia polegającego na budowie fermy drobiu - brojlerów o planowanej obsadzie 54 000 sztuk (216 DJP) na działce 336/4 obręb Zamysłowo.</text:p>
          </table:table-cell>
          <table:table-cell office:value-type="string">
            <text:p>NS2-72-61/10</text:p>
          </table:table-cell>
          <table:table-cell office:value-type="string">
            <text:p>8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2</text:p>
          </table:table-cell>
          <table:table-cell table:number-columns-repeated="1011"/>
        </table:table-row>
        <table:table-row table:style-name="ro28">
          <table:table-cell table:number-columns-repeated="2"/>
          <table:table-cell office:value-type="float" office:value="552">
            <text:p>552</text:p>
          </table:table-cell>
          <table:table-cell office:value-type="string">
            <text:p>opinia sanitarna nie stwierdzająca potrzeby przeprowadzania oceny oddziaływania na środowisko dla inwestycji polegającej na odzysku odpadów z tworzyw sztucznych <text:s/>w m. Dębienko przy ul. Gen. Sikorskiego 24, na działce o nr ewid. 52/2</text:p>
          </table:table-cell>
          <table:table-cell office:value-type="string">
            <text:p>NS2-72-21/10</text:p>
          </table:table-cell>
          <table:table-cell office:value-type="string">
            <text:p>9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6, B557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553">
            <text:p>553</text:p>
          </table:table-cell>
          <table:table-cell office:value-type="string">
            <text:p>decyzja zezwalająca na opróżnianie zbiorników bezodpływowych i transporcie nieczystości ciekłych od właścicieli nieruchomości z terenu miasta i gminy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Burmistrz Stęszewa</text:p>
          </table:table-cell>
          <table:table-cell office:value-type="string">
            <text:p>AQUANET S.A. <text:s text:c="21"/>Ul. Dolna Wilda 126 <text:s text:c="19"/>Poznań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3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54">
            <text:p>554</text:p>
          </table:table-cell>
          <table:table-cell office:value-type="string">
            <text:p>Opinia sanitarna nie stwierdzająca potrzeby przeprowadzania oceny oddziaływania na środowisko dla inwestycji polegającej na budowie ul. Nowej i Podgórnej w Dębnie warz z budową kanalizacji deszczowej na działkach o nr ewid. 390/6, 392/20, 381/12, 382/10, 382/12, 382/14, 382/16, 382/18, 382/20, 368, 392/3, 392/4, 392/5, 392/6, 382/30, 3, 1/1 - obręb Dębienko i odstępująca od określenia zakresu raportu o oddziaływaniu na środowisko</text:p>
          </table:table-cell>
          <table:table-cell office:value-type="string">
            <text:p>NS2-72-78(1)/10</text:p>
          </table:table-cell>
          <table:table-cell office:value-type="string">
            <text:p>17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0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55">
            <text:p>555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200 000 sztu (800 DJP) na terenie działki o nr ewid. 359 obręb Dębienko</text:p>
          </table:table-cell>
          <table:table-cell office:value-type="string">
            <text:p>NS2-72-88(2)/10</text:p>
          </table:table-cell>
          <table:table-cell office:value-type="string">
            <text:p>31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 271</text:p>
          </table:table-cell>
          <table:table-cell table:number-columns-repeated="1011"/>
        </table:table-row>
        <table:table-row table:style-name="ro28">
          <table:table-cell table:number-columns-repeated="2"/>
          <table:table-cell office:value-type="float" office:value="556">
            <text:p>556</text:p>
          </table:table-cell>
          <table:table-cell office:value-type="string">
            <text:p>postanowienie odstępujące od obowiązku przeprowadzania oceny oddziaływania na środowisko dla inwestycji polegającej na odzysku odpadów z tworzyw sztucznych na terenie dzialki o nr ewd. 52/2 obręb Dębienko</text:p>
          </table:table-cell>
          <table:table-cell office:value-type="string">
            <text:p>Oś. 7624-25/09</text:p>
          </table:table-cell>
          <table:table-cell office:value-type="string">
            <text:p>22.03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7, </text:p>
          </table:table-cell>
          <table:table-cell table:number-columns-repeated="1011"/>
        </table:table-row>
        <table:table-row table:style-name="ro28">
          <table:table-cell table:number-columns-repeated="2"/>
          <table:table-cell office:value-type="float" office:value="557">
            <text:p>557</text:p>
          </table:table-cell>
          <table:table-cell office:value-type="string">
            <text:p>decyzja określająca środowiskowe uwarunkowania zgody na realizację przedsięwzięcia polegającego na odzysku odpadow z tworzyw sztucznych na działce o nr ewid. 52/2 obręb Dębienko</text:p>
          </table:table-cell>
          <table:table-cell office:value-type="string">
            <text:p>Oś. 7624-25/09</text:p>
          </table:table-cell>
          <table:table-cell office:value-type="string">
            <text:p>19.04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6, 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8">
            <text:p>558</text:p>
          </table:table-cell>
          <table:table-cell office:value-type="string">
            <text:p>decyzja określająca środowiskowe uwarunkowania zgody na realizację przedsięwzięcia polegajacego na budowie dwóch elektrowni wiatrowych w m. Modrze na terenie działek o nr ewid. 141, 143 i 145</text:p>
          </table:table-cell>
          <table:table-cell office:value-type="string">
            <text:p>Oś. 7624-21/09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21/09/10 z dn. 28.04.2010 określająca środowiskowe uwarunkowania dla wnioskowanego przedsięwzięcia</text:p>
          </table:table-cell>
          <table:table-cell/>
          <table:table-cell table:style-name="ce5" office:value-type="string">
            <text:p>A266,B558, B546, B545, B54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9">
            <text:p>559</text:p>
          </table:table-cell>
          <table:table-cell office:value-type="string">
            <text:p>decyzja określająca środowiskowe uwarunkowania zgody na realizację przedsięwzięcia polegającego na <text:s/>rozbudowie stacji transformatorowej WN/SN Stęszew w m. Zamysłowo na terenie działek o nr 115 i 116/1</text:p>
          </table:table-cell>
          <table:table-cell office:value-type="string">
            <text:p>Oś. 7624-5/10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 : ENEA Operator Sp. z o.o., Oddział Dystrybucji Poznań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5/10 z dn. 28.04.2010 r. określająca środowiskowe uwarunkowania zgody na realizacje wnioskwoanego przedsięwzięcia</text:p>
          </table:table-cell>
          <table:table-cell/>
          <table:table-cell table:style-name="ce5" office:value-type="string">
            <text:p>A269,B559,B55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60">
            <text:p>560</text:p>
          </table:table-cell>
          <table:table-cell office:value-type="string">
            <text:p>postanowienie uzgadniające warunki realizacji przedsięwzięcia polegającego na budowie fermy drobiu - brojlerów o planowanej obsadzie 54000 szt. (216 DJP) na działce o nr ewid. 336/4 obręb Zamysłowo</text:p>
          </table:table-cell>
          <table:table-cell office:value-type="string">
            <text:p>RDOŚ-30-00.I-66190-202/10/aa</text:p>
          </table:table-cell>
          <table:table-cell office:value-type="string">
            <text:p>30.04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9">
          <table:table-cell table:number-columns-repeated="2"/>
          <table:table-cell office:value-type="float" office:value="561">
            <text:p>561</text:p>
          </table:table-cell>
          <table:table-cell office:value-type="string">
            <text:p>postanowienie <text:s/>uzgadniające <text:s/>warunki realizacji przedsięwzięcia polegającego na budowie fermy drobiu - brojlerów o planowanej obsadzie 200 000 sztuk (800 DJP) na terenie działki o nr ewid. 359 obreb Dębienko, gm. Stęszew </text:p>
          </table:table-cell>
          <table:table-cell office:value-type="string">
            <text:p>RDOŚ-30-00.I-66190-288/10/ar</text:p>
          </table:table-cell>
          <table:table-cell office:value-type="string">
            <text:p>5 maja 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 2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62">
            <text:p>562</text:p>
          </table:table-cell>
          <table:table-cell office:value-type="string">
            <text:p>decyzja umarzająca postepowanie w sprawie określenia środowiskowych uwarunkowań zgody na realizację przedsięwzięcia polegającego na budowie drogi wewnętrznej prowadzącej do firmy "EUROVIA" pomiędzy m. Strykowo, Modrze gm. Stęszeww na terenie działki 462/12 - obreb Strykowo</text:p>
          </table:table-cell>
          <table:table-cell office:value-type="string">
            <text:p>Oś. 7624-11/10</text:p>
          </table:table-cell>
          <table:table-cell office:value-type="string">
            <text:p>18.05.2010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63">
            <text:p>563</text:p>
          </table:table-cell>
          <table:table-cell office:value-type="string">
            <text:p>opinia sanitarna uzgadniająca dokumentację w zakresie wymagań higienicznych i zdrowotnych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NS2-72-81(2)/10</text:p>
          </table:table-cell>
          <table:table-cell office:value-type="string">
            <text:p>25.03.2010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64">
            <text:p>564</text:p>
          </table:table-cell>
          <table:table-cell office:value-type="string">
            <text:p>postanowienie <text:s/>uzgadniające <text:s/>warunki realizacji przedsięwzięcia polegającego <text:s/>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RDOŚ-30-OO.I-66190-275/10j1</text:p>
          </table:table-cell>
          <table:table-cell office:value-type="string">
            <text:p>31.05.2010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65">
            <text:p>565</text:p>
          </table:table-cell>
          <table:table-cell office:value-type="string">
            <text:p>opinia sanitarna uzgadniająca dokumentację w zakresie wymagań higienicznych i zdrowotnych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NS2-72-2(2)/10</text:p>
          </table:table-cell>
          <table:table-cell office:value-type="string">
            <text:p>11.01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mb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566">
            <text:p>566</text:p>
          </table:table-cell>
          <table:table-cell office:value-type="string">
            <text:p>postanowienie uzgadniające warunki realizacji przedsięwzięcia polegającego na odbudowie zbiornika retencyjnego w leśnictwie Konstantynowo</text:p>
          </table:table-cell>
          <table:table-cell office:value-type="string">
            <text:p>RDOŚ-30-OO.I.-6617-45/10ws</text:p>
          </table:table-cell>
          <table:table-cell office:value-type="string">
            <text:p>10.06.2010 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Nadleśnictwo Konstantynowo,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A 27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7">
            <text:p>567</text:p>
          </table:table-cell>
          <table:table-cell office:value-type="string">
            <text:p>opinia sanitarna uzgadniająca dokumentację w zakresie wymagań higienicznych i zdrowotnych dla przedsięwzięcia polegającego na zbieraniu odpadów - zużytych katalizatorów na terenie działki o nr ewid. 1165, obręb Stęszew, gm. Stęszew</text:p>
          </table:table-cell>
          <table:table-cell office:value-type="string">
            <text:p>NS2-72-117/10</text:p>
          </table:table-cell>
          <table:table-cell office:value-type="string">
            <text:p>01.07 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 B 567, B 568, B 571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8">
            <text:p>568</text:p>
          </table:table-cell>
          <table:table-cell office:value-type="string">
            <text:p>postanowienie o odstąpieniu od konieczności przeprowadzenia <text:s/>oceny oddziaływania na środowisko dla przedsięwzięcia polegającego <text:s/>na zbieraniu odpadów - zużytych katalizatorów na terenie działki o nr ewid. 1165, obręb Stęszew, gm. Stęszew</text:p>
          </table:table-cell>
          <table:table-cell office:value-type="string">
            <text:p>RDOŚ-30-OO.III-66190-74/10/am</text:p>
          </table:table-cell>
          <table:table-cell office:value-type="string">
            <text:p>25.05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9">
            <text:p>569</text:p>
          </table:table-cell>
          <table:table-cell office:value-type="string">
            <text:p>opinia sanitarna uzgadniająca dokumentację w zakresie wymagań higienicznych i zdrowotnych dla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NS2-72-132(2)/10</text:p>
          </table:table-cell>
          <table:table-cell office:value-type="string">
            <text:p>30.06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<text:s/>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2">
          <table:table-cell table:number-columns-repeated="2"/>
          <table:table-cell office:value-type="float" office:value="570">
            <text:p>570</text:p>
          </table:table-cell>
          <table:table-cell office:value-type="string">
            <text:p>postanowienie <text:s/>uzgadniające <text:s/>warunki realizacji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RDOŚ-30-OO.III-66190-564/10/ar</text:p>
          </table:table-cell>
          <table:table-cell office:value-type="string">
            <text:p>23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2">
          <table:table-cell table:number-columns-repeated="2"/>
          <table:table-cell office:value-type="float" office:value="571">
            <text:p>57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zbieraniu odpadów - zużytych katalizatorów na terenie działki o nr ewid. 1165, obręb Stęszew, gm. Stęszew</text:p>
          </table:table-cell>
          <table:table-cell office:value-type="string">
            <text:p>Oś. 7624-10/10</text:p>
          </table:table-cell>
          <table:table-cell office:value-type="string">
            <text:p>8.07.2010r.</text:p>
          </table:table-cell>
          <table:table-cell office:value-type="string">
            <text:p>Burmistrz Stęszewa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2">
            <text:p>572</text:p>
          </table:table-cell>
          <table:table-cell office:value-type="string">
            <text:p>Postanowienie określające warunki realizacji przedsięwzięcia oraz odstępujące od konieczności przeprowadzenia <text:s/>oceny oddziaływania na środowisko dla przedsięwzięcia polegającego modernizacji i adaptacji budynku stodoły na słomę na budynek stolarni z przeznaczeniem na wykonywanie usług dla ludności na dziąlce przy ulicy Kasztanowej 4 w Dębienku gm. Stęszew o nr ewid. 7, obręb Dębienko, gm. Stęszew.</text:p>
          </table:table-cell>
          <table:table-cell office:value-type="string">
            <text:p>RDOŚ-30-OO.I-66190-289/09/ps</text:p>
          </table:table-cell>
          <table:table-cell office:value-type="string">
            <text:p>06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Roman Przydanek, ul. Kasztanowa 4 Dębienko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4/09 z dn. 18.08.2010r.określająca środowiskowe uwarunkowania zgody na realizacje wnioskwoanego przedsięwzięcia </text:p>
          </table:table-cell>
          <table:table-cell/>
          <table:table-cell office:value-type="string">
            <text:p>A 258, B 505, B 504, B 54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3">
            <text:p>573</text:p>
          </table:table-cell>
          <table:table-cell office:value-type="string">
            <text:p>opinia sanitarna nie stwierdzająca potrzeby przeprowadzania oceny oddziaływania na środowisko dla inwestycji polegającej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NS2-72-218(1)/10</text:p>
          </table:table-cell>
          <table:table-cell office:value-type="string">
            <text:p>08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2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74">
            <text:p>574</text:p>
          </table:table-cell>
          <table:table-cell office:value-type="string">
            <text:p>opinia sanitarna nie stwierdzająca potrzeby przeprowadzania oceny oddziaływania na środowisko dla przedsięwzięcia polegającego na budowie oraz wyposażeniu w środki do realizacji działalności stacji przeładunkowej stałych odpadów komunalnych</text:p>
          </table:table-cell>
          <table:table-cell office:value-type="string">
            <text:p>NS2-72-223/10</text:p>
          </table:table-cell>
          <table:table-cell office:value-type="string">
            <text:p>1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5">
            <text:p>575</text:p>
          </table:table-cell>
          <table:table-cell office:value-type="string">
            <text:p>Postanowienie wyrażające opinię o potzrebie przeprowadzania oceny oddziaływania na środowisko oraz sporządzania raportu o oddziaływaniu na środowisko dla przedsięwzięcia polegającego na budowie oraz wyposażeniu w środki do realizacji działalności stacji przeładunkowej stałych odpadów komunalnych na działce nr 63/9, ark. mapy 1 obręb Krąplewo, gm. Stęszew, powiat poznański, województwo wielkopolskie</text:p>
          </table:table-cell>
          <table:table-cell office:value-type="string">
            <text:p>RDOŚ-30-OO.I-66190-944/10/ws</text:p>
          </table:table-cell>
          <table:table-cell office:value-type="string">
            <text:p>14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6">
            <text:p>576</text:p>
          </table:table-cell>
          <table:table-cell office:value-type="string">
            <text:p>Postanowienie o potrzebie przeprowadzenia przeprowadzania oceny oddziaływania na środowisko oraz sporządzania raportu o oddziaływaniu na środowisko dla przedsięwzięcia polegającego na na budowie oraz wyposażeniu w środki do realizacji działalności stacji przeładunkowej stałych odpadów komunalnych na działce nr 63/9, ark. mapy 1 obręb Krąplewo, gm. Stęszew, powiat poznański, województwo wielkopolskie. <text:s/></text:p>
          </table:table-cell>
          <table:table-cell office:value-type="string">
            <text:p>Oś. 7624-21/10</text:p>
          </table:table-cell>
          <table:table-cell office:value-type="string">
            <text:p>22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,B575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77">
            <text:p>577</text:p>
          </table:table-cell>
          <table:table-cell office:value-type="string">
            <text:p>Sanepid- odstępuje od wyrażenia opinii w sprawie inwestycji polegającej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NS-72-162/10</text:p>
          </table:table-cell>
          <table:table-cell office:value-type="string">
            <text:p>11.08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8">
            <text:p>578</text:p>
          </table:table-cell>
          <table:table-cell office:value-type="string">
            <text:p>Postanowienie o potrzebie 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RDOŚ-30-OO.I-66190-697/10/kb</text:p>
          </table:table-cell>
          <table:table-cell office:value-type="string">
            <text:p>15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9">
            <text:p>579</text:p>
          </table:table-cell>
          <table:table-cell office:value-type="string">
            <text:p>Postanowienie Burmistrza Stęszewa w sprawie potrzeby <text:s/>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Oś. 7624 - 14/10</text:p>
          </table:table-cell>
          <table:table-cell office:value-type="string">
            <text:p>19.08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0">
            <text:p>580</text:p>
          </table:table-cell>
          <table:table-cell office:value-type="string">
            <text:p>opinia sanitarna nie stwierdzająca potrzeby przeprowadzania oceny oddziaływania na środowisko dla przedsięwzięcia polegającego na budowie zbiornika retencyjnego w leśnictwie Będlewo, na działce o nr ewid. 263, ark. Mapy 2, obręb Srocko Małe, gm. Stęszew.</text:p>
          </table:table-cell>
          <table:table-cell office:value-type="string">
            <text:p>NS2-72-227/10</text:p>
          </table:table-cell>
          <table:table-cell office:value-type="string">
            <text:p>2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Nadleśnictwo Konstantynowo, ul.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1">
            <text:p>581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RDOŚ-30-OO.I-66190-627/10/ks</text:p>
          </table:table-cell>
          <table:table-cell office:value-type="string">
            <text:p>15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Nadleśnictwo Konstantynowo, <text:s text:c="19"/>ul. Konstantynowo 1, <text:s text:c="15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2">
            <text:p>582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Oś. 7624-23/10</text:p>
          </table:table-cell>
          <table:table-cell office:value-type="string">
            <text:p>26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Nadleśnictwo Konstantynowo, <text:s text:c="19"/>ul. Konstantynowo 1, <text:s text:c="17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83">
            <text:p>583</text:p>
          </table:table-cell>
          <table:table-cell office:value-type="string">
            <text:p>opinia sanitarna nie stwierdzająca potrzeby przeprowadzania oceny oddziaływania na środowisko dla przedsięwzięcia polegającego na budowie stacji paliw płynnych i LPG z infrastrukturą towarzyszącą i zjazdami z drogi wojewódzkiej nr 306 i drogi krajowej nr 5 przez Geoprojekt Sp. z o.o., ul. Platynowa 28, 62 - 052 Komorniki na działkach o nrewid. 50/12 (część), 50/3 i 52, obręb Stęszew.</text:p>
          </table:table-cell>
          <table:table-cell office:value-type="string">
            <text:p>NS2-72-229/10</text:p>
          </table:table-cell>
          <table:table-cell office:value-type="string">
            <text:p>27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4">
            <text:p>584</text:p>
          </table:table-cell>
          <table:table-cell office:value-type="string">
            <text:p>postanowienie nie stwierdzające potrzeby przeprowadzenia oceny oddziaływania na śodowisko dla przedsięwzięcia polegającego na budowie stacji paliw płynnych i LPG z infrastrukturą towarzyszącą i zjazdami z drogi wojewódzkiej nr 306 i drogi krajowej nr 5 na działkach o nr ewi. 50/12 (część) oraz 50/3 i 52, obręb Stęszew.</text:p>
          </table:table-cell>
          <table:table-cell office:value-type="string">
            <text:p>RDOŚ-30-30-OO.II-66190-633/10/es</text:p>
          </table:table-cell>
          <table:table-cell office:value-type="string">
            <text:p>26.11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5">
            <text:p>585</text:p>
          </table:table-cell>
          <table:table-cell office:value-type="string">
            <text:p>Postanowienie o odstąpieniu od konieczności przeprowadzania oceny oddziaływania na środowisko dla inwestycji polegajacej budowie stacji paliw płynnych i LPG z infrastrukturą towarzyszącą i zjazdami z drogi wojewódzkiej nr 306 i drogi krajowej nr 5 na dział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6.12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86">
            <text:p>586</text:p>
          </table:table-cell>
          <table:table-cell office:value-type="string">
            <text:p>postanowienie nie stwierdzające potrzeby przeprowadzenia oceny oddziaływania na śodowisko dla przedsięwzięcia polegającego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RDOŚ-30-OO.III-66190-330/10/nb</text:p>
          </table:table-cell>
          <table:table-cell office:value-type="string">
            <text:p>1.12.2010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87">
            <text:p>587</text:p>
          </table:table-cell>
          <table:table-cell office:value-type="string">
            <text:p>postanowienie Burmistrza Stęszewa nie stwierdzające potrzeby przeprowadzenia oceny oddziaływania na śodowisko dla przedsięwzięcia polegającego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Oś. 7624-17/10</text:p>
          </table:table-cell>
          <table:table-cell office:value-type="string">
            <text:p>8.12.2010r.</text:p>
          </table:table-cell>
          <table:table-cell office:value-type="string">
            <text:p>Burmistrz Stęszewa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88">
            <text:p>588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WOO-4240.32.2011.AR2 <text:s text:c="37"/>Oś. 7624-28/10 <text:s text:c="49"/></text:p>
          </table:table-cell>
          <table:table-cell office:value-type="string">
            <text:p>10.01.2011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9, B590, B595a, B595b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9">
            <text:p>589</text:p>
          </table:table-cell>
          <table:table-cell office:value-type="string">
            <text:p>postanowienie nie stwierdzające konieczność przeprowadzenia oceny oddziaływania na środowisko <text:s/>dla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NS2-72-8(1)/11 <text:s text:c="11"/>Oś. 7624-28/10 <text:s/></text:p>
          </table:table-cell>
          <table:table-cell office:value-type="string">
            <text:p>18.01.2011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95a, B595b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90">
            <text:p>590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zakladu produkcyjnego końcowych produktów użytkowych, takich jak utwardzacze, lakiery i roz</text:p>
          </table:table-cell>
          <table:table-cell office:value-type="string">
            <text:p>Oś. 7624-28/2010</text:p>
          </table:table-cell>
          <table:table-cell office:value-type="string">
            <text:p>27.01.2011</text:p>
          </table:table-cell>
          <table:table-cell office:value-type="string">
            <text:p>Burmistrz Stęszewa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 B588, B589, B595a, B595b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1">
            <text:p>591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NS-72-32/11 <text:s text:c="19"/>Oś. 6220.1.2011</text:p>
          </table:table-cell>
          <table:table-cell office:value-type="string">
            <text:p>22.02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2, B595, B6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2">
            <text:p>592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WOO-II.4240.75.2011.KS <text:s text:c="37"/>Oś.6220.1.2011 <text:s text:c="49"/></text:p>
          </table:table-cell>
          <table:table-cell office:value-type="string">
            <text:p>25.0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5, B60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3">
            <text:p>593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NS1-72-60/11</text:p>
          </table:table-cell>
          <table:table-cell office:value-type="string">
            <text:p>18.03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6, B599, B60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4">
            <text:p>594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NS2-72-61/11</text:p>
          </table:table-cell>
          <table:table-cell office:value-type="string">
            <text:p>18.03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7, B600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5">
            <text:p>595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Oś. 6220.1.2011</text:p>
          </table:table-cell>
          <table:table-cell office:value-type="string">
            <text:p>14.04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2, B6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595a</text:p>
          </table:table-cell>
          <table:table-cell office:value-type="string">
            <text:p>Postanowienie uzgadniające warunki realizacji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WOO-I.4242.157.2011.AR2</text:p>
          </table:table-cell>
          <table:table-cell office:value-type="string">
            <text:p>14.04.2011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89, B595b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595b</text:p>
          </table:table-cell>
          <table:table-cell office:value-type="string">
            <text:p>decyzja określająca środowiskowe uwarunkowania zgody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Oś.7624-28/10</text:p>
          </table:table-cell>
          <table:table-cell office:value-type="string">
            <text:p>20.04.2011</text:p>
          </table:table-cell>
          <table:table-cell office:value-type="string">
            <text:p>Burmistrz Stęszewa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89, B595a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6">
            <text:p>596</text:p>
          </table:table-cell>
          <table:table-cell office:value-type="string">
            <text:p>postanowienie nie stwierdzające konieczności przeprowadzenia oceny oddziaływania na środowisko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WOO-II.4240.123.2011.KS</text:p>
          </table:table-cell>
          <table:table-cell office:value-type="string">
            <text:p>21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9, B6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97">
            <text:p>597</text:p>
          </table:table-cell>
          <table:table-cell office:value-type="string">
            <text:p>postanowienie nie stwierdzające konieczności przeprowadzenia oceny oddziaływania na środowisko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WOO-II.4240.124.2011.KS</text:p>
          </table:table-cell>
          <table:table-cell office:value-type="string">
            <text:p>21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B594, B600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8">
            <text:p>598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0.134.2011.AR1</text:p>
          </table:table-cell>
          <table:table-cell office:value-type="string">
            <text:p>26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601, B625, B62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9">
            <text:p>599</text:p>
          </table:table-cell>
          <table:table-cell office:value-type="string">
            <text:p>postanowienie nie stwierdzające konieczności przeprowadzenia oceny oddziaływania na środowisko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Oś. 6220.5.2011</text:p>
          </table:table-cell>
          <table:table-cell office:value-type="string">
            <text:p>06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6, B6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0">
            <text:p>600</text:p>
          </table:table-cell>
          <table:table-cell office:value-type="string">
            <text:p>postanowienie nie stwierdzające konieczności przeprowadzenia oceny oddziaływania na środowisko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Oś. 6220.6.2011</text:p>
          </table:table-cell>
          <table:table-cell office:value-type="string">
            <text:p>06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4, B597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1">
            <text:p>601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 6220.3.2011</text:p>
          </table:table-cell>
          <table:table-cell office:value-type="string">
            <text:p>09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25, B62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2">
            <text:p>602</text:p>
          </table:table-cell>
          <table:table-cell office:value-type="string">
            <text:p>opinia sanitarna uzgadniająca dokumentację w zakresie wymagań higienicznych i zdrowotnych dla przedsięwzięcia polegającego na rozbudowie fermy indyków o planowanej obsadzie 25360 (609 DJP), na działce o nr ewid. 118/1 obreb Łódź</text:p>
          </table:table-cell>
          <table:table-cell office:value-type="string">
            <text:p>NS2-72-79/11</text:p>
          </table:table-cell>
          <table:table-cell table:style-name="ce11" office:value-type="string">
            <text:p>09.05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8, B6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03">
            <text:p>603</text:p>
          </table:table-cell>
          <table:table-cell office:value-type="string">
            <text:p>decyzja określająca środowiskowe uwarunkowania zgody na realizację przedsięwzięcia polegaja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Oś.6220.5.2011</text:p>
          </table:table-cell>
          <table:table-cell office:value-type="string">
            <text:p>12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6, B59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4">
            <text:p>604</text:p>
          </table:table-cell>
          <table:table-cell office:value-type="string">
            <text:p>decyzja określająca środowiskowe uwarunkowania zgody na realizację przedsięwzięcia polegajacego na budowie ciągu pieszego na odcinku: Dębienko-Wielkopolski Park Narodowy, działki o nr ewid. 86, 84, 418, 50, 397 obreb Dębienko</text:p>
          </table:table-cell>
          <table:table-cell office:value-type="string">
            <text:p>Oś.6220.6.2011</text:p>
          </table:table-cell>
          <table:table-cell office:value-type="string">
            <text:p>12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4, B597, B60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5">
            <text:p>605</text:p>
          </table:table-cell>
          <table:table-cell office:value-type="string">
            <text:p>decyzja określająca środowiskowe uwarunkowania zgody na realizację przedsięwzięcia polegajacego na powierzchniowej eksploatacji kopaliny ze złoża kruszywa naturalnego Skrzynki GS na działkach o nr ewid. 95/14, 118/6, 109/20, 109/22 obręb Skrzynki</text:p>
          </table:table-cell>
          <table:table-cell office:value-type="string">
            <text:p>Oś.6220.1.2011</text:p>
          </table:table-cell>
          <table:table-cell office:value-type="string">
            <text:p>20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2, B59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06">
            <text:p>606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NS-72-99/11</text:p>
          </table:table-cell>
          <table:table-cell office:value-type="string">
            <text:p>27.05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12, B616, B671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607">
            <text:p>607</text:p>
          </table:table-cell>
          <table:table-cell office:value-type="string">
            <text:p>opinia sanitarna uzgadniająca dokumenatację w zakresie wymagań higienicznych i zdrowotnych dla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NS2-72-77(2)/11</text:p>
          </table:table-cell>
          <table:table-cell office:value-type="string">
            <text:p>06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18, B63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08">
            <text:p>608</text:p>
          </table:table-cell>
          <table:table-cell office:value-type="string">
            <text:p>Postanowienie uzgadniające warunki realizacji przedsięwzięcia polegającego na rozbudowie fermy indyków o planowanej obsadzie 25360 (609 DJP), na działce o nr ewid. 118/1 obreb Łódź</text:p>
          </table:table-cell>
          <table:table-cell office:value-type="string">
            <text:p>WOO-I.4242.203.2011.KS</text:p>
          </table:table-cell>
          <table:table-cell office:value-type="string">
            <text:p>06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2, B6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9">
            <text:p>609</text:p>
          </table:table-cell>
          <table:table-cell office:value-type="string">
            <text:p>opinia sanitarna uzgadniająca dokumenatację w zakresie wymagań higienicznych i zdrowotnych dla przedsięwzięcia polegającego na rozbudowie fermy drobiu - brojlerów o docelowej obsadzie 200 000 szt. (800 DJP), działki o nr ewid. 71, 73, 74, 75 obręb Zamysłowo.</text:p>
          </table:table-cell>
          <table:table-cell office:value-type="string">
            <text:p>NS2-72-98(2)/11</text:p>
          </table:table-cell>
          <table:table-cell office:value-type="string">
            <text:p>09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19, B62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10">
            <text:p>610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NS2-72-114/11</text:p>
          </table:table-cell>
          <table:table-cell office:value-type="string">
            <text:p>13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20, B623, B627, B63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11">
            <text:p>611</text:p>
          </table:table-cell>
          <table:table-cell office:value-type="string">
            <text:p>Postanowienie odmawiające uzgodnienia warunków realizacji przedsięwzięcia polegającego na budowie zbiornika retencyjnego w lesnictwie Będlewo na działce o nr ewid. 263, obreb Srocko Małe.</text:p>
          </table:table-cell>
          <table:table-cell office:value-type="string">
            <text:p>WOO-I.4240.291.2011.AR1</text:p>
          </table:table-cell>
          <table:table-cell office:value-type="string">
            <text:p>15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Lasy Państwowe, Nadleśnictwo Konstantyn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3, B61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2">
            <text:p>612</text:p>
          </table:table-cell>
          <table:table-cell office:value-type="string">
            <text:p>postanowienie nie stwierdzające konieczności przeprowadzenia oceny oddziaływania na środowisko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WOO-I.4240.270.2011.AR1</text:p>
          </table:table-cell>
          <table:table-cell office:value-type="string">
            <text:p>24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6, B671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613">
            <text:p>613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NS2-72-121/11</text:p>
          </table:table-cell>
          <table:table-cell office:value-type="string">
            <text:p>27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22, B626, B6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4">
            <text:p>614</text:p>
          </table:table-cell>
          <table:table-cell office:value-type="string">
            <text:p>decyzja umarzająca postępowanie administracyjne w sprawie ustalenia środowiskowych uwarunkowań zgody na realizację przedsiewzięcia polegającego na budowie zbiornika retencyjnego w lesnictwie Będlewo na działce o nr ewid. 263, obreb Srocko Małe.</text:p>
          </table:table-cell>
          <table:table-cell office:value-type="string">
            <text:p>Oś.6220.11.2011</text:p>
          </table:table-cell>
          <table:table-cell office:value-type="string">
            <text:p>11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asy Państwowe, Nadleśnictwo Konstantyn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3, B6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15">
            <text:p>615</text:p>
          </table:table-cell>
          <table:table-cell office:value-type="string">
            <text:p>decyzja określająca środowiskowe uwarunkowania zgody na realizację przedsięwzięcia polegajacego na rozbudowie fermy indyków o planowanej obsadzie 25360 (609 DJP), na działce o nr ewid. 118/1 obreb Łódź</text:p>
          </table:table-cell>
          <table:table-cell office:value-type="string">
            <text:p>Oś.6220.8.2011</text:p>
          </table:table-cell>
          <table:table-cell office:value-type="string">
            <text:p>12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2, B60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6">
            <text:p>616</text:p>
          </table:table-cell>
          <table:table-cell office:value-type="string">
            <text:p>postanowienie nie stwierdzające konieczności przeprowadzenia oceny oddziaływania na środowisko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Oś.6220.9.2011</text:p>
          </table:table-cell>
          <table:table-cell office:value-type="string">
            <text:p>12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2, B6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7">
            <text:p>617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NS2-72-137/11</text:p>
          </table:table-cell>
          <table:table-cell office:value-type="string">
            <text:p>21.07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21, B624, B633, B645, B66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18">
            <text:p>618</text:p>
          </table:table-cell>
          <table:table-cell office:value-type="string">
            <text:p>Postanowienie uzgadniające warunki realizacji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WOO-I.4242.207.2011.W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07, B63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19">
            <text:p>619</text:p>
          </table:table-cell>
          <table:table-cell office:value-type="string">
            <text:p>Postanowienie uzgadniające warunki realizacji przedsięwzięcia polegającego na rozbudowie fermy drobiu - brojlerów o docelowej obsadzie 200 000 szt. (800 DJP), działki o nr ewid. 71, 73, 74, 75 obręb Zamysłowo.</text:p>
          </table:table-cell>
          <table:table-cell office:value-type="string">
            <text:p>WOO-I.4242.244.2011.W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09, B62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0">
            <text:p>620</text:p>
          </table:table-cell>
          <table:table-cell office:value-type="string">
            <text:p>postanowienie nie stwierdzające konieczności przeprowadzenia oceny oddziaływania na środowisko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WOO-II.4240.288.2011.E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3, B627, B63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21">
            <text:p>621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WOO-I.4240.401.2011.K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4, B633, B645, B66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22">
            <text:p>622</text:p>
          </table:table-cell>
          <table:table-cell office:value-type="string">
            <text:p>postanowienie nie stwierdzające konieczności przeprowadzenia oceny oddziaływania na środowisko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WOO-I.4240.343.2011.PS</text:p>
          </table:table-cell>
          <table:table-cell office:value-type="string">
            <text:p>03.08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6, B63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3">
            <text:p>623</text:p>
          </table:table-cell>
          <table:table-cell office:value-type="string">
            <text:p>postanowienie nie stwierdzające konieczności przeprowadzenia oceny oddziaływania na środowisko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Oś.6220.12.2011</text:p>
          </table:table-cell>
          <table:table-cell office:value-type="string">
            <text:p>05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7, B63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24">
            <text:p>624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Oś.6220.14.2011</text:p>
          </table:table-cell>
          <table:table-cell office:value-type="string">
            <text:p>05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33, B645, B66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25">
            <text:p>625</text:p>
          </table:table-cell>
          <table:table-cell office:value-type="string">
            <text:p>Postanowienie uzgadniające warunki realizacji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2.273.2011.KT</text:p>
          </table:table-cell>
          <table:table-cell office:value-type="string">
            <text:p>18.08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01, B62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26">
            <text:p>626</text:p>
          </table:table-cell>
          <table:table-cell office:value-type="string">
            <text:p>postanowienie nie stwierdzające konieczności przeprowadzenia oceny oddziaływania na środowisko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6220.13.2011</text:p>
          </table:table-cell>
          <table:table-cell office:value-type="string">
            <text:p>22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2, B63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7">
            <text:p>627</text:p>
          </table:table-cell>
          <table:table-cell office:value-type="string">
            <text:p>decyzja określająca środowiskowe uwarunkowania zgody na realizację przedsięwzięcia polegajacego na przebudowie istniejącego mostu na rzece Samica w ciągu ul. Podgórnej w m. Witobel, działka o nr ewid. 12, obręb Witobel</text:p>
          </table:table-cell>
          <table:table-cell office:value-type="string">
            <text:p>Oś.6220.12.2011</text:p>
          </table:table-cell>
          <table:table-cell office:value-type="string">
            <text:p>27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3,B6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8">
            <text:p>628</text:p>
          </table:table-cell>
          <table:table-cell office:value-type="string">
            <text:p>decyzja określająca środowiskowe uwarunkowania zgody na realizację przedsięwzięcia polegajacego na rozbudowie fermy drobiu - brojlerów o docelowej obsadzie 200 000 szt. (800 DJP), działki o nr ewid. 71, 73, 74, 75 obręb Zamysłowo.</text:p>
          </table:table-cell>
          <table:table-cell office:value-type="string">
            <text:p>Oś.6220.10.2011</text:p>
          </table:table-cell>
          <table:table-cell office:value-type="string">
            <text:p>26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09, B61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9">
            <text:p>629</text:p>
          </table:table-cell>
          <table:table-cell office:value-type="string">
            <text:p>Decyzja odmawiająca określenia środowiskowych uwarunkowań zgody na realizację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3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01, B625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0">
            <text:p>630</text:p>
          </table:table-cell>
          <table:table-cell office:value-type="string">
            <text:p>decyzja określająca środowiskowe uwarunkowania zgody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Oś.6220.7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07, B618,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31">
            <text:p>631</text:p>
          </table:table-cell>
          <table:table-cell office:value-type="string">
            <text:p>decyzja określająca środowiskowe uwarunkowania zgody na realizację przedsięwzięcia polegaja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6220.13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2, B62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2">
            <text:p>632</text:p>
          </table:table-cell>
          <table:table-cell office:value-type="string">
            <text:p>postanowienie nie stwierdzające konieczności przeprowadzenia oceny oddziaływania na środowisko oraz odstapiono od okreslenia zakresu raportu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NS2-72-175/11</text:p>
          </table:table-cell>
          <table:table-cell office:value-type="string">
            <text:p>05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9, B642, B65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3">
            <text:p>633</text:p>
          </table:table-cell>
          <table:table-cell office:value-type="string">
            <text:p>opinia sanitarna uzgadniająca dokumenatację w zakresie wymagań higienicznych i zdrowotnych z zastrzeżeniami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NS2-72-137(2)/11</text:p>
          </table:table-cell>
          <table:table-cell office:value-type="string">
            <text:p>20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45, B66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34">
            <text:p>634</text:p>
          </table:table-cell>
          <table:table-cell office:value-type="string">
            <text:p>zmiana decyzji określającej środowiskowe uwarunkowania zgody na realizację przedsięwzięcia polegajacego na przebudowie istniejącego mostu na rzece Samica w ciągu ul. Podgórnej w m. Witobel, działka o nr ewid. 12, 27, 242 obręb Witobel</text:p>
          </table:table-cell>
          <table:table-cell office:value-type="string">
            <text:p>Oś.6220.12.2011</text:p>
          </table:table-cell>
          <table:table-cell office:value-type="string">
            <text:p>24.10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3, B62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5">
            <text:p>635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tęszew: Różana, Sasankowa, Malwowa, Fiołkowa, Chabrowa i Mosińska</text:p>
          </table:table-cell>
          <table:table-cell office:value-type="string">
            <text:p>NS2-72-185(1)/11</text:p>
          </table:table-cell>
          <table:table-cell office:value-type="string">
            <text:p>28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41, B650, B6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6">
            <text:p>636</text:p>
          </table:table-cell>
          <table:table-cell office:value-type="string">
            <text:p>decyzja umarzająca postepowanie w sprawie określenia środowiskowych uwarunkowań zgody na realizację przedsięwzięcia polegającego na budowie odwodnienia ulic w m. Stęszew: Piłkarska, Sportowa, Szachowa, Hokejowa, Trzebawska w rejonie ul. Szachowej</text:p>
          </table:table-cell>
          <table:table-cell office:value-type="string">
            <text:p>Oś.6220.19.2011</text:p>
          </table:table-cell>
          <table:table-cell office:value-type="string">
            <text:p>31.10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37">
            <text:p>637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krzynki: Polna i Dębina</text:p>
          </table:table-cell>
          <table:table-cell office:value-type="string">
            <text:p>NS2-72-194(1)/11</text:p>
          </table:table-cell>
          <table:table-cell office:value-type="string">
            <text:p>14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48, B653, B65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8">
            <text:p>638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NS2-72-195(1)/11</text:p>
          </table:table-cell>
          <table:table-cell office:value-type="string">
            <text:p>16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47, B654, B66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9">
            <text:p>639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WOO-II.4240.497.2011.MW</text:p>
          </table:table-cell>
          <table:table-cell office:value-type="string">
            <text:p>22.11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42, B65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40">
            <text:p>640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sieci kanalizacji sanitarnej wraz z przykanalikami w m. Jeziorki</text:p>
          </table:table-cell>
          <table:table-cell office:value-type="string">
            <text:p>NS2-72-197(1)/11</text:p>
          </table:table-cell>
          <table:table-cell office:value-type="string">
            <text:p>23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51, B655, B66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41">
            <text:p>641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Różana, Sasankowa, Malwowa, Fiołkowa, Chabrowa i Mosińska</text:p>
          </table:table-cell>
          <table:table-cell office:value-type="string">
            <text:p>WOO-II.4240.525.2011.MW</text:p>
          </table:table-cell>
          <table:table-cell office:value-type="string">
            <text:p>30.11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50, B6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2">
            <text:p>642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Oś.6220.21.2011</text:p>
          </table:table-cell>
          <table:table-cell office:value-type="string">
            <text:p>01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39, B65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3">
            <text:p>643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NS2-72-204(1)/11</text:p>
          </table:table-cell>
          <table:table-cell office:value-type="string">
            <text:p>06.12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56, B658, B67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4">
            <text:p>644</text:p>
          </table:table-cell>
          <table:table-cell office:value-type="string">
            <text:p>decyzja umarzająca postepowanie w sprawie określenia środowiskowych uwarunkowań zgody na realizację przedsięwzięcia polegającego na budowie sieci kanalizacji sanitarnej o średnicy 200 mm z rur PCV-U o łącznej długości 250 mb, na działce o nr ewid. 148/4 obręb Dębienko</text:p>
          </table:table-cell>
          <table:table-cell office:value-type="string">
            <text:p>Oś.6220.29.2011</text:p>
          </table:table-cell>
          <table:table-cell office:value-type="string">
            <text:p>06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Wareńczak Elżbieta, Stęszew, <text:s text:c="40"/>Pełnomocnik: Zakład Projektowania E.R. Sieliccy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45">
            <text:p>645</text:p>
          </table:table-cell>
          <table:table-cell office:value-type="string">
            <text:p>Postanowienie uzgadniające warunki realizacji przedsięwzięcia polegającego na budowie fermy drobiu - brojlerów o obsadzie 30 000 szt. (120 DJP), na działce o nr ewid n 167/2 obręb <text:s/>Mirosławki</text:p>
          </table:table-cell>
          <table:table-cell office:value-type="string">
            <text:p>WOO-I.4242.353.2011.BR</text:p>
          </table:table-cell>
          <table:table-cell office:value-type="string">
            <text:p>09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33, B66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6">
            <text:p>646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0.620.2011.AR1</text:p>
          </table:table-cell>
          <table:table-cell office:value-type="string">
            <text:p>12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9, B662, B66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7">
            <text:p>647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WOO-II.4240.544.2011.MW</text:p>
          </table:table-cell>
          <table:table-cell office:value-type="string">
            <text:p>16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38, B654, B66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48">
            <text:p>648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krzynki: Polna i Dębina</text:p>
          </table:table-cell>
          <table:table-cell office:value-type="string">
            <text:p>WOO-II.4240.545.2011.MW</text:p>
          </table:table-cell>
          <table:table-cell office:value-type="string">
            <text:p>16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53, B65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9">
            <text:p>649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28.2011</text:p>
          </table:table-cell>
          <table:table-cell office:value-type="string">
            <text:p>19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62, B66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50">
            <text:p>650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Różana, Sasankowa, Malwowa, Fiołkowa, Chabrowa i Mosińska</text:p>
          </table:table-cell>
          <table:table-cell office:value-type="string">
            <text:p>Oś.6220.17.2011</text:p>
          </table:table-cell>
          <table:table-cell office:value-type="string">
            <text:p>23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41, B6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1">
            <text:p>651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wraz z przykanalikami w m. Jeziorki</text:p>
          </table:table-cell>
          <table:table-cell office:value-type="string">
            <text:p>WOO-II.4240.554.2011.MW</text:p>
          </table:table-cell>
          <table:table-cell office:value-type="string">
            <text:p>27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5, B66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2">
            <text:p>652</text:p>
          </table:table-cell>
          <table:table-cell office:value-type="string">
            <text:p>decyzja określająca środowiskowe uwarunkowania zgody na budowie sieci kanalizacji sanitarnej grawitacyjnej i tłocznej wraz z przepompowniami ścieków sanitarnych w m. Będlewo i Witobel</text:p>
          </table:table-cell>
          <table:table-cell office:value-type="string">
            <text:p>Oś.6220.21.2011</text:p>
          </table:table-cell>
          <table:table-cell office:value-type="string">
            <text:p>0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39, B64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3">
            <text:p>653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krzynki: Polna i Dębina</text:p>
          </table:table-cell>
          <table:table-cell office:value-type="string">
            <text:p>Oś.6220.18.2011</text:p>
          </table:table-cell>
          <table:table-cell office:value-type="string">
            <text:p>05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48, B65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4">
            <text:p>654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Oś.6220.20.2011</text:p>
          </table:table-cell>
          <table:table-cell office:value-type="string">
            <text:p>05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38, B647, B66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5">
            <text:p>655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wraz z przykanalikami w m. Jeziorki</text:p>
          </table:table-cell>
          <table:table-cell office:value-type="string">
            <text:p>Oś.6220.27.2011</text:p>
          </table:table-cell>
          <table:table-cell office:value-type="string">
            <text:p>09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1, B66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6">
            <text:p>656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WOO-III.4240.277.2011.NB</text:p>
          </table:table-cell>
          <table:table-cell office:value-type="string">
            <text:p>11.01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8, B67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7">
            <text:p>657</text:p>
          </table:table-cell>
          <table:table-cell office:value-type="string">
            <text:p>decyzja określająca środowiskowe uwarunkowania zgody na budowie odwodnienia ulic w m. Stęszew: Różana, Sasankowa, Malwowa, Fiołkowa, Chabrowa i Mosińska</text:p>
          </table:table-cell>
          <table:table-cell office:value-type="string">
            <text:p>Oś.6220.17.2011</text:p>
          </table:table-cell>
          <table:table-cell office:value-type="string">
            <text:p>2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41, B65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8">
            <text:p>658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Oś.6220.26.2011</text:p>
          </table:table-cell>
          <table:table-cell office:value-type="string">
            <text:p>2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6, B67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9">
            <text:p>659</text:p>
          </table:table-cell>
          <table:table-cell office:value-type="string">
            <text:p>decyzja określająca środowiskowe uwarunkowania zgody na budowie odwodnienia ulic w m. Skrzynki: Polna i Dębina</text:p>
          </table:table-cell>
          <table:table-cell office:value-type="string">
            <text:p>Oś.6220.18.2011</text:p>
          </table:table-cell>
          <table:table-cell office:value-type="string">
            <text:p>24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48, B65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0">
            <text:p>660</text:p>
          </table:table-cell>
          <table:table-cell office:value-type="string">
            <text:p>decyzja określająca środowiskowe uwarunkowania zgody na budowie odwodnienia ulic w m. Stęszew: Topolowa, Dębowa, Łozowa, Jaworowa, Wierzbowa, Bluszczowa, Klonowa, Brzozowa, Jarzębinowa, Akacjowa</text:p>
          </table:table-cell>
          <table:table-cell office:value-type="string">
            <text:p>Oś.6220.20.2011</text:p>
          </table:table-cell>
          <table:table-cell office:value-type="string">
            <text:p>24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47, B638, B654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661">
            <text:p>661</text:p>
          </table:table-cell>
          <table:table-cell office:value-type="string">
            <text:p>decyzja określająca środowiskowe uwarunkowania zgody na budowie sieci kanalizacji sanitarnej wraz z przykanalikami w m. Jeziorki</text:p>
          </table:table-cell>
          <table:table-cell office:value-type="string">
            <text:p>Oś.6220.27.2011</text:p>
          </table:table-cell>
          <table:table-cell office:value-type="string">
            <text:p>26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1, B65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2">
            <text:p>662</text:p>
          </table:table-cell>
          <table:table-cell office:value-type="string">
            <text:p>Postanowienie uzgadniające warunki realizacji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2.15.2012.KT</text:p>
          </table:table-cell>
          <table:table-cell office:value-type="string">
            <text:p>08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49, B66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63">
            <text:p>663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hali widowiskowo-sportowej wraz z infrastrukturą techniczną w m. Stęszew</text:p>
          </table:table-cell>
          <table:table-cell office:value-type="string">
            <text:p>NS2-72-7(1)/12</text:p>
          </table:table-cell>
          <table:table-cell office:value-type="string">
            <text:p>10.02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4, B665, B67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4">
            <text:p>664</text:p>
          </table:table-cell>
          <table:table-cell office:value-type="string">
            <text:p>postanowienie nie stwierdzające konieczności przeprowadzenia oceny oddziaływania na środowisko dla przedsięwzięcia polegającego na <text:s/>budowie hali widowiskowo-sportowej wraz z infrastrukturą techniczną w m. Stęszew</text:p>
          </table:table-cell>
          <table:table-cell office:value-type="string">
            <text:p>WOO-II.4240.3.2012.MW</text:p>
          </table:table-cell>
          <table:table-cell office:value-type="string">
            <text:p>16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5, B67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5">
            <text:p>665</text:p>
          </table:table-cell>
          <table:table-cell office:value-type="string">
            <text:p>postanowienie stwierdzające konieczność przeprowadzenia oceny oddziaływania na środowisko oraz określenie zakresu raportu dla przedsięwzięcia polegającego na budowie hali widowiskowo-sportowej wraz z infrastrukturą techniczną w m. Stęszew</text:p>
          </table:table-cell>
          <table:table-cell office:value-type="string">
            <text:p>Oś.6220.30.2011</text:p>
          </table:table-cell>
          <table:table-cell office:value-type="string">
            <text:p>01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. B663, B664, B67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6">
            <text:p>666</text:p>
          </table:table-cell>
          <table:table-cell office:value-type="string">
            <text:p>decyzja odmawiająca określenia środowiskowych uwarunkowań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Oś.622014.2011</text:p>
          </table:table-cell>
          <table:table-cell office:value-type="string">
            <text:p>01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33, B64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7">
            <text:p>667</text:p>
          </table:table-cell>
          <table:table-cell office:value-type="string">
            <text:p>decyzja określająca środowiskowe uwarunkowania zgody na powierzchniowej (odkrywkowej) eksploatacji kopaliny ze złoża kruszywa naturalnego Piekary KP, na działce o nr ewid. 106 obręb Piekary</text:p>
          </table:table-cell>
          <table:table-cell office:value-type="string">
            <text:p>Oś.6220.28.2011</text:p>
          </table:table-cell>
          <table:table-cell office:value-type="string">
            <text:p>09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49, B66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68">
            <text:p>668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NS2-72-60/12</text:p>
          </table:table-cell>
          <table:table-cell office:value-type="string">
            <text:p>19.03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9, B672, B70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69">
            <text:p>669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WOO-III.4240.97.2012.NB</text:p>
          </table:table-cell>
          <table:table-cell office:value-type="string">
            <text:p>10.05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8, B6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0">
            <text:p>670</text:p>
          </table:table-cell>
          <table:table-cell office:value-type="string">
            <text:p>opinia sanitarna uzgadniająca dokumenatację w zakresie wymagań higienicznych i zdrowotnych dla przedsięwzięcia polegającego na budowie hali widowiskowo-sportowej wraz z infrastrukturą techniczną w m. Stęszew</text:p>
          </table:table-cell>
          <table:table-cell office:value-type="string">
            <text:p>NS2-72-7(2)/12</text:p>
          </table:table-cell>
          <table:table-cell office:value-type="string">
            <text:p>14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. B663, B664, B66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1">
            <text:p>671</text:p>
          </table:table-cell>
          <table:table-cell office:value-type="string">
            <text:p>decyzja określająca środowiskowe uwarunkowania zgody na powierzchniowej (odkrywkowej) eksploatacji kopaliny ze złoża kruszywa naturalnego RYBOJEDZKO MN, działka o nr eiwd.151 obręb Rybojedzko</text:p>
          </table:table-cell>
          <table:table-cell office:value-type="string">
            <text:p>Oś.6220.9.2011</text:p>
          </table:table-cell>
          <table:table-cell office:value-type="string">
            <text:p>16.05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2, B61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72">
            <text:p>672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Oś.6220.25.2011</text:p>
          </table:table-cell>
          <table:table-cell office:value-type="string">
            <text:p>18.05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8, B66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3">
            <text:p>673</text:p>
          </table:table-cell>
          <table:table-cell office:value-type="string">
            <text:p>opinia sanitarna uzgadniająca dokumenatację w zakresie wymagań higienicznych i zdrowotnych dla przedsięwzięcia polegającego na urchomieniu punktu skupu surowców wtórnych oraz handlu wyrobami hutniczymi przy ul. Trzebawskiej 16 w Stęszewie</text:p>
          </table:table-cell>
          <table:table-cell office:value-type="string">
            <text:p>NS2-72-95(2)/12</text:p>
          </table:table-cell>
          <table:table-cell office:value-type="string">
            <text:p>22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6, B65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74">
            <text:p>674</text:p>
          </table:table-cell>
          <table:table-cell office:value-type="string">
            <text:p>decyzja umarzająca postepowanie w sprawie określenia środowiskowych uwarunkowań zgody na realizację przedsięwzięcia polegającego na produkcji etykiet opakowaniowych z ekologicznego materiału ECOR FPO na działce o nr ewid. 56/3, obręb Stęszew.</text:p>
          </table:table-cell>
          <table:table-cell office:value-type="string">
            <text:p>Oś.6220.2.2012</text:p>
          </table:table-cell>
          <table:table-cell office:value-type="string">
            <text:p>27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ECOR Product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9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75">
            <text:p>675</text:p>
          </table:table-cell>
          <table:table-cell office:value-type="string">
            <text:p>postanowienie nie stwierdzające konieczności przeprowadzenia oceny oddziaływania na środowisko oraz odstapienie od określenia zakresu raportu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NS2-72-22(1)/12</text:p>
          </table:table-cell>
          <table:table-cell office:value-type="string">
            <text:p>31.01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6, B677, B6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6">
            <text:p>676</text:p>
          </table:table-cell>
          <table:table-cell office:value-type="string">
            <text:p>postanowienie nie stwierdzające konieczności przeprowadzenia oceny oddziaływania na środowisko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WOO-III.4240.12.2012.NB</text:p>
          </table:table-cell>
          <table:table-cell office:value-type="string">
            <text:p>02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7, B6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7">
            <text:p>677</text:p>
          </table:table-cell>
          <table:table-cell office:value-type="string">
            <text:p>postanowienie nie stwierdzające konieczności przeprowadzenia oceny oddziaływania na środowisko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Oś.6220.1.2012</text:p>
          </table:table-cell>
          <table:table-cell office:value-type="string">
            <text:p>17.02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6, B67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8">
            <text:p>678</text:p>
          </table:table-cell>
          <table:table-cell office:value-type="string">
            <text:p>decyzja umarzająca postepowanie w sprawie określenia środowiskowych uwarunkowań zgody na budowie fermy drobiu brojlerów o obsadzie 140000 sztuk (560 DJP), na działce o nr ewid. 306/2, obręb Zamysłowo.</text:p>
          </table:table-cell>
          <table:table-cell office:value-type="string">
            <text:p>Oś.6220.5.2012</text:p>
          </table:table-cell>
          <table:table-cell office:value-type="string">
            <text:p>05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rota Pinczak, Zamysł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1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9">
            <text:p>679</text:p>
          </table:table-cell>
          <table:table-cell office:value-type="string">
            <text:p>decyzja określająca środowiskowe uwarunkowania zgody na zmianie sposobu użytkowania istniejacego budynku gospodarczego na zakład produktów rolnych - przetwórstwa jaj, na działce o nr ewid. 302/3 obręb Będlewo.</text:p>
          </table:table-cell>
          <table:table-cell office:value-type="string">
            <text:p>Oś.6220.1.2012</text:p>
          </table:table-cell>
          <table:table-cell office:value-type="string">
            <text:p>14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6, B677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0">
            <text:p>680</text:p>
          </table:table-cell>
          <table:table-cell office:value-type="string">
            <text:p>postanowienie umarzające postępowanie w sprawie wydania opinii dotyczącej konieczności przeoprowadzenia oceny oddziaływania na środowisko przedsięwzięcia polegającego na rozbudowie istniejącej firmy A&amp;Z Transport-Logistyka Sp. z o.o. na działce o nr ewid. 301/3, obręb Stęszew.</text:p>
          </table:table-cell>
          <table:table-cell office:value-type="string">
            <text:p>WOO-III.4240.61.2012.NB</text:p>
          </table:table-cell>
          <table:table-cell office:value-type="string">
            <text:p>22.03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A&amp;Z Transport-Logistyka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0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1">
            <text:p>681</text:p>
          </table:table-cell>
          <table:table-cell office:value-type="string">
            <text:p>postanowienie nie stwierdzające konieczności przeprowadzenia oceny oddziaływania na środowisko oraz odstapienie od określenia zakresu raportu dla budowy sieci kanalizacji sanitarnej wraz z przykanalikami w miejscowości Jeziorki.</text:p>
          </table:table-cell>
          <table:table-cell office:value-type="string">
            <text:p>NS2-72-70(1)/12</text:p>
          </table:table-cell>
          <table:table-cell office:value-type="string">
            <text:p>27.03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3, B684, B6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2">
            <text:p>682</text:p>
          </table:table-cell>
          <table:table-cell office:value-type="string">
            <text:p>opinia sanitarna uzgadniająca dokumenatację w zakresie wymagań higienicznych i zdrowotnych dla przedsięwzięcia polegającego na budowie fermy drobiu brojlerów o obsadzie 140000 sztuk (560 DJP), na działce o nr ewid. 306/2, obręb Zamysłowo.</text:p>
          </table:table-cell>
          <table:table-cell office:value-type="string">
            <text:p>NS2-72-80/12</text:p>
          </table:table-cell>
          <table:table-cell office:value-type="string">
            <text:p>27.04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Bartosz Bątkiewicz, Zamysł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 B69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83">
            <text:p>683</text:p>
          </table:table-cell>
          <table:table-cell office:value-type="string">
            <text:p>postanowienie nie stwierdzające konieczności przeprowadzenia oceny oddziaływania na środowisko dla budowy sieci kanalizacji sanitarnej wraz z przykanalikami w miejscowości Jeziorki.</text:p>
          </table:table-cell>
          <table:table-cell office:value-type="string">
            <text:p>WOO-II.4240.161.2012.KL</text:p>
          </table:table-cell>
          <table:table-cell office:value-type="string">
            <text:p>02.05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4, B68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84">
            <text:p>684</text:p>
          </table:table-cell>
          <table:table-cell office:value-type="string">
            <text:p>postanowienie nie stwierdzające konieczności przeprowadzenia oceny oddziaływania na środowisko dla budowy sieci kanalizacji sanitarnej wraz z przykanalikami w miejscowości Jeziorki.</text:p>
          </table:table-cell>
          <table:table-cell office:value-type="string">
            <text:p>Oś.6220.7.2012</text:p>
          </table:table-cell>
          <table:table-cell office:value-type="string">
            <text:p>07.05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3, B6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5">
            <text:p>685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budowie budynku stolarni na działce o nr ewid. 1582/12, obręb Stęszew.</text:p>
          </table:table-cell>
          <table:table-cell office:value-type="string">
            <text:p>NS2-72-91(1)/12</text:p>
          </table:table-cell>
          <table:table-cell office:value-type="string">
            <text:p>10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Sowiński, Wi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7, B692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686">
            <text:p>686</text:p>
          </table:table-cell>
          <table:table-cell office:value-type="string">
            <text:p>decyzja określająca środowiskowe uwarunkowania zgody na budowę sieci kanalizacji sanitarnej wraz z przykanalikami w miejscowości Jeziorki.</text:p>
          </table:table-cell>
          <table:table-cell office:value-type="string">
            <text:p>Oś.6220.7.2012</text:p>
          </table:table-cell>
          <table:table-cell office:value-type="string">
            <text:p>17.05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3, B68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7">
            <text:p>687</text:p>
          </table:table-cell>
          <table:table-cell office:value-type="string">
            <text:p>postanowienie nie stwierdzające konieczności przeprowadzenia oceny oddziaływania na środowisko oraz odstapienie od określenia zakresu raportu dla eksploatacji odkrywkowej złoża kruszywa naturalnego Rybojedzko KR VIII w obrebie działek o nr ewid. 138, 139, 140, 152, obręb Rybojedzko.</text:p>
          </table:table-cell>
          <table:table-cell office:value-type="string">
            <text:p>NS2-72-98/12</text:p>
          </table:table-cell>
          <table:table-cell office:value-type="string">
            <text:p>28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8">
            <text:p>688</text:p>
          </table:table-cell>
          <table:table-cell office:value-type="string">
            <text:p>postanowienie stwierdzające konieczność przeprowadzenia oceny oddziaływania na środowisko oraz konieczność określenia zakresu raportu dla eksploatacji odkrywkowej złoża kruszywa naturalnego Rybojedzko KR VIII w obrebie działek o nr ewid. 138, 139, 140, 152, obręb Rybojedzko.</text:p>
          </table:table-cell>
          <table:table-cell office:value-type="string">
            <text:p>WOO-III.4240.108.2012.NB</text:p>
          </table:table-cell>
          <table:table-cell office:value-type="string">
            <text:p>22.06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89">
            <text:p>689</text:p>
          </table:table-cell>
          <table:table-cell office:value-type="string">
            <text:p>postanowienie nie stwierdzające konieczności przeprowadzenia oceny oddziaływania na środowisko oraz odstapienie od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WOO-III.4240.115.2012.NB</text:p>
          </table:table-cell>
          <table:table-cell office:value-type="string">
            <text:p>25.06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90, B69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0">
            <text:p>690</text:p>
          </table:table-cell>
          <table:table-cell office:value-type="string">
            <text:p>postanowienie stwierdzające konieczność przeprowadzenia oceny oddziaływania na środowisko oraz konieczność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NS2-72-100(1)/12</text:p>
          </table:table-cell>
          <table:table-cell office:value-type="string">
            <text:p>25.06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89, B69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1">
            <text:p>691</text:p>
          </table:table-cell>
          <table:table-cell office:value-type="string">
            <text:p>postanowienie stwierdzające konieczność przeprowadzenia oceny oddziaływania na środowisko oraz konieczność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Oś.6220.14.2012</text:p>
          </table:table-cell>
          <table:table-cell office:value-type="string">
            <text:p>02.07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89, B69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92">
            <text:p>692</text:p>
          </table:table-cell>
          <table:table-cell office:value-type="string">
            <text:p>decyzja odmawiająca określenia środowiskowych uwarunkowań dla przedsięwzięcia polegającego na budowie budynku stolarni na działce o nr ewid. 1582/12 obręb Stęszew</text:p>
          </table:table-cell>
          <table:table-cell office:value-type="string">
            <text:p>Oś. 6220.12.2012</text:p>
          </table:table-cell>
          <table:table-cell office:value-type="string">
            <text:p>20.08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Sowiński, Wi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93">
            <text:p>693</text:p>
          </table:table-cell>
          <table:table-cell office:value-type="string">
            <text:p>postanowienie stwierdzające obowiązek przeprowadzenia oceny oddziaływania na środowisko polegającego na rozbudowie istniejącej firmy A&amp;Z Transport-Logistyka Sp. z o.o. na działce o nr ewid. 301/3, obręb Stęszew.</text:p>
          </table:table-cell>
          <table:table-cell office:value-type="string">
            <text:p>Oś. 6220.4.2012</text:p>
          </table:table-cell>
          <table:table-cell office:value-type="string">
            <text:p>23.08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A&amp;Z Transport-Logistyka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694">
            <text:p>694</text:p>
          </table:table-cell>
          <table:table-cell office:value-type="string">
            <text:p>decyzja umarzająca postępowanie w sprawie ustalenia środowiskowych uwarunkowań dla przedsięwzięcia polegającego na budowie fermy drobiu brojlerów, o obsadzie 140 000 sztuk (560DJP) w m. zamysłowo na dz. 306/2 obręb Zamysłowo</text:p>
          </table:table-cell>
          <table:table-cell office:value-type="string">
            <text:p>Os. 6220.5.2012</text:p>
          </table:table-cell>
          <table:table-cell office:value-type="string">
            <text:p>5.03.2012</text:p>
          </table:table-cell>
          <table:table-cell office:value-type="string">
            <text:p>Burmistrz Stęszewa</text:p>
          </table:table-cell>
          <table:table-cell office:value-type="string">
            <text:p>Inwestor: Dorota Pinczak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95">
            <text:p>695</text:p>
          </table:table-cell>
          <table:table-cell office:value-type="string">
            <text:p>postanowienie nakładające obowiązek przeprowadzenia oceny oddziaływania na środowisko dla przedsięwzięcia polegającego na eksploatacji odkrywkowej złoża kruszywa naturalnego Rybojedzko KR VIII w obrebie działek o nr ewid. 138, 139, 140, 152, obręb Rybojedzko.</text:p>
          </table:table-cell>
          <table:table-cell office:value-type="string">
            <text:p>Oś. 6220.6.2012</text:p>
          </table:table-cell>
          <table:table-cell office:value-type="string">
            <text:p>4.07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7, B6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96">
            <text:p>696</text:p>
          </table:table-cell>
          <table:table-cell office:value-type="string">
            <text:p>Postanowienie uzgadniające warunki realizacji przedsięwzięcia polegającego na <text:s text:c="2"/>budowie fermy drobiu brojlerów o obsadzie 140000 sztuk (560 DJP), na działce o nr ewid. 306/2, obręb Zamysłowo. </text:p>
          </table:table-cell>
          <table:table-cell office:value-type="string">
            <text:p>Oś. 6220.8.2012 <text:s text:c="4"/>WOO-I.4242.79.2012.BR</text:p>
          </table:table-cell>
          <table:table-cell office:value-type="string">
            <text:p>26.07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Bartosz Bątkiewicz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B68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97">
            <text:p>697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133 500 sztu (534 DJP) na terenie działki o nr ewid. 9/2 obręb Będlewo</text:p>
          </table:table-cell>
          <table:table-cell office:value-type="string">
            <text:p>Oś 6220.10.2012 <text:s text:c="6"/>NS2-72-108(2)/12</text:p>
          </table:table-cell>
          <table:table-cell office:value-type="string">
            <text:p>1.06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5,B69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98">
            <text:p>698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2 obręb Będlewo</text:p>
          </table:table-cell>
          <table:table-cell office:value-type="string">
            <text:p>Oś. 6220.10.2012 <text:s text:c="3"/>WOO-I.4242.92.2012.AA2</text:p>
          </table:table-cell>
          <table:table-cell office:value-type="string">
            <text:p>21.08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5,B69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99">
            <text:p>699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3 obręb Będlewo</text:p>
          </table:table-cell>
          <table:table-cell office:value-type="string">
            <text:p>Oś 6220.10.2012 <text:s text:c="6"/>NS2-72-109(2)/12</text:p>
          </table:table-cell>
          <table:table-cell office:value-type="string">
            <text:p>5.06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ospodarstwo Rolne Jarosław Krup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6, B70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00">
            <text:p>700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3 obręb Będlewo</text:p>
          </table:table-cell>
          <table:table-cell office:value-type="string">
            <text:p>Oś. 6220.10.2012 <text:s text:c="3"/>WOO-I.4242.93.2012.AA2</text:p>
          </table:table-cell>
          <table:table-cell office:value-type="string">
            <text:p>21.08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ospodarstwo Rolne Jarosław Krup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6, B69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1">
            <text:p>701</text:p>
          </table:table-cell>
          <table:table-cell office:value-type="string">
            <text:p>opinia sanitarna opiniująca pozytywnie dokumentację w zakresie wymagań higienicznych i zdrowotnych dla przedsięwzięcia polegającego na rozbudowie istniejącej hali <text:s/>produkcyjno - magazynowej w Stęszewie przy ul. Bukowskiej 19, na terenie działek o nr ewid. 1427/8 i 1427/9 obręb Stęszew</text:p>
          </table:table-cell>
          <table:table-cell office:value-type="string">
            <text:p>Oś 6220.25.2011 <text:s text:c="6"/>NS2-72-60(2)/12</text:p>
          </table:table-cell>
          <table:table-cell office:value-type="string">
            <text:p>30.08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OTTA POLSTERWERKE Sp. z o.o., <text:s text:c="10"/><text:s text:c="27"/>Oborni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9, B67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702">
            <text:p>702</text:p>
          </table:table-cell>
          <table:table-cell office:value-type="string">
            <text:p>Postanowienie wyrażające opinię, że dla przedsięwzięcia polegającego na <text:s/>budowie WAKEPARKU - toru wodnego i wyciągów do nart wodnych wg. systemu 2,0, na terenie działek o nr eiwd. 1755, 1678 i 1792 obręb Stęszew nie ma potrzeby przep[rowadzania oceny oddziaływania na środowisko budowie WAKEPARKU - toru wodnego i wyciągów do nart wodnych wg. systemu 2,0, na terenie działek o nr eiwd. 1755, 1678 i 1792 obręb Stęszew </text:p>
          </table:table-cell>
          <table:table-cell office:value-type="string">
            <text:p>Oś 6220.17.2012 <text:s text:c="4"/>WOO-II.4240.528.2012.ES</text:p>
          </table:table-cell>
          <table:table-cell office:value-type="string">
            <text:p>4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9, B70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03">
            <text:p>703</text:p>
          </table:table-cell>
          <table:table-cell office:value-type="string">
            <text:p>opinia sanitarna <text:s/>nie stawierdzająca potrzeby przeprowadzenia oceny oddziaływania na środowisko dla przedsięwzięcia polegającego na budowie WAKEPARKU - toru wodnego i wyciągów do nart wodnych wg. systemu 2,0, na terenie działek o nr eiwd. 1755, 1678 i 1792 obręb Stęszew </text:p>
          </table:table-cell>
          <table:table-cell office:value-type="string">
            <text:p>Oś. 6220.17.2012 <text:s text:c="2"/>NS2-72-164/12</text:p>
          </table:table-cell>
          <table:table-cell office:value-type="string">
            <text:p>4.09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9, B70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04">
            <text:p>704</text:p>
          </table:table-cell>
          <table:table-cell office:value-type="string">
            <text:p>postanowienie odstępujące od potrzeby przeprowadzenia oceny oddziaływania na środowisko dla przedsięwzięcia polegającego na budowie WAKEPARKU - toru wodnego i wyciągów do nart wodnych wg. systemu 2,0, na terenie działek o nr eiwd. 1755, 1678 i 1792 obręb Stęszew </text:p>
          </table:table-cell>
          <table:table-cell office:value-type="string">
            <text:p>Oś. 6220.17.2012</text:p>
          </table:table-cell>
          <table:table-cell office:value-type="string">
            <text:p>14.09.2012</text:p>
          </table:table-cell>
          <table:table-cell office:value-type="string">
            <text:p>Burmistrz Stęszewa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9, B702, B703</text:p>
          </table:table-cell>
          <table:table-cell table:number-columns-repeated="1011"/>
        </table:table-row>
        <table:table-row table:style-name="ro1" table:number-rows-repeated="650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8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8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2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8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,B547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6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0">
          <table:table-cell/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Raport o oddziaływaniu przedsięwzięcia na środowisko</text:p>
          </table:table-cell>
          <table:table-cell table:style-name="ce33" office:value-type="string">
            <text:p>Dotyczy oddziaływania na środowisko – przebudowie i zmianie sposobu użytkowania istniejących budynków magazynowych na potrzeby zakładu masarskiego oraz stajni i pomieszczeń gospodarczych zlokalizowanego w miejscowości Trzebaw, nr ewid. działki 105/16, 105/20, 103/33 obręb Trzebaw, gmina Stęszew</text:p>
          </table:table-cell>
          <table:table-cell office:value-type="string">
            <text:p>luty 2010r.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mgr.in.z Piotr Stępn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54 000 sztuk (216 DJP) w m. Zamysłowo działka o nr ewid. 336/4</text:p>
          </table:table-cell>
          <table:table-cell office:value-type="string">
            <text:p>styczeń 2010</text:p>
          </table:table-cell>
          <table:table-cell office:value-type="string">
            <text:p>Inwestor: Szymon Tomiak Dębno</text:p>
          </table:table-cell>
          <table:table-cell office:value-type="string">
            <text:p>mgr.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200 000 sztuk (800 DJP) w m. Dębienko działka o nr ewid. 359</text:p>
          </table:table-cell>
          <table:table-cell office:value-type="string">
            <text:p>styczeń 2010</text:p>
          </table:table-cell>
          <table:table-cell office:value-type="string">
            <text:p>Inwestor: Eugeniusz Hamrol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lanowanej inwestycji rozbudowy istniejącego zakladu o budowę hali produkcyjnej wraz z pomieszczeniami magazynowymi <text:s/>na działce o nr ewid. 9 obręb Zamysłowo</text:p>
          </table:table-cell>
          <table:table-cell office:value-type="string">
            <text:p>Marzec 2010</text:p>
          </table:table-cell>
          <table:table-cell office:value-type="string">
            <text:p>Inwestor: OXYTOP Sp. z o.o. <text:s text:c="12"/>Antoninek 2</text:p>
          </table:table-cell>
          <table:table-cell office:value-type="string">
            <text:p>EKOPROFIL Marcin Spychał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a biogazowni o mocy 1,0 MW na terenie działki o nr ewid. 41 obręb Jeziorki</text:p>
          </table:table-cell>
          <table:table-cell office:value-type="string">
            <text:p>Styczeń 2011</text:p>
          </table:table-cell>
          <table:table-cell office:value-type="string">
            <text:p>Inwestor: PPH Rol-Pol Sp. z o.o.</text:p>
          </table:table-cell>
          <table:table-cell office:value-type="string">
            <text:p>ENECO Sp. z o.o. Poznan ul. Grunwaldzka 238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4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stacji przeładunkowej <text:s/>stałych odpadów komunalnych na dziłce o nr ewid. 63/9</text:p>
          </table:table-cell>
          <table:table-cell office:value-type="string">
            <text:p>luty 2011</text:p>
          </table:table-cell>
          <table:table-cell office:value-type="string">
            <text:p>Inwestor: "JESTIC" J.K Cykowiak <text:s/>ul. 28 Grudnia 43/45, 62-060 Stęszew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>
            <text:p>4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owierzchniowej eksploatacji kopaliny ze złoża kruszywa naturalnego Piekary KP na działce o nr ewie. 106 obręb Piekary</text:p>
          </table:table-cell>
          <table:table-cell/>
          <table:table-cell office:value-type="string">
            <text:p>Inwestor: Sprzedaż Żwiru Paweł Kalemba Piekar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indyków o planowanej obsadzie 25360 sztuk (609 DJP)</text:p>
          </table:table-cell>
          <table:table-cell office:value-type="string">
            <text:p>marzec 2011</text:p>
          </table:table-cell>
          <table:table-cell office:value-type="string">
            <text:p>Inwestor: Stanisław Rożniakowski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a fermy drobiu brojlerów o docelowej obsadzie 200 000 sztuk (800 DJP)</text:p>
          </table:table-cell>
          <table:table-cell office:value-type="string">
            <text:p>Kwiecień 2011</text:p>
          </table:table-cell>
          <table:table-cell office:value-type="string">
            <text:p>Inwestor: Szaj Jarosław Stęszew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<text:s/>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9. 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y fermy drobiu brojlerów o planowanwej obsadzie 30 000 sztuk (120 DJP)</text:p>
          </table:table-cell>
          <table:table-cell office:value-type="string">
            <text:p>sierpień 2011</text:p>
          </table:table-cell>
          <table:table-cell office:value-type="string">
            <text:p>Inwestor: Marek Pawicki Mirosławki ul. Długa 10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50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y zakładu do produkcji i montażu bram garażowych o budowę galwanizerni składającej się z 3 linii technologicznych na działce o nr ewid. 2067 obręb Stęszew</text:p>
          </table:table-cell>
          <table:table-cell office:value-type="string">
            <text:p>marzec 2011</text:p>
          </table:table-cell>
          <table:table-cell office:value-type="string">
            <text:p>Inwestor: BRAMGAR Jacek Szekiełda i wspólnicy Sp. J ul. Wrocławska 5, 62-060 Witobel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5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punktu skupu surowców wtórnych oraz handlu wyrobami hutniczymi wraz z niezbędną infrastrukturą techniczną przy ul. Trzebawskiej 16 w Stęszewie , działka o nr ewid. 1664/6</text:p>
          </table:table-cell>
          <table:table-cell office:value-type="string">
            <text:p>marzec 2012</text:p>
          </table:table-cell>
          <table:table-cell office:value-type="string">
            <text:p>Inwestor: POLCOPPER Sp. z o.o. ul.Przemysłowa 16, Przysieka Polska, 64-030 Śmigiel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y hali widowiskowo-sportowej wraz z infrastrukturą techniczną na terenie działek o nr ewid. 850 i 860/4 obręb Stęszew</text:p>
          </table:table-cell>
          <table:table-cell office:value-type="string">
            <text:p>kwiecień 2012</text:p>
          </table:table-cell>
          <table:table-cell office:value-type="string">
            <text:p>Inwestor: Gmina Stęszew</text:p>
          </table:table-cell>
          <table:table-cell office:value-type="string">
            <text:p>GREEN LINE Laboratorium Badań Środowiskowych s.c. Lubo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>
            <text:p>5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a hali produkcyjno-magazynowej w Stęszewie ul. Bukowska 19 dz. o nr ewid. 1427/8 i 1427/9 obręb Stęszew</text:p>
          </table:table-cell>
          <table:table-cell office:value-type="string">
            <text:p>czerwiec 2012</text:p>
          </table:table-cell>
          <table:table-cell office:value-type="string">
            <text:p>Inwestor: Cotta Polsterwerke Sp. z o.o. ul. Szamotulska 23 <text:s text:c="34"/>64-600 Oborniki</text:p>
          </table:table-cell>
          <table:table-cell office:value-type="string">
            <text:p>GEOEKO Oś. Winiary 9/19 <text:s text:c="17"/>60-665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40 000 sztuk (560 DJP) na terenie dz. 306/2 obręb Zamysłowo</text:p>
          </table:table-cell>
          <table:table-cell office:value-type="string">
            <text:p>luty 2012</text:p>
          </table:table-cell>
          <table:table-cell office:value-type="string">
            <text:p>Inwestor: Marcin Pinczak ul. Wrocławska 60 Zamysłowo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5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40 000 sztuk (560 DJP) na terenie dz. 306/2 obręb Zamysłowo</text:p>
          </table:table-cell>
          <table:table-cell office:value-type="string">
            <text:p>luty 2012</text:p>
          </table:table-cell>
          <table:table-cell office:value-type="string">
            <text:p>Inwestor: Bartosz Bątkiewicz ul. Wrocławska 62, Zamysłowo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6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33 500 sztuk (534 DJP) na terenie dz. 9/2 obręb Będlewo</text:p>
          </table:table-cell>
          <table:table-cell office:value-type="string">
            <text:p>marzec 2012</text:p>
          </table:table-cell>
          <table:table-cell office:value-type="string">
            <text:p>Inwestor: Gospodarstwo Rolne <text:s text:c="4"/>Marek Pawicki <text:s text:c="25"/>Mirosławki ul. Długa 10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7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33 500 sztuk (534 DJP) na terenie dz. 9/3 obręb Będlewo</text:p>
          </table:table-cell>
          <table:table-cell office:value-type="string">
            <text:p>marzec 2012</text:p>
          </table:table-cell>
          <table:table-cell office:value-type="string">
            <text:p>Inwestor: Gospodarstwo Rolne <text:s text:c="5"/>Jarosław Krupa <text:s text:c="3"/>Trzebaw ul.Spokojna 5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y istniejącej firmy A&amp;Z Transport - Logistyka Sp.z.o.o. zlokalizowanej w miejscowości Stęszew</text:p>
          </table:table-cell>
          <table:table-cell office:value-type="string">
            <text:p>czerwiec 2012</text:p>
          </table:table-cell>
          <table:table-cell office:value-type="string">
            <text:p>Inwestor: A&amp;Z Transport-Logistyka Sp. z o.o. ul. Powstańców Wlkp. 51 <text:s text:c="15"/>62-060 Stęszew</text:p>
          </table:table-cell>
          <table:table-cell office:value-type="string">
            <text:p>ENVO <text:s text:c="38"/>ul.Sikorskiego 25/30, Lubo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8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3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8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4" table:default-cell-style-name="ce5"/>
        <table:table-column table:style-name="co25" table:default-cell-style-name="ce5"/>
        <table:table-column table:style-name="co23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8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4" table:default-cell-style-name="ce5"/>
        <table:table-column table:style-name="co25" table:default-cell-style-name="ce5"/>
        <table:table-column table:style-name="co23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8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9">19.09.2012</text:date>, <text:time>12:49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2:12:18</meta:creation-date>
    <dc:creator>oem</dc:creator>
    <dc:date>2012-09-19T11:15:10</dc:date>
    <meta:print-date>2010-01-13T11:18:39</meta:print-date>
    <meta:editing-cycles>87</meta:editing-cycles>
    <meta:editing-duration>PT53H51M19S</meta:editing-duration>
    <meta:document-statistic meta:table-count="10" meta:cell-count="5186" meta:object-count="1"/>
    <meta:generator>OpenOffice.org/3.0$Win32 OpenOffice.org_project/300m15$Build-9379</meta:generator>
  </office:meta>
</office:document-meta>
</file>