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6.657cm"/>
    </style:style>
    <style:style style:name="co21" style:family="table-column">
      <style:table-column-properties fo:break-before="auto" style:column-width="4.447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3.163cm" fo:break-before="auto" style:use-optimal-row-height="fals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2.526cm" fo:break-before="auto" style:use-optimal-row-height="true"/>
    </style:style>
    <style:style style:name="ro19" style:family="table-row">
      <style:table-row-properties style:row-height="3.625cm" fo:break-before="auto" style:use-optimal-row-height="false"/>
    </style:style>
    <style:style style:name="ro20" style:family="table-row">
      <style:table-row-properties style:row-height="4.001cm" fo:break-before="auto" style:use-optimal-row-height="tru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0" table:default-cell-style-name="Default"/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wydanie decyzji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dzielenie wskazań lokalizacyjnych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stalenie programu dostosowawczego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środowiskowych uwarunkowaniach dla przebudowy drogi gminnej Tomiczki – Tomice wraz z regulacją 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przyjmowanie ścieków - Ksera dowodów rejestracyjnych pojazdów - Zaświadczenie o niezaleganiu w podatkach, - Zaświadczenie o niezaleganiu w opłacaniu składek, - Oświadczenie z myjni samochodowej na usługi mycia pojazdów, - dowód uiszczenia opłaty skarbowej</text:span><text:span text:style-name="T1"> <text:s text:c="18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55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4" office:value-type="string">
            <text:p><text:s/>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31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 office:value-type="string">
            <text:p><text:s/></text:p>
          </table:table-cell>
          <table:table-cell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number-columns-repeated="1011"/>
        </table:table-row>
        <table:table-row table:style-name="ro13">
          <table:table-cell table:number-columns-repeated="2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B454,B457,B458, E34, B465, B469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6</text:p>
          </table:table-cell>
          <table:table-cell table:style-name="ce9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B456,B459,B460,B461, B471, B472, B47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string">
            <text:p>247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office:value-type="string">
            <text:p>B443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8</text:p>
          </table:table-cell>
          <table:table-cell table:style-name="ce9"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9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B474, B475, B476, B478, B48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50</text:p>
          </table:table-cell>
          <table:table-cell table:style-name="ce9"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B479,B481,B482,B48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251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/>
          <table:table-cell table:style-name="Default"/>
          <table:table-cell office:value-type="string">
            <text:p>252</text:p>
          </table:table-cell>
          <table:table-cell table:style-name="ce9"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5/09 z dn. 20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86, B490, B491, B496</text:p>
          </table:table-cell>
          <table:table-cell table:style-name="Default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3">
            <text:p>253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4">
            <text:p>254</text:p>
          </table:table-cell>
          <table:table-cell table:style-name="ce9"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 table:style-name="Default"/>
          <table:table-cell office:value-type="string">
            <text:p>B492</text:p>
          </table:table-cell>
          <table:table-cell table:style-name="Default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5">
            <text:p>255</text:p>
          </table:table-cell>
          <table:table-cell table:style-name="ce9"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0/09 z dn. 21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93, B494, B495, B498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6">
            <text:p>256</text:p>
          </table:table-cell>
          <table:table-cell table:style-name="ce9"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7">
            <text:p>257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2">
          <table:table-cell/>
          <table:table-cell table:style-name="Default"/>
          <table:table-cell table:style-name="ce6" office:value-type="float" office:value="258">
            <text:p>258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9">
            <text:p>259</text:p>
          </table:table-cell>
          <table:table-cell table:style-name="ce9"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60">
            <text:p>260</text:p>
          </table:table-cell>
          <table:table-cell table:style-name="ce9"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61">
            <text:p>261</text:p>
          </table:table-cell>
          <table:table-cell table:style-name="ce9"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table:style-name="Default" table:number-columns-repeated="6"/>
          <table:table-cell table:number-columns-repeated="1010"/>
        </table:table-row>
      </table:table>
      <table:table table:name="Formularz B" table:style-name="ta2" table:print="false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1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6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5" office:value-type="string">
            <text:p>Data wydania</text:p>
          </table:table-cell>
          <table:table-cell table:style-name="ce29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6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7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7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7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7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7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7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7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7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7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7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7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7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7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8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8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7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7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7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7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7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7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7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7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7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7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7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7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7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7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7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7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7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7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7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7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7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7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7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0" office:value-type="string">
            <text:p>„<text:span text:style-name="T1">MAR-POL” <text:s text:c="20"/>Marcin Zbigniew Ochoński Cetki 5 <text:s text:c="34"/>87-500 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7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7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7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7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7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7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7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7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7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7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7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7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7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7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7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7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7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7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7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7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ciśnieniu nie przekraczającym 0,5 kPa i długości 1800 m</text:span><text:span text:style-name="T1"> w m. Łódź na dz </text:span><text:span text:style-name="T3">155/2, 158/18, 222, 158/7, 83/6, 200/2, 191/19, 191/14, 192/1, 193/1, 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gminnej o nawierzchni gruntowej do drogi krajowej nr 32 (Zielona Góra – Poznań) o nawierzchni 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7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7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number-columns-repeated="2"/>
          <table:table-cell table:style-name="ce14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19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" table:number-rows-repeated="652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4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3">03.08.2009</text:date>, <text:time>15:46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2:12:18</meta:creation-date>
    <dc:creator>oem</dc:creator>
    <dc:date>2009-07-30T14:39:46</dc:date>
    <meta:print-date>1601-01-01T00:06:31</meta:print-date>
    <meta:editing-cycles>87</meta:editing-cycles>
    <meta:editing-duration>PT53H51M19S</meta:editing-duration>
    <meta:document-statistic meta:table-count="10" meta:cell-count="2771" meta:object-count="1"/>
    <meta:generator>OpenOffice.org/3.0$Win32 OpenOffice.org_project/300m15$Build-9379</meta:generator>
  </office:meta>
</office:document-meta>
</file>