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/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7.216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5.846cm"/>
    </style:style>
    <style:style style:name="co8" style:family="table-column">
      <style:table-column-properties fo:break-before="auto" style:column-width="8.027cm"/>
    </style:style>
    <style:style style:name="co9" style:family="table-column">
      <style:table-column-properties fo:break-before="auto" style:column-width="4.475cm"/>
    </style:style>
    <style:style style:name="co10" style:family="table-column">
      <style:table-column-properties fo:break-before="auto" style:column-width="5.565cm"/>
    </style:style>
    <style:style style:name="co11" style:family="table-column">
      <style:table-column-properties fo:break-before="auto" style:column-width="6.964cm"/>
    </style:style>
    <style:style style:name="co12" style:family="table-column">
      <style:table-column-properties fo:break-before="auto" style:column-width="4.643cm"/>
    </style:style>
    <style:style style:name="co13" style:family="table-column">
      <style:table-column-properties fo:break-before="auto" style:column-width="5.51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3.916cm"/>
    </style:style>
    <style:style style:name="co16" style:family="table-column">
      <style:table-column-properties fo:break-before="auto" style:column-width="6.013cm"/>
    </style:style>
    <style:style style:name="co17" style:family="table-column">
      <style:table-column-properties fo:break-before="auto" style:column-width="4.531cm"/>
    </style:style>
    <style:style style:name="co18" style:family="table-column">
      <style:table-column-properties fo:break-before="auto" style:column-width="6.461cm"/>
    </style:style>
    <style:style style:name="co19" style:family="table-column">
      <style:table-column-properties fo:break-before="auto" style:column-width="5.034cm"/>
    </style:style>
    <style:style style:name="co20" style:family="table-column">
      <style:table-column-properties fo:break-before="auto" style:column-width="6.657cm"/>
    </style:style>
    <style:style style:name="co21" style:family="table-column">
      <style:table-column-properties fo:break-before="auto" style:column-width="4.447cm"/>
    </style:style>
    <style:style style:name="co22" style:family="table-column">
      <style:table-column-properties fo:break-before="auto" style:column-width="3.72cm"/>
    </style:style>
    <style:style style:name="co23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263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658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3cm" fo:break-before="auto" style:use-optimal-row-height="true"/>
    </style:style>
    <style:style style:name="ro8" style:family="table-row">
      <style:table-row-properties style:row-height="5.662cm" fo:break-before="auto" style:use-optimal-row-height="fals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2.817cm" fo:break-before="auto" style:use-optimal-row-height="tru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3.605cm" fo:break-before="auto" style:use-optimal-row-height="true"/>
    </style:style>
    <style:style style:name="ro13" style:family="table-row">
      <style:table-row-properties style:row-height="4.842cm" fo:break-before="auto" style:use-optimal-row-height="false"/>
    </style:style>
    <style:style style:name="ro14" style:family="table-row">
      <style:table-row-properties style:row-height="3.21cm" fo:break-before="auto" style:use-optimal-row-height="true"/>
    </style:style>
    <style:style style:name="ro15" style:family="table-row">
      <style:table-row-properties style:row-height="3.163cm" fo:break-before="auto" style:use-optimal-row-height="false"/>
    </style:style>
    <style:style style:name="ro16" style:family="table-row">
      <style:table-row-properties style:row-height="2.157cm" fo:break-before="auto" style:use-optimal-row-height="true"/>
    </style:style>
    <style:style style:name="ro17" style:family="table-row">
      <style:table-row-properties style:row-height="2.526cm" fo:break-before="auto" style:use-optimal-row-height="true"/>
    </style:style>
    <style:style style:name="ro18" style:family="table-row">
      <style:table-row-properties style:row-height="3.625cm" fo:break-before="auto" style:use-optimal-row-height="false"/>
    </style:style>
    <style:style style:name="ro19" style:family="table-row">
      <style:table-row-properties style:row-height="4.001cm" fo:break-before="auto" style:use-optimal-row-height="true"/>
    </style:style>
    <style:style style:name="ta1" style:family="table" style:master-page-name="PageStyle_5f_Formularz_20_A">
      <style:table-properties table:display="true" style:writing-mode="lr-tb"/>
    </style:style>
    <style:style style:name="ta2" style:family="table" style:master-page-name="PageStyle_5f_Formularz_20_B">
      <style:table-properties table:display="true" style:writing-mode="lr-tb"/>
    </style:style>
    <style:style style:name="ta3" style:family="table" style:master-page-name="PageStyle_5f_Formularz_20_C">
      <style:table-properties table:display="true" style:writing-mode="lr-tb"/>
    </style:style>
    <style:style style:name="ta4" style:family="table" style:master-page-name="PageStyle_5f_Formularz_20_D">
      <style:table-properties table:display="true" style:writing-mode="lr-tb"/>
    </style:style>
    <style:style style:name="ta5" style:family="table" style:master-page-name="PageStyle_5f_Formularz_20_E">
      <style:table-properties table:display="true" style:writing-mode="lr-tb"/>
    </style:style>
    <style:style style:name="ta6" style:family="table" style:master-page-name="PageStyle_5f_Formularz_20_F">
      <style:table-properties table:display="true" style:writing-mode="lr-tb"/>
    </style:style>
    <style:style style:name="ta7" style:family="table" style:master-page-name="PageStyle_5f_Formularz_20_G">
      <style:table-properties table:display="true" style:writing-mode="lr-tb"/>
    </style:style>
    <style:style style:name="ta8" style:family="table" style:master-page-name="PageStyle_5f_Formularz_20_H">
      <style:table-properties table:display="true" style:writing-mode="lr-tb"/>
    </style:style>
    <style:style style:name="ta9" style:family="table" style:master-page-name="PageStyle_5f_Formularz_20_I">
      <style:table-properties table:display="true" style:writing-mode="lr-tb"/>
    </style:style>
    <style:style style:name="ta10" style:family="table" style:master-page-name="PageStyle_5f_Arkusz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12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rmularz 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0" table:default-cell-style-name="Default"/>
        <table:table-row table:style-name="ro1">
          <table:table-cell/>
          <table:table-cell table:style-name="Default" table:number-columns-repeated="13"/>
          <table:table-cell table:number-columns-repeated="1010"/>
        </table:table-row>
        <table:table-row table:style-name="ro1">
          <table:table-cell/>
          <table:table-cell table:style-name="ce1" office:value-type="string">
            <text:p>Formularz A – karta informacyjna dla:</text:p>
          </table:table-cell>
          <table:table-cell table:style-name="Default" table:number-columns-repeated="12"/>
          <table:table-cell table:number-columns-repeated="1010"/>
        </table:table-row>
        <table:table-row table:style-name="ro1">
          <table:table-cell/>
          <table:table-cell table:style-name="Default"/>
          <table:table-cell table:style-name="ce1" office:value-type="string">
            <text:p>- wniosków o wydanie decyzji</text:p>
          </table:table-cell>
          <table:table-cell table:style-name="Default" table:number-columns-repeated="11"/>
          <table:table-cell table:number-columns-repeated="1010"/>
        </table:table-row>
        <table:table-row table:style-name="ro1">
          <table:table-cell/>
          <table:table-cell table:style-name="Default"/>
          <table:table-cell table:style-name="ce1" office:value-type="string">
            <text:p>- wniosków o udzielenie wskazań lokalizacyjnych</text:p>
          </table:table-cell>
          <table:table-cell table:style-name="Default" table:number-columns-repeated="11"/>
          <table:table-cell table:number-columns-repeated="1010"/>
        </table:table-row>
        <table:table-row table:style-name="ro1">
          <table:table-cell/>
          <table:table-cell table:style-name="Default"/>
          <table:table-cell table:style-name="ce1" office:value-type="string">
            <text:p>- wniosków o ustalenie programu dostosowawczego</text:p>
          </table:table-cell>
          <table:table-cell table:style-name="Default" table:number-columns-repeated="11"/>
          <table:table-cell table:number-columns-repeated="1010"/>
        </table:table-row>
        <table:table-row table:style-name="ro1">
          <table:table-cell/>
          <table:table-cell table:style-name="Default" table:number-columns-repeated="13"/>
          <table:table-cell table:number-columns-repeated="1010"/>
        </table:table-row>
        <table:table-row table:style-name="ro2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2" office:value-type="string">
            <text:p>Zakres przedmiotowy wniosku</text:p>
          </table:table-cell>
          <table:table-cell table:style-name="ce9" office:value-type="string">
            <text:p>Znak sprawy</text:p>
          </table:table-cell>
          <table:table-cell table:style-name="ce2" office:value-type="string">
            <text:p>Data złożenia</text:p>
          </table:table-cell>
          <table:table-cell table:style-name="ce11" office:value-type="string">
            <text:p>Dane wnioskodawcy(imię i nazwisko lub nazwa jednostki organizacyjnej, siedziba, adres, REGON)</text:p>
          </table:table-cell>
          <table:table-cell table:style-name="ce11" office:value-type="string">
            <text:p>Wyszczególnienie załączników do wniosku</text:p>
          </table:table-cell>
          <table:table-cell table:style-name="ce11" office:value-type="string">
            <text:p>Nazwa organu – adresata wniosku</text:p>
          </table:table-cell>
          <table:table-cell table:style-name="ce11" office:value-type="string">
            <text:p>Miejsce przechowywania (nazwa instytucji, nazwa komórki organizacyjnej, numer pokoju, numer telefonu kontaktowego)</text:p>
          </table:table-cell>
          <table:table-cell table:style-name="ce11" office:value-type="string">
            <text:p>Informacja o sposobie zakończenia postępowania (numer wpisu w wykazie decyzji lub postanowień)</text:p>
          </table:table-cell>
          <table:table-cell table:style-name="ce11" office:value-type="string">
            <text:p>Zastrzeżenia dotyczące udostępniania informacji</text:p>
          </table:table-cell>
          <table:table-cell table:style-name="ce11" office:value-type="string">
            <text:p>Numery innych kart w wykazie, dotyczących wnioskodawcy</text:p>
          </table:table-cell>
          <table:table-cell table:style-name="ce11" office:value-type="string">
            <text:p>Uwagi</text:p>
          </table:table-cell>
          <table:table-cell table:number-columns-repeated="1010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10</text:p>
          </table:table-cell>
          <table:table-cell table:style-name="ce3" office:value-type="string">
            <text:p>Budowa sieci widociągowej w m. Zamysłowo na dz. 396, 344, 352 – obręb Zamysłowo</text:p>
          </table:table-cell>
          <table:table-cell table:style-name="ce3" office:value-type="string">
            <text:p>OŚ.7624-1/07</text:p>
          </table:table-cell>
          <table:table-cell table:style-name="ce3" office:value-type="string">
            <text:p>16.02.2007</text:p>
          </table:table-cell>
          <table:table-cell table:style-name="ce3" office:value-type="string">
            <text:p>Burmistrz Gminy Stęszew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3" table:number-columns-repeated="3"/>
          <table:table-cell table:style-name="ce14"/>
          <table:table-cell table:number-columns-repeated="1010"/>
        </table:table-row>
        <table:table-row table:style-name="ro3">
          <table:table-cell/>
          <table:table-cell table:style-name="ce4" office:value-type="string">
            <text:p>2</text:p>
          </table:table-cell>
          <table:table-cell office:value-type="string">
            <text:p>211</text:p>
          </table:table-cell>
          <table:table-cell office:value-type="string">
            <text:p>Budowa okręgowej stacji Kontroli Pojazdów, myjni samochodowej, stacji tankowania pojazdów</text:p>
          </table:table-cell>
          <table:table-cell office:value-type="string">
            <text:p>OŚ.7624-2/07</text:p>
          </table:table-cell>
          <table:table-cell office:value-type="string">
            <text:p>22.02.07</text:p>
          </table:table-cell>
          <table:table-cell office:value-type="string">
            <text:p>Przemysław, Łukasz Stańka <text:s text:c="6"/>Stęszew ul. Kwiatowa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3</text:p>
          </table:table-cell>
          <table:table-cell office:value-type="string">
            <text:p>212</text:p>
          </table:table-cell>
          <table:table-cell office:value-type="string">
            <text:p>Decyzja środowiskowa dot. Przedłużenia koncesji na poszukiwanie i rozpoznawanie złóż ropy naftowej i gazu ziemnego w rejonie „Kościan-Śrem”</text:p>
          </table:table-cell>
          <table:table-cell office:value-type="string">
            <text:p>OŚ.7624-4/07</text:p>
          </table:table-cell>
          <table:table-cell office:value-type="string">
            <text:p>21.02.07</text:p>
          </table:table-cell>
          <table:table-cell office:value-type="string">
            <text:p>PGNiG S.A Oddział Zielonogórski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4</text:p>
          </table:table-cell>
          <table:table-cell office:value-type="string">
            <text:p>213</text:p>
          </table:table-cell>
          <table:table-cell office:value-type="string">
            <text:p>Budowa drogi gminnej Zamysłowo – Witobel</text:p>
          </table:table-cell>
          <table:table-cell office:value-type="string">
            <text:p>OŚ.7624-5/07</text:p>
          </table:table-cell>
          <table:table-cell office:value-type="string">
            <text:p>03.04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5</text:p>
          </table:table-cell>
          <table:table-cell office:value-type="string">
            <text:p>214</text:p>
          </table:table-cell>
          <table:table-cell office:value-type="string">
            <text:p>Decyzja środowiskowa dla budowy bazy transportowej</text:p>
          </table:table-cell>
          <table:table-cell office:value-type="string">
            <text:p>OŚ.7624-6/07</text:p>
          </table:table-cell>
          <table:table-cell office:value-type="string">
            <text:p>03.04.07</text:p>
          </table:table-cell>
          <table:table-cell office:value-type="string">
            <text:p>Z. T. Gatniejewscy Stęszew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6</text:p>
          </table:table-cell>
          <table:table-cell office:value-type="string">
            <text:p>214a</text:p>
          </table:table-cell>
          <table:table-cell office:value-type="string">
            <text:p>Decyzja środowiskowa dla budowy kurnika na ok. 15000 kur w m. Wielkawieś na dz. 283/2 obręb Krąplewo</text:p>
          </table:table-cell>
          <table:table-cell office:value-type="string">
            <text:p>OŚ.7624-7/07</text:p>
          </table:table-cell>
          <table:table-cell office:value-type="string">
            <text:p>19.04.07</text:p>
          </table:table-cell>
          <table:table-cell office:value-type="string">
            <text:p>M. Mruk Krąplew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7</text:p>
          </table:table-cell>
          <table:table-cell office:value-type="string">
            <text:p>215</text:p>
          </table:table-cell>
          <table:table-cell office:value-type="string">
            <text:p>Decyzja środowiskowa dla rekonfiguracji stacji bazowej telefoni komórkowej na wieży w m. Zaparcin</text:p>
          </table:table-cell>
          <table:table-cell office:value-type="string">
            <text:p>OŚ.7624-8/07</text:p>
          </table:table-cell>
          <table:table-cell office:value-type="string">
            <text:p>19.04.07</text:p>
          </table:table-cell>
          <table:table-cell office:value-type="string">
            <text:p>PTC Sp. Z o.o. Warszawa pełnomocnik A. Skowroński <text:s text:c="4"/>ELFEKO S.A. Oddział w Poznaniu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8/07 z dn. 3.01.08 r. Umorzenie postępowania</text:p>
          </table:table-cell>
          <table:table-cell/>
          <table:table-cell office:value-type="string">
            <text:p>B380, E21, B326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8</text:p>
          </table:table-cell>
          <table:table-cell office:value-type="string">
            <text:p>216</text:p>
          </table:table-cell>
          <table:table-cell office:value-type="string">
            <text:p>Decyzja środowiskowa dla budowy sieci gazowej średniego ciśnienia w m. Łódź</text:p>
          </table:table-cell>
          <table:table-cell office:value-type="string">
            <text:p>OŚ.7624-9/07</text:p>
          </table:table-cell>
          <table:table-cell office:value-type="string">
            <text:p>09.07.07</text:p>
          </table:table-cell>
          <table:table-cell office:value-type="string">
            <text:p>Wielkopolska Spółka <text:s text:c="10"/>Gazownictwa Sp. z o.o. <text:s text:c="15"/>Oddział w Poznaniu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9</text:p>
          </table:table-cell>
          <table:table-cell office:value-type="string">
            <text:p>217</text:p>
          </table:table-cell>
          <table:table-cell office:value-type="string">
            <text:p>Decyzja środowiskowa dla budowy płyty obornikowej i zbiornika na gnojówkę w m. Jeziorki</text:p>
          </table:table-cell>
          <table:table-cell office:value-type="string">
            <text:p>OŚ.7624-10/07</text:p>
          </table:table-cell>
          <table:table-cell office:value-type="string">
            <text:p>14.05.07</text:p>
          </table:table-cell>
          <table:table-cell office:value-type="string">
            <text:p>P.P.H. „ROL-POL” Sp. z o.o. ul.Parkowa 2 Jeziorki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0</text:p>
          </table:table-cell>
          <table:table-cell office:value-type="string">
            <text:p>218</text:p>
          </table:table-cell>
          <table:table-cell office:value-type="string">
            <text:p>Decyzja środowiskowa dla budowy sieci wodociągowej w m. Zamysłowo i Witobel</text:p>
          </table:table-cell>
          <table:table-cell office:value-type="string">
            <text:p>OŚ.7624-11/07</text:p>
          </table:table-cell>
          <table:table-cell office:value-type="string">
            <text:p>28.05.07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1/07 z dn. 30.10.07 r. Umorzenie postępowania</text:p>
          </table:table-cell>
          <table:table-cell/>
          <table:table-cell office:value-type="string">
            <text:p>B329, B332, B358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1</text:p>
          </table:table-cell>
          <table:table-cell office:value-type="string">
            <text:p>219</text:p>
          </table:table-cell>
          <table:table-cell office:value-type="string">
            <text:p>Decyzja środowiskowa dla modernizacji ul.Nowej w m. <text:s/>Dębienko</text:p>
          </table:table-cell>
          <table:table-cell office:value-type="string">
            <text:p>OŚ.7624-14/07</text:p>
          </table:table-cell>
          <table:table-cell office:value-type="string">
            <text:p>31.05.07</text:p>
          </table:table-cell>
          <table:table-cell office:value-type="string">
            <text:p>Przedsiębiorstwo Budownictwa Lądowego i Wodnego <text:s text:c="18"/>Leszn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4/07 z dn. 21.01.08 r. Określająca środowiskowe uwarunkowania dla wnioskowanego przedsięwzięcia</text:p>
          </table:table-cell>
          <table:table-cell/>
          <table:table-cell office:value-type="string">
            <text:p>B325; B334, B378; B384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2</text:p>
          </table:table-cell>
          <table:table-cell office:value-type="string">
            <text:p>220</text:p>
          </table:table-cell>
          <table:table-cell office:value-type="string">
            <text:p>Decyzja środowiskowa dla modernizacji ul.Polnej w m. Stęszew</text:p>
          </table:table-cell>
          <table:table-cell office:value-type="string">
            <text:p>OŚ.7624-15/07</text:p>
          </table:table-cell>
          <table:table-cell office:value-type="string">
            <text:p>31.05.07</text:p>
          </table:table-cell>
          <table:table-cell office:value-type="string">
            <text:p>Przedsiębiorstwo Budownictwa Lądowego i Wodnego <text:s text:c="18"/>Leszn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5/07 z dn. 6.11.07 r. Umorzenie postępowania</text:p>
          </table:table-cell>
          <table:table-cell/>
          <table:table-cell office:value-type="string">
            <text:p>B331, B335, B365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3</text:p>
          </table:table-cell>
          <table:table-cell office:value-type="string">
            <text:p>221</text:p>
          </table:table-cell>
          <table:table-cell office:value-type="string">
            <text:p>Decyzja środowiskowa dla budowy stacji bazowej telefonii komórkowej</text:p>
          </table:table-cell>
          <table:table-cell office:value-type="string">
            <text:p>OŚ.7624-16/07</text:p>
          </table:table-cell>
          <table:table-cell office:value-type="string">
            <text:p>21.06.07</text:p>
          </table:table-cell>
          <table:table-cell office:value-type="string">
            <text:p>AVALLON Sp. z o.o. Poznań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4</text:p>
          </table:table-cell>
          <table:table-cell office:value-type="string">
            <text:p>222</text:p>
          </table:table-cell>
          <table:table-cell office:value-type="string">
            <text:p>Decyzja środowiskowa dla eksploatacji kruszywa naturalnego ze złoża w m. Wronczyn</text:p>
          </table:table-cell>
          <table:table-cell office:value-type="string">
            <text:p>OŚ.7624-17/07</text:p>
          </table:table-cell>
          <table:table-cell office:value-type="string">
            <text:p>06.07.07</text:p>
          </table:table-cell>
          <table:table-cell office:value-type="string">
            <text:p>KRUSZGEO Wielkopolskie Kopalnie Sp. z o.o. Poznań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table:style-name="ce13" office:value-type="string">
            <text:p>B352, B 353, B339, B424, B418, B434, E29 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5</text:p>
          </table:table-cell>
          <table:table-cell office:value-type="string">
            <text:p>223</text:p>
          </table:table-cell>
          <table:table-cell office:value-type="string">
            <text:p>Decyzja środowiskowa dla budowy drogi gminnej Rybojedzko-Słupia</text:p>
          </table:table-cell>
          <table:table-cell office:value-type="string">
            <text:p>OŚ.7624-18/07</text:p>
          </table:table-cell>
          <table:table-cell office:value-type="string">
            <text:p>11.07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8/07 z dn. 21.01.08 r. Określająca środowiskowe uwarunkowania dla wnioskowanego przedsięwzięcia</text:p>
          </table:table-cell>
          <table:table-cell/>
          <table:table-cell office:value-type="string">
            <text:p>B341; B336, B349; B354, B373, B382, B391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6</text:p>
          </table:table-cell>
          <table:table-cell office:value-type="string">
            <text:p>224</text:p>
          </table:table-cell>
          <table:table-cell office:value-type="string">
            <text:p>Decyzja środowiskowa dla budowy drogi gminnej Sapowice-Stęszew</text:p>
          </table:table-cell>
          <table:table-cell office:value-type="string">
            <text:p>OŚ.7624-19/07</text:p>
          </table:table-cell>
          <table:table-cell office:value-type="string">
            <text:p>11.07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9/07/08 z dn. 26.02.08 r. określająca uwarunkowania środowiskowe </text:p>
          </table:table-cell>
          <table:table-cell/>
          <table:table-cell office:value-type="string">
            <text:p>B347, B379, B400,B398</text:p>
          </table:table-cell>
          <table:table-cell table:style-name="ce4"/>
          <table:table-cell table:number-columns-repeated="1010"/>
        </table:table-row>
        <table:table-row table:style-name="ro5">
          <table:table-cell/>
          <table:table-cell table:style-name="ce4" office:value-type="string">
            <text:p>17</text:p>
          </table:table-cell>
          <table:table-cell office:value-type="string">
            <text:p>225</text:p>
          </table:table-cell>
          <table:table-cell table:style-name="ce6" office:value-type="string">
            <text:p><text:s/><text:span text:style-name="T1">Wniosek o wydanie decyzji o środowiskowych </text:span><text:span text:style-name="T1">uwarunkowaniach dla przebudowy drogi </text:span><text:span text:style-name="T1">gminnej Tomiczki – Tomice wraz z regulacją </text:span><text:span text:style-name="T1">odwodnienia</text:span></text:p>
          </table:table-cell>
          <table:table-cell office:value-type="string">
            <text:p>Os. 7624-20/07</text:p>
          </table:table-cell>
          <table:table-cell office:value-type="string">
            <text:p>24.07.20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-20/07 z dn. 25.03.2008 r. Określająca środowiskowe uwarunkowania dla wnioskowanego przedsięwzięcia</text:p>
          </table:table-cell>
          <table:table-cell/>
          <table:table-cell office:value-type="string">
            <text:p>B361, B399, B406, B409</text:p>
          </table:table-cell>
          <table:table-cell table:style-name="ce4"/>
          <table:table-cell table:number-columns-repeated="1010"/>
        </table:table-row>
        <table:table-row table:style-name="ro6">
          <table:table-cell/>
          <table:table-cell table:style-name="ce4" office:value-type="string">
            <text:p>18</text:p>
          </table:table-cell>
          <table:table-cell table:style-name="ce4" office:value-type="string">
            <text:p>226</text:p>
          </table:table-cell>
          <table:table-cell table:style-name="ce4" office:value-type="string">
            <text:p>Wniosek o wydanie decyzji o środowiskowych uwarunkowaniach dla przebudowy istniejacego włączenia drogi gminnej w m. Strykowo do drogi krajowej nr 32 Zielona Góra – Poznań</text:p>
          </table:table-cell>
          <table:table-cell table:style-name="ce4" office:value-type="string">
            <text:p>Os. 7624-21/07</text:p>
          </table:table-cell>
          <table:table-cell table:style-name="ce4" office:value-type="string">
            <text:p>27.07.07</text:p>
          </table:table-cell>
          <table:table-cell table:style-name="ce4" office:value-type="string">
            <text:p>Projektowanie i Nadzory w Budownictwie Drogowym <text:s text:c="24"/>Poznań</text:p>
          </table:table-cell>
          <table:table-cell table:style-name="ce4" office:value-type="string">
            <text:p>-inform. o planowanym przedsięwzięciu <text:s text:c="12"/>-kopia mapy ewidencyjnej</text:p>
          </table:table-cell>
          <table:table-cell table:style-name="ce4" office:value-type="string">
            <text:p>Burmistrz Gminy Stęszew </text:p>
          </table:table-cell>
          <table:table-cell table:style-name="ce4" office:value-type="string">
            <text:p>UMiG Stęszew <text:s text:c="34"/>pok. Nr 1 <text:s text:c="28"/>0618197125</text:p>
          </table:table-cell>
          <table:table-cell table:style-name="ce4" table:number-columns-repeated="4"/>
          <table:table-cell table:number-columns-repeated="1010"/>
        </table:table-row>
        <table:table-row table:style-name="ro4">
          <table:table-cell/>
          <table:table-cell office:value-type="string">
            <text:p>19</text:p>
          </table:table-cell>
          <table:table-cell office:value-type="string">
            <text:p>227</text:p>
          </table:table-cell>
          <table:table-cell office:value-type="string">
            <text:p>Wniosek o wydanie decyzji o środowiskowych uwarunkowaniach dla przebudowy drogi gminnej Słupia – Piekary wraz z regulacją odwodnienia</text:p>
          </table:table-cell>
          <table:table-cell office:value-type="string">
            <text:p>Os. 7624-22/07</text:p>
          </table:table-cell>
          <table:table-cell office:value-type="string">
            <text:p>27.07.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<text:s/>nr Oś. 7624-22/07 z dn. 1.04.08 r. Określająca środowiskowe uwarunkowania zgody na realizacje przedsięwzięcia</text:p>
          </table:table-cell>
          <table:table-cell/>
          <table:table-cell office:value-type="string">
            <text:p>B360, B363, B396, B408, B412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20.</text:p>
          </table:table-cell>
          <table:table-cell office:value-type="string">
            <text:p>228</text:p>
          </table:table-cell>
          <table:table-cell office:value-type="string">
            <text:p>Wniosek o wydanie decyzji o środowiskowych uwarunkowaniach dla przebudowy drogi gminnej Będlewo – Trzebaw wraz z regulacją odwodnienia</text:p>
          </table:table-cell>
          <table:table-cell office:value-type="string">
            <text:p>Os. 7624-23/07</text:p>
          </table:table-cell>
          <table:table-cell office:value-type="string">
            <text:p>27.07.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2" office:value-type="string">
            <text:p>Decyzja nr Oś. 7624-23/07 z dn. 7.04.2008 r. Umarzająca postępowanie w sprawie określenia środowiskowych uwarunkowań zgody na realizację przedsięwzięcia <text:s/>polegającego na przebudowie drogi gminnej Będlewo – Trzebaw</text:p>
          </table:table-cell>
          <table:table-cell/>
          <table:table-cell office:value-type="string">
            <text:p>B359, B364, B351</text:p>
          </table:table-cell>
          <table:table-cell table:number-columns-repeated="1011"/>
        </table:table-row>
        <table:table-row table:style-name="ro8">
          <table:table-cell/>
          <table:table-cell office:value-type="string">
            <text:p>21.</text:p>
          </table:table-cell>
          <table:table-cell office:value-type="string">
            <text:p>229.</text:p>
          </table:table-cell>
          <table:table-cell office:value-type="string">
            <text:p>Wniosek o udzielenie zezwolenia na opróżnianie zbiorników bezodpływowych i transporcie nieczystości ciekłych</text:p>
          </table:table-cell>
          <table:table-cell office:value-type="string">
            <text:p>Os. 7625-33/07</text:p>
          </table:table-cell>
          <table:table-cell office:value-type="string">
            <text:p>26.07.2007 r.</text:p>
          </table:table-cell>
          <table:table-cell office:value-type="string">
            <text:p>Transport Nieczystości Płynnych Wanda Nowak Skrzynki</text:p>
          </table:table-cell>
          <table:table-cell table:style-name="ce7" office:value-type="string">
            <text:p><text:s/><text:span text:style-name="T2">- Umowa ze stacją zlewną na przyjmowanie ścieków </text:span><text:span text:style-name="T2">- Ksera dowodów rejestracyjnych pojazdów - </text:span><text:span text:style-name="T2">Zaświadczenie o niezaleganiu w podatkach, - </text:span><text:span text:style-name="T2">Zaświadczenie o niezaleganiu w opłacaniu składek, - </text:span><text:span text:style-name="T2">Oświadczenie z myjni samochodowej na usługi mycia </text:span><text:span text:style-name="T2">pojazdów, - dowód uiszczenia opłaty skarbowej</text:span><text:span text:style-name="T1"> <text:s text:c="9"/></text:span><text:span text:style-name="T1"><text:s text:c="9"/></text:span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6">
          <table:table-cell/>
          <table:table-cell office:value-type="string">
            <text:p>22.</text:p>
          </table:table-cell>
          <table:table-cell office:value-type="string">
            <text:p>230</text:p>
          </table:table-cell>
          <table:table-cell office:value-type="string">
            <text:p>Wniosek o wydanie decyzji o środowiskowych uwarunkowaniach dla rozbudowy oczyszczalni ścieków do przepustowości Q sred = 400m3/d <text:s/>oraz budowy kanalizacji sanitarnej w m.Strykowo</text:p>
          </table:table-cell>
          <table:table-cell office:value-type="string">
            <text:p>OŚ.7624-24/07</text:p>
          </table:table-cell>
          <table:table-cell office:value-type="string">
            <text:p>02.08.2007 r.</text:p>
          </table:table-cell>
          <table:table-cell office:value-type="string">
            <text:p>Urząd Miejski Gminy Stęszew</text:p>
          </table:table-cell>
          <table:table-cell office:value-type="string">
            <text:p>- informacja o planowanym przedsięwzięciu <text:s text:c="24"/>- 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<text:s/>nr Oś. 7624-24/07/08 <text:s/>z dn. 9.05.2008 r. Określająca środowiskowe uwarunkowania zgody na realizację wnioskowanego <text:s/>przedsięwzięcia</text:p>
          </table:table-cell>
          <table:table-cell/>
          <table:table-cell office:value-type="string">
            <text:p>A230, B362, B366, B420, B401, E3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23.</text:p>
          </table:table-cell>
          <table:table-cell office:value-type="string">
            <text:p>231</text:p>
          </table:table-cell>
          <table:table-cell office:value-type="string">
            <text:p>Wniosek o wydanie decyzji o środowiskowych uwarunkowaniach dla budowy hali montażowej mebli z elementów gotowych <text:s/>w m. Stęszew na działkach o nr ewid. 1311, 1312</text:p>
          </table:table-cell>
          <table:table-cell office:value-type="string">
            <text:p>Oś. 7624-25/07</text:p>
          </table:table-cell>
          <table:table-cell office:value-type="string">
            <text:p>2.10.2007 r.</text:p>
          </table:table-cell>
          <table:table-cell office:value-type="string">
            <text:p>Fabryka Mebli Tapicerowanych BEATRIS COLLECTION <text:s text:c="28"/>Stęszew <text:s text:c="11"/><text:s text:c="44"/>Sławomir Pawołek</text:p>
          </table:table-cell>
          <table:table-cell office:value-type="string">
            <text:p>- informacja o planowanym przedsięwzięcia <text:s text:c="23"/>- kopia mapy ewidencyjnej <text:s text:c="13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-25/07 z dn. 25.09.2008 r. określająca środowiskowe uwarunkowania zgody na realizację wniioskowanego przedsięwzięcia</text:p>
          </table:table-cell>
          <table:table-cell/>
          <table:table-cell table:style-name="Default" office:value-type="string">
            <text:p>A231, B367, B370, B371, B438, B445,E3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24.</text:p>
          </table:table-cell>
          <table:table-cell office:value-type="string">
            <text:p>232</text:p>
          </table:table-cell>
          <table:table-cell office:value-type="string">
            <text:p>Wniosek o wydanie decyzji o środowiskowych uwarunkowaniach dla adaptacji trzech kurników na zakład produkcji mebli tapicerowanych działce o nr ewid. 86</text:p>
          </table:table-cell>
          <table:table-cell office:value-type="string">
            <text:p>Oś. 7624-26/07</text:p>
          </table:table-cell>
          <table:table-cell office:value-type="string">
            <text:p>9.11.2007 r.</text:p>
          </table:table-cell>
          <table:table-cell office:value-type="string">
            <text:p>NOVA „E” <text:s text:c="49"/>ul. Bukowska 19, Stęszew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<text:s/>B375, B383, B403, B407, B411</text:p>
          </table:table-cell>
          <table:table-cell table:number-columns-repeated="1011"/>
        </table:table-row>
        <table:table-row table:style-name="ro9">
          <table:table-cell/>
          <table:table-cell office:value-type="string">
            <text:p>25</text:p>
          </table:table-cell>
          <table:table-cell office:value-type="string">
            <text:p>233</text:p>
          </table:table-cell>
          <table:table-cell office:value-type="string">
            <text:p>Wniosek o wydanie decyzji o środowiskowych uwarunkowaniach dla rozbudowy fermy drobiu brojlerów (budowa trzeciego kurnika) – o obsadzie docelowej 120 000 sztuk (480 DJP) w m. Zamysłowo na działkach o nr ewid. 73, 74 i 75</text:p>
          </table:table-cell>
          <table:table-cell office:value-type="string">
            <text:p>Os. 7624-27/07</text:p>
          </table:table-cell>
          <table:table-cell office:value-type="string">
            <text:p>02.11.2007 r.</text:p>
          </table:table-cell>
          <table:table-cell office:value-type="string">
            <text:p>Szaj Jarosław <text:s text:c="46"/>Stęszew</text:p>
          </table:table-cell>
          <table:table-cell office:value-type="string">
            <text:p>-raport o oddziaływaniu planowanego przedsięwzięcia na środowisko <text:s text:c="31"/>-kopia mapy ewidencyjnej <text:s text:c="4"/>-dowód uiszczenia opłaty skarbowej w wysokości 205 zł <text:s text:c="4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-27/07 z dn. 22.07.2008 r. określająca środowiskowe uwarunkowania wnioskowanego przedsięwzięcia</text:p>
          </table:table-cell>
          <table:table-cell/>
          <table:table-cell office:value-type="string">
            <text:p>B397, B428, E26</text:p>
          </table:table-cell>
          <table:table-cell table:number-columns-repeated="1011"/>
        </table:table-row>
        <table:table-row table:style-name="ro10">
          <table:table-cell/>
          <table:table-cell office:value-type="string">
            <text:p>26</text:p>
          </table:table-cell>
          <table:table-cell office:value-type="string">
            <text:p>234</text:p>
          </table:table-cell>
          <table:table-cell office:value-type="string">
            <text:p>Wniosek o wydanie zezwolenia na prowadzenie działalności w zakresie opróżniania zbiorników bezodpływowych i transporcie nieczystości ciekłych od właścicieli z terenu miasta i gminy Stęszew</text:p>
            <draw:custom-shape table:end-cell-address="'Formularz A'.D36" table:end-x="6.305cm" table:end-y="0.954cm" draw:z-index="0" draw:name="AutoShape 1" draw:style-name="gr1" draw:text-style-name="P1" svg:width="0.007cm" svg:height="6.655cm" svg:x="6.298cm" svg:y="0.855cm">
              <text:p/>
              <draw:enhanced-geometry svg:viewBox="0 0 21600 21600" draw:type="rectangle" draw:enhanced-path="M 0 0 L 21600 0 21600 21600 0 21600 0 0 Z N"/>
            </draw:custom-shape>
          </table:table-cell>
          <table:table-cell office:value-type="string">
            <text:p>Oś. 7625-46/07</text:p>
          </table:table-cell>
          <table:table-cell office:value-type="string">
            <text:p>26.10.2007 r.</text:p>
          </table:table-cell>
          <table:table-cell office:value-type="string">
            <text:p>Wywóz Nieczystości Płynnych <text:s text:c="10"/>Monika Gryska <text:s text:c="36"/>Konarzewo</text:p>
          </table:table-cell>
          <table:table-cell table:style-name="ce7" office:value-type="string">
            <text:p>- Umowa ze stacja zlewna na przyjmowanie ścieków <text:s text:c="7"/>- Ksera dowodów rejestr. Pojazdów <text:s text:c="36"/>-zaświadczenie o niezaleganiu w podatkach <text:s text:c="6"/>- zaświadczenie o niezaleganiu w opłacaniu składek <text:s text:c="39"/>- oświadczenie z myjni samochodowej na usługi mycia pojazdów <text:s text:c="24"/>-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11">
          <table:table-cell/>
          <table:table-cell office:value-type="string">
            <text:p>27</text:p>
          </table:table-cell>
          <table:table-cell office:value-type="string">
            <text:p>235</text:p>
          </table:table-cell>
          <table:table-cell office:value-type="string">
            <text:p>Wniosek o wydanie decyzji o środowiskowych uwarunkowaniach dla budowy bazy transportowej wraz ze stacją paliw w m. Strykowo, na działkach o nr ewid. 451/4 i 451/5</text:p>
          </table:table-cell>
          <table:table-cell office:value-type="string">
            <text:p>Os. 7624-28/07</text:p>
          </table:table-cell>
          <table:table-cell office:value-type="string">
            <text:p>19.11.2007 r.</text:p>
          </table:table-cell>
          <table:table-cell office:value-type="string">
            <text:p>HD POLAND <text:s text:c="29"/>Czesław Dawidowicz <text:s text:c="28"/>Strykowo</text:p>
          </table:table-cell>
          <table:table-cell office:value-type="string">
            <text:p>- informacja o przedsięwzięciu <text:s text:c="23"/>- 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s. 7624-28/07 z dni. 1.07.2008 r. , określająca środowiskowe uwarunkowania zgody na realizację wnioskowanego przedsięwzięcia.</text:p>
          </table:table-cell>
          <table:table-cell/>
          <table:table-cell table:style-name="ce13" office:value-type="string">
            <text:p><text:s/>B377, B394, B431, B422, E30,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28</text:p>
          </table:table-cell>
          <table:table-cell office:value-type="string">
            <text:p>236</text:p>
          </table:table-cell>
          <table:table-cell office:value-type="string">
            <text:p>Wniosek o wydanie decyzji o środowiskowych uwarunkowaniach dla <text:s/>budowy obory dla krów mlecznych, zbiornika na odchody płynne i płyty obornikowej w m. Drożdżyce na działkach o nr ewid. 112 i 113.</text:p>
          </table:table-cell>
          <table:table-cell office:value-type="string">
            <text:p>Os. 7624-29/07</text:p>
          </table:table-cell>
          <table:table-cell office:value-type="string">
            <text:p>20.11.2007 r.</text:p>
          </table:table-cell>
          <table:table-cell office:value-type="string">
            <text:p>Wincenty Pempera <text:s text:c="30"/>Drożdżyce</text:p>
          </table:table-cell>
          <table:table-cell office:value-type="string">
            <text:p>-Inform. o planowanym przedsięwzięciu <text:s text:c="12"/>-kopia mapy ewidencyjnej, <text:s text:c="3"/>-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11">
          <table:table-cell/>
          <table:table-cell office:value-type="string">
            <text:p>29</text:p>
          </table:table-cell>
          <table:table-cell office:value-type="string">
            <text:p>237</text:p>
          </table:table-cell>
          <table:table-cell office:value-type="string">
            <text:p>Wniosek o wydanie decyzji o środowiskowych uwarunkowaniach dla inwestycji „Zakład Budowy Dróg wraz z otaczarnią” w m. Strykowo na dz. O nr ewid. 462/3</text:p>
          </table:table-cell>
          <table:table-cell office:value-type="string">
            <text:p>Oś. 7624-2/08</text:p>
          </table:table-cell>
          <table:table-cell office:value-type="string">
            <text:p>31.01.2008 r.</text:p>
          </table:table-cell>
          <table:table-cell office:value-type="string">
            <text:p>Eurovia Polska S.A. <text:s text:c="19"/>Oddział Wielkopolska <text:s text:c="24"/>ul. Ożarowska 42 <text:s text:c="2"/><text:s text:c="29"/>61-871 Poznań</text:p>
          </table:table-cell>
          <table:table-cell office:value-type="string">
            <text:p>Informacja o planowanym przedsięwzięciu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s. 7624-2/08 z dn. 3.10.2008 określająca środowiskowe uwarunkowania zgody na realizację wnioskowanego przedsięwzięcia</text:p>
          </table:table-cell>
          <table:table-cell/>
          <table:table-cell table:style-name="ce13" office:value-type="string">
            <text:p>A237, B415, B413, B436, B446, E33</text:p>
          </table:table-cell>
          <table:table-cell table:number-columns-repeated="1011"/>
        </table:table-row>
        <table:table-row table:style-name="ro9">
          <table:table-cell/>
          <table:table-cell office:value-type="string">
            <text:p>30</text:p>
          </table:table-cell>
          <table:table-cell office:value-type="string">
            <text:p>238</text:p>
          </table:table-cell>
          <table:table-cell office:value-type="string">
            <text:p>Wniosek o wydanie decyzji o środowiskowych uwarunkowaniach zgody na realizację przedsięwzięcia dla <text:s/>budowy hali magazynowo – produkcyjnej na potrzeby konfekcjonowania pokryć namiotów z tworzyw sztucznych w m. Dębienko na działce o nr ewid. 367/3</text:p>
          </table:table-cell>
          <table:table-cell office:value-type="string">
            <text:p>Os. 7624-3/08</text:p>
          </table:table-cell>
          <table:table-cell office:value-type="string">
            <text:p>08.02.2008</text:p>
          </table:table-cell>
          <table:table-cell office:value-type="string">
            <text:p>Inwestor: „ELMARK HALE” <text:s text:c="12"/>Ryszard Zieliński <text:s text:c="20"/>Dębienko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<text:s/>nr Oś. 7624-3/08 z dn. 22.04.08 r. Umorzenie postępowania</text:p>
          </table:table-cell>
          <table:table-cell table:number-columns-repeated="1013"/>
        </table:table-row>
        <table:table-row table:style-name="ro4">
          <table:table-cell table:number-columns-repeated="2"/>
          <table:table-cell office:value-type="string">
            <text:p>239</text:p>
          </table:table-cell>
          <table:table-cell office:value-type="string">
            <text:p>Wniosek o wydanie decyzji o środowiskowych uwarunkowaniach dla <text:s/>budowy <text:s/>elektrowni wiatrowych na działce o nr ewid. 230 obręb ewidencyjny Zamysłowo </text:p>
          </table:table-cell>
          <table:table-cell office:value-type="string">
            <text:p>Os. 7624-4/08</text:p>
          </table:table-cell>
          <table:table-cell office:value-type="string">
            <text:p><text:s/></text:p>
          </table:table-cell>
          <table:table-cell office:value-type="string">
            <text:p>Inwestor: P.P.H.U Chemo – Plast <text:s text:c="4"/>Ryszard Czajkowski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string">
            <text:p>240</text:p>
          </table:table-cell>
          <table:table-cell office:value-type="string">
            <text:p>Wniosek o wydanie decyzji o środowiskowych uwarunkowaniach dla <text:s/>przebudowy drogi powiatowej Będlewo – Łódź (odc. A-B) wraz z regulacją odwodnienia</text:p>
          </table:table-cell>
          <table:table-cell office:value-type="string">
            <text:p>Os. 7624-6/08</text:p>
          </table:table-cell>
          <table:table-cell/>
          <table:table-cell office:value-type="string">
            <text:p>Gmina Stęszew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6/08 <text:s/>z dn. 5.09.2008 r. określająca środowiskowe uwarunkowania zgody na realizację wnioskowanego przedsięwzięcia.</text:p>
          </table:table-cell>
          <table:table-cell/>
          <table:table-cell table:style-name="ce13" office:value-type="string">
            <text:p>A240, B426, B430, B440, B44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string">
            <text:p>241</text:p>
          </table:table-cell>
          <table:table-cell office:value-type="string">
            <text:p>Wniosek o wydanie decyzji o środowiskowych uwarunkowaniach dla <text:s/>budowy <text:s/>elektrowni wiatrowych wraz z niezbędną infrastrukturą na terenie działek o nr ewid. 252/3, 247/1 obręb ewidencyjny Wronczyn</text:p>
          </table:table-cell>
          <table:table-cell office:value-type="string">
            <text:p>OŚ.7624-7/08</text:p>
          </table:table-cell>
          <table:table-cell/>
          <table:table-cell office:value-type="string">
            <text:p>Inwestor DOMREL Biuro Usług Inwestycyjnych Sp. Z o.o.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12">
          <table:table-cell office:value-type="string">
            <text:p><text:s/></text:p>
          </table:table-cell>
          <table:table-cell/>
          <table:table-cell office:value-type="string">
            <text:p>242</text:p>
          </table:table-cell>
          <table:table-cell table:style-name="ce7" office:value-type="string">
            <text:p>wniosek o wydanie decyzji określającej środowiskowe uwarunkowania zgody na realizację przedsięwzięcia polegającego na budowie hali drukarni przeznaczonej do produkcji opakowań z tworzyw sztucznych związnej z nakładaniem druku metodą fleksograficzną w oparciu o farby wodorozcieńczalne oraz rozpuszczalnikowe w m. stęszew, na działce o nr ewid. 1434/2</text:p>
          </table:table-cell>
          <table:table-cell office:value-type="string">
            <text:p>Oś.7624-8/08</text:p>
          </table:table-cell>
          <table:table-cell/>
          <table:table-cell office:value-type="string">
            <text:p>Inwestor: Przedsiębiorstwo Wielobranżowe FOLIAREX Sp. z o.o.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6">
          <table:table-cell table:number-columns-repeated="2"/>
          <table:table-cell office:value-type="string">
            <text:p>243</text:p>
          </table:table-cell>
          <table:table-cell office:value-type="string">
            <text:p>Wniosek o wydanie decyzji o środowiskowych uwarunkowaniach dla <text:s/>budowy <text:s/>drogi gminnej Rybojedzko – Słupia na działkach o nr ewid. 108 i 109 (obręb Rybojedzko) oraz 134/2, 2, 3, 79, 277 (obręb Słupia)</text:p>
          </table:table-cell>
          <table:table-cell office:value-type="string">
            <text:p>OŚ.7624-9/08</text:p>
          </table:table-cell>
          <table:table-cell/>
          <table:table-cell office:value-type="string">
            <text:p>Inwestor : Gmina Stęszew w imieniu której działa firma Projektowanie i Nadzory w Budownictwie Drogowym Pan Grzegorz Nowacki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9/08 z dn. 5.09.2008 r. określająca środowiskowe uwarunkowania zgody na realizację wnioskowanego przedsięwzięcia</text:p>
          </table:table-cell>
          <table:table-cell/>
          <table:table-cell table:style-name="Default" office:value-type="string">
            <text:p><text:s/>B425, B427, B439, B437, B449</text:p>
          </table:table-cell>
          <table:table-cell table:number-columns-repeated="1011"/>
        </table:table-row>
        <table:table-row table:style-name="ro13">
          <table:table-cell table:number-columns-repeated="2"/>
          <table:table-cell office:value-type="string">
            <text:p>244</text:p>
          </table:table-cell>
          <table:table-cell office:value-type="string">
            <text:p>wniosek o udzielenie zezwolenia na odbieranie odpadów komunalnych od właścicieli nieruchomości z terenu miasta i gminy Stęszew</text:p>
          </table:table-cell>
          <table:table-cell office:value-type="string">
            <text:p>Oś. 7625-29/08</text:p>
          </table:table-cell>
          <table:table-cell office:value-type="string">
            <text:p>27.06.2008 r.</text:p>
          </table:table-cell>
          <table:table-cell office:value-type="string">
            <text:p>Inwestor: Przedsiębiorstwo Usług Komunalnych Artur Zys ul. Warszawska 2, Swarzędz</text:p>
          </table:table-cell>
          <table:table-cell table:style-name="ce7" office:value-type="string">
            <text:p>zapewnienie przyjęcia odpadów komunalnych, zaświadczenie o dokonaniu wpisu do działalności gospodarczej (kserokopia), zaświedczenie o nadaniu n- ru identyf. regon, <text:s/>zaświedczenie o niezaleganiu składek ZUS, zaświedczenie o braku zobowiązań podatkowych, wypis aktu notarialnego o prawie do dysponowania nieruchomością, na której znajduje się baza techniczna, umowa na odbiór wysegregowanych odpadów komunalnych, <text:s/>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- zezwolenie na odbieranie odpadów komunalnych od właścicieli nieruchomości z terenu gm. Stęszew</text:p>
          </table:table-cell>
          <table:table-cell/>
          <table:table-cell office:value-type="string">
            <text:p>B455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string">
            <text:p>245</text:p>
          </table:table-cell>
          <table:table-cell table:style-name="ce7" office:value-type="string">
            <text:p>wniosek o wydanie decyzji określającej środowiskowe uwarunkowania zgody na realizację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table:style-name="ce10" office:value-type="string">
            <text:p>oś. 7624-15/08</text:p>
          </table:table-cell>
          <table:table-cell office:value-type="string">
            <text:p>05.09.2008 r.</text:p>
          </table:table-cell>
          <table:table-cell table:style-name="ce10" office:value-type="string">
            <text:p>Inwestor: BOWIM S.A. ul. Niecka 1E, 41-200 Sosnowiec</text:p>
          </table:table-cell>
          <table:table-cell office:value-type="string">
            <text:p>-Inform. o planowanym przedsięwzięciu <text:s text:c="18"/>-kopia mapy, <text:s text:c="4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B454,B457,B458, E34, B465, B469, B47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string">
            <text:p>246</text:p>
          </table:table-cell>
          <table:table-cell table:style-name="ce8" office:value-type="string">
            <text:p>wniosek o wydanie decyzji okreslającej środowiskowe uwarunkowania zgody na realizację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-14/08</text:p>
          </table:table-cell>
          <table:table-cell office:value-type="string">
            <text:p>04.09.2008r.</text:p>
          </table:table-cell>
          <table:table-cell table:style-name="ce10" office:value-type="string">
            <text:p>Inwestor: Generalna Dyrekcja Dróg Krajowych i Autostrad - Oddział Poznań <text:s text:c="2"/>ul. Siemiradzkiego 5a Poznań</text:p>
          </table:table-cell>
          <table:table-cell office:value-type="string">
            <text:p>-inform. o planowanym przedsięwzięciu <text:s text:c="21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B456,B459,B460,B461, B471, B472, B477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string">
            <text:p>247</text:p>
          </table:table-cell>
          <table:table-cell table:style-name="ce8" office:value-type="string">
            <text:p>wniosek o wydanie decyzji okreslającej środowiskowe uwarunkowania zgody na realizację przedsięwzięcia polegającego na budowie kanalizacji sanitarnej dla osiedla przy ul. Trzebawskiejw Stęszewie, na działkach o nr ewid. 246/1 i 246/4 - obręb Witobel, 1662/2, 1663/2, 1664/6, 1664/47, 1664/53, 1667, 1671, 1883, 1930, 1939, 1962, 1996, 2033, 2046 - obręb Stęszew</text:p>
          </table:table-cell>
          <table:table-cell office:value-type="string">
            <text:p>Oś. 7624-11/08</text:p>
          </table:table-cell>
          <table:table-cell office:value-type="string">
            <text:p>18.07.2008r.</text:p>
          </table:table-cell>
          <table:table-cell office:value-type="string">
            <text:p>Inwestor: Gmina Stęszew w imieniu której działa Zakład Projektowo - Usługowy IWRA Iwona Napierała ul. Północna 24 64 - 000 Kościan</text:p>
          </table:table-cell>
          <table:table-cell office:value-type="string">
            <text:p>-inform. o planowanym przedsięwzięciu,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office:value-type="string">
            <text:p>B443, B442, B447, B462, B463, B464, B46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string">
            <text:p>248</text:p>
          </table:table-cell>
          <table:table-cell table:style-name="ce8" office:value-type="string">
            <text:p>wniosek o wydanie decyzji okreslającej środowiskowe uwarunkowania zgody na realizację przedsięwzięcia polegającego na budowie hali warsztatowej do napraw sprzętu budowlanego, pomieszczeń socjalno - biurowych, placów manewrowych, postojowych i parkingu dla potrzeb zakładu na działce o nr ewid. 220/4 - obręb Krąplewo </text:p>
          </table:table-cell>
          <table:table-cell office:value-type="string">
            <text:p>Oś. 7624 - 12/08</text:p>
          </table:table-cell>
          <table:table-cell office:value-type="string">
            <text:p>01.07.2008r.</text:p>
          </table:table-cell>
          <table:table-cell table:style-name="ce10" office:value-type="string">
            <text:p>Inwestor: Pan Błażej Bartczyszyn <text:s text:c="18"/>Poznań</text:p>
          </table:table-cell>
          <table:table-cell office:value-type="string">
            <text:p>-Inform. o planowanym przedsięwzięciu, <text:s text:c="6"/>-kopia mapy, <text:s text:c="4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6">
          <table:table-cell table:number-columns-repeated="2"/>
          <table:table-cell office:value-type="string">
            <text:p>249</text:p>
          </table:table-cell>
          <table:table-cell table:style-name="ce8" office:value-type="string">
            <text:p>wniosek o wydanie decyzji okreslającej środowiskowe uwarunkowania zgody na realizację przedsięwzięcia polegającego na budowie kanalizacji sanitarnej grawitacyjno - tłocznej dla m. Sapowice</text:p>
          </table:table-cell>
          <table:table-cell office:value-type="string">
            <text:p>Oś. 7624 - 2/09</text:p>
          </table:table-cell>
          <table:table-cell office:value-type="string">
            <text:p>21.01.2009r.</text:p>
          </table:table-cell>
          <table:table-cell office:value-type="string">
            <text:p>Inwestor: Gmina Stęszew</text:p>
          </table:table-cell>
          <table:table-cell office:value-type="string">
            <text:p>-inform. o planowanym przedsięwzięciu,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14">
          <table:table-cell table:number-columns-repeated="2"/>
          <table:table-cell office:value-type="string">
            <text:p>250</text:p>
          </table:table-cell>
          <table:table-cell table:style-name="ce8" office:value-type="string">
            <text:p>wniosek o wydanie decyzji okreslającej środowiskowe uwarunkowania zgody na realizację przedsięwzięcia polegającego na budowie zjazdu z drogi krajowej nr 32 relacji Zielona Góra - Poznań (w tym tzw. Lewoskrętu) oraz odcinka drogi serwisowej do działki 448/19 w m. Strykowo, gm. Stęszew wraz z regulacja odwodnienia</text:p>
          </table:table-cell>
          <table:table-cell office:value-type="string">
            <text:p>Oś. 7624 - 3/09</text:p>
          </table:table-cell>
          <table:table-cell office:value-type="string">
            <text:p>17.02.2009r.</text:p>
          </table:table-cell>
          <table:table-cell office:value-type="string">
            <text:p>Inwestor: BOWIM S.A. ul. Niecka 1E, 41-200 Sosnowiec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10">
          <table:table-cell table:number-columns-repeated="2"/>
          <table:table-cell office:value-type="string">
            <text:p>251</text:p>
          </table:table-cell>
          <table:table-cell table:style-name="ce8" office:value-type="string">
            <text:p>wniosek o wydanie decyzji okreslającej środowiskowe uwarunkowania zgody na realizację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23.02.2009r.</text:p>
          </table:table-cell>
          <table:table-cell office:value-type="string">
            <text:p>Inwestor: Domrel Biuro Usług Inwestycyjnych Sp. z o.o., ul. Odzieżowa 12C/1, 71 - 502 Szczecin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12">
          <table:table-cell/>
          <table:table-cell table:style-name="Default"/>
          <table:table-cell office:value-type="string">
            <text:p>252</text:p>
          </table:table-cell>
          <table:table-cell table:style-name="ce8" office:value-type="string">
            <text:p>wniosek o wydanie decyzji okreslającej środowiskowe uwarunkowania zgody na realizację przedsięwzięcia polegającego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Oś. 7624 - 5/09</text:p>
          </table:table-cell>
          <table:table-cell office:value-type="string">
            <text:p>18.02.2009r.</text:p>
          </table:table-cell>
          <table:table-cell office:value-type="string">
            <text:p>Inwestor: Przemysław Kąplerowicz, Witobel ul. Łódzka 23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4"/>
          <table:table-cell table:number-columns-repeated="1010"/>
        </table:table-row>
      </table:table>
      <table:table table:name="Formularz B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8"/>
        <table:table-column table:style-name="co15" table:default-cell-style-name="ce10"/>
        <table:table-column table:style-name="co6" table:default-cell-style-name="ce7"/>
        <table:table-column table:style-name="co16" table:default-cell-style-name="ce10"/>
        <table:table-column table:style-name="co17" table:default-cell-style-name="ce10"/>
        <table:table-column table:style-name="co9" table:default-cell-style-name="Default"/>
        <table:table-column table:style-name="co10" table:default-cell-style-name="ce30"/>
        <table:table-column table:style-name="co11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7" office:value-type="string">
            <text:p>Formularz B – karta informacyjna dla: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7" office:value-type="string">
            <text:p>- decyzji i postanowień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7" office:value-type="string">
            <text:p>- wskazań lokalizacyjnych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7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5">
          <table:table-cell table:style-name="ce15"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8" office:value-type="string">
            <text:p>Zakres przedmiotowy decyzji/postanowienia</text:p>
          </table:table-cell>
          <table:table-cell table:style-name="ce11" office:value-type="string">
            <text:p>Znak sprawy</text:p>
          </table:table-cell>
          <table:table-cell table:style-name="ce24" office:value-type="string">
            <text:p>Data wydania</text:p>
          </table:table-cell>
          <table:table-cell table:style-name="ce28" office:value-type="string">
            <text:p>Nazwa organu, który wydał decyzję/postanowienie</text:p>
          </table:table-cell>
          <table:table-cell table:style-name="ce11" office:value-type="string">
            <text:p>Nazwa podmiotu, którego decyzja/postanowienie dotyczy</text:p>
          </table:table-cell>
          <table:table-cell table:style-name="ce11" office:value-type="string">
            <text:p>Numer wpisu wniosku dotyczącego decyzji/postanowienia</text:p>
          </table:table-cell>
          <table:table-cell table:style-name="ce11" office:value-type="string">
            <text:p>Miejsce przechowywania (nazwa instytucji, nazwa komórki organizacyjnej, numer pokoju, numer telefonu kontaktowego)</text:p>
          </table:table-cell>
          <table:table-cell table:style-name="ce11" office:value-type="string">
            <text:p>Informacja, czy decyzja/postanowienie jest ostateczna oraz adnotacje o ewentualnym wstrzymaniu wykonania decyzji/postanowienia lub o dokonanych w nim zmianach</text:p>
          </table:table-cell>
          <table:table-cell table:style-name="ce11" office:value-type="string">
            <text:p>Zastrzeżenia dotyczące udostępniania informacji</text:p>
          </table:table-cell>
          <table:table-cell table:style-name="ce11" office:value-type="string">
            <text:p>Numery innych kart, dotyczących podmiotu, którego dotyczy decyzja/postanowienie</text:p>
          </table:table-cell>
          <table:table-cell table:style-name="ce11" office:value-type="string">
            <text:p>Uwagi</text:p>
          </table:table-cell>
          <table:table-cell table:style-name="ce15" table:number-columns-repeated="1010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75</text:p>
          </table:table-cell>
          <table:table-cell table:style-name="ce19" office:value-type="string">
            <text:p>Uzgodnienie w/s budowy sieci kanalizacji sanitarnej w m. Dębienko ul.Polna i Kręta</text:p>
          </table:table-cell>
          <table:table-cell table:style-name="ce3" office:value-type="string">
            <text:p>NS-2-051/6/1-784/06 OŚ.7624-23/06</text:p>
          </table:table-cell>
          <table:table-cell table:style-name="ce25" office:value-type="date" office:date-value="2007-01-08">
            <text:p>08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3" office:value-type="string">
            <text:p>T. Ćwiertnia Poznań</text:p>
          </table:table-cell>
          <table:table-cell table:style-name="ce3"/>
          <table:table-cell table:style-name="ce3" office:value-type="string">
            <text:p>UMiG Stęszew <text:s text:c="34"/>pok. Nr 1 <text:s text:c="28"/>0618197125</text:p>
          </table:table-cell>
          <table:table-cell table:style-name="ce3" table:number-columns-repeated="3"/>
          <table:table-cell table:style-name="ce14"/>
          <table:table-cell table:number-columns-repeated="1010"/>
        </table:table-row>
        <table:table-row table:style-name="ro3">
          <table:table-cell/>
          <table:table-cell table:style-name="ce4" office:value-type="string">
            <text:p>2</text:p>
          </table:table-cell>
          <table:table-cell table:style-name="ce5" office:value-type="string">
            <text:p>276</text:p>
          </table:table-cell>
          <table:table-cell table:style-name="ce20" office:value-type="string">
            <text:p>Uzgodnienie realizacji przedsięwzięcia na eksploatację złoża kruszywa naturalnego </text:p>
          </table:table-cell>
          <table:table-cell table:style-name="ce5" office:value-type="string">
            <text:p>DSR.IV.0723-135/06 OŚ.7624-24/06</text:p>
          </table:table-cell>
          <table:table-cell table:style-name="ce26" office:value-type="date" office:date-value="2007-01-12">
            <text:p>12.01.2007</text:p>
          </table:table-cell>
          <table:table-cell table:style-name="ce5" office:value-type="string">
            <text:p>Urząd Marszałkowski Województwa Wielkopolskiego</text:p>
          </table:table-cell>
          <table:table-cell table:style-name="ce5" office:value-type="string">
            <text:p>Bel-Wah Sp. z o.o. <text:s text:c="8"/>Stacja Paliw „Awtank” <text:s text:c="3"/><text:s text:c="9"/>64-320 Buk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3</text:p>
          </table:table-cell>
          <table:table-cell table:style-name="ce5" office:value-type="string">
            <text:p>278</text:p>
          </table:table-cell>
          <table:table-cell table:style-name="ce20" office:value-type="string">
            <text:p>Opinia Sanitarna odstępuje od konieczności sporządzenia raportu dla budowy sieci kanalizacji sanitarnej</text:p>
          </table:table-cell>
          <table:table-cell table:style-name="ce5" office:value-type="string">
            <text:p>NS-2-051/8/1-474/06 OŚ.7624-33/06</text:p>
          </table:table-cell>
          <table:table-cell table:style-name="ce26" office:value-type="date" office:date-value="2007-01-10">
            <text:p>10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4</text:p>
          </table:table-cell>
          <table:table-cell table:style-name="ce5" office:value-type="string">
            <text:p>279</text:p>
          </table:table-cell>
          <table:table-cell table:style-name="ce20" office:value-type="string">
            <text:p>Uzgodnienie realizacji przedsięwzięcia na eksploatację złoża kruszywa naturalnego Rybojedzko Pł</text:p>
          </table:table-cell>
          <table:table-cell table:style-name="ce5" office:value-type="string">
            <text:p>DSR.IV.0723-134/06 OŚ.7624-25/06</text:p>
          </table:table-cell>
          <table:table-cell table:style-name="ce26" office:value-type="date" office:date-value="2007-01-10">
            <text:p>10.01.2007</text:p>
          </table:table-cell>
          <table:table-cell table:style-name="ce5" office:value-type="string">
            <text:p>Urząd Marszałkowski Województwa Wielkopolskiego</text:p>
          </table:table-cell>
          <table:table-cell table:style-name="ce5" office:value-type="string">
            <text:p>Paweł Łojek <text:s text:c="4"/>ul.Stęszewska 18 Tomiczki 62-060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5</text:p>
          </table:table-cell>
          <table:table-cell table:style-name="ce5" office:value-type="string">
            <text:p>280</text:p>
          </table:table-cell>
          <table:table-cell table:style-name="ce20" office:value-type="string">
            <text:p>Uzgodnienie realizacji przedsięwziecia dla przebudowy stacji bazowej telefonii komórkowej</text:p>
          </table:table-cell>
          <table:table-cell table:style-name="ce5" office:value-type="string">
            <text:p>OŚ.7624-30/06</text:p>
          </table:table-cell>
          <table:table-cell table:style-name="ce26" office:value-type="date" office:date-value="2007-01-19">
            <text:p>19.01.2007</text:p>
          </table:table-cell>
          <table:table-cell table:style-name="ce5" office:value-type="string">
            <text:p>Państwowy Wojewódzki Inspektor Sanitarny w Poznaniu</text:p>
          </table:table-cell>
          <table:table-cell table:style-name="ce5" office:value-type="string">
            <text:p>PTK Centertel Sp. z o.o.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6</text:p>
          </table:table-cell>
          <table:table-cell table:style-name="ce5" office:value-type="string">
            <text:p>281</text:p>
          </table:table-cell>
          <table:table-cell table:style-name="ce20" office:value-type="string">
            <text:p>Zgoda na budowę sieci wodociągowej w miejscowości Tomiczki </text:p>
          </table:table-cell>
          <table:table-cell table:style-name="ce5" office:value-type="string">
            <text:p>NS-2-72-37/07</text:p>
          </table:table-cell>
          <table:table-cell table:style-name="ce26" office:value-type="date" office:date-value="2007-01-24">
            <text:p>24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7</text:p>
          </table:table-cell>
          <table:table-cell table:style-name="ce5" office:value-type="string">
            <text:p>282</text:p>
          </table:table-cell>
          <table:table-cell table:style-name="ce20" office:value-type="string">
            <text:p>Postanowienie warunków realizacji przedsięwzięcia polegającego na budowie kanału sanitarnego</text:p>
          </table:table-cell>
          <table:table-cell table:style-name="ce5" office:value-type="string">
            <text:p>WS.XIV.7639-3/07</text:p>
          </table:table-cell>
          <table:table-cell table:style-name="ce26" office:value-type="date" office:date-value="2007-01-23">
            <text:p>23.01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8</text:p>
          </table:table-cell>
          <table:table-cell table:style-name="ce5" office:value-type="string">
            <text:p>282a</text:p>
          </table:table-cell>
          <table:table-cell table:style-name="ce20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/07</text:p>
          </table:table-cell>
          <table:table-cell table:style-name="ce26" office:value-type="date" office:date-value="2007-01-24">
            <text:p>24.01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KOZAK Przedsiębiorstwo Usługowo-Handlowe Warszaw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9</text:p>
          </table:table-cell>
          <table:table-cell table:style-name="ce5" office:value-type="string">
            <text:p>283</text:p>
          </table:table-cell>
          <table:table-cell table:style-name="ce20" office:value-type="string">
            <text:p>Decyzja określająca środowiskowe uwarunkowania zgody na budowę sieci wodociągowej w m. Tomiczki</text:p>
          </table:table-cell>
          <table:table-cell table:style-name="ce5" office:value-type="string">
            <text:p>OŚ.7624-26/06/07</text:p>
          </table:table-cell>
          <table:table-cell table:style-name="ce26" office:value-type="date" office:date-value="2007-02-20">
            <text:p>20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0</text:p>
          </table:table-cell>
          <table:table-cell table:style-name="ce5" office:value-type="string">
            <text:p>284</text:p>
          </table:table-cell>
          <table:table-cell table:style-name="ce20" office:value-type="string">
            <text:p>Decyzja określająca środowiskowe warunki budowy kanału sanitarnego od istniejącego kolektora do przepompowni ścieków w Stęszewie</text:p>
          </table:table-cell>
          <table:table-cell table:style-name="ce5" office:value-type="string">
            <text:p>OŚ.7624-29/06/07</text:p>
          </table:table-cell>
          <table:table-cell table:style-name="ce26" office:value-type="date" office:date-value="2007-02-20">
            <text:p>20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1</text:p>
          </table:table-cell>
          <table:table-cell table:style-name="ce5" office:value-type="string">
            <text:p>285</text:p>
          </table:table-cell>
          <table:table-cell table:style-name="ce20" office:value-type="string">
            <text:p>Uzgodnienie realizacji przedsięwzięcia – budowa kurnika na 30000 szt. Brojlerów w m.Witobel</text:p>
          </table:table-cell>
          <table:table-cell table:style-name="ce5" office:value-type="string">
            <text:p>NSZ-72-41/07 OŚ.7624-6/06</text:p>
          </table:table-cell>
          <table:table-cell table:style-name="ce26" office:value-type="date" office:date-value="2007-01-23">
            <text:p>23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. B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2</text:p>
          </table:table-cell>
          <table:table-cell table:style-name="ce5" office:value-type="string">
            <text:p>286</text:p>
          </table:table-cell>
          <table:table-cell table:style-name="ce20" office:value-type="string">
            <text:p>Uzgodnienie realizacji przedsięwzięcia – budowa kurnika na 30000 szt. Brojlerów w m.Witobel</text:p>
          </table:table-cell>
          <table:table-cell table:style-name="ce5" office:value-type="string">
            <text:p>WŚ.XIV.7639-1/07</text:p>
          </table:table-cell>
          <table:table-cell table:style-name="ce26" office:value-type="date" office:date-value="2007-01-23">
            <text:p>23.01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. B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6">
          <table:table-cell/>
          <table:table-cell table:style-name="ce4" office:value-type="string">
            <text:p>13</text:p>
          </table:table-cell>
          <table:table-cell table:style-name="ce5" office:value-type="string">
            <text:p>287</text:p>
          </table:table-cell>
          <table:table-cell table:style-name="ce20" office:value-type="string">
            <text:p>Opinia o obowiązku sporządzenia raportów o oddziaływaniu na środowisko dla inwestycji – budowa chlewni z sektorami odchowu warchlaków i tuczników w m.Witobel na dz.280/3</text:p>
          </table:table-cell>
          <table:table-cell table:style-name="ce5" office:value-type="string">
            <text:p>NSZ-72-61/07</text:p>
          </table:table-cell>
          <table:table-cell table:style-name="ce26" office:value-type="date" office:date-value="2007-01-25">
            <text:p>25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M. A. Zygma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4</text:p>
          </table:table-cell>
          <table:table-cell table:style-name="ce5" office:value-type="string">
            <text:p>288</text:p>
          </table:table-cell>
          <table:table-cell table:style-name="ce20" office:value-type="string">
            <text:p>Opinia o nałożeniu obowiązku sporządzenia raportu dla inwestycji – budowa bazy transportowej w Skrzynkach na dz. 89/1 i 89/2</text:p>
          </table:table-cell>
          <table:table-cell table:style-name="ce5" office:value-type="string">
            <text:p>WŚ.XIV.7638-13/07</text:p>
          </table:table-cell>
          <table:table-cell table:style-name="ce26" office:value-type="date" office:date-value="2007-02-01">
            <text:p>01.02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H. Waliszak Skrzynki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5</text:p>
          </table:table-cell>
          <table:table-cell table:style-name="ce5" office:value-type="string">
            <text:p>288a</text:p>
          </table:table-cell>
          <table:table-cell table:style-name="ce20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3/07</text:p>
          </table:table-cell>
          <table:table-cell table:style-name="ce26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BG S.A. Wysogotowo ul.Skórzewska 35 <text:s text:c="10"/><text:s text:c="4"/>62-081 Przeźmierowo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6</text:p>
          </table:table-cell>
          <table:table-cell table:style-name="ce5" office:value-type="string">
            <text:p>288b</text:p>
          </table:table-cell>
          <table:table-cell table:style-name="ce20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4/07</text:p>
          </table:table-cell>
          <table:table-cell table:style-name="ce26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Usług Komunalnych <text:s text:c="16"/><text:s text:c="2"/>EKO-RONDO s.c. Puszczykowo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7</text:p>
          </table:table-cell>
          <table:table-cell table:style-name="ce5" office:value-type="string">
            <text:p>288c</text:p>
          </table:table-cell>
          <table:table-cell table:style-name="ce20" office:value-type="string">
            <text:p>Postanowienie o wydanie zezwolenia na prowadzenie działalności w zakresie odzysku odpadów</text:p>
          </table:table-cell>
          <table:table-cell table:style-name="ce5" office:value-type="string">
            <text:p>OŚ.7625-5/05</text:p>
          </table:table-cell>
          <table:table-cell table:style-name="ce26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YZMAT <text:s text:c="22"/>Zakład Wielobranżowy Stęsze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8</text:p>
          </table:table-cell>
          <table:table-cell table:style-name="ce4" office:value-type="string">
            <text:p>289</text:p>
          </table:table-cell>
          <table:table-cell table:style-name="ce21" office:value-type="string">
            <text:p>Opinia o nałożeniu obowiązku sporządzenia raportu oddziaływania na środowisko dla budowy bazy transportowej w Skrzynkach na dz.89/1 i 89/2 oraz określenie jego zakresu</text:p>
          </table:table-cell>
          <table:table-cell table:style-name="ce4" office:value-type="string">
            <text:p>NSZ-72-72/07 OŚ.7624-37/06</text:p>
          </table:table-cell>
          <table:table-cell table:style-name="ce27" office:value-type="date" office:date-value="2007-02-26">
            <text:p>26.02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H. Waliszak Skrzynki</text:p>
          </table:table-cell>
          <table:table-cell table:style-name="ce4"/>
          <table:table-cell table:style-name="ce3" office:value-type="string">
            <text:p>UMiG Stęszew <text:s text:c="34"/>pok. Nr 1 <text:s text:c="28"/>0618197125</text:p>
          </table:table-cell>
          <table:table-cell table:style-name="ce4" office:value-type="string">
            <text:p>Decyzja nr Oś. 7624-37/06/07/08 z dn. 3.04.2008 r. Odmawiająca określenia środowiskowych uwarunkowań zgody na realizację wnioskowanego przedsięwzięcia</text:p>
          </table:table-cell>
          <table:table-cell table:style-name="ce4"/>
          <table:table-cell table:style-name="ce4" office:value-type="string">
            <text:p>B402,</text:p>
          </table:table-cell>
          <table:table-cell table:style-name="ce4"/>
          <table:table-cell table:number-columns-repeated="1010"/>
        </table:table-row>
        <table:table-row table:style-name="ro4">
          <table:table-cell/>
          <table:table-cell table:style-name="ce5" office:value-type="string">
            <text:p>19</text:p>
          </table:table-cell>
          <table:table-cell table:style-name="ce5" office:value-type="string">
            <text:p>289a</text:p>
          </table:table-cell>
          <table:table-cell table:style-name="ce20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6/07</text:p>
          </table:table-cell>
          <table:table-cell table:style-name="ce26" office:value-type="date" office:date-value="2007-02-12">
            <text:p>12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AM Trans Progres Sp. z o.o. Poznań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0</text:p>
          </table:table-cell>
          <table:table-cell table:style-name="ce5" office:value-type="string">
            <text:p>289b</text:p>
          </table:table-cell>
          <table:table-cell table:style-name="ce20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9/07</text:p>
          </table:table-cell>
          <table:table-cell table:style-name="ce26" office:value-type="date" office:date-value="2007-02-15">
            <text:p>15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Ekonaft Sp. z o.o. Trzebini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1</text:p>
          </table:table-cell>
          <table:table-cell table:style-name="ce5" office:value-type="string">
            <text:p>290</text:p>
          </table:table-cell>
          <table:table-cell table:style-name="ce20" office:value-type="string">
            <text:p>Uzgodnienie realizacji przedsięwzięcia polegającego na budowie sieci wodociągowej w m.Sapowice</text:p>
          </table:table-cell>
          <table:table-cell table:style-name="ce5" office:value-type="string">
            <text:p>WS.XIV.7639-25/07 OŚ.7624-25/06</text:p>
          </table:table-cell>
          <table:table-cell table:style-name="ce26" office:value-type="date" office:date-value="2007-03-07">
            <text:p>07.03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2</text:p>
          </table:table-cell>
          <table:table-cell table:style-name="ce5" office:value-type="string">
            <text:p>300</text:p>
          </table:table-cell>
          <table:table-cell table:style-name="ce20" office:value-type="string">
            <text:p>Uzgodnienie realizacji przedsięwzięcia polegającego na budowie sieci wodociągowej w m.Skrzynki</text:p>
          </table:table-cell>
          <table:table-cell table:style-name="ce5" office:value-type="string">
            <text:p>NSZ.-72-48/07 OŚ.7624-28/06/07</text:p>
          </table:table-cell>
          <table:table-cell table:style-name="ce26" office:value-type="date" office:date-value="2007-01-22">
            <text:p>22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3</text:p>
          </table:table-cell>
          <table:table-cell table:style-name="ce5" office:value-type="string">
            <text:p>300a</text:p>
          </table:table-cell>
          <table:table-cell table:style-name="ce20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0/07</text:p>
          </table:table-cell>
          <table:table-cell table:style-name="ce26" office:value-type="date" office:date-value="2007-03-19">
            <text:p>19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KAESER Kompressoren Warszaw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4</text:p>
          </table:table-cell>
          <table:table-cell table:style-name="ce5" office:value-type="string">
            <text:p>301</text:p>
          </table:table-cell>
          <table:table-cell table:style-name="ce20" office:value-type="string">
            <text:p>Określenie środowiskowych uwarunkowań na realizację przedsięwzięcia polegającego na budowie sieci wodociągowej w m.Skrzynki</text:p>
          </table:table-cell>
          <table:table-cell table:style-name="ce5" office:value-type="string">
            <text:p>OŚ.7624-28/06/07</text:p>
          </table:table-cell>
          <table:table-cell table:style-name="ce26" office:value-type="date" office:date-value="2007-03-05">
            <text:p>05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5</text:p>
          </table:table-cell>
          <table:table-cell table:style-name="ce5" office:value-type="string">
            <text:p>302</text:p>
          </table:table-cell>
          <table:table-cell table:style-name="ce20" office:value-type="string">
            <text:p>Uzgodnienie realizacji przedsięwzięcia polegającego na budowie sieci wodociągowej w m.Witobel</text:p>
          </table:table-cell>
          <table:table-cell table:style-name="ce5" office:value-type="string">
            <text:p>NSZ.-72-68/07 OŚ.7624-31/06</text:p>
          </table:table-cell>
          <table:table-cell table:style-name="ce26" office:value-type="date" office:date-value="2007-01-29">
            <text:p>29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6</text:p>
          </table:table-cell>
          <table:table-cell table:style-name="ce5" office:value-type="string">
            <text:p>303</text:p>
          </table:table-cell>
          <table:table-cell table:style-name="ce20" office:value-type="string">
            <text:p>Określenie środowiskowych uwarunkowań na realizację przedsięwzięcia polegającego na budowie sieci wodociągowej w m.Witobel</text:p>
          </table:table-cell>
          <table:table-cell table:style-name="ce5" office:value-type="string">
            <text:p>OŚ.7624-31/06/07</text:p>
          </table:table-cell>
          <table:table-cell table:style-name="ce26" office:value-type="date" office:date-value="2007-03-05">
            <text:p>05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7</text:p>
          </table:table-cell>
          <table:table-cell table:style-name="ce5" office:value-type="string">
            <text:p>304</text:p>
          </table:table-cell>
          <table:table-cell table:style-name="ce20" office:value-type="string">
            <text:p>Uzgodnienie realizacji przedsięwzięcia na poszukiwaniu i rozpoznawaniu złóż gazu ziemnego w rejonie koncesji Pniewy-Stęszew 14/2001/p</text:p>
          </table:table-cell>
          <table:table-cell table:style-name="ce5" office:value-type="string">
            <text:p>KP.III-5.66330-72/07 OŚ.7624-38/06</text:p>
          </table:table-cell>
          <table:table-cell table:style-name="ce26" office:value-type="date" office:date-value="2007-04-02">
            <text:p>02.04.2007</text:p>
          </table:table-cell>
          <table:table-cell table:style-name="ce5" office:value-type="string">
            <text:p>Wojewoda Wielkopolski</text:p>
          </table:table-cell>
          <table:table-cell table:style-name="ce5" office:value-type="string">
            <text:p>PGNiG S.A <text:s text:c="17"/>Ośrodek Północ w Pile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31"/>Urząd Gminy Duszniki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8</text:p>
          </table:table-cell>
          <table:table-cell table:style-name="ce5" office:value-type="string">
            <text:p>305</text:p>
          </table:table-cell>
          <table:table-cell table:style-name="ce20" office:value-type="string">
            <text:p>Umorzenie postępowania</text:p>
          </table:table-cell>
          <table:table-cell table:style-name="ce5" office:value-type="string">
            <text:p>GOŚ 7624-8/07</text:p>
          </table:table-cell>
          <table:table-cell table:style-name="ce26" office:value-type="date" office:date-value="2007-03-27">
            <text:p>27.03.2007</text:p>
          </table:table-cell>
          <table:table-cell table:style-name="ce5" office:value-type="string">
            <text:p>Wójt Gminy Kościan</text:p>
          </table:table-cell>
          <table:table-cell table:style-name="ce5" office:value-type="string">
            <text:p>PGNiG S.A. <text:s text:c="8"/>Zielonogórski Oddział Nafty i Gazu</text:p>
          </table:table-cell>
          <table:table-cell table:style-name="ce5"/>
          <table:table-cell table:style-name="ce3" office:value-type="string">
            <text:p>UMiG Stęszew <text:s text:c="34"/>pok. Nr 1 <text:s text:c="3"/><text:s text:c="25"/>0618197125 <text:s text:c="31"/>UmiG Kościan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9</text:p>
          </table:table-cell>
          <table:table-cell table:style-name="ce5" office:value-type="string">
            <text:p>305a</text:p>
          </table:table-cell>
          <table:table-cell table:style-name="ce20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1/07</text:p>
          </table:table-cell>
          <table:table-cell table:style-name="ce26" office:value-type="date" office:date-value="2007-03-27">
            <text:p>27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PHU „PLANDEX” S.J. <text:s text:c="8"/>T. D. Mruk <text:s text:c="19"/>Stęsze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0</text:p>
          </table:table-cell>
          <table:table-cell table:style-name="ce5" office:value-type="string">
            <text:p>306</text:p>
          </table:table-cell>
          <table:table-cell table:style-name="ce20" office:value-type="string">
            <text:p>Uzgodnienie realizacji przedsięwzięcia przed wydaniem środowiskowych uwarunkowań dla inwestycji-budowa sieci wodociągowej w m.Sapowice</text:p>
          </table:table-cell>
          <table:table-cell table:style-name="ce5" office:value-type="string">
            <text:p>NSZ-72-172/07 OŚ,7624-27/06</text:p>
          </table:table-cell>
          <table:table-cell table:style-name="ce26" office:value-type="date" office:date-value="2007-04-02">
            <text:p>02.04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1</text:p>
          </table:table-cell>
          <table:table-cell table:style-name="ce5" office:value-type="string">
            <text:p>307</text:p>
          </table:table-cell>
          <table:table-cell table:style-name="ce20" office:value-type="string">
            <text:p>Uzgodnienie realizacji przedsięwzięcia przed wydaniem środowiskowych uwarunkowań dla budowy sieci kanalizacji sanitarnej w m.Wronczyn, Zaparcin, Modrze</text:p>
          </table:table-cell>
          <table:table-cell table:style-name="ce5" office:value-type="string">
            <text:p>WS.XIV.7639-38/07 OŚ.7624-33/06</text:p>
          </table:table-cell>
          <table:table-cell table:style-name="ce26" office:value-type="date" office:date-value="2007-04-05">
            <text:p>05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3">
          <table:table-cell/>
          <table:table-cell table:style-name="ce5" office:value-type="string">
            <text:p>32</text:p>
          </table:table-cell>
          <table:table-cell table:style-name="ce5" office:value-type="string">
            <text:p>308</text:p>
          </table:table-cell>
          <table:table-cell table:style-name="ce20" office:value-type="string">
            <text:p>Środowiskowe uwarunkowania dla budowy kurnika na 30000szt. Kur brojlerów w m.Witobel na dz. 123/4</text:p>
          </table:table-cell>
          <table:table-cell table:style-name="ce5" office:value-type="string">
            <text:p>OŚ.7624-30/06/07</text:p>
          </table:table-cell>
          <table:table-cell table:style-name="ce26" office:value-type="date" office:date-value="2007-04-30">
            <text:p>30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B. P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3</text:p>
          </table:table-cell>
          <table:table-cell table:style-name="ce5" office:value-type="string">
            <text:p>309</text:p>
          </table:table-cell>
          <table:table-cell table:style-name="ce20" office:value-type="string">
            <text:p>Uzgodnienie realizacji przedsięwzięcia polegającego na budowie sieci wodociągowej w m.Strykowo na dz. 358/1, 247/1, 247/42, 247/19</text:p>
          </table:table-cell>
          <table:table-cell table:style-name="ce5" office:value-type="string">
            <text:p>WS.XIV.7639-42/07 OŚ.7624-35/06/07</text:p>
          </table:table-cell>
          <table:table-cell table:style-name="ce26" office:value-type="date" office:date-value="2007-04-10">
            <text:p>10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M. Drewnik Pozna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4</text:p>
          </table:table-cell>
          <table:table-cell table:style-name="ce5" office:value-type="string">
            <text:p>310</text:p>
          </table:table-cell>
          <table:table-cell table:style-name="ce20" office:value-type="string">
            <text:p>Uzgodnienie realizacji przedsięwzięcia polegającego na budowie sieci wodociągowej w m.Strykowo na dz. 358/1, 247/1, 247/42, 247/19</text:p>
          </table:table-cell>
          <table:table-cell table:style-name="ce5" office:value-type="string">
            <text:p>NSZ-72-280/07 OŚ.7624-35/06/07</text:p>
          </table:table-cell>
          <table:table-cell table:style-name="ce26" office:value-type="date" office:date-value="2007-05-09">
            <text:p>09.05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M. Drewnik Pozna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5</text:p>
          </table:table-cell>
          <table:table-cell table:style-name="ce5" office:value-type="string">
            <text:p>310a</text:p>
          </table:table-cell>
          <table:table-cell table:style-name="ce20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5/07</text:p>
          </table:table-cell>
          <table:table-cell table:style-name="ce26" office:value-type="date" office:date-value="2007-04-18">
            <text:p>18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.P.H. „ROL-POL” Sp. z o.o. Jeziorki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6</text:p>
          </table:table-cell>
          <table:table-cell table:style-name="ce5" office:value-type="string">
            <text:p>311</text:p>
          </table:table-cell>
          <table:table-cell table:style-name="ce20" office:value-type="string">
            <text:p>Opinia o nienakładaniu obowiązku sporządzania raportu dla budowy sieci wodociągowej w m.Zamysłowo nr dz.396, 344, 352</text:p>
          </table:table-cell>
          <table:table-cell table:style-name="ce5" office:value-type="string">
            <text:p>WS.XIV.7638-52/07 OŚ.7624-1/07</text:p>
          </table:table-cell>
          <table:table-cell table:style-name="ce26" office:value-type="date" office:date-value="2007-04-19">
            <text:p>19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9">
          <table:table-cell/>
          <table:table-cell table:style-name="ce5" office:value-type="string">
            <text:p>37</text:p>
          </table:table-cell>
          <table:table-cell table:style-name="ce5" office:value-type="string">
            <text:p>312</text:p>
          </table:table-cell>
          <table:table-cell table:style-name="ce20" office:value-type="string">
            <text:p>Opinia sanitarna o obowiązku sporządzenia raportu oddziaływania inwestycji-budowa okręgowej stacji kontroli pojazdów, myjni samochodowej, stacji tankowania pojazdów gazem propan-butan w m.Krąplewo (Wielkawieś) dz.220/5</text:p>
          </table:table-cell>
          <table:table-cell table:style-name="ce5" office:value-type="string">
            <text:p>NSZ-72-271/07</text:p>
          </table:table-cell>
          <table:table-cell table:style-name="ce26" office:value-type="date" office:date-value="2007-05-09">
            <text:p>09.05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L. P. Stańka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8</text:p>
          </table:table-cell>
          <table:table-cell table:style-name="ce5" office:value-type="string">
            <text:p>313</text:p>
          </table:table-cell>
          <table:table-cell table:style-name="ce20" office:value-type="string">
            <text:p>Uzgodnienie realizacji przedsięwziecia polegającego na budowie kanalizacji sanitarnej w m. Wronczyn, Zaparcin, Modrze</text:p>
          </table:table-cell>
          <table:table-cell table:style-name="ce5" office:value-type="string">
            <text:p>NSZ-72-213/07</text:p>
          </table:table-cell>
          <table:table-cell table:style-name="ce26" office:value-type="date" office:date-value="2007-04-22">
            <text:p>22.04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3">
          <table:table-cell/>
          <table:table-cell table:style-name="ce5" office:value-type="string">
            <text:p>39</text:p>
          </table:table-cell>
          <table:table-cell table:style-name="ce5" office:value-type="string">
            <text:p>313a</text:p>
          </table:table-cell>
          <table:table-cell table:style-name="ce20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23/07</text:p>
          </table:table-cell>
          <table:table-cell table:style-name="ce26" office:value-type="date" office:date-value="2007-05-17">
            <text:p>17.05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Firma Ogólnobudowlana ul.Topolowa 9 <text:s text:c="14"/><text:s/>Lubo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40</text:p>
          </table:table-cell>
          <table:table-cell table:style-name="ce5" office:value-type="string">
            <text:p>314</text:p>
          </table:table-cell>
          <table:table-cell table:style-name="ce20" office:value-type="string">
            <text:p>Opinia sanitarna o odstąpieniu od konieczności sporządzenia raportu dla budowy sieci wodociągowej w m. Zamysłowo dz.396, 344, 352</text:p>
          </table:table-cell>
          <table:table-cell table:style-name="ce5" office:value-type="string">
            <text:p>NSZ-72-258/07</text:p>
          </table:table-cell>
          <table:table-cell table:style-name="ce26" office:value-type="date" office:date-value="2007-04-25">
            <text:p>25.04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41</text:p>
          </table:table-cell>
          <table:table-cell table:style-name="ce5" office:value-type="string">
            <text:p>314a</text:p>
          </table:table-cell>
          <table:table-cell table:style-name="ce20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6/07</text:p>
          </table:table-cell>
          <table:table-cell table:style-name="ce26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.H.U „Rafchem” <text:s text:c="17"/>ul. Górnicza 86/5 <text:s text:c="4"/><text:s text:c="12"/>51-136 Wrocła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42</text:p>
          </table:table-cell>
          <table:table-cell table:style-name="ce5" office:value-type="string">
            <text:p>314b</text:p>
          </table:table-cell>
          <table:table-cell table:style-name="ce20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9/07</text:p>
          </table:table-cell>
          <table:table-cell table:style-name="ce26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Zakład Usług Specjalistycznych <text:s text:c="16"/>ul. Powst.Wlkp. 19 <text:s text:c="13"/>64-200 Wolsztyn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3">
          <table:table-cell/>
          <table:table-cell table:style-name="ce5" office:value-type="string">
            <text:p>43</text:p>
          </table:table-cell>
          <table:table-cell table:style-name="ce5" office:value-type="string">
            <text:p>315</text:p>
          </table:table-cell>
          <table:table-cell table:style-name="ce20" office:value-type="string">
            <text:p>Postanowienie o odstąpieniu od konieczności sporządzania raportu dla inwestycji – budowa drogi gminnej Witobel-Zamysłowo</text:p>
          </table:table-cell>
          <table:table-cell table:style-name="ce5" office:value-type="string">
            <text:p>WS.XIV.7638-85/07</text:p>
          </table:table-cell>
          <table:table-cell table:style-name="ce26" office:value-type="date" office:date-value="2007-05-25">
            <text:p>25.05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5">
          <table:table-cell/>
          <table:table-cell office:value-type="float" office:value="44">
            <text:p>44</text:p>
          </table:table-cell>
          <table:table-cell office:value-type="string">
            <text:p>315a</text:p>
          </table:table-cell>
          <table:table-cell table:style-name="ce20" office:value-type="string">
            <text:p>Postanowienie pozytywnego zaopiniowania programu gospodarki odpadami niebezpiecznymi</text:p>
          </table:table-cell>
          <table:table-cell office:value-type="string">
            <text:p>OŚ.7625-17/07</text:p>
          </table:table-cell>
          <table:table-cell table:style-name="ce26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29" office:value-type="string">
            <text:p>„<text:span text:style-name="T1">MAR-POL” <text:s text:c="20"/>Marcin Zbigniew </text:span><text:span text:style-name="T1">Ochoński Cetki 5 <text:s text:c="34"/>87-500 </text:span><text:span text:style-name="T1">Rypin</text:span></text:p>
          </table:table-cell>
          <table:table-cell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13" table:number-columns-repeated="3"/>
          <table:table-cell table:number-columns-repeated="1011"/>
        </table:table-row>
        <table:table-row table:style-name="ro4">
          <table:table-cell/>
          <table:table-cell office:value-type="float" office:value="45">
            <text:p>45</text:p>
          </table:table-cell>
          <table:table-cell office:value-type="string">
            <text:p>315b</text:p>
          </table:table-cell>
          <table:table-cell table:style-name="ce20" office:value-type="string">
            <text:p>Postanowienie pozytywnego zaopiniowania programu gospodarki odpadami niebezpiecznymi</text:p>
          </table:table-cell>
          <table:table-cell office:value-type="string">
            <text:p>OŚ.7625-18/07</text:p>
          </table:table-cell>
          <table:table-cell table:style-name="ce26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ALBECO Szczepańska Sp.j. Sikory 27 <text:s text:c="15"/><text:s text:c="15"/>87-500 Rypin</text:p>
          </table:table-cell>
          <table:table-cell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13" table:number-columns-repeated="3"/>
          <table:table-cell table:number-columns-repeated="1011"/>
        </table:table-row>
        <table:table-row table:style-name="ro3">
          <table:table-cell/>
          <table:table-cell office:value-type="float" office:value="46">
            <text:p>46</text:p>
          </table:table-cell>
          <table:table-cell office:value-type="float" office:value="316">
            <text:p>316</text:p>
          </table:table-cell>
          <table:table-cell office:value-type="string">
            <text:p>Postanowienie nakładające obowiązek sporządzenia raportu dla budowy kurnika na 15000 szt. Stanowisk w m.Krąplewo</text:p>
          </table:table-cell>
          <table:table-cell office:value-type="string">
            <text:p>WS.XIV.7638-87/07</text:p>
          </table:table-cell>
          <table:table-cell table:style-name="ce26" office:value-type="date" office:date-value="2007-05-25">
            <text:p>25.05.2007</text:p>
          </table:table-cell>
          <table:table-cell office:value-type="string">
            <text:p>Starosta Poznański</text:p>
          </table:table-cell>
          <table:table-cell office:value-type="string">
            <text:p>M. Mruk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3">
          <table:table-cell/>
          <table:table-cell office:value-type="float" office:value="47">
            <text:p>47</text:p>
          </table:table-cell>
          <table:table-cell office:value-type="string">
            <text:p>316a</text:p>
          </table:table-cell>
          <table:table-cell office:value-type="string">
            <text:p>Uzgodnienie realizacji budowy sieci wodociągowej w m.Zamysłowo</text:p>
          </table:table-cell>
          <table:table-cell office:value-type="string">
            <text:p>WS.XIV.7639-78/07</text:p>
          </table:table-cell>
          <table:table-cell table:style-name="ce26" office:value-type="date" office:date-value="2007-06-14">
            <text:p>14.06.2007</text:p>
          </table:table-cell>
          <table:table-cell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4">
          <table:table-cell/>
          <table:table-cell office:value-type="float" office:value="48">
            <text:p>48</text:p>
          </table:table-cell>
          <table:table-cell office:value-type="float" office:value="317">
            <text:p>317</text:p>
          </table:table-cell>
          <table:table-cell office:value-type="string">
            <text:p>Postanowienie nakładające obowiązek sporządzenia raportu dla budowy kurnika na 15000 szt. stanowisk w m.Wielkawieś – Krąplewo</text:p>
          </table:table-cell>
          <table:table-cell office:value-type="string">
            <text:p>NSZ-72-392/07</text:p>
          </table:table-cell>
          <table:table-cell table:style-name="ce26" office:value-type="date" office:date-value="2007-06-18">
            <text:p>18.06.2007</text:p>
          </table:table-cell>
          <table:table-cell office:value-type="string">
            <text:p>PPIS w Poznaniu</text:p>
          </table:table-cell>
          <table:table-cell office:value-type="string">
            <text:p>M. Mruk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4">
          <table:table-cell/>
          <table:table-cell office:value-type="float" office:value="49">
            <text:p>49</text:p>
          </table:table-cell>
          <table:table-cell office:value-type="float" office:value="318">
            <text:p>318</text:p>
          </table:table-cell>
          <table:table-cell office:value-type="string">
            <text:p>Opinia sanitarna o odstąpieniu od konieczności sporządzenia raportu dla inwestycji- budowa drogi gminnej Witobel-Zamysłowo</text:p>
          </table:table-cell>
          <table:table-cell office:value-type="string">
            <text:p>NSZ-72-381/07</text:p>
          </table:table-cell>
          <table:table-cell table:style-name="ce26" office:value-type="date" office:date-value="2007-06-18">
            <text:p>18.06.2007</text:p>
          </table:table-cell>
          <table:table-cell office:value-type="string">
            <text:p>PPIS w Poznaniu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0">
            <text:p>50</text:p>
          </table:table-cell>
          <table:table-cell office:value-type="float" office:value="319">
            <text:p>319</text:p>
          </table:table-cell>
          <table:table-cell office:value-type="string">
            <text:p>Uzgodnienie warunków realizacji budowy sieci wodociągowej w m.Zamysłowo</text:p>
          </table:table-cell>
          <table:table-cell office:value-type="string">
            <text:p>WS.XIV.7639-79/07</text:p>
          </table:table-cell>
          <table:table-cell table:style-name="ce26" office:value-type="date" office:date-value="2007-06-20">
            <text:p>20.06.2007</text:p>
          </table:table-cell>
          <table:table-cell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1">
            <text:p>51</text:p>
          </table:table-cell>
          <table:table-cell office:value-type="float" office:value="320">
            <text:p>320</text:p>
          </table:table-cell>
          <table:table-cell office:value-type="string">
            <text:p>Opinia sanitarna o obowiązku sporządzenia raportu oddziaływania na środowisko budowy bazy transportowej w m.Stęszew</text:p>
          </table:table-cell>
          <table:table-cell office:value-type="string">
            <text:p>NSZ-72-385/07</text:p>
          </table:table-cell>
          <table:table-cell table:style-name="ce26" office:value-type="date" office:date-value="2007-06-21">
            <text:p>21.06.2007</text:p>
          </table:table-cell>
          <table:table-cell office:value-type="string">
            <text:p>PPIS w Poznaniu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2">
            <text:p>52</text:p>
          </table:table-cell>
          <table:table-cell office:value-type="float" office:value="321">
            <text:p>321</text:p>
          </table:table-cell>
          <table:table-cell office:value-type="string">
            <text:p>Postanowienie o odstąpieniu od konieczności sporządzania raportu dla inwestycji – budowa bazy transportowej w m.Stęszew</text:p>
          </table:table-cell>
          <table:table-cell office:value-type="string">
            <text:p>WS.XIV.7638-76/07</text:p>
          </table:table-cell>
          <table:table-cell table:style-name="ce26" office:value-type="date" office:date-value="2007-06-22">
            <text:p>22.06.2007</text:p>
          </table:table-cell>
          <table:table-cell office:value-type="string">
            <text:p>Starosta Poznański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3">
            <text:p>53</text:p>
          </table:table-cell>
          <table:table-cell office:value-type="float" office:value="322">
            <text:p>322</text:p>
          </table:table-cell>
          <table:table-cell office:value-type="string">
            <text:p>Decyzja określająca środowiskowe uwarunkowania zgody na realizację przedsięwzięcia dla budowy sieci kanalizacyji sanitarnej w m.Modrze, Zaparcin, Wronczyn</text:p>
          </table:table-cell>
          <table:table-cell office:value-type="string">
            <text:p>OŚ.7624-33/06</text:p>
          </table:table-cell>
          <table:table-cell table:style-name="ce26" office:value-type="date" office:date-value="2007-06-21">
            <text:p>21.06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4">
            <text:p>54</text:p>
          </table:table-cell>
          <table:table-cell office:value-type="float" office:value="323">
            <text:p>323</text:p>
          </table:table-cell>
          <table:table-cell office:value-type="string">
            <text:p>Postanowienie odstępujące od konieczności sporządzenia raportu dla budowy okręgowej stacji kontroli pojazdów, myjni samochodowej i stacji tankowania gazu w m. Krąplewo</text:p>
          </table:table-cell>
          <table:table-cell office:value-type="string">
            <text:p>WS.XIV.7638-47/07 OŚ.7624-2/07</text:p>
          </table:table-cell>
          <table:table-cell table:style-name="ce26" office:value-type="date" office:date-value="2007-06-18">
            <text:p>18.06.2007</text:p>
          </table:table-cell>
          <table:table-cell office:value-type="string">
            <text:p>Starosta Poznański</text:p>
          </table:table-cell>
          <table:table-cell office:value-type="string">
            <text:p>Ł. P. Stańk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5">
            <text:p>55</text:p>
          </table:table-cell>
          <table:table-cell office:value-type="float" office:value="324">
            <text:p>324</text:p>
          </table:table-cell>
          <table:table-cell office:value-type="string">
            <text:p>Postanowienie nakładające obowiązek raportu i jego zakres dla budowy stacji kontroli pojazdów, myjni samochodowej, stacji tankowania gazu w m. Krąplewo na dz. 220/5</text:p>
          </table:table-cell>
          <table:table-cell office:value-type="string">
            <text:p>OŚ.7624-2/07</text:p>
          </table:table-cell>
          <table:table-cell table:style-name="ce26" office:value-type="date" office:date-value="2007-06-18">
            <text:p>18.06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Ł. P. Stańk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6">
            <text:p>56</text:p>
          </table:table-cell>
          <table:table-cell office:value-type="float" office:value="325">
            <text:p>325</text:p>
          </table:table-cell>
          <table:table-cell office:value-type="string">
            <text:p>Postanowienie o odstąpieniu od konieczności sporządzania raportu dla inwestycji – budowa ul.Nowej w Debienku na dz.485</text:p>
          </table:table-cell>
          <table:table-cell office:value-type="string">
            <text:p>WS.XIV.7638-108/07 OŚ.7624-14/07</text:p>
          </table:table-cell>
          <table:table-cell table:style-name="ce26" office:value-type="date" office:date-value="2007-07-03">
            <text:p>03.07.2007</text:p>
          </table:table-cell>
          <table:table-cell office:value-type="string">
            <text:p>Starosta Poznański</text:p>
          </table:table-cell>
          <table:table-cell office:value-type="string">
            <text:p>Radosław Formanow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7">
            <text:p>57</text:p>
          </table:table-cell>
          <table:table-cell office:value-type="float" office:value="326">
            <text:p>326</text:p>
          </table:table-cell>
          <table:table-cell office:value-type="string">
            <text:p>Postanowienie o rekonfiguracji stacji bazowej telefonii komórkowej PTC Sp. z o.o. na istniejacej wieży w m.Zaparcin na dz. 578/1</text:p>
          </table:table-cell>
          <table:table-cell office:value-type="string">
            <text:p>DN-HR-4527/2/1/103/07</text:p>
          </table:table-cell>
          <table:table-cell table:style-name="ce26" office:value-type="date" office:date-value="2007-06-27">
            <text:p>27.06.2007</text:p>
          </table:table-cell>
          <table:table-cell table:style-name="ce5" office:value-type="string">
            <text:p>Państwowy Wojewódzki Inspektor Sanitarny w Poznaniu</text:p>
          </table:table-cell>
          <table:table-cell office:value-type="string">
            <text:p>PTC Sp. z o.o. <text:s text:c="8"/>Warszawa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8/07 z dn. 3.01.2008 - umorzenie postępowania</text:p>
          </table:table-cell>
          <table:table-cell table:style-name="ce13"/>
          <table:table-cell table:style-name="ce13" office:value-type="string">
            <text:p>A215,B380, E21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58">
            <text:p>58</text:p>
          </table:table-cell>
          <table:table-cell office:value-type="float" office:value="327">
            <text:p>327</text:p>
          </table:table-cell>
          <table:table-cell office:value-type="string">
            <text:p>Postanowienie nakładające obowiązek raportu dla budowy bazy transportowej w m.Stęszew</text:p>
          </table:table-cell>
          <table:table-cell office:value-type="string">
            <text:p>OŚ.7624-6/07</text:p>
          </table:table-cell>
          <table:table-cell table:style-name="ce26" office:value-type="date" office:date-value="2007-06-29">
            <text:p>29.06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9">
            <text:p>59</text:p>
          </table:table-cell>
          <table:table-cell office:value-type="float" office:value="328">
            <text:p>328</text:p>
          </table:table-cell>
          <table:table-cell office:value-type="string">
            <text:p>Postanowienie o uzgodnieniu warunków realizacji przedsięwzięcia przed wydaniem decyzji środowiskowej dla budowy sieci wodociągowej w m. Zamysłowo </text:p>
          </table:table-cell>
          <table:table-cell office:value-type="string">
            <text:p>NS2-72-258/07 Oś.7624/1/07</text:p>
          </table:table-cell>
          <table:table-cell office:value-type="string">
            <text:p>13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4">
          <table:table-cell/>
          <table:table-cell office:value-type="float" office:value="60">
            <text:p>60</text:p>
          </table:table-cell>
          <table:table-cell office:value-type="float" office:value="329">
            <text:p>329</text:p>
          </table:table-cell>
          <table:table-cell office:value-type="string">
            <text:p>Postanowienie o odstąpieniu od konieczności sporządzania raportu o oddziaływaniu na środowisko budowy sieci wodociągowej w m. Witobel i Zamysłowo </text:p>
          </table:table-cell>
          <table:table-cell office:value-type="string">
            <text:p>NS2-72-515/07 OŚ.7624-11/07</text:p>
          </table:table-cell>
          <table:table-cell office:value-type="string">
            <text:p>16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 text:c="4"/><text:s text:c="24"/>0618197125</text:p>
          </table:table-cell>
          <table:table-cell table:style-name="ce13" office:value-type="string">
            <text:p>Decyzja z dn. 30.10.2007 r. Nr Os. 7624-11/07 – umorzenie postępowania</text:p>
          </table:table-cell>
          <table:table-cell table:style-name="ce13"/>
          <table:table-cell table:style-name="ce13" office:value-type="string">
            <text:p>A10, B329, B332, B358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61">
            <text:p>61</text:p>
          </table:table-cell>
          <table:table-cell office:value-type="float" office:value="330">
            <text:p>330</text:p>
          </table:table-cell>
          <table:table-cell office:value-type="string">
            <text:p>Postanowienie nakładające obowiązek sporządzania raportu o oddziaływaniu <text:s/>na środowisko rozbudowy kurnika na ok. 15 000 sztuk kur w m. Wielkawieś na dz. 238/2</text:p>
          </table:table-cell>
          <table:table-cell office:value-type="string">
            <text:p>WS.XIV.7638-116/07 OŚ.7624-7/07</text:p>
          </table:table-cell>
          <table:table-cell table:style-name="ce26" office:value-type="date" office:date-value="2007-07-23">
            <text:p>23.07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4">
          <table:table-cell/>
          <table:table-cell office:value-type="float" office:value="62">
            <text:p>62</text:p>
          </table:table-cell>
          <table:table-cell office:value-type="float" office:value="331">
            <text:p>331</text:p>
          </table:table-cell>
          <table:table-cell office:value-type="string">
            <text:p>Opinia o odstąpieniu od obowiązku sporządzania <text:s/>raportu o oddziaływaniu na środowisko dla modernizacji ul. Polnej wraz z odwodnieniem w m. Stęszew</text:p>
          </table:table-cell>
          <table:table-cell office:value-type="string">
            <text:p>WS.XIV.7638-117/07 OŚ.7624-15/07</text:p>
          </table:table-cell>
          <table:table-cell table:style-name="ce26" office:value-type="date" office:date-value="2007-07-23">
            <text:p>23.07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z dn. 6 listopada 2007 r. Znak: Oś. 7624-15/07 umarzająca postępowanie</text:p>
          </table:table-cell>
          <table:table-cell table:style-name="ce13" table:number-columns-repeated="2"/>
          <table:table-cell table:number-columns-repeated="1011"/>
        </table:table-row>
        <table:table-row table:style-name="ro4">
          <table:table-cell/>
          <table:table-cell office:value-type="float" office:value="63">
            <text:p>63</text:p>
          </table:table-cell>
          <table:table-cell office:value-type="float" office:value="332">
            <text:p>332</text:p>
          </table:table-cell>
          <table:table-cell office:value-type="string">
            <text:p>Opinia o odstąpieniu od konieczności sporządzania raportu o oddziaływaniu na środowisko budowy sieci wodociągowej PVC DN 110 w m. Zamysłowo i Witobel</text:p>
          </table:table-cell>
          <table:table-cell office:value-type="string">
            <text:p>WS.XIV.7638-104/07 OŚ.7624-11/07</text:p>
          </table:table-cell>
          <table:table-cell table:style-name="ce26" office:value-type="date" office:date-value="2007-06-25">
            <text:p>25.06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z dn. 30.10.2007 r. Nr Os. 7624-11/07 – umorzenie postępowania</text:p>
          </table:table-cell>
          <table:table-cell table:style-name="ce13" table:number-columns-repeated="2"/>
          <table:table-cell table:number-columns-repeated="1011"/>
        </table:table-row>
        <table:table-row table:style-name="ro4">
          <table:table-cell/>
          <table:table-cell office:value-type="float" office:value="64">
            <text:p>64</text:p>
          </table:table-cell>
          <table:table-cell office:value-type="float" office:value="333">
            <text:p>333</text:p>
          </table:table-cell>
          <table:table-cell office:value-type="string">
            <text:p>Postanowienie uzgadniające warunki realizacji budowy drogi gminnej Zamysłowo-Witobel o dł 1,4 km przed wydaniem decyzji o środowiskowych uwarunkowaniach</text:p>
          </table:table-cell>
          <table:table-cell office:value-type="string">
            <text:p>WS.XIV.7639-98/07 OŚ.7624-5/07</text:p>
          </table:table-cell>
          <table:table-cell office:value-type="string">
            <text:p>25.07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3">
          <table:table-cell/>
          <table:table-cell office:value-type="float" office:value="65">
            <text:p>65</text:p>
          </table:table-cell>
          <table:table-cell office:value-type="float" office:value="334">
            <text:p>334</text:p>
          </table:table-cell>
          <table:table-cell office:value-type="string">
            <text:p>Opinia sanitarna odstępująca od konieczności sporządzenia raportu dla modernizacji ul. Nowej w Dębienku</text:p>
          </table:table-cell>
          <table:table-cell office:value-type="string">
            <text:p>NS2-72-556/07 OŚ.7624-14/07</text:p>
          </table:table-cell>
          <table:table-cell office:value-type="string">
            <text:p>18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Radosław Formanows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4">
          <table:table-cell/>
          <table:table-cell office:value-type="float" office:value="66">
            <text:p>66</text:p>
          </table:table-cell>
          <table:table-cell office:value-type="float" office:value="335">
            <text:p>335</text:p>
          </table:table-cell>
          <table:table-cell office:value-type="string">
            <text:p>Opinia Sanitarna odstępująca od konieczności sporządzenia raportu dla modernizacji ul. Polnej wraz z odwodnieniem w Stęszewie</text:p>
          </table:table-cell>
          <table:table-cell office:value-type="string">
            <text:p>NS-2-72-550/07 OŚ.7624-15/07</text:p>
          </table:table-cell>
          <table:table-cell table:style-name="ce26" office:value-type="date" office:date-value="2007-07-17">
            <text:p>17.07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zedsiębiorstwo Budownictwa Lądowego i Wodnego Radosław Formanowski Leszn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z dn. 6 listopada 2007 r. Znak: Oś. 7624-15/07 umarzająca postępowanie</text:p>
          </table:table-cell>
          <table:table-cell table:style-name="ce13" table:number-columns-repeated="2"/>
          <table:table-cell table:number-columns-repeated="1011"/>
        </table:table-row>
        <table:table-row table:style-name="ro4">
          <table:table-cell/>
          <table:table-cell office:value-type="float" office:value="67">
            <text:p>67</text:p>
          </table:table-cell>
          <table:table-cell office:value-type="float" office:value="336">
            <text:p>336</text:p>
          </table:table-cell>
          <table:table-cell office:value-type="string">
            <text:p>postanowienie odstępujące od obowiązku sporządzania raportu o oddziaływaniu na środowisko dla budowy drogi gminnej Rybojedzko – Słupia</text:p>
          </table:table-cell>
          <table:table-cell office:value-type="string">
            <text:p>WŚ.XIV.7638-130/07 <text:s text:c="2"/>Oś. 7624-18/07</text:p>
          </table:table-cell>
          <table:table-cell office:value-type="string">
            <text:p>2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</text:p>
          </table:table-cell>
          <table:table-cell/>
          <table:table-cell office:value-type="string">
            <text:p>uMiG Stęszew <text:s text:c="34"/>pok. Nr 1 <text:s text:c="4"/><text:s text:c="24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9">
          <table:table-cell/>
          <table:table-cell office:value-type="float" office:value="68">
            <text:p>68</text:p>
          </table:table-cell>
          <table:table-cell office:value-type="float" office:value="337">
            <text:p>337</text:p>
          </table:table-cell>
          <table:table-cell office:value-type="string">
            <text:p>Opinia odstępująca od konieczności sporządzenia raportu oddziaływania na środowisko dla przedsięwzięcia polegającego na przedłużeniu koncesji na poszukiwanie i rozpoznawanie złóż ropy naftowej i gazu ziemnego w rejonie „Kościan - Śrem” </text:p>
          </table:table-cell>
          <table:table-cell office:value-type="string">
            <text:p>KP.Le.66330-23/07 </text:p>
          </table:table-cell>
          <table:table-cell office:value-type="string">
            <text:p>2.08.2007 r.</text:p>
          </table:table-cell>
          <table:table-cell office:value-type="string">
            <text:p>Wojewoda Wielkopolski</text:p>
          </table:table-cell>
          <table:table-cell office:value-type="string">
            <text:p>Polskie Górnictwo Naftowe i Gazownictwo S.A Oddział w Zielonej Górz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6">
          <table:table-cell/>
          <table:table-cell office:value-type="float" office:value="69">
            <text:p>69</text:p>
          </table:table-cell>
          <table:table-cell office:value-type="float" office:value="338">
            <text:p>338</text:p>
          </table:table-cell>
          <table:table-cell office:value-type="string">
            <text:p>Postanowienie uzgadniające warunki realizacji przedsięwzięcia polegającego na budowie drogi gminnej Zamysłowo-Witobel o dł 1,4 km przed wydaniem decyzji o środowiskowych uwarunkowaniach</text:p>
          </table:table-cell>
          <table:table-cell office:value-type="string">
            <text:p>NS2-72-381(2)/07</text:p>
          </table:table-cell>
          <table:table-cell office:value-type="string">
            <text:p>30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0">
            <text:p>70</text:p>
          </table:table-cell>
          <table:table-cell office:value-type="float" office:value="339">
            <text:p>339</text:p>
          </table:table-cell>
          <table:table-cell office:value-type="string">
            <text:p>Opinia nakładająca obowiązek sporządzania raportu oddziaływania na środowisko dla przedsięwzięcia polegającego na eksploatacji kruszywa naturalnego ze złoża „WRONCZYN”</text:p>
          </table:table-cell>
          <table:table-cell office:value-type="string">
            <text:p>DSR.IV.0723-81/07 OŚ.7624-17/07</text:p>
          </table:table-cell>
          <table:table-cell office:value-type="string">
            <text:p>8.08.2007 r.</text:p>
          </table:table-cell>
          <table:table-cell office:value-type="string">
            <text:p>Urząd Marszałkowski Województwa Wielkopolskiego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 222, B352, B 353, B339, B424, B418, B434, E29 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71">
            <text:p>71</text:p>
          </table:table-cell>
          <table:table-cell office:value-type="float" office:value="340">
            <text:p>340</text:p>
          </table:table-cell>
          <table:table-cell office:value-type="string">
            <text:p>Postanowienie odstępujące od konieczności sporządzenia raportu oddziaływania na środowisko dla uzyskania koncesji na poszukiwanie i rozpoznawanie złóż ropy naftowej i gazu ziemnego w rejonie „Kościan – Srem”</text:p>
          </table:table-cell>
          <table:table-cell office:value-type="string">
            <text:p>GOŚ 7624-13/07</text:p>
          </table:table-cell>
          <table:table-cell office:value-type="string">
            <text:p>8.08.2007 r.</text:p>
          </table:table-cell>
          <table:table-cell office:value-type="string">
            <text:p>Wójt Gminy Kościan</text:p>
          </table:table-cell>
          <table:table-cell office:value-type="string">
            <text:p>Polskie Górnictwo Naftowe i Gazownictwo S.A Oddział w Zielonej Górz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2">
            <text:p>72</text:p>
          </table:table-cell>
          <table:table-cell office:value-type="float" office:value="341">
            <text:p>341</text:p>
          </table:table-cell>
          <table:table-cell office:value-type="string">
            <text:p>Postanowienie o odstąpieniu od konieczności sporządzania raportu dla inwestycji – budowa drogi gminnej Rybojedzko – Słupia</text:p>
          </table:table-cell>
          <table:table-cell office:value-type="string">
            <text:p>WŚ.XIV.7638-130/07</text:p>
          </table:table-cell>
          <table:table-cell office:value-type="string">
            <text:p>2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3">
          <table:table-cell/>
          <table:table-cell office:value-type="float" office:value="73">
            <text:p>73</text:p>
          </table:table-cell>
          <table:table-cell office:value-type="float" office:value="342">
            <text:p>342</text:p>
          </table:table-cell>
          <table:table-cell office:value-type="string">
            <text:p>Decyzja określająca środowiskowe uwarunkowania zgody na budowę drogi gminnej Witobel – Zamysłowo o dł 1,4 km</text:p>
          </table:table-cell>
          <table:table-cell office:value-type="string">
            <text:p>OŚ.7624-5/07</text:p>
          </table:table-cell>
          <table:table-cell table:style-name="ce26" office:value-type="date" office:date-value="2007-08-20">
            <text:p>20.08.2007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4">
            <text:p>74</text:p>
          </table:table-cell>
          <table:table-cell office:value-type="float" office:value="343">
            <text:p>343</text:p>
          </table:table-cell>
          <table:table-cell office:value-type="string">
            <text:p>decyzja określająca środowiskowe uwarunkowania zgody na budowę sieci wodociągowej w m. Zamysłowo na dz. O nr 396, 344 i 352</text:p>
          </table:table-cell>
          <table:table-cell office:value-type="string">
            <text:p>OŚ.7624-1/07</text:p>
          </table:table-cell>
          <table:table-cell office:value-type="string">
            <text:p>20.08.2007 r.</text:p>
          </table:table-cell>
          <table:table-cell office:value-type="string">
            <text:p>Burmistrz Gminy Steszew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3" table:number-columns-repeated="3"/>
          <table:table-cell table:number-columns-repeated="1011"/>
        </table:table-row>
        <table:table-row table:style-name="ro9">
          <table:table-cell/>
          <table:table-cell office:value-type="float" office:value="75">
            <text:p>75</text:p>
          </table:table-cell>
          <table:table-cell office:value-type="float" office:value="344">
            <text:p>344</text:p>
          </table:table-cell>
          <table:table-cell office:value-type="string">
            <text:p>Postanowienie uzgadniające warunki realizacji przedsięwzięcia polegającego na poszukiwaniu i rozpoznawaniu złóż ropy naftowej i gazu ziemnego w rejonie Kościan – Śrem przed wydaniem decyzji o środowiskowych uwarunkowaniach</text:p>
          </table:table-cell>
          <table:table-cell office:value-type="string">
            <text:p>Kp.III-4.66330-265/07 OŚ.7624-38/06</text:p>
          </table:table-cell>
          <table:table-cell office:value-type="string">
            <text:p>21.08.2007 r.</text:p>
          </table:table-cell>
          <table:table-cell office:value-type="string">
            <text:p>Wojewoda Wielkopolski</text:p>
          </table:table-cell>
          <table:table-cell office:value-type="string">
            <text:p>Polskie Górnictwo Naftowe i Gazownictwo S.A Oddział w Zielonej Górze <text:s text:c="27"/>Dział Analiz i Syntez Basenowych i Gazownictwo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9">
          <table:table-cell/>
          <table:table-cell office:value-type="float" office:value="76">
            <text:p>76</text:p>
          </table:table-cell>
          <table:table-cell office:value-type="float" office:value="345">
            <text:p>345</text:p>
          </table:table-cell>
          <table:table-cell office:value-type="string">
            <text:p>Decyzja określająca środowiskowe uwarunkowania zgody na realizację przedsięwzięcia dla inwestycji polegającej na poszukiwaniu i rozpoznawaniu złóż ropy naftowej i gazu ziemnego w rejonie „Kościan Śrem”</text:p>
          </table:table-cell>
          <table:table-cell office:value-type="string">
            <text:p>GOŚ 7624-13/07</text:p>
          </table:table-cell>
          <table:table-cell office:value-type="string">
            <text:p>22.08.2007 r.</text:p>
          </table:table-cell>
          <table:table-cell office:value-type="string">
            <text:p>Wójt Gminy Kościan</text:p>
          </table:table-cell>
          <table:table-cell office:value-type="string">
            <text:p>Polskie Górnictwo Naftowe i Gazownictwo S.A Oddział w Zielonej Górze <text:s text:c="27"/>Dział Analiz i Syntez Basenowych i Gazownictwo S.A.</text:p>
          </table:table-cell>
          <table:table-cell/>
          <table:table-cell office:value-type="string">
            <text:p>UMiG Stęszew <text:s text:c="34"/>pok. Nr 1 <text:s text:c="28"/>0618197125 <text:s text:c="42"/>Gmina Kościan</text:p>
          </table:table-cell>
          <table:table-cell table:style-name="ce13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7">
            <text:p>77</text:p>
          </table:table-cell>
          <table:table-cell office:value-type="float" office:value="346">
            <text:p>346</text:p>
          </table:table-cell>
          <table:table-cell office:value-type="string">
            <text:p>Postanowienie uzgadniające warunki realizacji przedsięwzięcia polegającego narozbudowie istniejącej fermy drobiu o budowę kurnika na ok. 15 000 kur w Wielkiejwsi</text:p>
          </table:table-cell>
          <table:table-cell office:value-type="string">
            <text:p>NS2-72-392/07 Oś.7624/7/07</text:p>
          </table:table-cell>
          <table:table-cell table:style-name="ce26" office:value-type="date" office:date-value="2007-08-24">
            <text:p>24.08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8">
            <text:p>78</text:p>
          </table:table-cell>
          <table:table-cell office:value-type="float" office:value="347">
            <text:p>347</text:p>
          </table:table-cell>
          <table:table-cell office:value-type="string">
            <text:p>Postanowienie o odstąpieniu od konieczności sporządzania raportu dla inwestycji – budowa drogi gminnej Sapowice – Stęszew</text:p>
          </table:table-cell>
          <table:table-cell office:value-type="string">
            <text:p>NS2-72-659/07 Oś.7624/19/07</text:p>
          </table:table-cell>
          <table:table-cell table:style-name="ce26" office:value-type="date" office:date-value="2007-08-30">
            <text:p>30.08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24, B347, B379, B400,B398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79">
            <text:p>79</text:p>
          </table:table-cell>
          <table:table-cell office:value-type="float" office:value="348">
            <text:p>348</text:p>
          </table:table-cell>
          <table:table-cell office:value-type="string">
            <text:p>Opinia Sanitarna odstępująca od konieczności sporządzenia raportu oddziaływania na środowisko dla inwestycji „przebudowa istniejącego włączenia drogi gminnej w m. Strykowo od drogi krajowej nr 32 <text:s/>Zielona Góra – Poznań wraz z odwodnieniem”</text:p>
          </table:table-cell>
          <table:table-cell office:value-type="string">
            <text:p>NS2-72-661/07 Oś.7624/21/07</text:p>
          </table:table-cell>
          <table:table-cell office:value-type="string">
            <text:p>30.08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4">
          <table:table-cell/>
          <table:table-cell office:value-type="float" office:value="80">
            <text:p>80</text:p>
          </table:table-cell>
          <table:table-cell office:value-type="float" office:value="349">
            <text:p>349</text:p>
          </table:table-cell>
          <table:table-cell office:value-type="string">
            <text:p>Opinia Sanitarna odstępująca od konieczności sporządzenia raportu oddziaływania na środowisko dla budowy drogi gminnej Rybojedzko – Słupia na długości 2,3 km</text:p>
          </table:table-cell>
          <table:table-cell office:value-type="string">
            <text:p>NS2-72-666/07 Oś.7624/18/07</text:p>
          </table:table-cell>
          <table:table-cell office:value-type="string">
            <text:p>31.08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9">
          <table:table-cell/>
          <table:table-cell office:value-type="float" office:value="81">
            <text:p>81</text:p>
          </table:table-cell>
          <table:table-cell office:value-type="float" office:value="350">
            <text:p>350</text:p>
          </table:table-cell>
          <table:table-cell office:value-type="string">
            <text:p>Postanowienie odstępujące od konieczności sporządzenia raportu o oddziaływaniu na środowisko dla przebudowy istniejącego włączenia drogi gminnej w m. Strykowo do drogi krajowej nr 32 Zielona Góra – Poznań wraz z odwodnieniem</text:p>
          </table:table-cell>
          <table:table-cell office:value-type="string">
            <text:p>WS.XIV.7638-159/07 OŚ.7624-21/07</text:p>
          </table:table-cell>
          <table:table-cell office:value-type="string">
            <text:p>6.09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26; B348; 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82">
            <text:p>82</text:p>
          </table:table-cell>
          <table:table-cell office:value-type="float" office:value="351">
            <text:p>351</text:p>
          </table:table-cell>
          <table:table-cell office:value-type="string">
            <text:p>Opinia nakładająca obowiązek sporządzania raportu oddziaływania na środowisko dla przedsięwzięcia polegającego na przebudowie drogi gminnej Będlewo – Trzebaw</text:p>
          </table:table-cell>
          <table:table-cell office:value-type="string">
            <text:p>SR-IV – 7.66190-216/07</text:p>
          </table:table-cell>
          <table:table-cell office:value-type="string">
            <text:p>7.09.2007 r.</text:p>
          </table:table-cell>
          <table:table-cell office:value-type="string">
            <text:p>Wojewoda Wielkopolski</text:p>
          </table:table-cell>
          <table:table-cell office:value-type="string">
            <text:p>Henryka Surmańska- -Urbaniak <text:s text:c="26"/><text:s text:c="9"/>ul. Kościańska 46 Stęszew <text:s text:c="3"/>Zakład Remontowo Budowlany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23/07 z dn. 7.04.2008 r. Umarzająca postępowanie w sprawie określenia środowiskowych uwarunkowań zgody na realizację <text:s/>przedsięwzięcia polegającego na przebudowie drogi gminnej Będlewo – Trzebaw</text:p>
          </table:table-cell>
          <table:table-cell table:style-name="ce13"/>
          <table:table-cell table:style-name="ce13" office:value-type="string">
            <text:p>A228, B359, B364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83">
            <text:p>83</text:p>
          </table:table-cell>
          <table:table-cell office:value-type="float" office:value="352">
            <text:p>352</text:p>
          </table:table-cell>
          <table:table-cell office:value-type="string">
            <text:p>Opinia Sanitarna odstępuje od konieczności sporządzenia raportu o oddziaływaniu na środowisko dla <text:s/>eksploatacji kruszywa naturalnego ze złoża Wronczyn</text:p>
          </table:table-cell>
          <table:table-cell office:value-type="string">
            <text:p>NS2-72-665/07 Oś.7624/17/07</text:p>
          </table:table-cell>
          <table:table-cell table:style-name="ce26" office:value-type="date" office:date-value="2007-09-03">
            <text:p>03.09.2007</text:p>
          </table:table-cell>
          <table:table-cell office:value-type="string">
            <text:p>PPIS w Poznaniu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 222, B352, B 353, B339, B424, B418, B434, E29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84">
            <text:p>84</text:p>
          </table:table-cell>
          <table:table-cell office:value-type="float" office:value="353">
            <text:p>353</text:p>
          </table:table-cell>
          <table:table-cell office:value-type="string">
            <text:p>Postanowienie nakładające obowiązek sporządzania raportu o oddziaływaniu na środowisko dla eksploatacji kruszywa naturalnego ze złoża Wronczyn na części działek o nr ewid. 568 i 569 obręb Wronczyn</text:p>
          </table:table-cell>
          <table:table-cell office:value-type="string">
            <text:p>OŚ.7624-17/07</text:p>
          </table:table-cell>
          <table:table-cell office:value-type="string">
            <text:p>17.09.2007 r.</text:p>
          </table:table-cell>
          <table:table-cell office:value-type="string">
            <text:p>Burmistrz Gminy Steszew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 222, B352, B 353, B339, B424, B418, B434, E29 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85">
            <text:p>85</text:p>
          </table:table-cell>
          <table:table-cell office:value-type="float" office:value="354">
            <text:p>354</text:p>
          </table:table-cell>
          <table:table-cell office:value-type="string">
            <text:p>Postanowienie odstępujące od konieczności sporządzenia raportu o oddziaływaniu na środowisko dla budowy budowy drogi gminnej <text:s/>Rybojedzko – Słupia na długości 2,3 km,na działkach o nr ewid. 108 i 109 obręb Rybojedzko oraz 2 i 134/2 obręb Słupia</text:p>
          </table:table-cell>
          <table:table-cell office:value-type="string">
            <text:p>Oś. 7624-18/07</text:p>
          </table:table-cell>
          <table:table-cell office:value-type="string">
            <text:p>17.09.2007 r.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B341, B336, B349</text:p>
          </table:table-cell>
          <table:table-cell table:number-columns-repeated="1011"/>
        </table:table-row>
        <table:table-row table:style-name="ro10">
          <table:table-cell/>
          <table:table-cell office:value-type="float" office:value="86">
            <text:p>86</text:p>
          </table:table-cell>
          <table:table-cell office:value-type="float" office:value="355">
            <text:p>355</text:p>
          </table:table-cell>
          <table:table-cell office:value-type="string">
            <text:p>Postanowienie odstępujące od konieczności sporządzenia raportu oddziaływania na środowisko dla przebudowy istniejącego włączenia drogi gminnej w m. Strykowo do drogi krajowej nr 32 Zielona Góra – Poznań na działkach o nr ewid. 151/5 i 160 obręb Strykowo</text:p>
          </table:table-cell>
          <table:table-cell office:value-type="string">
            <text:p>Oś. 7624-21/07</text:p>
          </table:table-cell>
          <table:table-cell office:value-type="string">
            <text:p>19.09.2007 r.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3" table:number-columns-repeated="2"/>
          <table:table-cell table:style-name="ce13" office:value-type="string">
            <text:p>B350, B348, A226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87">
            <text:p>87</text:p>
          </table:table-cell>
          <table:table-cell office:value-type="float" office:value="356">
            <text:p>356</text:p>
          </table:table-cell>
          <table:table-cell office:value-type="string">
            <text:p>Postanowienie uzgadniające warunki realizacji przedsięwzięcia polegające na rozbudowie istniejącej fermy drobiu o budowę kurnika na ok. 15.000 sztuk kur w m. Wielkawieś przed wydaniem decyzji o środowiskowych uwarunkowaniach</text:p>
          </table:table-cell>
          <table:table-cell office:value-type="string">
            <text:p>WS.XIV.7639-116/07 OŚ.7624-7/07</text:p>
          </table:table-cell>
          <table:table-cell office:value-type="string">
            <text:p>20.09.2007 r.</text:p>
          </table:table-cell>
          <table:table-cell office:value-type="string">
            <text:p>Starosta Poznański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B317, B316, B330, B346 B356, B357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88">
            <text:p>88</text:p>
          </table:table-cell>
          <table:table-cell office:value-type="float" office:value="357">
            <text:p>357</text:p>
          </table:table-cell>
          <table:table-cell office:value-type="string">
            <text:p>Decyzja określająca środowiskowe uwarunkowania zgody na budowę kolejnego kurnika <text:s/>o obsadzie 15 000 sztuk kur nieśnych w m. Wielkawieś na działce o nr ewid. 238/4</text:p>
          </table:table-cell>
          <table:table-cell office:value-type="string">
            <text:p>OŚ.7624-7/07</text:p>
          </table:table-cell>
          <table:table-cell office:value-type="string">
            <text:p>18.10.2007 r.</text:p>
          </table:table-cell>
          <table:table-cell office:value-type="string">
            <text:p>Burmistrz Gminy Steszew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B317, B316, B330, B346 B356, B357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89">
            <text:p>89</text:p>
          </table:table-cell>
          <table:table-cell office:value-type="float" office:value="358">
            <text:p>358</text:p>
          </table:table-cell>
          <table:table-cell office:value-type="string">
            <text:p>Decyzja umarzająca postępowanie w sprawie określenia środowiskowych uwarunkowań dla budowy sieci wodociągowej w m. Witobel i Zamysłowo </text:p>
          </table:table-cell>
          <table:table-cell office:value-type="string">
            <text:p>OŚ.7624-11/07</text:p>
          </table:table-cell>
          <table:table-cell office:value-type="string">
            <text:p>30.10.2007 r.</text:p>
          </table:table-cell>
          <table:table-cell office:value-type="string">
            <text:p>Burmistrz Gminy Steszew</text:p>
          </table:table-cell>
          <table:table-cell office:value-type="string">
            <text:p>Wydział Infrastruktury technicznej i Budownictwa <text:s text:c="6"/>Urzędu Miejskiego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10, B329, B332, B358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90">
            <text:p>90</text:p>
          </table:table-cell>
          <table:table-cell office:value-type="float" office:value="359">
            <text:p>359</text:p>
          </table:table-cell>
          <table:table-cell office:value-type="string">
            <text:p>Opinia Sanitarna odstępuje od konieczności sporządzenia raportu dla przebudowie drogi gminnej Będlewo – Trzebaw</text:p>
          </table:table-cell>
          <table:table-cell office:value-type="string">
            <text:p>NS2-72-708/07 <text:s text:c="18"/>OŚ.7624-23/07</text:p>
          </table:table-cell>
          <table:table-cell office:value-type="string">
            <text:p>24.09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23/07 z dn. 7.04.2008 r. Umarzająca postępowanie w sprawie określenia środowiskowych uwarunkowań zgody na realizację <text:s/>przedsięwzięcia polegającego na przebudowie drogi gminnej Będlewo – Trzebaw</text:p>
          </table:table-cell>
          <table:table-cell table:style-name="ce13"/>
          <table:table-cell table:style-name="ce13" office:value-type="string">
            <text:p>A 228, <text:s/>B364, B351,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1">
            <text:p>91</text:p>
          </table:table-cell>
          <table:table-cell office:value-type="float" office:value="360">
            <text:p>360</text:p>
          </table:table-cell>
          <table:table-cell office:value-type="string">
            <text:p>Opinia Sanitarna odstępuje od konieczności sporządzenia raportu dla przebudowy drogi gminnej Słupia - <text:s/>Piekary </text:p>
          </table:table-cell>
          <table:table-cell office:value-type="string">
            <text:p>NS2-72-709/07 Oś.7624/22/07</text:p>
          </table:table-cell>
          <table:table-cell table:style-name="ce26" office:value-type="date" office:date-value="2007-10-08">
            <text:p>08.10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22/07 z dn. 1.04.2008 r. określająca środowiskowe uwarunkowania zgody na realizację przedsięwzięcia</text:p>
          </table:table-cell>
          <table:table-cell table:style-name="ce13"/>
          <table:table-cell table:style-name="ce13" office:value-type="string">
            <text:p>A227, B360, B363, B396, B408, B412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2">
            <text:p>92</text:p>
          </table:table-cell>
          <table:table-cell office:value-type="float" office:value="361">
            <text:p>361</text:p>
          </table:table-cell>
          <table:table-cell office:value-type="string">
            <text:p>Opinia Sanitarna odstępuje od konieczności sporządzenia raportu dla przebudowy drogi gminnej Tomice – Tomiczki</text:p>
          </table:table-cell>
          <table:table-cell office:value-type="string">
            <text:p>NS2-72-677/07 Oś.7624/20/07</text:p>
          </table:table-cell>
          <table:table-cell office:value-type="string">
            <text:p>08.10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25, B361, B399, B406, B409</text:p>
          </table:table-cell>
          <table:table-cell table:number-columns-repeated="1011"/>
        </table:table-row>
        <table:table-row table:style-name="ro11">
          <table:table-cell/>
          <table:table-cell office:value-type="float" office:value="93">
            <text:p>93</text:p>
          </table:table-cell>
          <table:table-cell office:value-type="float" office:value="362">
            <text:p>362</text:p>
          </table:table-cell>
          <table:table-cell office:value-type="string">
            <text:p>Opinia Sanitarna odstępuje od konieczności sporządzenia raportu dla rozbudowy oczyszczalni ścieków do przepustowości Q sred = 400 m3/d </text:p>
          </table:table-cell>
          <table:table-cell office:value-type="string">
            <text:p>NS2-72-776/07 Oś.7624/1/07</text:p>
          </table:table-cell>
          <table:table-cell office:value-type="string">
            <text:p>29.10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24/07/07 z dn. 9.05.2008 r. Określająca środowiskowe uwarunkowania zgody na realizację wnioskowanego przedsięwzięcia</text:p>
          </table:table-cell>
          <table:table-cell table:style-name="ce13"/>
          <table:table-cell table:style-name="ce13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4">
            <text:p>94</text:p>
          </table:table-cell>
          <table:table-cell office:value-type="float" office:value="363">
            <text:p>363</text:p>
          </table:table-cell>
          <table:table-cell office:value-type="string">
            <text:p>Postanowienie o odstąpieniu od konieczności sporządzania raportu dla inwestycji – przebudowa drogi gminnej Słupia Piekary </text:p>
          </table:table-cell>
          <table:table-cell office:value-type="string">
            <text:p>WS.XIV.7638-160/07 OŚ.7624-22/07</text:p>
          </table:table-cell>
          <table:table-cell office:value-type="string">
            <text:p>12.10.2007 r.</text:p>
          </table:table-cell>
          <table:table-cell office:value-type="string">
            <text:p>Starosta Poznański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22/07 z dn. 1.04.2008 r. określająca środowiskowe uwarunkowania zgody na realizację przedsięwzięcia</text:p>
          </table:table-cell>
          <table:table-cell table:style-name="ce13"/>
          <table:table-cell table:style-name="ce13" office:value-type="string">
            <text:p>A227, B360, B396, B408, B412 </text:p>
          </table:table-cell>
          <table:table-cell table:number-columns-repeated="1011"/>
        </table:table-row>
        <table:table-row table:style-name="ro16">
          <table:table-cell/>
          <table:table-cell office:value-type="float" office:value="95">
            <text:p>95</text:p>
          </table:table-cell>
          <table:table-cell office:value-type="float" office:value="364">
            <text:p>364</text:p>
          </table:table-cell>
          <table:table-cell office:value-type="string">
            <text:p>Postanowienie o odstąpieniu od konieczności sporządzania raportu dla inwestycji – przebudowa drogi gminnej Będlewo – Trzebaw</text:p>
          </table:table-cell>
          <table:table-cell office:value-type="string">
            <text:p>WS.XIV.7638-157/07 OŚ.7624-23/07</text:p>
          </table:table-cell>
          <table:table-cell office:value-type="string">
            <text:p>12.10.2007 r.</text:p>
          </table:table-cell>
          <table:table-cell office:value-type="string">
            <text:p>Starosta Poznański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23/07 z dn. 7.04.2008 r. Umarzająca postępowanie w sprawie określenia środowiskowych uwarunkowań zgody na realizację wnioskowanego przedsięwzięcia </text:p>
          </table:table-cell>
          <table:table-cell table:style-name="ce13"/>
          <table:table-cell table:style-name="ce13" office:value-type="string">
            <text:p>A228, B351, B359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6">
            <text:p>96</text:p>
          </table:table-cell>
          <table:table-cell office:value-type="float" office:value="365">
            <text:p>365</text:p>
          </table:table-cell>
          <table:table-cell office:value-type="string">
            <text:p>Postanowienie uzgadniające warunki realizacji modernizacji ulicy Polnej w Stęszewie na długości 412 m wraz z odwodnieniem przed wydaniem decyzji o środowiskowych uwarunkowaniach</text:p>
          </table:table-cell>
          <table:table-cell office:value-type="string">
            <text:p>WS.XIV.7639-140/07 OŚ.7624-15/07</text:p>
          </table:table-cell>
          <table:table-cell office:value-type="string">
            <text:p>19.10.2007 r.</text:p>
          </table:table-cell>
          <table:table-cell office:value-type="string">
            <text:p>Starosta Poznański</text:p>
          </table:table-cell>
          <table:table-cell office:value-type="string">
            <text:p>Pan Radosław Formanowski <text:s text:c="28"/>Przedsiebiorstwo Budownictwa Lądowego i Wodnego w Leszn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z dn. 6 listopada 2007 r. Znak: Oś. 7624-15/07 umarzająca postępowanie</text:p>
          </table:table-cell>
          <table:table-cell table:style-name="ce13" table:number-columns-repeated="2"/>
          <table:table-cell table:number-columns-repeated="1011"/>
        </table:table-row>
        <table:table-row table:style-name="ro11">
          <table:table-cell/>
          <table:table-cell office:value-type="float" office:value="97">
            <text:p>97</text:p>
          </table:table-cell>
          <table:table-cell office:value-type="float" office:value="366">
            <text:p>366</text:p>
          </table:table-cell>
          <table:table-cell office:value-type="string">
            <text:p>Postanowienie nakładające obowiązek sporządzania raportu oddziaływania na środowisko dla rozbudowy oczyszczalni ścieków do przepustowości Q śred= 400m3/d</text:p>
          </table:table-cell>
          <table:table-cell office:value-type="string">
            <text:p>WS.XIV.7638-181/07 OŚ.7624-24/07</text:p>
          </table:table-cell>
          <table:table-cell office:value-type="string">
            <text:p>15.11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3"/>
          <table:table-cell table:style-name="ce13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8">
            <text:p>98</text:p>
          </table:table-cell>
          <table:table-cell office:value-type="float" office:value="367">
            <text:p>367</text:p>
          </table:table-cell>
          <table:table-cell office:value-type="string">
            <text:p>Postanowienie nakładające obowiązek sporządzania raportu o oddziaływaniu na środowisko dla budowy hali montażowej mebli tapicerowanych z elementów gotowych m.Stęszew na działkach o nr ewid. 1311 i 1312</text:p>
          </table:table-cell>
          <table:table-cell office:value-type="string">
            <text:p>NS2-72-772/07 Oś.7624/18/07</text:p>
          </table:table-cell>
          <table:table-cell office:value-type="string">
            <text:p>15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25/07 z dn. 25.09.2008 r.okreslająca środowiskowe uwarunkowania zgody na realizację wnioskowanego przedsięwzięcia</text:p>
          </table:table-cell>
          <table:table-cell table:style-name="ce13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99">
            <text:p>99</text:p>
          </table:table-cell>
          <table:table-cell office:value-type="float" office:value="368">
            <text:p>368</text:p>
          </table:table-cell>
          <table:table-cell office:value-type="string">
            <text:p>Postanowienie uzgadniające warunki realizacji budowy bazy transportowej w m. Stęszew na działce o nr ewid. 301/2, przed wydaniem decyzji o środowiskowych uwarunkowaniach</text:p>
          </table:table-cell>
          <table:table-cell office:value-type="string">
            <text:p>NS2-72-385(2)/07 Oś.7624/6/07</text:p>
          </table:table-cell>
          <table:table-cell office:value-type="string">
            <text:p>15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Żaneta i Tomasz Gatniejewscy <text:s text:c="24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4">
          <table:table-cell/>
          <table:table-cell office:value-type="float" office:value="100">
            <text:p>100</text:p>
          </table:table-cell>
          <table:table-cell office:value-type="float" office:value="369">
            <text:p>369</text:p>
          </table:table-cell>
          <table:table-cell office:value-type="string">
            <text:p>Decyzja zezwalająca na prowadzenie działalności w zakresie opróżniania zbiorników bezodpływowych i transporcie nieczystości ciekłych na terenie miasta i gminy Stęszew</text:p>
          </table:table-cell>
          <table:table-cell office:value-type="string">
            <text:p>OŚ. 7625-46/07</text:p>
          </table:table-cell>
          <table:table-cell office:value-type="string">
            <text:p>22.11.2007 r.</text:p>
          </table:table-cell>
          <table:table-cell office:value-type="string">
            <text:p>Burmistrz Stęszewa</text:p>
          </table:table-cell>
          <table:table-cell office:value-type="string">
            <text:p>Wywóz Nieczystości Płynnych <text:s text:c="28"/>Pani Monika Gryska <text:s text:c="8"/>Konarze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01">
            <text:p>101</text:p>
          </table:table-cell>
          <table:table-cell office:value-type="float" office:value="370">
            <text:p>370</text:p>
          </table:table-cell>
          <table:table-cell office:value-type="string">
            <text:p>Postanowienie nakładające obowiązek raportu oddziaływania na środowisko dla budowy hali montażowej mebli tapicerowanych z elementów gotowych na działkach o nr ewid. 1311 i 1312 w Stęszewie</text:p>
          </table:table-cell>
          <table:table-cell office:value-type="string">
            <text:p>WS.XIV.7638-190/07 <text:s text:c="7"/>OŚ. 7624-25/07</text:p>
          </table:table-cell>
          <table:table-cell office:value-type="string">
            <text:p>22.11.2007 r.</text:p>
          </table:table-cell>
          <table:table-cell office:value-type="string">
            <text:p>Starosta Poznański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 table:number-columns-repeated="2"/>
          <table:table-cell table:style-name="ce13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3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371">
            <text:p>371</text:p>
          </table:table-cell>
          <table:table-cell office:value-type="string">
            <text:p>Postanowienie nakładające obowiązek raportu dla budowy hali montażowej mebli tapicerowanych z elementów gotowych na działkach o nr ewid. 1311 i 1312 w Stęszewie</text:p>
          </table:table-cell>
          <table:table-cell office:value-type="string">
            <text:p>OŚ. 7624-25/07</text:p>
          </table:table-cell>
          <table:table-cell office:value-type="string">
            <text:p>28.11.2007 r.</text:p>
          </table:table-cell>
          <table:table-cell office:value-type="string">
            <text:p>Burmistrz Gminy Steszew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3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03">
            <text:p>103</text:p>
          </table:table-cell>
          <table:table-cell office:value-type="float" office:value="372">
            <text:p>372</text:p>
          </table:table-cell>
          <table:table-cell office:value-type="string">
            <text:p>Postanowienie uzgadniające warunki realizacji przebudowy istniejącego włączenia drogi gminnej w m. Strykowo do drogi krajowej nr 32 Zielona Góra – Poznań na działkach o nr ewid. 151/5 i 160 obręb Strykowo przed wydaniem decyzji o środowiskowych uwarunkowaniach</text:p>
          </table:table-cell>
          <table:table-cell office:value-type="string">
            <text:p>NS2-72-661(2)/07 Oś.7624/21/07</text:p>
          </table:table-cell>
          <table:table-cell office:value-type="string">
            <text:p>28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04">
            <text:p>104</text:p>
          </table:table-cell>
          <table:table-cell office:value-type="float" office:value="373">
            <text:p>373</text:p>
          </table:table-cell>
          <table:table-cell office:value-type="string">
            <text:p>Postanowienie uzgadniające warunki realizacji budowy drogi gminnej Rybojedzko – Słupia na długości 2,3 km, na działkach o nr ewid. 108 i 109 obręb Rybojedzko oraz 2 i 134/2 obręb Słupia, przed wydaniem decyzji o środowiskowych uwarunkowaniach</text:p>
          </table:table-cell>
          <table:table-cell office:value-type="string">
            <text:p>NS2-72-666a/07 Oś.7624/18/07</text:p>
          </table:table-cell>
          <table:table-cell office:value-type="string">
            <text:p>30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05">
            <text:p>105</text:p>
          </table:table-cell>
          <table:table-cell office:value-type="float" office:value="374">
            <text:p>374</text:p>
          </table:table-cell>
          <table:table-cell office:value-type="string">
            <text:p>Postanowienie o uzgodnieniu warunków realizacji przedsięwzięcia przed wydaniem decyzji środowiskowej dla przebudowy istniejącego włączenia drogi gminnej w m. Strykowo do drogi krajowej nr 32 Zielona Góra – Poznań na działkach o nr ewid. 151/5 i 160 <text:s/></text:p>
          </table:table-cell>
          <table:table-cell office:value-type="string">
            <text:p>WS.XIV.7639-159/07 OŚ.7624-21/07</text:p>
          </table:table-cell>
          <table:table-cell office:value-type="string">
            <text:p>6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06">
            <text:p>106</text:p>
          </table:table-cell>
          <table:table-cell office:value-type="float" office:value="375">
            <text:p>375</text:p>
          </table:table-cell>
          <table:table-cell office:value-type="string">
            <text:p>Postanowienie o odstąpieniu od konieczności sporządzania raportu o oddziaływaniu na środowisko dla adaptacji 3 kurników na zakład produkcyjny mebli tapicerowanych w m. Rybojedzko na działce o nr ewid. 86 </text:p>
          </table:table-cell>
          <table:table-cell office:value-type="string">
            <text:p>NS2-72-808/07 Oś.7624/26/07</text:p>
          </table:table-cell>
          <table:table-cell office:value-type="string">
            <text:p>28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NOVA „E” Sp. z o.o. <text:s text:c="14"/>ul. Bukowska 19 <text:s text:c="21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32, B375, B383, B403, B407, B411</text:p>
          </table:table-cell>
          <table:table-cell table:number-columns-repeated="1011"/>
        </table:table-row>
        <table:table-row table:style-name="ro10">
          <table:table-cell/>
          <table:table-cell office:value-type="float" office:value="107">
            <text:p>107</text:p>
          </table:table-cell>
          <table:table-cell office:value-type="float" office:value="376">
            <text:p>376</text:p>
          </table:table-cell>
          <table:table-cell office:value-type="string">
            <text:p>Postanowienie nakładające obowiązek sporządzania raportu o oddziaływaniu na środowisko dla rozbudowy gospodarstwa rolnego o budynek obory na 50 sztuk krów mlecznych, zbiornika na odchody płynne i płyty gnojowej w m. Drożdżyce na działkach o nr ewid. 1412 i 1413</text:p>
          </table:table-cell>
          <table:table-cell office:value-type="string">
            <text:p>NS2-72-846/07 Oś.7624/29/07</text:p>
          </table:table-cell>
          <table:table-cell office:value-type="string">
            <text:p>13.12.2007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Pan Wincenty Pempera <text:s text:c="5"/>Drożdżyc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08">
            <text:p>108</text:p>
          </table:table-cell>
          <table:table-cell office:value-type="float" office:value="377">
            <text:p>377</text:p>
          </table:table-cell>
          <table:table-cell office:value-type="string">
            <text:p>Postanowienie nakładające obowiązek sporządzania raportu o oddziaływaniu na środowisko dla budowy bazy transportowej wraz ze stacja paliw w m. Strykowo na działkach o nr ewid. 451/4 i 451/5</text:p>
          </table:table-cell>
          <table:table-cell office:value-type="string">
            <text:p>WS.XIV.7638-214/07 OŚ.7624-28/07</text:p>
          </table:table-cell>
          <table:table-cell office:value-type="string">
            <text:p>14.12.2007 r.</text:p>
          </table:table-cell>
          <table:table-cell office:value-type="string">
            <text:p>Starosta Poznański</text:p>
          </table:table-cell>
          <table:table-cell office:value-type="string">
            <text:p>HD – POLAND – Czesław Dawidowicz <text:s text:c="26"/>ul. Moderska 11 <text:s text:c="17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3"/>
          <table:table-cell table:style-name="ce13" office:value-type="string">
            <text:p>A235, B377, B394, B431, B422, E30,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09">
            <text:p>109</text:p>
          </table:table-cell>
          <table:table-cell office:value-type="float" office:value="378">
            <text:p>378</text:p>
          </table:table-cell>
          <table:table-cell office:value-type="string">
            <text:p>Postanowienie uzgadniające warunki realizacji modernizacji ul. Nowej w m. Dębienko na długości 485 mb, na działce o nr ewid. 73, 65, 66, 53/6, 54/6, przed wydaniem decyzji o środowiskowych uwarunkowaniach</text:p>
          </table:table-cell>
          <table:table-cell office:value-type="string">
            <text:p>WS.XIV.7639-168/07 OŚ.7624-14/07</text:p>
          </table:table-cell>
          <table:table-cell office:value-type="string">
            <text:p>17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10">
          <table:table-cell/>
          <table:table-cell office:value-type="float" office:value="110">
            <text:p>110</text:p>
          </table:table-cell>
          <table:table-cell office:value-type="float" office:value="379">
            <text:p>379</text:p>
          </table:table-cell>
          <table:table-cell office:value-type="string">
            <text:p>Postanowienie o odstąpieniu od konieczności sporządzania raportu dla inwestycji przebudowa drogi gminnej Sapowice – Stęszew na działkach o nr ewid. 111, 184(obręb Sapowice), 247(obręb Krąplewo), 54 (obręb Zamysłowo), 1424/2 (obręb Stęszew)</text:p>
          </table:table-cell>
          <table:table-cell office:value-type="string">
            <text:p>WS.XIV.7638-131/07 OŚ.7624-19/07</text:p>
          </table:table-cell>
          <table:table-cell office:value-type="string">
            <text:p>14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24, B347, B379, B400,B398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111">
            <text:p>111</text:p>
          </table:table-cell>
          <table:table-cell office:value-type="float" office:value="380">
            <text:p>380</text:p>
          </table:table-cell>
          <table:table-cell table:style-name="ce22" office:value-type="string">
            <text:p>Decyzja umarzająca postępowanie w sprawie określenia środowiskowych uwarunkowań dla dla inwestycji polegającej na rekonfiguracji stacji bazowej sieci ERA nr 40076 na istniejącej stacji PLUS <text:s/>zlokalizowanej w m. Zaparcin, gm. Stęszew działka o nr ewid. 578/1 – obręb Wronczyn </text:p>
          </table:table-cell>
          <table:table-cell office:value-type="string">
            <text:p>OŚ. 7624-8/07</text:p>
          </table:table-cell>
          <table:table-cell office:value-type="string">
            <text:p>3.01.2008 r.</text:p>
          </table:table-cell>
          <table:table-cell office:value-type="string">
            <text:p>Burmistrz Stęszewa</text:p>
          </table:table-cell>
          <table:table-cell office:value-type="string">
            <text:p>Polska Telefonia Cyfrowa Sp. zo.o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15, E21, B326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112">
            <text:p>112</text:p>
          </table:table-cell>
          <table:table-cell office:value-type="float" office:value="381">
            <text:p>381</text:p>
          </table:table-cell>
          <table:table-cell office:value-type="string">
            <text:p>Postanowienie uzgadniające warunki realizacji budowy bazy transportowej w m. Stęszew na działce o nr ewid. 301/2, przed wydaniem decyzji o środowiskowych uwarunkowaniach</text:p>
          </table:table-cell>
          <table:table-cell office:value-type="string">
            <text:p>WS.XIV.7639-147/07 OŚ.7624-6/07</text:p>
          </table:table-cell>
          <table:table-cell office:value-type="string">
            <text:p>18.12.2007 r.</text:p>
          </table:table-cell>
          <table:table-cell office:value-type="string">
            <text:p>Starosta Poznański</text:p>
          </table:table-cell>
          <table:table-cell office:value-type="string">
            <text:p>Żaneta i Tomasz Gatniejewscy <text:s text:c="24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13">
            <text:p>113</text:p>
          </table:table-cell>
          <table:table-cell office:value-type="float" office:value="382">
            <text:p>382</text:p>
          </table:table-cell>
          <table:table-cell office:value-type="string">
            <text:p>Postanowienie uzgadniające warunki realizacji budowy drogi gminnej Rybojedzko – Słupia na długości 2,3 km, na działkach o nr ewid. 108 i 109 obręb Rybojedzko oraz 2 i 134/2 obręb Słupia, przed wydaniem decyzji o środowiskowych uwarunkowaniach</text:p>
          </table:table-cell>
          <table:table-cell office:value-type="string">
            <text:p>WS.XIV.7639-155/07 OŚ.7624-18/07</text:p>
          </table:table-cell>
          <table:table-cell office:value-type="string">
            <text:p>28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14">
            <text:p>114</text:p>
          </table:table-cell>
          <table:table-cell office:value-type="float" office:value="383">
            <text:p>383</text:p>
          </table:table-cell>
          <table:table-cell office:value-type="string">
            <text:p>Postanowienie odstępujące od konieczności sporządzenia raportu oddziaływania na środowisko dla adaptacji trzech kurników na zakład produkcyjny mebli tapicerowanych w m. Rybojedzko dz. Nr 86</text:p>
          </table:table-cell>
          <table:table-cell office:value-type="string">
            <text:p>WS.XIV.7638-201/07 OŚ.7624-26/07</text:p>
          </table:table-cell>
          <table:table-cell office:value-type="string">
            <text:p>31.12.2007 r.</text:p>
          </table:table-cell>
          <table:table-cell office:value-type="string">
            <text:p>Starosta Poznański</text:p>
          </table:table-cell>
          <table:table-cell office:value-type="string">
            <text:p>NOVA „E” Sp. z o.o. <text:s text:c="14"/>ul. Bukowska 19 <text:s text:c="21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32, B375, B383, B403, B407, B411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15">
            <text:p>115</text:p>
          </table:table-cell>
          <table:table-cell office:value-type="float" office:value="384">
            <text:p>384</text:p>
          </table:table-cell>
          <table:table-cell office:value-type="string">
            <text:p>Postanowienie uzgadniające warunki realizacji modernizacji ul. Nowej wraz z odwodnieniem w m. Dębienko na dł. 485 mb, na działkach o nr ewid. 73, 65, 66, 53/6, 54/6 – obręb Dębienko, przed wydaniem decyzji o środowiskowych uwarunkowaniach</text:p>
          </table:table-cell>
          <table:table-cell office:value-type="string">
            <text:p>NS2-72-556(2)/07 Oś.7624/14/07</text:p>
          </table:table-cell>
          <table:table-cell office:value-type="string">
            <text:p>20.12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16">
            <text:p>116</text:p>
          </table:table-cell>
          <table:table-cell office:value-type="float" office:value="385">
            <text:p>385</text:p>
          </table:table-cell>
          <table:table-cell office:value-type="string">
            <text:p>Decyzja umarzająca postępowanie w sprawie określenia środowiskowych uwarunkowań dla budowy bezobsługowej stacji bazowej Polkomtel S.A. Nr BT 32099 – Tomiczki, dz. Nr 1 – obręb Rybojedzko</text:p>
          </table:table-cell>
          <table:table-cell office:value-type="string">
            <text:p>OŚ. 7624-3/05/07</text:p>
          </table:table-cell>
          <table:table-cell office:value-type="string">
            <text:p>7.01.2008 r.</text:p>
          </table:table-cell>
          <table:table-cell office:value-type="string">
            <text:p>Burmistrz Stęszewa</text:p>
          </table:table-cell>
          <table:table-cell office:value-type="string">
            <text:p>Polkomtel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17">
            <text:p>117</text:p>
          </table:table-cell>
          <table:table-cell office:value-type="float" office:value="386">
            <text:p>386</text:p>
          </table:table-cell>
          <table:table-cell office:value-type="string">
            <text:p>Decyzja umarzająca postępowanie w sprawie określenia środowiskowych uwarunkowań dla budowy bezobsługowej stacji bazowej telefonii komórkowej sieci ERA „Stęszew - Witobel” Nr <text:s/>40426 w Stęszewie przy ul. Bukowskiej 7, dz. Nr ewid. 1461 – obręb Stęszew</text:p>
          </table:table-cell>
          <table:table-cell office:value-type="string">
            <text:p>Oś. 7624-21/05/07</text:p>
          </table:table-cell>
          <table:table-cell office:value-type="string">
            <text:p>8.01.2008 r.</text:p>
          </table:table-cell>
          <table:table-cell office:value-type="string">
            <text:p>Burmistrz Gminy Steszew</text:p>
          </table:table-cell>
          <table:table-cell office:value-type="string">
            <text:p>Polska Telefonia Cyfrowa Sp. Z o.o. W Warszaw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18">
            <text:p>118</text:p>
          </table:table-cell>
          <table:table-cell office:value-type="float" office:value="387">
            <text:p>387</text:p>
          </table:table-cell>
          <table:table-cell office:value-type="string">
            <text:p>Decyzja umarzająca postępowanie w sprawie określenia środowiskowych uwarunkowań dla budowy bezobsługowej stacji bazowej Polkomtel S.A. Nr BT 32077 – Stęszew, dz. Nr ewid 246/1 – obręb Witobel</text:p>
          </table:table-cell>
          <table:table-cell office:value-type="string">
            <text:p>OŚ. 7624-20/06/07</text:p>
          </table:table-cell>
          <table:table-cell office:value-type="string">
            <text:p>8.01.2008 r.</text:p>
          </table:table-cell>
          <table:table-cell office:value-type="string">
            <text:p>Burmistrz Gminy Steszew</text:p>
          </table:table-cell>
          <table:table-cell office:value-type="string">
            <text:p>Polkomtel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10">
          <table:table-cell/>
          <table:table-cell office:value-type="float" office:value="119">
            <text:p>119</text:p>
          </table:table-cell>
          <table:table-cell office:value-type="float" office:value="388">
            <text:p>388</text:p>
          </table:table-cell>
          <table:table-cell office:value-type="string">
            <text:p>Decyzja określająca środowiskowe uwarunkowania zgody na budowę sieci gazowej średniego ciśnienia <text:span text:style-name="T3">z rur PE Dz 90 o ciśnieniu nie </text:span><text:span text:style-name="T3">przekraczającym 0,5 kPa i długości 1800 m</text:span><text:span text:style-name="T1"> w m. </text:span><text:span text:style-name="T1">Łódź na dz </text:span><text:span text:style-name="T3">155/2, 158/18, 222, 158/7, 83/6, 200/2, </text:span><text:span text:style-name="T3">191/19, 191/14, 192/1, 193/1, 194/1, 195/1, 196/4 </text:span><text:span text:style-name="T1">.</text:span></text:p>
          </table:table-cell>
          <table:table-cell office:value-type="string">
            <text:p>Oś. 7624-9/07</text:p>
          </table:table-cell>
          <table:table-cell office:value-type="string">
            <text:p>8.01.2008 r.</text:p>
          </table:table-cell>
          <table:table-cell office:value-type="string">
            <text:p>Burmistrz Gminy Stęszew</text:p>
          </table:table-cell>
          <table:table-cell office:value-type="string">
            <text:p>Wielkopolska Spółka Gazownictwa <text:s text:c="19"/>Dział Inwestycji i Remontów ul. Grobla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4">
          <table:table-cell/>
          <table:table-cell office:value-type="float" office:value="120">
            <text:p>120</text:p>
          </table:table-cell>
          <table:table-cell office:value-type="float" office:value="389">
            <text:p>389</text:p>
          </table:table-cell>
          <table:table-cell office:value-type="string">
            <text:p>Decyzja określająca środowiskowe uwarunkowania zgody na realizację budowy bazy transportowej <text:s/>z budynkiem magazynowym, na działce o nr ewid. 301/2</text:p>
          </table:table-cell>
          <table:table-cell office:value-type="string">
            <text:p>Oś. 7624-6/07</text:p>
          </table:table-cell>
          <table:table-cell office:value-type="string">
            <text:p>18.01.2008 r.</text:p>
          </table:table-cell>
          <table:table-cell office:value-type="string">
            <text:p>Burmistrz Gminy Stęszew</text:p>
          </table:table-cell>
          <table:table-cell office:value-type="string">
            <text:p>Państwo <text:s text:c="24"/>Żaneta i Tomasz Gatniejewscy <text:s text:c="14"/>Stęszew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3" table:number-columns-repeated="2"/>
          <table:table-cell table:style-name="ce13" office:value-type="string">
            <text:p>A214, B320, B321, B327, B 368, B381, E25, <text:s text:c="2"/></text:p>
          </table:table-cell>
          <table:table-cell table:number-columns-repeated="1011"/>
        </table:table-row>
        <table:table-row table:style-name="ro17">
          <table:table-cell/>
          <table:table-cell office:value-type="float" office:value="121">
            <text:p>121</text:p>
          </table:table-cell>
          <table:table-cell office:value-type="float" office:value="390">
            <text:p>390</text:p>
          </table:table-cell>
          <table:table-cell table:style-name="ce23" office:value-type="string">
            <text:p>Decyzja określająca środowiskowe uwarunkowania zgody realizacje przedsięwzięcia polegającego na <text:span text:style-name="T4">przebudowie włączenia drogi gminnej o </text:span><text:span text:style-name="T4">nawierzchni gruntowej do drogi krajowej nr </text:span><text:span text:style-name="T4">32 (Zielona Góra – Poznań) o nawierzchni </text:span><text:span text:style-name="T4">mineralno – asfaltowej</text:span></text:p>
          </table:table-cell>
          <table:table-cell office:value-type="string">
            <text:p>Oś. 7624-21/07</text:p>
          </table:table-cell>
          <table:table-cell office:value-type="string">
            <text:p>14.01.2008 r.</text:p>
          </table:table-cell>
          <table:table-cell office:value-type="string">
            <text:p>Burmistrz Gminy Steszew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26; B348; B350, B372, B374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22">
            <text:p>122</text:p>
          </table:table-cell>
          <table:table-cell office:value-type="float" office:value="391">
            <text:p>391</text:p>
          </table:table-cell>
          <table:table-cell office:value-type="string">
            <text:p>Decyzja określająca środowiskowe uwarunkowania zgody na realizację budowy drogi gminnej Rybojedzko – Słupia o nawierzchni bitumicznej na dł. 2,3 km (na działkach o nr ewid. 108 i 109 – obręb Rybojedzko oraz 2 i 134/2 – obręb Słupia)</text:p>
          </table:table-cell>
          <table:table-cell office:value-type="string">
            <text:p>OŚ. 7624-18/07/08</text:p>
          </table:table-cell>
          <table:table-cell office:value-type="string">
            <text:p>21.01.2008 r.</text:p>
          </table:table-cell>
          <table:table-cell office:value-type="string">
            <text:p>Burmistrz Gminy Stęszew</text:p>
          </table:table-cell>
          <table:table-cell office:value-type="string">
            <text:p>Projektowanie i Nadzory w Budownictwie Drogowym Poznań <text:s text:c="23"/>Grzegorz Nowacki działając w imieniu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23; B341; B336, B349, B354, B373, B382, B391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23">
            <text:p>123</text:p>
          </table:table-cell>
          <table:table-cell office:value-type="float" office:value="392">
            <text:p>392</text:p>
          </table:table-cell>
          <table:table-cell office:value-type="string">
            <text:p>Decyzja określająca środowiskowe uwarunkowania zgody na realizację budowy ul. Nowej w Dębienku o nawierzchni bitumicznej na dł. 485 mb (na działkach o nr ewid.73, 65, 66, 53/6 i 54/6 obręb Dębienko)</text:p>
          </table:table-cell>
          <table:table-cell office:value-type="string">
            <text:p>OŚ. 7624-14/07/08</text:p>
          </table:table-cell>
          <table:table-cell office:value-type="string">
            <text:p>21.01.2008 r.</text:p>
          </table:table-cell>
          <table:table-cell office:value-type="string">
            <text:p>Burmistrz Gminy Steszew</text:p>
          </table:table-cell>
          <table:table-cell office:value-type="string">
            <text:p>Radosław Formanowski Przedsiębiorstwo Budownictwa lądowego i Wodnego <text:s text:c="32"/>Pl. Powstańców 2/2 Leszn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19, B325, B334, B378, B384</text:p>
          </table:table-cell>
          <table:table-cell table:number-columns-repeated="1011"/>
        </table:table-row>
        <table:table-row table:style-name="ro10">
          <table:table-cell/>
          <table:table-cell office:value-type="float" office:value="124">
            <text:p>124</text:p>
          </table:table-cell>
          <table:table-cell office:value-type="float" office:value="393">
            <text:p>393</text:p>
          </table:table-cell>
          <table:table-cell office:value-type="string">
            <text:p>Postanowienie nakładające obowiązek sporządzenia raportu o oddziaływaniu na środowisko dla rozbudowy gospodarstwa rolnego poprzez budowę obory na 50 sztuk krów, płyty obornikowej oraz zbiornika na odchody płynne w m. Drożdżyce na dz. 112 <text:s/>i 113</text:p>
          </table:table-cell>
          <table:table-cell office:value-type="string">
            <text:p>WS.XIV.7638-217/07 <text:s text:c="2"/>Oś. 7624-29/07/08</text:p>
          </table:table-cell>
          <table:table-cell office:value-type="string">
            <text:p>24.01.2008 r.</text:p>
          </table:table-cell>
          <table:table-cell office:value-type="string">
            <text:p>Starosta Poznański</text:p>
          </table:table-cell>
          <table:table-cell office:value-type="string">
            <text:p>Wincenty Pempera <text:s text:c="2"/>Drożdżc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36, B376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25">
            <text:p>125</text:p>
          </table:table-cell>
          <table:table-cell office:value-type="float" office:value="394">
            <text:p>394</text:p>
          </table:table-cell>
          <table:table-cell office:value-type="string">
            <text:p>Postanowienie o odstąpieniu od konieczności sporządzania raportu dla inwestycji polegającej na budowie bazy transportowej wraz ze stacją paliw płynnych w m <text:s/>Strykowo na działkach o nr ewid. 451/4 i 451/5 – obręb Strykowo </text:p>
          </table:table-cell>
          <table:table-cell office:value-type="string">
            <text:p>NS2-72-29/08 Oś.7624/28/07</text:p>
          </table:table-cell>
          <table:table-cell table:style-name="ce26" office:value-type="date" office:date-value="2008-01-11">
            <text:p>11.01.2008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HD – POLAND – Czesław Dawidowicz <text:s text:c="26"/>ul. Moderska 11 <text:s text:c="17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3"/>
          <table:table-cell table:style-name="ce13" office:value-type="string">
            <text:p>A235, B377, B394, B431, B422, E30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5">
            <text:p>395</text:p>
          </table:table-cell>
          <table:table-cell office:value-type="string">
            <text:p>Postanowienie uzgadniające warunki realizacji budowy okręgowej stacji kontroli pojazdów, myjni samochodowej oraz stacji tankowania pojazdów gazem propan - butan, przed wydaniem decyzji o środowiskowych uwarunkowaniach</text:p>
          </table:table-cell>
          <table:table-cell office:value-type="string">
            <text:p>NS2-72-9/08 Oś.7624/2/07</text:p>
          </table:table-cell>
          <table:table-cell table:style-name="ce26" office:value-type="date" office:date-value="2008-01-17">
            <text:p>17.01.2008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Ł. P. Stańk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96">
            <text:p>396</text:p>
          </table:table-cell>
          <table:table-cell office:value-type="string">
            <text:p>Postanowienie uzgadniające warunki realizacji budowy <text:s/>drogi gminnej Słupia – Piekary na dz. Nr 101, 41, 53, 15, 11 – obręb Piekary; 187, 184,199 – obręb Słupia, przed wydaniem decyzji o środowiskowych uwarunkowaniach</text:p>
          </table:table-cell>
          <table:table-cell office:value-type="string">
            <text:p>NS2-72-38/07 Oś.7624/22/07</text:p>
          </table:table-cell>
          <table:table-cell office:value-type="string">
            <text:p>21.01.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22/07 z dn. 1.04.2008 r. określająca środowiskowe uwarunkowania zgody na realizację przedsięwzięcia</text:p>
          </table:table-cell>
          <table:table-cell table:style-name="ce13"/>
          <table:table-cell table:style-name="ce13" office:value-type="string">
            <text:p>A227, B363, B360, B396, B408, B41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7">
            <text:p>397</text:p>
          </table:table-cell>
          <table:table-cell office:value-type="string">
            <text:p>Postanowienie uzgadniające warunki realizacji przedsięwzięcia polegające na rozbudowie istniejącej fermy drobiu o budowę trzeciego kurnika o obsadzie docelowej 120 000 sztuk (480 DJP) w m. Zamysłowo przed wydaniem decyzji o środowiskowych uwarunkowaniach</text:p>
          </table:table-cell>
          <table:table-cell office:value-type="string">
            <text:p>NS-72/1-50(2)/08 <text:s text:c="10"/>Oś. 7624/27/07</text:p>
          </table:table-cell>
          <table:table-cell office:value-type="string">
            <text:p>31.01.2008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Jarosław Szaj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3"/>
          <table:table-cell table:style-name="ce13" office:value-type="string">
            <text:p>A233, B428, E2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8">
            <text:p>398</text:p>
          </table:table-cell>
          <table:table-cell office:value-type="string">
            <text:p>Postanowienie uzgadniające warunki realizacji budowy <text:s/>drogi gminnej Sapowice – Stęszew <text:s/>na dz. nr 111, 184 obręb Sapowice; 247 (obręb Kraplewo) ; 54 (obręb Zamysłowo) i 1424/2 (obręb Stęszew), przed wydaniem decyzji o środowiskowych uwarunkowaniach</text:p>
          </table:table-cell>
          <table:table-cell office:value-type="string">
            <text:p>WS.XIV.7639-10/08 OŚ.7624-19/07</text:p>
          </table:table-cell>
          <table:table-cell office:value-type="string">
            <text:p>6 lutego 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24, B347, B379, B400,B39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9">
            <text:p>399</text:p>
          </table:table-cell>
          <table:table-cell office:value-type="string">
            <text:p>Postanowienie uzgadniające warunki realizacji przebudowy (modernizacji) <text:s/>drogi gminnej Tomiczki - Tomice <text:s/>na dz. nr 93, 95, 96, 97 (obręb Tomiczki), 5, 9, 22 (obręb Rybojedzko) przed wydaniem decyzji o środowiskowych uwarunkowaniach</text:p>
          </table:table-cell>
          <table:table-cell office:value-type="string">
            <text:p>NS2-72-48/08 Oś.7624/20/07</text:p>
          </table:table-cell>
          <table:table-cell office:value-type="string">
            <text:p>30.0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25, B361, B399, B406, B40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0">
            <text:p>400</text:p>
          </table:table-cell>
          <table:table-cell office:value-type="string">
            <text:p>Postanowienie uzgadniające warunki realizacji budowy <text:s/>drogi gminnej Sapowice – Stęszew <text:s/>na dz. nr 111, 184 obręb Sapowice; 247 (obręb Kraplewo) ; 54 (obręb Zamysłowo) i 1424/2 (obręb Stęszew), przed wydaniem decyzji o środowiskowych uwarunkowaniach</text:p>
          </table:table-cell>
          <table:table-cell office:value-type="string">
            <text:p>NS2-72-50/08 Oś.7624/19/07</text:p>
          </table:table-cell>
          <table:table-cell office:value-type="string">
            <text:p>30.0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24, B347, B379, B400,B39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01">
            <text:p>401</text:p>
          </table:table-cell>
          <table:table-cell office:value-type="string">
            <text:p>Postanowienie uzgadniające warunki realizacji rozbudowy oczyszczalni ścieków do przepustowości Q śred = 400 m#/d oraz budowy kanalizacji sanitarnej w m. Strykowo na działkach o nr ewid. 462/3 i 462/4 – obręb Strykowo), przed wydaniem decyzji o środowiskowych uwarunkowaniach</text:p>
          </table:table-cell>
          <table:table-cell office:value-type="string">
            <text:p>NS2-72-67(2)/07 <text:s text:c="8"/>Oś. 7624-24/07/08</text:p>
          </table:table-cell>
          <table:table-cell office:value-type="string">
            <text:p>11.02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3"/>
          <table:table-cell table:style-name="ce13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02">
            <text:p>402</text:p>
          </table:table-cell>
          <table:table-cell office:value-type="string">
            <text:p>Postanowienie odmawiające uzgodnienia warunków budowy bazy transportowej wraz z halą serwisową w m. Skrzynki na działkach o nr ewid. 89/1 i 89/2 przed wydaniem decyzji o środowiskowych uwarunkowaniach.</text:p>
          </table:table-cell>
          <table:table-cell office:value-type="string">
            <text:p>WS.XIV.7639-50/07 OŚ.7624-37/06/07</text:p>
          </table:table-cell>
          <table:table-cell office:value-type="string">
            <text:p>15.02.2008 r.</text:p>
          </table:table-cell>
          <table:table-cell office:value-type="string">
            <text:p>Starosta Poznański</text:p>
          </table:table-cell>
          <table:table-cell office:value-type="string">
            <text:p>Henryk Waliszak <text:s text:c="17"/>Skrzyn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03">
            <text:p>403</text:p>
          </table:table-cell>
          <table:table-cell office:value-type="string">
            <text:p>Postanowienie uzgadniające warunki adaptacji trzech kurników na zakład produkcyjny mebli tapicerowanych w m. Rybojedzko na działce o nr ewid. 86, przed wydaniem decyzji o środowiskowych uwarunkowaniach</text:p>
          </table:table-cell>
          <table:table-cell office:value-type="string">
            <text:p>WŚ.XIV.7639-15/08 <text:s text:c="3"/>OŚ. 7624-26/07/08</text:p>
          </table:table-cell>
          <table:table-cell office:value-type="string">
            <text:p>26.02.2008 r.</text:p>
          </table:table-cell>
          <table:table-cell office:value-type="string">
            <text:p>Starosta Poznański</text:p>
          </table:table-cell>
          <table:table-cell office:value-type="string">
            <text:p>Nowa „E” <text:s/>sp. Z o.o. <text:s text:c="13"/>ul. Bukowska 19 <text:s text:c="7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32, B375, B383, B403, B407, B41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4">
            <text:p>404</text:p>
          </table:table-cell>
          <table:table-cell office:value-type="string">
            <text:p>decyzja określająca środowiskowe uwarunkowania zgody na realizację budowy drogi gminnej Sapowice – Stęszew na dł 4,4 km na działkach o nr ewid. 111, 184 (obręb Sapowice), 247 (obręb Krąplewo), 54 (obręb Zamysłowo)1424/2 (obręb Stęszew)</text:p>
          </table:table-cell>
          <table:table-cell office:value-type="string">
            <text:p>Oś. 7624-19/07/08</text:p>
          </table:table-cell>
          <table:table-cell office:value-type="string">
            <text:p>26.02.2008 r.</text:p>
          </table:table-cell>
          <table:table-cell office:value-type="string">
            <text:p>Burmistrz Gminy Steszew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24, B347, B379, B400,B39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05">
            <text:p>405</text:p>
          </table:table-cell>
          <table:table-cell office:value-type="string">
            <text:p>Postanowienie uzgadniające warunki realizacji inwestycji polegającej na rozbudowie budynku inwentarskiego – kurnika (indyki) o łącznej obsadzie 73,74 DJP zlokalizowanego na działce nr 194/1, obręb Witobel, przed wydaniem decyzji o środowiskowych uwarunkowaniach.</text:p>
          </table:table-cell>
          <table:table-cell office:value-type="string">
            <text:p>NS-72/1-69(1)/08 <text:s text:c="10"/>Oś. 7624/9/06</text:p>
          </table:table-cell>
          <table:table-cell office:value-type="string">
            <text:p>21.02.2008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Inwestor: Irena i Eugeniusz Rożniakowscy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9/06/07/08 z dn. 22.04.2008 r. Odmawiająca określenia środowiskowych uwarunkowań zgody na realizację wnioskowanego przedsięwzięcia</text:p>
          </table:table-cell>
          <table:table-cell table:style-name="ce13" table:number-columns-repeated="2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06">
            <text:p>406</text:p>
          </table:table-cell>
          <table:table-cell office:value-type="string">
            <text:p>Postanowienie uzgadniające warunki realizacji inwestycji polegającej na przebudowie drogi gminnej Tomiczki – Tomice na działkach o nr ewid. 93, 95, 96, 97(obręb Tomiczki), 5, 9, 22 (obręb Rybojedzko), przed wydaniem decyzji o środowiskowych uwarunkowaniach</text:p>
          </table:table-cell>
          <table:table-cell office:value-type="string">
            <text:p>WS.XIV.7639-11/08 OŚ.7624-20/07</text:p>
          </table:table-cell>
          <table:table-cell office:value-type="string">
            <text:p>3.03.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25, B361, B399, B40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7">
            <text:p>407</text:p>
          </table:table-cell>
          <table:table-cell office:value-type="string">
            <text:p>Postanowienie uzgadniające warunki realizacji inwestycji polegającej na adaptacji trzech kurników na zakład produkcyjny mebli tapicerowanych w m. Rybojedzko na działce o nr ewid. 86, przed wydaniem decyzji o środowiskowych uwarunkowaniach</text:p>
          </table:table-cell>
          <table:table-cell office:value-type="string">
            <text:p>NS2-72-75(2)/08 Oś.7624/26/07/08</text:p>
          </table:table-cell>
          <table:table-cell office:value-type="string">
            <text:p>26.02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NOVA „E” Sp. z o.o. <text:s text:c="14"/>ul. Bukowska 19 <text:s text:c="21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32, B375, B383, B403, B407, B41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8">
            <text:p>408</text:p>
          </table:table-cell>
          <table:table-cell office:value-type="string">
            <text:p>Postanowienie uzgadniające warunki realizacji przebudowy <text:s/>drogi gminnej Piekary – Słupia <text:s/>na działkach o nr ew. 101, 41, 53, 15, 11 obręb Piekary; 187, 184, 199 (obręb Słupia), przed wydaniem decyzji o środowiskowych uwarunkowaniach</text:p>
          </table:table-cell>
          <table:table-cell office:value-type="string">
            <text:p>WŚ.XIV.7639-5/08 <text:s text:c="8"/>Oś. 7624-22/07</text:p>
          </table:table-cell>
          <table:table-cell office:value-type="string">
            <text:p>10 marca 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22/07 z dn. 1.04.2008 r. określająca środowiskowe uwarunkowania zgody na realizację przedsięwzięcia</text:p>
          </table:table-cell>
          <table:table-cell table:style-name="ce13"/>
          <table:table-cell table:style-name="ce13" office:value-type="string">
            <text:p>A227, B363, B360, B396, B41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9">
            <text:p>409</text:p>
          </table:table-cell>
          <table:table-cell office:value-type="string">
            <text:p>Decyzja określająca środowiskowe uwarunkowania zgody na przebudowę drogi gminnej Tomice – Tomiczki na długości ok. 970 m, na działkach o nr ewid. 93, 95, 96, 97(obręb Tomiczki), 5,9,22 (obręb Rybojedzko), 170 (obręb Tomice)</text:p>
          </table:table-cell>
          <table:table-cell office:value-type="string">
            <text:p>Oś. 7624-20/07</text:p>
          </table:table-cell>
          <table:table-cell office:value-type="string">
            <text:p>25.03.2008 r.</text:p>
          </table:table-cell>
          <table:table-cell office:value-type="string">
            <text:p>Burmistrz Gminy Steszew</text:p>
          </table:table-cell>
          <table:table-cell office:value-type="string">
            <text:p>Zakład Remontowo – Budowlany w Stęszewie działając w imieniu Gminy Stęszew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25, B361, B399, B40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0">
            <text:p>410</text:p>
          </table:table-cell>
          <table:table-cell office:value-type="string">
            <text:p>Postanowienie odmawiające uzgodnienia warunków <text:s/>realizacji rozbudowy kurnika (indyki) o 114,84 DJP (całkowita obsada po rozbudowie wynosić będzie 273,24) przed wydaniem decyzji o środowiskowych uwarunkowaniach.</text:p>
          </table:table-cell>
          <table:table-cell office:value-type="string">
            <text:p>SR-IV – 5.66190-54/07 <text:s text:c="2"/>Oś. 7624-9/06</text:p>
          </table:table-cell>
          <table:table-cell office:value-type="string">
            <text:p>25.03.2008 r.</text:p>
          </table:table-cell>
          <table:table-cell office:value-type="string">
            <text:p>Wojewoda Wielkopolski</text:p>
          </table:table-cell>
          <table:table-cell office:value-type="string">
            <text:p>Inwestor: Irena i Eugeniusz Rożniakowscy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9/06/07/08 z dn. 22.04.2008 r. Odmawiająca określenia środowiskowych uwarunkowań zgody na realizację wnioskowanego przedsięwzięcia</text:p>
          </table:table-cell>
          <table:table-cell table:style-name="ce13" table:number-columns-repeated="2"/>
          <table:table-cell table:number-columns-repeated="1011"/>
        </table:table-row>
        <table:table-row table:style-name="ro6">
          <table:table-cell table:number-columns-repeated="2"/>
          <table:table-cell office:value-type="float" office:value="411">
            <text:p>411</text:p>
          </table:table-cell>
          <table:table-cell office:value-type="string">
            <text:p>Decyzja określająca środowiskowe uwarunkowania zgody na realizację adaptacji trzech kurników na zakład produkcyjny mebli tapicerowanych w m. Rybojedzko, na działce o nr ewid. 86</text:p>
          </table:table-cell>
          <table:table-cell office:value-type="string">
            <text:p>Oś. 7624-26/07/08</text:p>
          </table:table-cell>
          <table:table-cell office:value-type="string">
            <text:p>26.03.2008 r.</text:p>
          </table:table-cell>
          <table:table-cell office:value-type="string">
            <text:p>Burmistrz Gminy Steszew</text:p>
          </table:table-cell>
          <table:table-cell office:value-type="string">
            <text:p>Inwestor: <text:s/>Nova „E” <text:s text:c="14"/>ul. Bukowska 19 w Stęszew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32, B375, B383, B403, B407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2">
            <text:p>412</text:p>
          </table:table-cell>
          <table:table-cell office:value-type="string">
            <text:p>Decyzja określająca środowiskowe uwarunkowania zgody na budowę drogi gminnej Piekary - Słupia o dł ok. 2420 m. Inwestycja polega na przebudowie drogi gminnej o nawierzchni mineralno – asfaltowej w granicach istniejącej drogi gruntowej</text:p>
          </table:table-cell>
          <table:table-cell office:value-type="string">
            <text:p>OŚ. 7624-22/07/08</text:p>
          </table:table-cell>
          <table:table-cell office:value-type="string">
            <text:p>1.04.2008 r.</text:p>
          </table:table-cell>
          <table:table-cell office:value-type="string">
            <text:p>Burmistrz Gminy Steszew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27, B363, B360, B396, B408, 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3">
            <text:p>413</text:p>
          </table:table-cell>
          <table:table-cell office:value-type="string">
            <text:p>Postanowienie nakładające obowiązek sporządzenia raportu o oddziaływaniu na środowisko dla inwestycji polegającej na budowie „Zakładu Budowy Dróg” wraz z wytwórnią mas bitumicznych i otaczarnią w m. Strykowo dz. o nr ewid. 462/3.</text:p>
          </table:table-cell>
          <table:table-cell office:value-type="string">
            <text:p>WS.XIV.7638-20/08 OŚ.7624-2/08</text:p>
          </table:table-cell>
          <table:table-cell office:value-type="string">
            <text:p>21.03.2008 r.</text:p>
          </table:table-cell>
          <table:table-cell office:value-type="string">
            <text:p>Starosta Poznański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s. 7624-2/08 z dn. 3.10.2008 określająca środowiskowe uwarunkowania zgody na realizację wnioskowanego przedsięwzięcia</text:p>
          </table:table-cell>
          <table:table-cell table:style-name="ce13"/>
          <table:table-cell table:style-name="ce13" office:value-type="string">
            <text:p>A237, B415, B413, B436, B446, E3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4">
            <text:p>414</text:p>
          </table:table-cell>
          <table:table-cell office:value-type="string">
            <text:p>Opinia sanitarna odstępująca <text:s/>od konieczności sporządzenia raportu o <text:s/>oddziaływaniu na środowisko dla budowy hali magazynowo – produkcyjnej na potrzeby konfekcjonowania pokryć namiotów z tworzyw sztucznych w m. Dębienko</text:p>
          </table:table-cell>
          <table:table-cell office:value-type="string">
            <text:p>NS-2-72-93(1)/08 OŚ.7624-3/07</text:p>
          </table:table-cell>
          <table:table-cell office:value-type="string">
            <text:p>17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.U.H. „ELMARK-HALE” <text:s/>Ryszard Zieliński <text:s text:c="8"/>Dębienk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6">
          <table:table-cell table:number-columns-repeated="2"/>
          <table:table-cell office:value-type="float" office:value="415">
            <text:p>415</text:p>
          </table:table-cell>
          <table:table-cell office:value-type="string">
            <text:p>Opinia sanitarna nakładająca obowiązek sporządzenia raportu o oddziaływaniu na środowisko dla inwestycji polegającej na <text:s/>budowie „Zakładu Budowy Dróg” wraz z otaczarnią w m. Strykowo dz. nr ewi. 462/3 </text:p>
          </table:table-cell>
          <table:table-cell office:value-type="string">
            <text:p>NS2-72-104/08 Oś.7624/2/08</text:p>
          </table:table-cell>
          <table:table-cell office:value-type="string">
            <text:p>21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s. 7624-2/08 z dn. 3.10.2008 określająca środowiskowe uwarunkowania zgody na realizację wnioskowanego przedsięwzięcia</text:p>
          </table:table-cell>
          <table:table-cell table:style-name="ce13"/>
          <table:table-cell table:style-name="ce13" office:value-type="string">
            <text:p>A237, B415, B413, B436, B446, E33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16">
            <text:p>416</text:p>
          </table:table-cell>
          <table:table-cell office:value-type="string">
            <text:p>Decyzja odmawiająca określenia środowiskowych uwarunkowań zgody na realizację przedsięwzięcia polegającego na budowie bazy transportowej w Skrzynkach na działkach o nr ewid. 89/1 i 89/2</text:p>
          </table:table-cell>
          <table:table-cell office:value-type="string">
            <text:p>Oś. 7624-37/06/07/08</text:p>
          </table:table-cell>
          <table:table-cell office:value-type="string">
            <text:p>3.04.2008 r.</text:p>
          </table:table-cell>
          <table:table-cell office:value-type="string">
            <text:p>Burmistrz Gminy Steszew</text:p>
          </table:table-cell>
          <table:table-cell office:value-type="string">
            <text:p>Inwestor: H. Waliszak Skrzyn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B402, B289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17">
            <text:p>417</text:p>
          </table:table-cell>
          <table:table-cell office:value-type="string">
            <text:p>Decyzja umarzająca postępowanie w sprawie określenia środowiskowych uwarunkowań dla przebudowy drogi gminnej Będlewo – Trzebaw</text:p>
          </table:table-cell>
          <table:table-cell office:value-type="string">
            <text:p>Oś. 7624-23/07</text:p>
          </table:table-cell>
          <table:table-cell office:value-type="string">
            <text:p>7.04.2008 r.</text:p>
          </table:table-cell>
          <table:table-cell office:value-type="string">
            <text:p>Burmistrz Gminy Stęszew</text:p>
          </table:table-cell>
          <table:table-cell office:value-type="string">
            <text:p>Inwestor: <text:s/>Gmina Stęszew, <text:s/>w imieniu której działa Zakład Remontowo-Budowlany <text:s text:c="28"/>H. Suramńska-Urbaniak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 228, B359, B364, B351, 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18">
            <text:p>418</text:p>
          </table:table-cell>
          <table:table-cell office:value-type="string">
            <text:p>Postanowienie uzgadniające warunki realizacji inwestycji polegającej na eksploatacji kruszywa naturalnego ze złoża WRONCZYN działka o nr ewid. 568 i 569, przed wydaniem decyzji o środowiskowych uwarunkowaniach.</text:p>
          </table:table-cell>
          <table:table-cell office:value-type="string">
            <text:p>NS2-72-103/08 <text:s text:c="11"/>OŚ. 7624-17/07</text:p>
          </table:table-cell>
          <table:table-cell office:value-type="string">
            <text:p>21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22, B 339, B352, B353, E29, B434, B42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9">
            <text:p>419</text:p>
          </table:table-cell>
          <table:table-cell office:value-type="string">
            <text:p>decyzja odmawiająca określenia środowiskowych uwarunkowań zgody na realizację przedsięwzięcia polegającego na rozbudowie kurnika o 114,84 DJP (całkowita obsada po rozbudowie 273,24 DJP) w m. Witobel na działce o nr ewid. 194/1.</text:p>
          </table:table-cell>
          <table:table-cell office:value-type="string">
            <text:p>OŚ. 7624-9/06/07/08</text:p>
          </table:table-cell>
          <table:table-cell office:value-type="string">
            <text:p>22.04.2008 r.</text:p>
          </table:table-cell>
          <table:table-cell office:value-type="string">
            <text:p>Burmistrz Stęszewa</text:p>
          </table:table-cell>
          <table:table-cell office:value-type="string">
            <text:p>Inwestor: Irena i Eugeniusz Rożniakowscy w Witobl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20">
            <text:p>420</text:p>
          </table:table-cell>
          <table:table-cell office:value-type="string">
            <text:p>Postanowienie <text:s/>uzgadniające warunki realizacji przedsięwzięcia polegającego na rozbudowie oczyszczalni ścieków do przepustowości 400 m3/d oraz budowie kanalizacji sanitarnej na działkach o nr ewid. 462/3 i 462/4 w m. Strykowo</text:p>
          </table:table-cell>
          <table:table-cell office:value-type="string">
            <text:p>WŚ.XIV.7639-13/08</text:p>
          </table:table-cell>
          <table:table-cell office:value-type="string">
            <text:p>10.04.2008 r.</text:p>
          </table:table-cell>
          <table:table-cell office:value-type="string">
            <text:p>Starosta Poznański</text:p>
          </table:table-cell>
          <table:table-cell office:value-type="string">
            <text:p>Inwestor: <text:s/>Gmina Stęszew, <text:s/>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3"/>
          <table:table-cell table:style-name="ce13" office:value-type="string">
            <text:p>A230, B362, B366, B420, B401, E31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21">
            <text:p>421</text:p>
          </table:table-cell>
          <table:table-cell office:value-type="string">
            <text:p>Decyzja określająca środowiskowe uwarunkowania zgody na realizację przedsięwzięcia polegającego na rozbudowie oczyszczalni ścieków do przepustowości 400m3/d oraz budowie kanalizacji sanitarnej na działkach o nr ewid. 462/3 i 462/4 – obręb Strykowo</text:p>
          </table:table-cell>
          <table:table-cell office:value-type="string">
            <text:p>Oś. 7624-24/07/08</text:p>
          </table:table-cell>
          <table:table-cell office:value-type="string">
            <text:p>9.05.2008 r.</text:p>
          </table:table-cell>
          <table:table-cell office:value-type="string">
            <text:p>Burmistrz Gminy Steszew</text:p>
          </table:table-cell>
          <table:table-cell office:value-type="string">
            <text:p>Inwestor: <text:s/>Gmina Stęszew, <text:s/>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22">
            <text:p>422</text:p>
          </table:table-cell>
          <table:table-cell office:value-type="string">
            <text:p>Postanowienie <text:s/>uzgadniające warunki realizacji przedsięwzięcia polegającego na budowie bazy transportowej wraz ze stacją paliw w m. Strykowo na działkach o nr ewid. 451/4 i 451/5 – obręb Strykowo</text:p>
          </table:table-cell>
          <table:table-cell office:value-type="string">
            <text:p>NS2-72-29(2)/08 <text:s text:c="8"/>Oś. 7624-28/07</text:p>
          </table:table-cell>
          <table:table-cell office:value-type="string">
            <text:p>2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3"/>
          <table:table-cell table:style-name="ce13" office:value-type="string">
            <text:p>A235, B377, B394, B431, B422, E30,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23">
            <text:p>423</text:p>
          </table:table-cell>
          <table:table-cell office:value-type="string">
            <text:p>Postanowienie nakładające obowiązek sporządzenia raportu o oddziaływaniu na środowisko dla budowy hali drukarni przeznaczonej do produkcji opakowań z tworzyw sztucznych związanej z nadrukiem druku metodą fleskograficzną w oparciu o farby wodorozcieńczalne oraz rozpuszczalnikowe, na działce o nr ew. 1434/2 w Stęszewie</text:p>
          </table:table-cell>
          <table:table-cell office:value-type="string">
            <text:p>WS.XIV.7638-30/08 OŚ.7624-8/08</text:p>
          </table:table-cell>
          <table:table-cell office:value-type="string">
            <text:p>9.05.2008 r.</text:p>
          </table:table-cell>
          <table:table-cell office:value-type="string">
            <text:p>Starosta Poznański</text:p>
          </table:table-cell>
          <table:table-cell office:value-type="string">
            <text:p>Inwestor: <text:s text:c="2"/>FOLIAREX Sp. Z o.o. <text:s/>ul. Bukowska,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6">
          <table:table-cell table:number-columns-repeated="2"/>
          <table:table-cell office:value-type="float" office:value="424">
            <text:p>424</text:p>
          </table:table-cell>
          <table:table-cell office:value-type="string">
            <text:p>Postanowienie <text:s/>uzgadniające warunki realizacji przedsięwzięcia polegającego na eksploatacji kruszywa naturalnego ze złoża Wronczyn, na działkach o nr ewid. 568 i 569 (obręb Wronczyn)</text:p>
          </table:table-cell>
          <table:table-cell office:value-type="string">
            <text:p>WS.XIV.7639-21/08 OŚ.7624-17/07</text:p>
          </table:table-cell>
          <table:table-cell office:value-type="string">
            <text:p>12.05.2008 r.</text:p>
          </table:table-cell>
          <table:table-cell office:value-type="string">
            <text:p>Starosta Poznański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22, B 339, B352, B353, B418, E29, B43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5">
            <text:p>425</text:p>
          </table:table-cell>
          <table:table-cell office:value-type="string">
            <text:p>Postanowienie o odstąpieniu od konieczności sporządzania raportu o oddziaływaniu na środowisko dla inwestycji polegającej na budowie drogi gminnej Rybojedzko – Słupia o długości 2,3 km, na działkach o nr ewid. 108, 109, 134/2, 2,3,79,277. <text:s/></text:p>
          </table:table-cell>
          <table:table-cell office:value-type="string">
            <text:p>WŚ.XIV.7638-31/08 <text:s text:c="8"/>Oś. 7624-9/08</text:p>
          </table:table-cell>
          <table:table-cell office:value-type="string">
            <text:p>13.05.2008 r.</text:p>
          </table:table-cell>
          <table:table-cell office:value-type="string">
            <text:p>Starosta Poznański</text:p>
          </table:table-cell>
          <table:table-cell office:value-type="string">
            <text:p>Inwestor: <text:s text:c="2"/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3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6">
            <text:p>426</text:p>
          </table:table-cell>
          <table:table-cell office:value-type="string">
            <text:p>Postanowienie o odstąpieniu od konieczności sporządzania raportu o oddziaływaniu na środowisko dla inwestycji polegającej na budowie drogi powiatowej relacji Będlewo – Łódź (odc. A-B),gm. Stęszew wraz z regulacja odwodnienia.</text:p>
          </table:table-cell>
          <table:table-cell office:value-type="string">
            <text:p>NS2-72-143/08 <text:s text:c="10"/>Oś. 7624-6/08</text:p>
          </table:table-cell>
          <table:table-cell office:value-type="string">
            <text:p>8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3"/>
          <table:table-cell table:style-name="ce13" office:value-type="string">
            <text:p>A240, B426, B430, B440, B44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7">
            <text:p>427</text:p>
          </table:table-cell>
          <table:table-cell office:value-type="string">
            <text:p>Postanowienie o odstąpieniu od konieczności sporządzania raportu o oddziaływaniu na środowisko dla inwestycji polegającej na budowie drogi gminnej Rybojedzko – Słupia o długości 2,3 km, na działkach o nr ewid. 108, 109, 134/2, 2,3,79,277. </text:p>
          </table:table-cell>
          <table:table-cell office:value-type="string">
            <text:p>NS2-72-144/08 <text:s text:c="11"/>OŚ. 7624-9/08</text:p>
          </table:table-cell>
          <table:table-cell office:value-type="string">
            <text:p>12.05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3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8">
            <text:p>428</text:p>
          </table:table-cell>
          <table:table-cell office:value-type="string">
            <text:p>postanowienie uzgadniające warunki rozbudowy fermy drobiu (brojlerów) - budowa trzeciego kurnika w m. Zamysłowo na działkach o nr ewid. 73, 74 i 75. Docelowa łączna obsada wszystkich kurników wynosić będzie 120000 sztuk drobiu (480 DJP)</text:p>
          </table:table-cell>
          <table:table-cell office:value-type="string">
            <text:p>SR.IV - 5.66190-286/07 <text:s text:c="2"/>DSR.III-7629-3/08</text:p>
          </table:table-cell>
          <table:table-cell office:value-type="string">
            <text:p>13.05.2008r</text:p>
          </table:table-cell>
          <table:table-cell office:value-type="string">
            <text:p>Marszałek Województwa Wielkopolskiego</text:p>
          </table:table-cell>
          <table:table-cell office:value-type="string">
            <text:p>Inwestor: Jarosław Szaj <text:s text:c="10"/>Stęszew</text:p>
          </table:table-cell>
          <table:table-cell/>
          <table:table-cell office:value-type="string">
            <text:p>UMiG Stęszew <text:s text:c="37"/>pok. nr 1 <text:s text:c="43"/>tel. (061) 8197-125 <text:s text:c="12"/></text:p>
          </table:table-cell>
          <table:table-cell table:style-name="ce13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3"/>
          <table:table-cell table:style-name="ce13" office:value-type="string">
            <text:p>A233, B397, E26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29">
            <text:p>429</text:p>
          </table:table-cell>
          <table:table-cell office:value-type="string">
            <text:p>Opinia sanitarna odstępująca od konieczności sporządzania raportu o oddziaływaniu na środowisko dla inwestycji polegającej na budowie hali drukarni przeznaczonej do produkcji opakowań z tworzyw sztucznych związanej z nakładaniem druku metodą fleksograficzną w oparciu o farby wodorozcieńczalne oraz rozpuszczalnikowe w m. Stęszew na działce o nr ewid. 1434/2.</text:p>
          </table:table-cell>
          <table:table-cell office:value-type="string">
            <text:p>NS2-72-148/08</text:p>
          </table:table-cell>
          <table:table-cell office:value-type="string">
            <text:p>13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rzedsiębiorstwo Wielobranżowe FOLIAREX Sp. z o.o. <text:s text:c="28"/>Stęszew</text:p>
          </table:table-cell>
          <table:table-cell/>
          <table:table-cell office:value-type="string">
            <text:p>UMiG Stęszew <text:s text:c="31"/>pok. nr 1 <text:s text:c="44"/>tel: (061) 8197-125</text:p>
          </table:table-cell>
          <table:table-cell table:style-name="ce13" table:number-columns-repeated="3"/>
          <table:table-cell table:number-columns-repeated="1011"/>
        </table:table-row>
        <table:table-row table:style-name="ro4">
          <table:table-cell table:number-columns-repeated="2"/>
          <table:table-cell office:value-type="float" office:value="430">
            <text:p>430</text:p>
          </table:table-cell>
          <table:table-cell office:value-type="string">
            <text:p>Postanowienie odstępujące od obowiązku sporządzania raportu o oddziaływaniu na środowisko dla budowy drogi powietowej Będlewo – Łódź (odc. A-B)</text:p>
          </table:table-cell>
          <table:table-cell office:value-type="string">
            <text:p>WŚ.XIV.7638-27/08</text:p>
          </table:table-cell>
          <table:table-cell office:value-type="string">
            <text:p>26.05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1"/>pok. nr 1 <text:s text:c="44"/>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3"/>
          <table:table-cell table:style-name="ce13" office:value-type="string">
            <text:p>A240, B426, B430, B440, B44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31">
            <text:p>431</text:p>
          </table:table-cell>
          <table:table-cell office:value-type="string">
            <text:p>postanowienie uzgadniające warunki realizacji <text:s/>przedsięwzięcia polegającego na budowie bazy transportowej wraz ze stacją paliw w m. Strykowo na terenie działek o nr ewid. 541/4 i 541/5</text:p>
          </table:table-cell>
          <table:table-cell office:value-type="string">
            <text:p>WŚ.XIV.7639-39/08 <text:s text:c="7"/>Oś. 7624-28/07</text:p>
          </table:table-cell>
          <table:table-cell office:value-type="string">
            <text:p>28.05.2008 r.</text:p>
          </table:table-cell>
          <table:table-cell office:value-type="string">
            <text:p>Starosta Poznański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<text:s text:c="32"/>pok. nr 1 tel. (061) 8197-125</text:p>
          </table:table-cell>
          <table:table-cell table:style-name="ce13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3"/>
          <table:table-cell table:style-name="ce13" office:value-type="string">
            <text:p>A235, B377, B394, B431, B422, E30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32">
            <text:p>432</text:p>
          </table:table-cell>
          <table:table-cell office:value-type="string">
            <text:p>Decyzja określająca środowiskowe uwarunkowania zgody na realizację przedsięwzięcia polegającego na budowie bazy transportowej wraz ze stacją paliw w m. Strykowo na terenie działek o nr ewid. 451/4 i 451/5 - obręb Strykowo</text:p>
          </table:table-cell>
          <table:table-cell office:value-type="string">
            <text:p>Oś. 7624-28/07</text:p>
          </table:table-cell>
          <table:table-cell office:value-type="string">
            <text:p>1.07.2008 r.</text:p>
          </table:table-cell>
          <table:table-cell office:value-type="string">
            <text:p>Burmistrz Stęszewa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pok. Nr 1 tel. (061) 8197-125</text:p>
          </table:table-cell>
          <table:table-cell table:style-name="ce13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3"/>
          <table:table-cell table:style-name="ce13" office:value-type="string">
            <text:p>A235, B377, B394, B431, B422, E30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33">
            <text:p>433</text:p>
          </table:table-cell>
          <table:table-cell office:value-type="string">
            <text:p>postanowienie odstępujące od konieczności sporządzania raportu o oddziaływaniu na środowisko dla inwestycji polegającej na budowie dwóch elektrowni wiatrowych o mocy 0,8 MW każda, na działce o nr ewid. 230 w Zamysłowie (obręb Zamysłowo),</text:p>
          </table:table-cell>
          <table:table-cell office:value-type="string">
            <text:p>NS2-72-172/08 <text:s text:c="13"/>Oś. 7624-4/08</text:p>
          </table:table-cell>
          <table:table-cell office:value-type="string">
            <text:p>11.06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/>
          <table:table-cell office:value-type="string">
            <text:p>UMiG Stęszew pok. nr 1 tel. (061) 8197-125</text:p>
          </table:table-cell>
          <table:table-cell table:style-name="ce13" table:number-columns-repeated="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34">
            <text:p>434</text:p>
          </table:table-cell>
          <table:table-cell office:value-type="string">
            <text:p>Decyzja określająca środowiskowe uwarunkowania zgody na realizację przedsięwzięcia polegającego na eksploatacji kruszywa naturalnego ze złoża Wronczyn na terenie działek o nr ewid. 568 i 569 - obręb Wronczyn,</text:p>
          </table:table-cell>
          <table:table-cell office:value-type="string">
            <text:p>Oś. 7624-17/07</text:p>
          </table:table-cell>
          <table:table-cell office:value-type="string">
            <text:p>9.07.2008 r.</text:p>
          </table:table-cell>
          <table:table-cell office:value-type="string">
            <text:p>Burmistrz Stęszewa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. Nr 1 tel. (061) 8197-125</text:p>
          </table:table-cell>
          <table:table-cell table:style-name="ce13" office:value-type="string">
            <text:p>Decyzja nr Oś. 7624-17/07 z dnia 9.07.2008 r. określająca środowiskowe uwarunkowania zgody na realizację wnioskowanego przedsięwzięcia.</text:p>
          </table:table-cell>
          <table:table-cell table:style-name="ce13"/>
          <table:table-cell table:style-name="ce13" office:value-type="string">
            <text:p>A222, B 339, B352, B353, B424, B418, E29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35">
            <text:p>435</text:p>
          </table:table-cell>
          <table:table-cell office:value-type="string">
            <text:p>decyzja określająca środowiskowe uwarunkowania zgody na realizację <text:s/>inwestycji polegającej na rozbudowie fermy drobiu (budowa trzeciego kurnika) <text:s/>do docelowej obsady 120 000 sztuk drobiu (480 DJP) na działkach o nr ewid. 73, 74, 75 w m. Zamysłowo</text:p>
          </table:table-cell>
          <table:table-cell office:value-type="string">
            <text:p>Oś. 7624-27/07</text:p>
          </table:table-cell>
          <table:table-cell office:value-type="string">
            <text:p>24.07.2008 r. </text:p>
          </table:table-cell>
          <table:table-cell office:value-type="string">
            <text:p>Burmistrz Stęszewa</text:p>
          </table:table-cell>
          <table:table-cell office:value-type="string">
            <text:p>Inwestor: Jarosław Szaj <text:s text:c="10"/>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3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3"/>
          <table:table-cell table:style-name="ce13" office:value-type="string">
            <text:p>A233, B397, B428, E26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36">
            <text:p>436</text:p>
          </table:table-cell>
          <table:table-cell office:value-type="string">
            <text:p>postanowienie uzgadniające środowiskowe uwarunkowania zgody na realizację budowy zakladu budowy dróg wraz z otaczarnią w m. Strykowo na działce o nr ewid. 462/10 <text:s/>w m. Strykowo</text:p>
          </table:table-cell>
          <table:table-cell office:value-type="string">
            <text:p>NS2-72-104(2)/08 <text:s text:c="9"/>Oś. 7624-2/08</text:p>
          </table:table-cell>
          <table:table-cell office:value-type="string">
            <text:p>10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pok. Nr 1 tel. (061) 8197-125</text:p>
          </table:table-cell>
          <table:table-cell table:style-name="ce13" office:value-type="string">
            <text:p>Decyzja nr Os. 7624-2/08 z dn. 3.10.2008 określająca środowiskowe uwarunkowania zgody na realizację wnioskowanego przedsięwzięcia</text:p>
          </table:table-cell>
          <table:table-cell table:style-name="ce13"/>
          <table:table-cell table:style-name="ce13" office:value-type="string">
            <text:p>A237, B415, B413, B436, B446, E33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37">
            <text:p>437</text:p>
          </table:table-cell>
          <table:table-cell office:value-type="string">
            <text:p>Postanowienie uzgadniające środowiskowe uwarunkowania zgody na realizację przedsięwzięcia polegającego na budowie drogi gminnej Rybojedzko - Słupia na działkach o nr ewid. 108 i 109 (obręb Rybojedzko) oraz 134/2, 2, 3, 79, 277 - (obręb Słupia)</text:p>
          </table:table-cell>
          <table:table-cell office:value-type="string">
            <text:p>NS2-72-144(2)/08 <text:s text:c="11"/>OŚ. 7624-9/08</text:p>
          </table:table-cell>
          <table:table-cell office:value-type="string">
            <text:p>10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3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38">
            <text:p>438</text:p>
          </table:table-cell>
          <table:table-cell office:value-type="string">
            <text:p>Postanowienie uzgadniające warunki realizacji przedsięwzięcia polegającego na budowie hali montażowej z elementów gotowych w stęszewie przy ul. Bukowskiej na działkach o nr ewid. 1311 i 1312</text:p>
          </table:table-cell>
          <table:table-cell office:value-type="string">
            <text:p>NS2-72-192/08 <text:s text:c="11"/>Oś. 7624-18/07</text:p>
          </table:table-cell>
          <table:table-cell office:value-type="string">
            <text:p>14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Fabryka Mebli Tapicerowanych BEATRIS COLLECTION ul. Powstańców Wlkp. 13 <text:s text:c="6"/>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3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3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39">
            <text:p>439</text:p>
          </table:table-cell>
          <table:table-cell office:value-type="string">
            <text:p>Postanowienie uzgadniające warunki realizacji przedsięwzięcia polegającego na <text:s/>budowie drogi gminnej Rybojedzko - Słupia na działkach o nr ewid. 108 i 109 (obręb Rybpojedzko) oraz 134/2, 2, 3, 79, 277 (obręb Słupia)</text:p>
          </table:table-cell>
          <table:table-cell office:value-type="string">
            <text:p>WS.XIV.7639-59/08 <text:s text:c="6"/>Oś. 76249/08</text:p>
          </table:table-cell>
          <table:table-cell office:value-type="string">
            <text:p>18.07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3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440">
            <text:p>440</text:p>
          </table:table-cell>
          <table:table-cell office:value-type="string">
            <text:p>Postanowienie uzgadniające warunki realizacji dla inwestycji polegającej na przebudowie (budowie) drogi powiatowej relacji Będlewo - Łódź (odc. A-B) warz z regulacja odwodnienia.</text:p>
          </table:table-cell>
          <table:table-cell office:value-type="string">
            <text:p>NS2-72-143(2)/08 <text:s text:c="8"/>Oś. 7624/6/08 </text:p>
          </table:table-cell>
          <table:table-cell office:value-type="string">
            <text:p>21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3"/>
          <table:table-cell table:style-name="ce13" office:value-type="string">
            <text:p>A240, B426, B430, B440, B441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441">
            <text:p>441</text:p>
          </table:table-cell>
          <table:table-cell office:value-type="string">
            <text:p>Postanowienie uzgadniające warunki realizacji dla inwestycji polegającej na przebudowie (budowie) drogi powiatowej relacji Będlewo - Łódź (odc. A-B) warz z regulacja odwodnienia.</text:p>
          </table:table-cell>
          <table:table-cell office:value-type="string">
            <text:p>WŚ. XIV.7639-66/08</text:p>
          </table:table-cell>
          <table:table-cell office:value-type="string">
            <text:p>28.07.2008 r. 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3"/>
          <table:table-cell table:style-name="ce13" office:value-type="string">
            <text:p>A240, B426, B430, B440, B44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42">
            <text:p>442</text:p>
          </table:table-cell>
          <table:table-cell office:value-type="string">
            <text:p>postanowienie odstępujące od konieczności sporządzania raportu o oddziaływaniu na środowisko dla inwestycji polegającej na budowie kanalizacji sanitarnej dla osiedla przy ul. Trzebawskiej w Stęszewie </text:p>
          </table:table-cell>
          <table:table-cell office:value-type="string">
            <text:p>KP.III-2.66330-601/08</text:p>
          </table:table-cell>
          <table:table-cell office:value-type="string">
            <text:p>10.08.2008 r.</text:p>
          </table:table-cell>
          <table:table-cell office:value-type="string">
            <text:p>Wojewoda Wielkopol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3" office:value-type="string">
            <text:p>Decyzja nr Oś. 7624-11/08 z dn. 29.12.2008r. określająca środowiskowe uwarunkowania zgody na realizację wnioskowanego przedsięwzięcia</text:p>
          </table:table-cell>
          <table:table-cell table:style-name="ce13"/>
          <table:table-cell table:style-name="ce13" office:value-type="string">
            <text:p>A247, B443, B447, B462, B463, B464, B46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43">
            <text:p>443</text:p>
          </table:table-cell>
          <table:table-cell office:value-type="string">
            <text:p>postanowienie odstępujące od konieczności sporządzania raportu o oddziaływaniu na środowisko dla inwestycji polegającej na budowie kanalizacji sanitarnej dla osiedla przy ul. Trzebawskiej w Stęszewie </text:p>
          </table:table-cell>
          <table:table-cell office:value-type="string">
            <text:p>WŚ.XIV.7638-67/08</text:p>
          </table:table-cell>
          <table:table-cell office:value-type="string">
            <text:p>22.08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3" office:value-type="string">
            <text:p>Decyzja nr Oś. 7624-11/08 z dn. 29.12.2008r. określająca środowiskowe uwarunkowania zgody na realizację wnioskowanego przedsięwzięcia</text:p>
          </table:table-cell>
          <table:table-cell table:style-name="ce13"/>
          <table:table-cell table:style-name="ce13" office:value-type="string">
            <text:p>A247, B442, B447, B462, B463, B464, B46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44">
            <text:p>444</text:p>
          </table:table-cell>
          <table:table-cell office:value-type="string">
            <text:p>postanowienie - opinia nakladająca obowiązek sporządzania raportu o oddziaływaniu na środowisko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SR.IV-2.66190-133/08</text:p>
          </table:table-cell>
          <table:table-cell office:value-type="string">
            <text:p>21.08.2008 r.</text:p>
          </table:table-cell>
          <table:table-cell office:value-type="string">
            <text:p>Wojewoda Wielkopolski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tel. (061) 8197-125</text:p>
          </table:table-cell>
          <table:table-cell table:style-name="ce13" table:number-columns-repeated="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45">
            <text:p>445</text:p>
          </table:table-cell>
          <table:table-cell office:value-type="string">
            <text:p>postanowienie uzgadniające środowiskowe uwarunkowania dla realizacji przedsięwzięcia polegającego na budowie hali montażowej mebli tapicerowanych BEATRIS COLLECTION Sławomir Pawołek <text:s/>na działce o nr ewid. 1311 i 1312 obreb stęszew</text:p>
          </table:table-cell>
          <table:table-cell office:value-type="string">
            <text:p>Ws. 7639-60/08 <text:s text:c="10"/>Oś. 7624-25/07</text:p>
          </table:table-cell>
          <table:table-cell office:value-type="string">
            <text:p>3.09. 2008 r.</text:p>
          </table:table-cell>
          <table:table-cell office:value-type="string">
            <text:p>Starosta Poznański</text:p>
          </table:table-cell>
          <table:table-cell office:value-type="string">
            <text:p>Inwestor: BEATRIS COLLECTION Sławomir Pawołek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3" table:number-columns-repeated="2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46">
            <text:p>446</text:p>
          </table:table-cell>
          <table:table-cell office:value-type="string">
            <text:p>Postanowienie uzgadniające środowiskowe uwarunkowania dla budowy 'Zakładu budowy dróg z wytwórnia mas bitumicnych i otaczarnią w m. Strykowo na działce o nr ewid. 462/10</text:p>
          </table:table-cell>
          <table:table-cell office:value-type="string">
            <text:p>Wś.7639-62/08 <text:s text:c="14"/>Os. 7624-2/08</text:p>
          </table:table-cell>
          <table:table-cell office:value-type="string">
            <text:p>5.09.2008 r.</text:p>
          </table:table-cell>
          <table:table-cell office:value-type="string">
            <text:p>Starosta Poznański</text:p>
          </table:table-cell>
          <table:table-cell office:value-type="string">
            <text:p>inwestor: EUROVIA POLSKA S.A. <text:s/>Wrocław</text:p>
          </table:table-cell>
          <table:table-cell/>
          <table:table-cell office:value-type="string">
            <text:p>UMiG Stęszew pok. Nr 1 tel. (061) 8197-125</text:p>
          </table:table-cell>
          <table:table-cell table:style-name="ce13" office:value-type="string">
            <text:p>Decyzja nr Os. 7624-2/08 z dn. 3.10.2008 określająca środowiskowe uwarunkowania zgody na realizację wnioskowanego przedsięwzięcia</text:p>
          </table:table-cell>
          <table:table-cell table:style-name="ce13"/>
          <table:table-cell table:style-name="ce13" office:value-type="string">
            <text:p>A237, B415, B413, B436, B446, E33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47">
            <text:p>447</text:p>
          </table:table-cell>
          <table:table-cell office:value-type="string">
            <text:p>Postanowienie o odstąpieniu od konieczności sporządzania raportu o oddziaływaniu na środowisko budowy kanalizacji sanitarnej dla osiedla przy ul. Trzebawskiej w Stęszewie</text:p>
          </table:table-cell>
          <table:table-cell office:value-type="string">
            <text:p>NS2-72-246(1)/08 <text:s text:c="12"/>Oś. 7624-11/08</text:p>
          </table:table-cell>
          <table:table-cell office:value-type="string">
            <text:p>8.09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3" office:value-type="string">
            <text:p>Decyzja nr Oś. 7624-11/08 z dn. 29.12.2008r. określająca środowiskowe uwarunkowania zgody na realizację wnioskowanego przedsięwzięcia</text:p>
          </table:table-cell>
          <table:table-cell table:style-name="ce13"/>
          <table:table-cell table:style-name="ce13" office:value-type="string">
            <text:p>A247, B442, B443, B462, B463, B464, B46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48">
            <text:p>448</text:p>
          </table:table-cell>
          <table:table-cell office:value-type="string">
            <text:p>decyzja określająca środowiskowe uwarunkwania zgody na realizację przedsięwzięcia polegającego na budoqwie drogi powiatowej relacji Będlewo - Łódź (odc. A-B) wraz z regulacja odwodnienia na działkach o nr ewid. 336, 275/1, 331, 292, 279 (obręb Będlewo), 83/3, 83/1, 201/19, 200/1, 156/6, 156/5 (obręb Łódź)</text:p>
          </table:table-cell>
          <table:table-cell office:value-type="string">
            <text:p>Oś. 7624-6/08</text:p>
          </table:table-cell>
          <table:table-cell office:value-type="string">
            <text:p>5.09.2008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3" office:value-type="string">
            <text:p>Decyzja Oś. 7624-6/08 z dn. 5.09.2008 r.okreslająca środowiskowe uwarunkowania wnioskowanego przedsięwzięcia</text:p>
          </table:table-cell>
          <table:table-cell table:style-name="ce13"/>
          <table:table-cell table:style-name="ce13" office:value-type="string">
            <text:p>A240, B426, B430, B440, B44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49">
            <text:p>449</text:p>
          </table:table-cell>
          <table:table-cell office:value-type="string">
            <text:p>decyzja określająca środowiskowe uwarunkowania zgody na realizację przedsięwzięcia polegającego na <text:s/>budowie <text:s/>drogi gminnej Rybojedzko - Słupia na dzialkach o nr ewid. 134/2, 2, 3, 79, 277 (obręb Słupia) oraz 108 i 109 (obręb Rybojedzko)</text:p>
          </table:table-cell>
          <table:table-cell office:value-type="string">
            <text:p>Oś. 7624-9/08</text:p>
          </table:table-cell>
          <table:table-cell office:value-type="string">
            <text:p>5.09.2008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0" office:value-type="string">
            <text:p>Decyzja nr Oś. 7624-9/08 z dn. 5.09.2008 r.okreslająca środowiskowe uwarunkowania wnioskowanego przedsięwzięcia</text:p>
          </table:table-cell>
          <table:table-cell/>
          <table:table-cell office:value-type="string">
            <text:p>A243, B425, B427, B439, B437, B4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50">
            <text:p>450</text:p>
          </table:table-cell>
          <table:table-cell office:value-type="string">
            <text:p>decyzja okreslająca środowiskowe uwarunkowania zgody na realizację przedsięwzięcia polegającego na <text:s/>budowie hali montażowej mebli tapicerowanych z elementów gotowych na terenie działek o nr ewid. 1311 i 1312 - obreb stęszew</text:p>
          </table:table-cell>
          <table:table-cell office:value-type="string">
            <text:p>Oś. 7624-25/07</text:p>
          </table:table-cell>
          <table:table-cell office:value-type="string">
            <text:p>25.09.2008 r.</text:p>
          </table:table-cell>
          <table:table-cell office:value-type="string">
            <text:p>Burmistrz Stęszewa</text:p>
          </table:table-cell>
          <table:table-cell office:value-type="string">
            <text:p>Inwestor: BEATRIS COLLECTION Sławomir Pawołek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0" office:value-type="string">
            <text:p>Decyzja nr Oś. 7624-25/07 z dn. 25.09.2008 r.okreslająca środowiskowe uwarunkowania wnioskowanego przedsięwzięcia</text:p>
          </table:table-cell>
          <table:table-cell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51">
            <text:p>451</text:p>
          </table:table-cell>
          <table:table-cell office:value-type="string">
            <text:p>decyzja określająca środowiskowe uwarunkowania zgody na realizację budowy "Zakładu budowy dróg wraz z otaczarnią" w m. Strykowo na ternie działki o nr ewid. 462/10.</text:p>
          </table:table-cell>
          <table:table-cell office:value-type="string">
            <text:p>Oś. 7624-2/08</text:p>
          </table:table-cell>
          <table:table-cell office:value-type="string">
            <text:p>3.10.2008 r.</text:p>
          </table:table-cell>
          <table:table-cell office:value-type="string">
            <text:p>Burmistrz Stęszewa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pok. Nr 1 tel. (061) 8197-125</text:p>
          </table:table-cell>
          <table:table-cell table:style-name="ce13" office:value-type="string">
            <text:p>Decyzja nr Os. 7624-2/08 z dn. 3.10.2008 określająca środowiskowe uwarunkowania zgody na realizację wnioskowanego przedsięwzięcia</text:p>
          </table:table-cell>
          <table:table-cell/>
          <table:table-cell table:style-name="ce13" office:value-type="string">
            <text:p>A237, B415, B413, B436, B446, E33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52">
            <text:p>452</text:p>
          </table:table-cell>
          <table:table-cell office:value-type="string">
            <text:p>postanowienie nakładające konieczność sporządzania raportu o oddziaływaniu na środowisko dla inwestycji polegającej na <text:s/>budowie hali warsztatowej do napraw sprzętu budowlanego, pomieszczeń socjalnych, placów manewrowych, postojowych i parkingu dla potzreb zakładu oraz zbiornika bezodpływowego na ścieki socjalno - bytowe na działce o nr ewid. 220/4 - obręb Krąplewo</text:p>
          </table:table-cell>
          <table:table-cell office:value-type="string">
            <text:p>Wś.XIV.7638-69/08 <text:s text:c="7"/>Oś. 762412/08</text:p>
          </table:table-cell>
          <table:table-cell office:value-type="string">
            <text:p>3.10.2008 r.</text:p>
          </table:table-cell>
          <table:table-cell office:value-type="string">
            <text:p>Starosta Poznański</text:p>
          </table:table-cell>
          <table:table-cell office:value-type="string">
            <text:p>Inwestor: Bartczyszyn Błażej <text:s/>Poznań </text:p>
          </table:table-cell>
          <table:table-cell/>
          <table:table-cell office:value-type="string">
            <text:p>UMiG Stęszew pok. Nr 1 tel. (061) 8197-125</text:p>
          </table:table-cell>
          <table:table-cell table:number-columns-repeated="2"/>
          <table:table-cell table:style-name="ce1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53">
            <text:p>453</text:p>
          </table:table-cell>
          <table:table-cell office:value-type="string">
            <text:p>opinia w sprawie obowiązku sporządzania raportu o oddziaływaniu na środowisko inwestycji polegającej na budowie wolnostojącej elektrowni wiatrowej o łącznej mocy 1,6 MW w m. Zamysłowo na działce o nr ewid. 230 obręb Zamysłowo</text:p>
          </table:table-cell>
          <table:table-cell office:value-type="string">
            <text:p>SR.IV-9.66190-143/08</text:p>
          </table:table-cell>
          <table:table-cell office:value-type="string">
            <text:p>5.09.2008 r,</text:p>
          </table:table-cell>
          <table:table-cell office:value-type="string">
            <text:p>Wojewoda Wielkopolski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 table:number-columns-repeated="1016"/>
        </table:table-row>
        <table:table-row table:style-name="ro14">
          <table:table-cell table:number-columns-repeated="2"/>
          <table:table-cell office:value-type="float" office:value="454">
            <text:p>454</text:p>
          </table:table-cell>
          <table:table-cell office:value-type="string">
            <text:p>postanowienie nakładajace obowiązek sporządzania raportu o oddziaływaniu <text:s/>na środoiw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WŚ. XIV.7638-80/08</text:p>
          </table:table-cell>
          <table:table-cell office:value-type="string">
            <text:p>15.10.2008 r.</text:p>
          </table:table-cell>
          <table:table-cell office:value-type="string">
            <text:p>Starosta Poznański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4</text:p>
          </table:table-cell>
          <table:table-cell table:style-name="ce13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B457,B458, E34, B465, B470, B469</text:p>
          </table:table-cell>
          <table:table-cell table:number-columns-repeated="1011"/>
        </table:table-row>
        <table:table-row table:style-name="ro3">
          <table:table-cell table:number-columns-repeated="2"/>
          <table:table-cell office:value-type="float" office:value="455">
            <text:p>455</text:p>
          </table:table-cell>
          <table:table-cell office:value-type="string">
            <text:p>Decyzja - zezwolenie na odbieranie odpadów <text:s/>komunalnych od właścicieli nieruchomości z terenu gminy Stęszew</text:p>
          </table:table-cell>
          <table:table-cell office:value-type="string">
            <text:p>Oś. 7625-28/08</text:p>
          </table:table-cell>
          <table:table-cell office:value-type="string">
            <text:p>15.07.2008 r.</text:p>
          </table:table-cell>
          <table:table-cell office:value-type="string">
            <text:p>Burmistrz Stęszewa</text:p>
          </table:table-cell>
          <table:table-cell office:value-type="string">
            <text:p>Inwestor: Przedsiębiorstwo Usług Komunalnych Artur Zys, Swarzędz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2"/>
          <table:table-cell office:value-type="string">
            <text:p>A244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56">
            <text:p>456</text:p>
          </table:table-cell>
          <table:table-cell office:value-type="string">
            <text:p>postanowienie wyrażające opinię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WŚ.XIV.7638-81/08 <text:s text:c="8"/>Oś. 7624-14/08</text:p>
          </table:table-cell>
          <table:table-cell office:value-type="string">
            <text:p>3.11.2008 r.</text:p>
          </table:table-cell>
          <table:table-cell office:value-type="string">
            <text:p>Starosta Poznański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3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9,B460,B461,B471,B72,B477</text:p>
          </table:table-cell>
          <table:table-cell table:number-columns-repeated="1011"/>
        </table:table-row>
        <table:table-row table:style-name="ro18">
          <table:table-cell table:number-columns-repeated="2"/>
          <table:table-cell office:value-type="float" office:value="457">
            <text:p>457</text:p>
          </table:table-cell>
          <table:table-cell office:value-type="string">
            <text:p>opina sanitarna nakładajaca obowiązek sporządzania raportu o oddziaływaniu <text:s/>na środowi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NS2-72-267/08</text:p>
          </table:table-cell>
          <table:table-cell office:value-type="string">
            <text:p>12.1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3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B454,B458, E34, B465, B470, B46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58">
            <text:p>458</text:p>
          </table:table-cell>
          <table:table-cell office:value-type="string">
            <text:p>postanowienie nakładajace obowiązek sporządzania raportu o oddziaływaniu <text:s/>na środowi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oś. 7624-15/08</text:p>
          </table:table-cell>
          <table:table-cell office:value-type="string">
            <text:p>27.11.2008 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3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B454,B457, E34, B465, B470, B46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59">
            <text:p>459</text:p>
          </table:table-cell>
          <table:table-cell office:value-type="string">
            <text:p>opinia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SR.VI-8.66190-14/08 <text:s text:c="2"/>Oś. 7624-14/08</text:p>
          </table:table-cell>
          <table:table-cell office:value-type="string">
            <text:p>27.10.2008r</text:p>
          </table:table-cell>
          <table:table-cell office:value-type="string">
            <text:p>Wojewoda Wielkopolski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3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60,B461, B471, B472,B477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60">
            <text:p>460</text:p>
          </table:table-cell>
          <table:table-cell office:value-type="string">
            <text:p>opinia sanitarna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NS2-72-273/08 <text:s text:c="11"/>Oś. 7624-14/08</text:p>
          </table:table-cell>
          <table:table-cell office:value-type="string">
            <text:p>18.11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3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1,B471,B472,B477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61">
            <text:p>461</text:p>
          </table:table-cell>
          <table:table-cell office:value-type="string">
            <text:p>postanowienie odstępujące od konieczności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-14/08</text:p>
          </table:table-cell>
          <table:table-cell office:value-type="string">
            <text:p>5.12.2008r</text:p>
          </table:table-cell>
          <table:table-cell office:value-type="string">
            <text:p>Burmistrz Stęszewa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3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71,B472,B477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62">
            <text:p>462</text:p>
          </table:table-cell>
          <table:table-cell office:value-type="string">
            <text:p>Postanowienie o odstąpieniu od konieczności sporządzania raportu o oddziaływaniu na środowisko budowy kanalizacji sanitarnej dla osiedla przy ul. Trzebawskiej w Stęszewie</text:p>
          </table:table-cell>
          <table:table-cell office:value-type="string">
            <text:p>Oś.7624-11/08</text:p>
          </table:table-cell>
          <table:table-cell office:value-type="string">
            <text:p>26.09.2008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3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3" office:value-type="string">
            <text:p>A247, B442, B443, B447, B463, B464, B468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63">
            <text:p>463</text:p>
          </table:table-cell>
          <table:table-cell office:value-type="string">
            <text:p>Postanowienie uzgadniające warunki realizacji przedsięwzięcia polegającego na budowie kanalizacji sanitarnej dla osiedla przy ul. Trzebawskiej w Stęszewie</text:p>
          </table:table-cell>
          <table:table-cell office:value-type="string">
            <text:p>WŚ.XIV.7639-85/08 Oś.7624-11/08</text:p>
          </table:table-cell>
          <table:table-cell office:value-type="string">
            <text:p>24.11.2008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3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3" office:value-type="string">
            <text:p>A247, B442, B443, B447, B462, B464, B468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64">
            <text:p>464</text:p>
          </table:table-cell>
          <table:table-cell office:value-type="string">
            <text:p>Postanowienie uzgadniające warunki realizacji przedsięwzięcia polegającego na budowie kanalizacji sanitarnej dla osiedla przy ul. Trzebawskiej w Stęszewie</text:p>
          </table:table-cell>
          <table:table-cell office:value-type="string">
            <text:p>NS2-72-246(2)/08 Oś.7624-11/08</text:p>
          </table:table-cell>
          <table:table-cell office:value-type="string">
            <text:p>3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3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3" office:value-type="string">
            <text:p>A247, B442, B443, B447, B462, B463, B46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65">
            <text:p>465</text:p>
          </table:table-cell>
          <table:table-cell office:value-type="string">
            <text:p>Postanowienie uzgadniające warunki realizacji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NS2-72-267(2)/08</text:p>
          </table:table-cell>
          <table:table-cell office:value-type="string">
            <text:p>31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3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 B454, B457, B458, E34, B470, B46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66">
            <text:p>466</text:p>
          </table:table-cell>
          <table:table-cell office:value-type="string">
            <text:p>opinia sanitarna o odstąpieniu od obowiązku sporządzania raportu o oddziaływaniu na środowisko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NS2-72-236/08</text:p>
          </table:table-cell>
          <table:table-cell office:value-type="string">
            <text:p>16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4">
          <table:table-cell table:number-columns-repeated="2"/>
          <table:table-cell office:value-type="float" office:value="467">
            <text:p>467</text:p>
          </table:table-cell>
          <table:table-cell office:value-type="string">
            <text:p>postanowienie nakładajace obowiązek sporządzania raportu o oddziaływaniu <text:s/>na środoiwsko dla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Oś. 7624 - 12/08</text:p>
          </table:table-cell>
          <table:table-cell office:value-type="string">
            <text:p>31.12.2008r.</text:p>
          </table:table-cell>
          <table:table-cell office:value-type="string">
            <text:p>Burmistrz Stęszewa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2"/>
          <table:table-cell table:style-name="ce13" office:value-type="string">
            <text:p>A247, B442, B443, B447, B462, B463, B464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68">
            <text:p>468</text:p>
          </table:table-cell>
          <table:table-cell office:value-type="string">
            <text:p>decyzja określająca środowiskowe uwarunkowania zgody na realizację przedsięwzięcia polegającego na <text:s/>budowie kanalizacji sanitarnej dla osiedla przy ul. Trzebawskiej w Stęszewie</text:p>
          </table:table-cell>
          <table:table-cell office:value-type="string">
            <text:p>Oś. 7624 - 11/08</text:p>
          </table:table-cell>
          <table:table-cell office:value-type="string">
            <text:p>29.12.2008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3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3" office:value-type="string">
            <text:p>A247, B442, B443, B447, B462, B463, B464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69">
            <text:p>469</text:p>
          </table:table-cell>
          <table:table-cell office:value-type="string">
            <text:p>Postanowienie uzgadniające warunki realizacji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WŚ.XIV.7639-95/08</text:p>
          </table:table-cell>
          <table:table-cell office:value-type="string">
            <text:p>9.02.2009r.</text:p>
          </table:table-cell>
          <table:table-cell office:value-type="string">
            <text:p>Starosta Poznański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3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 B454, B457, B458, E34, B465, B47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70">
            <text:p>470</text:p>
          </table:table-cell>
          <table:table-cell office:value-type="string">
            <text:p>decyzja określająca środowiskowe uwarunkowania zgody na realizację przedsięwzięcia polegającego na <text:s/>budowie centrum logistycznego dla hurtowej sprzedaży wyrobów hutniczych, zwiazanego z budową hali magazynowej, zbrojarni i placu składowego na działkach o nr ewid. 448/14, 448/15, 448/17, 448/19 (obręb Strykowo) </text:p>
          </table:table-cell>
          <table:table-cell office:value-type="string">
            <text:p>Oś. 7624 - 15/08</text:p>
          </table:table-cell>
          <table:table-cell office:value-type="string">
            <text:p>13.03.2009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3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 B454, B457, B458, E34, B465, B469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71">
            <text:p>471</text:p>
          </table:table-cell>
          <table:table-cell office:value-type="string">
            <text:p>Postanowienie uzgadniające warunki realizacji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NS2-72-273(2)/08</text:p>
          </table:table-cell>
          <table:table-cell office:value-type="string">
            <text:p>31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3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61,B472,B47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72">
            <text:p>472</text:p>
          </table:table-cell>
          <table:table-cell office:value-type="string">
            <text:p>Postanowienie uzgadniające warunki realizacji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RDOŚ-30-OO.II-66190-7/08/ks</text:p>
          </table:table-cell>
          <table:table-cell office:value-type="string">
            <text:p>27.02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3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61,B471,B47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73">
            <text:p>473</text:p>
          </table:table-cell>
          <table:table-cell office:value-type="string">
            <text:p>Postanowienie uzgadniające warunki realizacji przedsięwzięcia polegającego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NS2-72-22(2)/09</text:p>
          </table:table-cell>
          <table:table-cell office:value-type="string">
            <text:p>5.03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6">
          <table:table-cell table:number-columns-repeated="2"/>
          <table:table-cell office:value-type="float" office:value="474">
            <text:p>474</text:p>
          </table:table-cell>
          <table:table-cell office:value-type="string">
            <text:p>opinia sanitarna o odstąpieniu od obowiązku sporządzania raportu o oddziaływaniu na środowisko inwestycji polegającej na budowie kanalizacji sanitarnej grawitacyjno - tłocznej dla m. Sapowice</text:p>
          </table:table-cell>
          <table:table-cell office:value-type="string">
            <text:p>NS2-72-43/09</text:p>
          </table:table-cell>
          <table:table-cell office:value-type="string">
            <text:p>17.02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4">
          <table:table-cell table:number-columns-repeated="2"/>
          <table:table-cell office:value-type="float" office:value="475">
            <text:p>475</text:p>
          </table:table-cell>
          <table:table-cell office:value-type="string">
            <text:p>postanowienie przekazujące do Starosty Poznańskiego jako właściwego organu wniosku Burmistrza Stęszewa w sprawie wyrażenia opinii co do konieczności przeprowadzenia oceny oddziaływania na środowisko przedsięwzięcia polegającego na budowie kanalizacji sanitarnej grawitacyjno - tłocznej dla m. Sapowice</text:p>
          </table:table-cell>
          <table:table-cell office:value-type="string">
            <text:p>RDOŚ - 30-OO.I-66190-43/09/ar</text:p>
          </table:table-cell>
          <table:table-cell office:value-type="string">
            <text:p>25.02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float" office:value="476">
            <text:p>476</text:p>
          </table:table-cell>
          <table:table-cell office:value-type="string">
            <text:p>Postanowienie o odstąpieniu od konieczności sporządzania raportu o oddziaływaniu na środowisko budowy kanalizacji sanitarnej grawitacyjno - tłocznej dla m. Sapowice</text:p>
          </table:table-cell>
          <table:table-cell office:value-type="string">
            <text:p>WŚ.XIV.7638-11/09</text:p>
          </table:table-cell>
          <table:table-cell office:value-type="string">
            <text:p>5.03.2009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4">
          <table:table-cell table:number-columns-repeated="2"/>
          <table:table-cell office:value-type="float" office:value="477">
            <text:p>477</text:p>
          </table:table-cell>
          <table:table-cell office:value-type="string">
            <text:p>decyzja określająca środowiskowe uwarunkowania zgody na realizację przedsięwzięcia polegającego na <text:s/>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 - 14/08</text:p>
          </table:table-cell>
          <table:table-cell office:value-type="string">
            <text:p>20.03.2009r.</text:p>
          </table:table-cell>
          <table:table-cell office:value-type="string">
            <text:p>Burmistrz Stęszewa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3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61,B471,B472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78">
            <text:p>478</text:p>
          </table:table-cell>
          <table:table-cell office:value-type="string">
            <text:p>Postanowienie o odstąpieniu od konieczności przeprowadzania oceby oddziaływania na środowisko dla inwestycji polegającej <text:s/>na budowie kanalizacji sanitarnej grawitacyjno - tłocznej dla m. Sapowice</text:p>
          </table:table-cell>
          <table:table-cell office:value-type="string">
            <text:p>Oś. 7624 - 2/09</text:p>
          </table:table-cell>
          <table:table-cell office:value-type="string">
            <text:p>17.03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9">
          <table:table-cell table:number-columns-repeated="2"/>
          <table:table-cell office:value-type="float" office:value="479">
            <text:p>479</text:p>
          </table:table-cell>
          <table:table-cell office:value-type="string">
            <text:p>opinia sanitarna o odstąpieniu od obowiązku przeprowadzania oceny oddziaływania <text:s/>na środowisko inwestycji polegającej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table:style-name="ce5" office:value-type="string">
            <text:p>Oś. 7624 - 3/09</text:p>
          </table:table-cell>
          <table:table-cell office:value-type="string">
            <text:p>13.03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" table:number-rows-repeated="653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C" table:style-name="ta3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6" table:default-cell-style-name="ce5"/>
        <table:table-column table:style-name="co16" table:default-cell-style-name="ce5"/>
        <table:table-column table:style-name="co17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2" table:default-cell-style-name="Default"/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">
          <table:table-cell/>
          <table:table-cell table:style-name="ce1" office:value-type="string">
            <text:p>Formularz C – karta informacyjna dla projektów:</text:p>
          </table:table-cell>
          <table:table-cell table:style-name="Default" table:number-columns-repeated="10"/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1" office:value-type="string">
            <text:p>polityk, strategii, planów <text:s/>lub programów</text:p>
          </table:table-cell>
          <table:table-cell table:style-name="Default" table:number-columns-repeated="9"/>
          <table:table-cell table:number-columns-repeated="1012"/>
        </table:table-row>
        <table:table-row table:style-name="ro1" table:number-rows-repeated="2">
          <table:table-cell/>
          <table:table-cell table:style-name="Default"/>
          <table:table-cell table:style-name="ce1"/>
          <table:table-cell table:style-name="Default" table:number-columns-repeated="9"/>
          <table:table-cell table:number-columns-repeated="1012"/>
        </table:table-row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5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1" office:value-type="string">
            <text:p>Nazwa projektu dokumentu</text:p>
          </table:table-cell>
          <table:table-cell table:style-name="ce11" office:value-type="string">
            <text:p>Zakres przedmiotowy dokumentu</text:p>
          </table:table-cell>
          <table:table-cell table:style-name="ce11" office:value-type="string">
            <text:p>Data sporządzenia projektu dokumentu</text:p>
          </table:table-cell>
          <table:table-cell table:style-name="ce11" office:value-type="string">
            <text:p>Organ przedkładający (opracowujący) projekt dokumentu</text:p>
          </table:table-cell>
          <table:table-cell table:style-name="ce11" office:value-type="string">
            <text:p>Organ zatwierdzający projekt dokumentu</text:p>
          </table:table-cell>
          <table:table-cell table:style-name="ce11" office:value-type="string">
            <text:p>Miejsce przechowywania (nazwa instytucji, nazwa komórki organizacyjnej, numer pokoju, numer telefonu kontaktowego)</text:p>
          </table:table-cell>
          <table:table-cell table:style-name="ce11" office:value-type="string">
            <text:p>Zastrzeżenia dotyczące udostępniania informacji</text:p>
          </table:table-cell>
          <table:table-cell table:style-name="ce11" office:value-type="string">
            <text:p>Numer karty informacyjnej sporządzonej dla zatwierdzonego dokumentu</text:p>
          </table:table-cell>
          <table:table-cell table:style-name="ce11" office:value-type="string">
            <text:p>Uwagi</text:p>
          </table:table-cell>
          <table:table-cell table:number-columns-repeated="1012"/>
        </table:table-row>
        <table:table-row table:style-name="ro1">
          <table:table-cell/>
          <table:table-cell table:style-name="ce3" table:number-columns-repeated="10"/>
          <table:table-cell table:style-name="ce14"/>
          <table:table-cell table:number-columns-repeated="1012"/>
        </table:table-row>
        <table:table-row table:style-name="ro1" table:number-rows-repeated="16">
          <table:table-cell/>
          <table:table-cell table:style-name="ce4"/>
          <table:table-cell table:number-columns-repeated="9"/>
          <table:table-cell table:style-name="ce4"/>
          <table:table-cell table:number-columns-repeated="1012"/>
        </table:table-row>
        <table:table-row table:style-name="ro1">
          <table:table-cell/>
          <table:table-cell table:style-name="ce4" table:number-columns-repeated="11"/>
          <table:table-cell table:number-columns-repeated="1012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D" table:style-name="ta4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6" table:default-cell-style-name="ce5"/>
        <table:table-column table:style-name="co16" table:default-cell-style-name="ce5"/>
        <table:table-column table:style-name="co17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D – karta informacyjna dla polityk, strategii, planów lub programów</text:p>
          </table:table-cell>
          <table:table-cell table:style-name="Default" table:number-columns-repeated="11"/>
          <table:table-cell table:number-columns-repeated="1011"/>
        </table:table-row>
        <table:table-row table:style-name="ro1" table:number-rows-repeated="3">
          <table:table-cell/>
          <table:table-cell table:style-name="Default"/>
          <table:table-cell table:style-name="ce1"/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5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1" office:value-type="string">
            <text:p>Nazwa dokumentu</text:p>
          </table:table-cell>
          <table:table-cell table:style-name="ce11" office:value-type="string">
            <text:p>Zakres przedmiotowy dokumentu</text:p>
          </table:table-cell>
          <table:table-cell table:style-name="ce11" office:value-type="string">
            <text:p>Data zatwierdzenia dokumentu</text:p>
          </table:table-cell>
          <table:table-cell table:style-name="ce11" office:value-type="string">
            <text:p>Organ przedkładający (opracowujący) dokument</text:p>
          </table:table-cell>
          <table:table-cell table:style-name="ce11" office:value-type="string">
            <text:p>Organ zatwierdzający dokument</text:p>
          </table:table-cell>
          <table:table-cell table:style-name="ce11" office:value-type="string">
            <text:p>Miejsce przechowywania (nazwa instytucji, nazwa komórki organizacyjnej, numer pokoju, numer telefonu kontaktowego)</text:p>
          </table:table-cell>
          <table:table-cell table:style-name="ce11" office:value-type="string">
            <text:p>Zastrzeżenia dotyczące udostępniania informacji</text:p>
          </table:table-cell>
          <table:table-cell table:style-name="ce11" office:value-type="string">
            <text:p>Numer karty informacyjnej sporządzonej dla projektu dokumentu</text:p>
          </table:table-cell>
          <table:table-cell table:style-name="ce11" office:value-type="string">
            <text:p>Informacja o zmianach wprowadzonych w dokumencie po jego zatwierdzeniu (m. in. data, zakres)</text:p>
          </table:table-cell>
          <table:table-cell table:style-name="ce11" office:value-type="string">
            <text:p>Uwagi</text:p>
          </table:table-cell>
          <table:table-cell table:number-columns-repeated="1011"/>
        </table:table-row>
        <table:table-row table:style-name="ro1">
          <table:table-cell/>
          <table:table-cell table:style-name="ce3" table:number-columns-repeated="11"/>
          <table:table-cell table:style-name="ce14"/>
          <table:table-cell table:number-columns-repeated="1011"/>
        </table:table-row>
        <table:table-row table:style-name="ro1" table:number-rows-repeated="16">
          <table:table-cell/>
          <table:table-cell table:style-name="ce4"/>
          <table:table-cell table:number-columns-repeated="10"/>
          <table:table-cell table:style-name="ce4"/>
          <table:table-cell table:number-columns-repeated="1011"/>
        </table:table-row>
        <table:table-row table:style-name="ro1">
          <table:table-cell/>
          <table:table-cell table:style-name="ce4" table:number-columns-repeated="12"/>
          <table:table-cell table:number-columns-repeated="1011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E" table:style-name="ta5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6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E – karta informacyjna dla: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aportów oddziaływania przedsięwzięcia na środowisko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analiz porealizacyj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przeglądów ekologicz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aportów o bezpieczeństwie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dokumentacji mierniczo-geologicznej zlikwidowanych zakładów górnicz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informacji o wytwarzanych odpadach oraz o sposobach gospodarowania wytworzonymi odpadami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dokumentów sporządzanych na potrzeby ewidencji odpadów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5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1" office:value-type="string">
            <text:p>Nazwa dokumentu</text:p>
          </table:table-cell>
          <table:table-cell table:style-name="ce11" office:value-type="string">
            <text:p>Zakres przedmiotowy dokumentu</text:p>
          </table:table-cell>
          <table:table-cell table:style-name="ce11" office:value-type="string">
            <text:p>Data sporządzenia dokumentu</text:p>
          </table:table-cell>
          <table:table-cell table:style-name="ce11" office:value-type="string">
            <text:p>Zamawiający wykonanie dokumentu (w tym REGON)</text:p>
          </table:table-cell>
          <table:table-cell table:style-name="ce11" office:value-type="string">
            <text:p>Wykonawca dokumentu (w tym REGON)</text:p>
          </table:table-cell>
          <table:table-cell table:style-name="ce11" office:value-type="string">
            <text:p>Miejsce przechowywania (nazwa instytucji, nazwa komórki organizacyjnej, numer pokoju, numer telefonu kontaktowego)</text:p>
          </table:table-cell>
          <table:table-cell table:style-name="ce11" office:value-type="string">
            <text:p>Zastrzeżenia dotyczące udostępniania informacji</text:p>
          </table:table-cell>
          <table:table-cell table:style-name="ce11" office:value-type="string">
            <text:p>Numery innych kart w wykazie dotyczących podmiotu, który opracował dokument</text:p>
          </table:table-cell>
          <table:table-cell table:style-name="ce11" office:value-type="string">
            <text:p>Numery innych kart w wykazie dotyczących podmiotu, który zamówił wykonanie dokumentu</text:p>
          </table:table-cell>
          <table:table-cell table:style-name="ce11" office:value-type="string">
            <text:p>Uwagi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Raport o oddziaływaniu przedsięwzięcia na środowisko</text:p>
          </table:table-cell>
          <table:table-cell table:style-name="ce3" office:value-type="string">
            <text:p>Dotyczy oddziaływania na środowisko – budowa bazy telefonii komórkowej sieci ERA</text:p>
          </table:table-cell>
          <table:table-cell table:style-name="ce3" office:value-type="string">
            <text:p>Styczeń 2007</text:p>
          </table:table-cell>
          <table:table-cell table:style-name="ce3" office:value-type="string">
            <text:p>PTC Sp. z o.o. <text:s text:c="40"/>Al. Jerozolimskie181 02-222 Warszawa </text:p>
          </table:table-cell>
          <table:table-cell table:style-name="ce3" office:value-type="string">
            <text:p>Mgr inż. Adrian Sierpiński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3"/>
          <table:table-cell table:style-name="ce3" office:value-type="string">
            <text:p>A215, B380, B326</text:p>
          </table:table-cell>
          <table:table-cell table:style-name="ce3"/>
          <table:table-cell table:style-name="ce14"/>
          <table:table-cell table:number-columns-repeated="1011"/>
        </table:table-row>
        <table:table-row table:style-name="ro4">
          <table:table-cell/>
          <table:table-cell table:style-name="ce4" office:value-type="string">
            <text:p>2</text:p>
          </table:table-cell>
          <table:table-cell office:value-type="string">
            <text:p>22</text:p>
          </table:table-cell>
          <table:table-cell table:style-name="ce3" office:value-type="string">
            <text:p>Raport o oddziaływaniu przedsięwzięcia na środowisko</text:p>
          </table:table-cell>
          <table:table-cell office:value-type="string">
            <text:p>Dotyczy oddziaływania na środowisko – budowa płyty gnojowej oraz zbiornika na gnojówkę w m.Jeziorki</text:p>
          </table:table-cell>
          <table:table-cell office:value-type="string">
            <text:p>Kwiecień 2007</text:p>
          </table:table-cell>
          <table:table-cell office:value-type="string">
            <text:p>PPH „ROL-POL” Sp. z o.o. Jeziorki</text:p>
          </table:table-cell>
          <table:table-cell office:value-type="string">
            <text:p>Mgr inż. Daria Przybylska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3">
          <table:table-cell/>
          <table:table-cell table:style-name="ce4" office:value-type="string">
            <text:p>3</text:p>
          </table:table-cell>
          <table:table-cell office:value-type="string">
            <text:p>23</text:p>
          </table:table-cell>
          <table:table-cell table:style-name="ce3" office:value-type="string">
            <text:p>Raport o oddziaływaniu przedsięwzięcia na środowisko</text:p>
          </table:table-cell>
          <table:table-cell office:value-type="string">
            <text:p>Dotyczy oddziaływania na środowisko – budowa stacji bazowej telefonii komórkowej</text:p>
          </table:table-cell>
          <table:table-cell office:value-type="string">
            <text:p>Czerwiec 2007</text:p>
          </table:table-cell>
          <table:table-cell office:value-type="string">
            <text:p>PTK CENTERTEL Sp. z o.o. <text:s text:c="16"/>ul. Bułgarska 69/73 <text:s text:c="29"/>60-320 Poznań</text:p>
          </table:table-cell>
          <table:table-cell office:value-type="string">
            <text:p>Mgr inż. Marcin Chmielewski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rozbudowy istniejącej fermy drobiu (kur niosek) o budowę kurnika na 15 000 sztuk kur</text:p>
          </table:table-cell>
          <table:table-cell office:value-type="string">
            <text:p>Czerwiec 2007</text:p>
          </table:table-cell>
          <table:table-cell office:value-type="string">
            <text:p>Reprodukcyjna Ferma Drobiu <text:s text:c="17"/>Michał Mruk <text:s text:c="49"/>Stęszew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budowa bazy transportowej w m. Stęszew na działce o nr ewid. 301/2</text:p>
          </table:table-cell>
          <table:table-cell office:value-type="string">
            <text:p>Październik 2007 </text:p>
          </table:table-cell>
          <table:table-cell office:value-type="string">
            <text:p>Żaneta i Tomasz Gatniejewscy Stęszew</text:p>
          </table:table-cell>
          <table:table-cell office:value-type="string">
            <text:p>Mgr inż. Ireneusz Nowac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9">
          <table:table-cell/>
          <table:table-cell table:style-name="ce4" office:value-type="string">
            <text:p>6</text:p>
          </table:table-cell>
          <table:table-cell office:value-type="string">
            <text:p>26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. Rozbudowy fermy drobiu (budowa trzeciego kurnika) – o obsadzie docelowej 120 000 sztuk (480 DJP) w m. Zamysłowo, na działkach o nr ewid. 73, 74, 75</text:p>
          </table:table-cell>
          <table:table-cell office:value-type="string">
            <text:p>Październik 2007 </text:p>
          </table:table-cell>
          <table:table-cell office:value-type="string">
            <text:p>Jarosław Szaj <text:s text:c="41"/>Stęszew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office:value-type="string">
            <text:p>A233, B397, B428</text:p>
          </table:table-cell>
          <table:table-cell/>
          <table:table-cell table:style-name="ce4"/>
          <table:table-cell table:number-columns-repeated="1011"/>
        </table:table-row>
        <table:table-row table:style-name="ro10">
          <table:table-cell/>
          <table:table-cell table:style-name="ce4" office:value-type="string">
            <text:p>7</text:p>
          </table:table-cell>
          <table:table-cell office:value-type="string">
            <text:p>27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okręgowej stacji kontroli pojazdów, myjni samochodowej oraz stacji tankowania pojazdów gazem propan – butan w m. Wielkawieś na działce o nr ewid. 220/5 obręb Krąplewo</text:p>
          </table:table-cell>
          <table:table-cell office:value-type="string">
            <text:p>Listopad 2007</text:p>
          </table:table-cell>
          <table:table-cell office:value-type="string">
            <text:p>Przemysław Stańka <text:s text:c="28"/>Łukasz Stańka <text:s text:c="34"/>Stęszew <text:s text:c="17"/></text:p>
          </table:table-cell>
          <table:table-cell office:value-type="string">
            <text:p>Mgr inż. Halina Karmolińska – Słotkowska <text:s text:c="42"/>Mgr inż. Łukasz Kubisz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3">
          <table:table-cell/>
          <table:table-cell table:style-name="ce4" office:value-type="string">
            <text:p>8</text:p>
          </table:table-cell>
          <table:table-cell office:value-type="string">
            <text:p>28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rozbudowy oczyszczalni ścieków do przepustowości Qśred=400 m3/d</text:p>
          </table:table-cell>
          <table:table-cell office:value-type="string">
            <text:p>Grudzień 2007</text:p>
          </table:table-cell>
          <table:table-cell office:value-type="string">
            <text:p>Gmina Stęszew</text:p>
          </table:table-cell>
          <table:table-cell office:value-type="string">
            <text:p>Mgr inż Rafał Jankowski <text:s text:c="14"/>Mgr inż Mirosław Bźdz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9">
          <table:table-cell/>
          <table:table-cell table:style-name="ce4" office:value-type="string">
            <text:p>9</text:p>
          </table:table-cell>
          <table:table-cell office:value-type="string">
            <text:p>29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krywkowej eksploatacji części złoża kruszywa naturalnego Wronczyn na powierzchni 8,2 ha (w granicach działek 568 i 569 obręb Wronczyn).</text:p>
          </table:table-cell>
          <table:table-cell office:value-type="string">
            <text:p>Grudzień 2007</text:p>
          </table:table-cell>
          <table:table-cell office:value-type="string">
            <text:p>Kruszgeo Wielkopolskie Kopalnie Sp. <text:s text:c="60"/>z <text:s/>o.o. <text:s text:c="2"/>W Poznaniu</text:p>
          </table:table-cell>
          <table:table-cell office:value-type="string">
            <text:p>Dr Stanisław Dąbrowski <text:s text:c="21"/>mgr Jadwiga <text:s/>Gawrońska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table:style-name="ce13" office:value-type="string">
            <text:p>A 222, B352, B 353, B339, B424, B418, B434</text:p>
          </table:table-cell>
          <table:table-cell/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10</text:p>
          </table:table-cell>
          <table:table-cell office:value-type="string">
            <text:p>30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bazy transportowej wraz ze stacje paliw na terenie działek o nr ewid. 451/4 i 451/5 (obręb Strykowo)</text:p>
          </table:table-cell>
          <table:table-cell office:value-type="string">
            <text:p>Luty 2008</text:p>
          </table:table-cell>
          <table:table-cell office:value-type="string">
            <text:p>HD POLAND Czesław Dawidowicz <text:s text:c="8"/>Strykowo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ce13" office:value-type="string">
            <text:p>A235, B377, B394, B431, B422,,</text:p>
          </table:table-cell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11</text:p>
          </table:table-cell>
          <table:table-cell office:value-type="string">
            <text:p>31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rozbudowy oczyszczalni ścieków do przepustowości Qśred=400 m3/d oraz budowy kanalizacji snaitarnej</text:p>
          </table:table-cell>
          <table:table-cell office:value-type="string">
            <text:p>Grudzień 2007</text:p>
          </table:table-cell>
          <table:table-cell office:value-type="string">
            <text:p>Gmina Stęszew</text:p>
          </table:table-cell>
          <table:table-cell office:value-type="string">
            <text:p>Mgr inż. Rafał Jankowski <text:s text:c="17"/>Mgr inż. Mirosław Bźdz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30, B362, B366, B420, B401,</text:p>
          </table:table-cell>
          <table:table-cell table:style-name="ce4"/>
          <table:table-cell table:number-columns-repeated="1011"/>
        </table:table-row>
        <table:table-row table:style-name="ro9">
          <table:table-cell/>
          <table:table-cell table:style-name="ce4" office:value-type="string">
            <text:p>12</text:p>
          </table:table-cell>
          <table:table-cell office:value-type="string">
            <text:p>32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hali montażowej mebli tapicerowanych z elementów gotowych w Stęszewie na ul. Bukowskiej 42 na działkach o nr ewid. 1311 i 1312</text:p>
          </table:table-cell>
          <table:table-cell office:value-type="string">
            <text:p>czerwiec 2008</text:p>
          </table:table-cell>
          <table:table-cell office:value-type="string">
            <text:p>Fabryka Mebli Tapicerowanych <text:s text:c="6"/>BEATRIS COLLECTION <text:s text:c="23"/>W Stęszewie</text:p>
          </table:table-cell>
          <table:table-cell office:value-type="string">
            <text:p>dr inż.. Anna Płóciniczak <text:s text:c="17"/>mgr inż.. Romuald Sielic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 office:value-type="string">
            <text:p>A231, B367, B370, B371, B438, B445,E32</text:p>
          </table:table-cell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13</text:p>
          </table:table-cell>
          <table:table-cell office:value-type="string">
            <text:p>33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zakładu budowy dróg z wytwórnia mas bitumicznych w m. Strykowo na działce o nr ewid. 462/3 - obręb Modrze</text:p>
          </table:table-cell>
          <table:table-cell office:value-type="string">
            <text:p>czerwiec <text:s/>2008</text:p>
          </table:table-cell>
          <table:table-cell office:value-type="string">
            <text:p>EUROVIA Polska S.A. Oddział w Poznaniu</text:p>
          </table:table-cell>
          <table:table-cell office:value-type="string">
            <text:p>mgr inż.. Henryk Dominiak <text:s text:c="10"/>mgr inż.. Ewa Skwira <text:s text:c="25"/>mgr inż.. Przemysław Niwińs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ce13" office:value-type="string">
            <text:p>A237, B415, B413, B436, B446, E33</text:p>
          </table:table-cell>
          <table:table-cell table:style-name="ce4"/>
          <table:table-cell table:number-columns-repeated="1011"/>
        </table:table-row>
        <table:table-row table:style-name="ro12">
          <table:table-cell/>
          <table:table-cell table:style-name="ce4" office:value-type="string">
            <text:p>14</text:p>
          </table:table-cell>
          <table:table-cell office:value-type="string">
            <text:p>34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centrum logistycznego dla hurtowej sprzedaży wyrobów hutniczych, związanego z budową hali magazynowej, zbrojarni i placu składowego <text:s/>(docelowo hali magazynowej) na działkach nr 448/14,448/15,448/17,448/19 - obrę Strykowo</text:p>
          </table:table-cell>
          <table:table-cell office:value-type="string">
            <text:p>grudzień 2008</text:p>
          </table:table-cell>
          <table:table-cell office:value-type="string">
            <text:p>BOWIM S.A. ul. Niwecka 1E, 41 - 200 Sosnowiec</text:p>
          </table:table-cell>
          <table:table-cell office:value-type="string">
            <text:p>mgr inż. Danuta Kwaśniewska <text:s text:c="2"/>mgr Inż. Agnieszka Świerczewska <text:s/>mgr inż.. Piotr Bestyńs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45, B458,B457,B454, B465, B468, B469</text:p>
          </table:table-cell>
          <table:table-cell table:style-name="ce4"/>
          <table:table-cell table:number-columns-repeated="1011"/>
        </table:table-row>
        <table:table-row table:style-name="ro14">
          <table:table-cell/>
          <table:table-cell table:style-name="ce4"/>
          <table:table-cell office:value-type="string">
            <text:p>35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listopad 2008r.</text:p>
          </table:table-cell>
          <table:table-cell table:style-name="ce10" office:value-type="string">
            <text:p>Pan Błażej Bartczyszyn <text:s text:c="18"/>Poznań</text:p>
          </table:table-cell>
          <table:table-cell office:value-type="string">
            <text:p>mgr inż. Halina Karmolińska - Słotkowska <text:s text:c="37"/>mgr inż. Łukasz Kubisz <text:s text:c="63"/>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number-columns-repeated="10"/>
          <table:table-cell table:style-name="ce4"/>
          <table:table-cell table:number-columns-repeated="1011"/>
        </table:table-row>
        <table:table-row table:style-name="ro1">
          <table:table-cell/>
          <table:table-cell table:style-name="ce4" table:number-columns-repeated="12"/>
          <table:table-cell table:number-columns-repeated="1011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F" table:style-name="ta6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6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F – karta informacyjna dla: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prognoz oddziaływania na środowisko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dokumentów zawierających informacje o przedsięwzięciu podejmowanym poza granicami Rzeczypospolitej Polskiej, które może oddziaływać na środowisko na jej terytorium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opracowań ekofizjograficz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ejestrów substancji niebezpiecz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wyników prac badawczych i studialnych z zakresu ochrony środowiska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ejestrów poważnych awarii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5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1" office:value-type="string">
            <text:p>Nazwa dokumentu</text:p>
          </table:table-cell>
          <table:table-cell table:style-name="ce11" office:value-type="string">
            <text:p>Zakres przedmiotowy dokumentu</text:p>
          </table:table-cell>
          <table:table-cell table:style-name="ce11" office:value-type="string">
            <text:p>Data sporządzenia dokumentu</text:p>
          </table:table-cell>
          <table:table-cell table:style-name="ce11" office:value-type="string">
            <text:p>Zamawiający wykonanie dokumentu</text:p>
          </table:table-cell>
          <table:table-cell table:style-name="ce11" office:value-type="string">
            <text:p>Wykonawca dokumentu</text:p>
          </table:table-cell>
          <table:table-cell table:style-name="ce11" office:value-type="string">
            <text:p>Miejsce przechowywania (nazwa instytucji, nazwa komórki organizacyjnej, numer pokoju, numer telefonu kontaktowego)</text:p>
          </table:table-cell>
          <table:table-cell table:style-name="ce11" office:value-type="string">
            <text:p>Zastrzeżenia dotyczące udostępniania informacji</text:p>
          </table:table-cell>
          <table:table-cell table:style-name="ce11" office:value-type="string">
            <text:p>Numery innych kart w wykazie dotyczących podmiotu, który opracował dokument</text:p>
          </table:table-cell>
          <table:table-cell table:style-name="ce11" office:value-type="string">
            <text:p>Numery innych kart w wykazie dotyczących podmiotu, który zamówił wykonanie dokumentu</text:p>
          </table:table-cell>
          <table:table-cell table:style-name="ce11" office:value-type="string">
            <text:p>Uwagi</text:p>
          </table:table-cell>
          <table:table-cell table:number-columns-repeated="1011"/>
        </table:table-row>
        <table:table-row table:style-name="ro1">
          <table:table-cell/>
          <table:table-cell table:style-name="ce3" table:number-columns-repeated="11"/>
          <table:table-cell table:style-name="ce14"/>
          <table:table-cell table:number-columns-repeated="1011"/>
        </table:table-row>
        <table:table-row table:style-name="ro1" table:number-rows-repeated="16">
          <table:table-cell/>
          <table:table-cell table:style-name="ce4"/>
          <table:table-cell table:number-columns-repeated="10"/>
          <table:table-cell table:style-name="ce4"/>
          <table:table-cell table:number-columns-repeated="1011"/>
        </table:table-row>
        <table:table-row table:style-name="ro1">
          <table:table-cell/>
          <table:table-cell table:style-name="ce4" table:number-columns-repeated="12"/>
          <table:table-cell table:number-columns-repeated="1011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G" table:style-name="ta7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9" table:default-cell-style-name="ce5"/>
        <table:table-column table:style-name="co20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3" table:default-cell-style-name="Default"/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">
          <table:table-cell/>
          <table:table-cell table:style-name="ce1" office:value-type="string">
            <text:p>Formularz G – karta informacyjna dla wykazów, zawierających informacje i dane o zakresie korzystania ze środowiska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8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5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1" office:value-type="string">
            <text:p>Zakres przedmiotowy dokumentu</text:p>
          </table:table-cell>
          <table:table-cell table:style-name="ce11" office:value-type="string">
            <text:p>Podmiot korzystający ze środowiska, którego dokument dotyczy (imię i nazwisko lub nazwa jednostki organizacyjnej, siedziba, adres, REGON)</text:p>
          </table:table-cell>
          <table:table-cell table:style-name="ce11" office:value-type="string">
            <text:p>Okres, którego dokument dotyczy i data złożenia wykazu</text:p>
          </table:table-cell>
          <table:table-cell table:style-name="ce11" office:value-type="string">
            <text:p>Informacja, czy wydano decyzję w trybie art. 288 ust. 1 ustawy – Prawo ochrony środowiska</text:p>
          </table:table-cell>
          <table:table-cell table:style-name="ce11" office:value-type="string">
            <text:p>Miejsce przechowywania (nazwa instytucji, nazwa komórki organizacyjnej, numer pokoju, numer telefonu kontaktowego)</text:p>
          </table:table-cell>
          <table:table-cell table:style-name="ce11" office:value-type="string">
            <text:p>Zastrzeżenia dotyczące udostępniania informacji</text:p>
          </table:table-cell>
          <table:table-cell table:style-name="ce11" office:value-type="string">
            <text:p>Numery innych kart w wykazie dotyczących jednostki organizacyjnej, której wykaz/informacja dotyczy</text:p>
          </table:table-cell>
          <table:table-cell table:style-name="ce11" office:value-type="string">
            <text:p>Uwagi</text:p>
          </table:table-cell>
          <table:table-cell table:number-columns-repeated="1013"/>
        </table:table-row>
        <table:table-row table:style-name="ro1">
          <table:table-cell/>
          <table:table-cell table:style-name="ce3" table:number-columns-repeated="9"/>
          <table:table-cell table:style-name="ce14"/>
          <table:table-cell table:number-columns-repeated="1013"/>
        </table:table-row>
        <table:table-row table:style-name="ro1" table:number-rows-repeated="16">
          <table:table-cell/>
          <table:table-cell table:style-name="ce4"/>
          <table:table-cell table:number-columns-repeated="8"/>
          <table:table-cell table:style-name="ce4"/>
          <table:table-cell table:number-columns-repeated="1013"/>
        </table:table-row>
        <table:table-row table:style-name="ro1">
          <table:table-cell/>
          <table:table-cell table:style-name="ce4" table:number-columns-repeated="10"/>
          <table:table-cell table:number-columns-repeated="1013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H" table:style-name="ta8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9" table:default-cell-style-name="ce5"/>
        <table:table-column table:style-name="co21" table:default-cell-style-name="ce5"/>
        <table:table-column table:style-name="co22" table:default-cell-style-name="ce5"/>
        <table:table-column table:style-name="co20" table:default-cell-style-name="ce5"/>
        <table:table-column table:style-name="co16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2" table:default-cell-style-name="Default"/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">
          <table:table-cell/>
          <table:table-cell table:style-name="ce1" office:value-type="string">
            <text:p>Formularz H – karta informacyjna dla zgłoszenia instalacji, z której emisja nie wymaga pozwolenia, a których eksploatacja wymaga zgłoszenia</text:p>
          </table:table-cell>
          <table:table-cell table:style-name="Default" table:number-columns-repeated="10"/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9"/>
          <table:table-cell table:number-columns-repeated="1012"/>
        </table:table-row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5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1" office:value-type="string">
            <text:p>Zakres przedmiotowy zgłoszenia</text:p>
          </table:table-cell>
          <table:table-cell table:style-name="ce11" office:value-type="string">
            <text:p>Znak sprawy</text:p>
          </table:table-cell>
          <table:table-cell table:style-name="ce11" office:value-type="string">
            <text:p>Data zgłoszenia</text:p>
          </table:table-cell>
          <table:table-cell table:style-name="ce11" office:value-type="string">
            <text:p>Podmiot zgłaszający instalację (imię i nazwisko lub nazwa jednostki organizacyjnej, siedziba, adres, REGON)</text:p>
          </table:table-cell>
          <table:table-cell table:style-name="ce11" office:value-type="string">
            <text:p>Wyszczególnienie załączników do zgłoszenia instalacji</text:p>
          </table:table-cell>
          <table:table-cell table:style-name="ce11" office:value-type="string">
            <text:p>Miejsce przechowywania (nazwa instytucji, nazwa komórki organizacyjnej, numer pokoju, numer telefonu kontaktowego)</text:p>
          </table:table-cell>
          <table:table-cell table:style-name="ce11" office:value-type="string">
            <text:p>Zastrzeżenia dotyczące udostępniania informacji</text:p>
          </table:table-cell>
          <table:table-cell table:style-name="ce11" office:value-type="string">
            <text:p>Numery innych wpisów w wykazie dotyczących jednostki organizacyjnej zgłąszającej instalację</text:p>
          </table:table-cell>
          <table:table-cell table:style-name="ce11" office:value-type="string">
            <text:p>Uwagi</text:p>
          </table:table-cell>
          <table:table-cell table:number-columns-repeated="1012"/>
        </table:table-row>
        <table:table-row table:style-name="ro1">
          <table:table-cell/>
          <table:table-cell table:style-name="ce3" table:number-columns-repeated="10"/>
          <table:table-cell table:style-name="ce14"/>
          <table:table-cell table:number-columns-repeated="1012"/>
        </table:table-row>
        <table:table-row table:style-name="ro1" table:number-rows-repeated="16">
          <table:table-cell/>
          <table:table-cell table:style-name="ce4"/>
          <table:table-cell table:number-columns-repeated="9"/>
          <table:table-cell table:style-name="ce4"/>
          <table:table-cell table:number-columns-repeated="1012"/>
        </table:table-row>
        <table:table-row table:style-name="ro1">
          <table:table-cell/>
          <table:table-cell table:style-name="ce4" table:number-columns-repeated="11"/>
          <table:table-cell table:number-columns-repeated="1012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I" table:style-name="ta9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9" table:default-cell-style-name="ce5"/>
        <table:table-column table:style-name="co21" table:default-cell-style-name="ce5"/>
        <table:table-column table:style-name="co22" table:default-cell-style-name="ce5"/>
        <table:table-column table:style-name="co20" table:default-cell-style-name="ce5"/>
        <table:table-column table:style-name="co16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1013" table:default-cell-style-name="Default"/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">
          <table:table-cell/>
          <table:table-cell table:style-name="ce1" office:value-type="string">
            <text:p>Formularz I – karta informacyjna dla innych dokumentów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8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5">
          <table:table-cell/>
          <table:table-cell table:style-name="ce2" office:value-type="string">
            <text:p>L.p.</text:p>
          </table:table-cell>
          <table:table-cell table:style-name="ce11" office:value-type="string">
            <text:p>Numer i data wpisu</text:p>
          </table:table-cell>
          <table:table-cell table:style-name="ce11" office:value-type="string">
            <text:p>Dokument (np. jego nazwa)</text:p>
          </table:table-cell>
          <table:table-cell table:style-name="ce11" office:value-type="string">
            <text:p>Zakres przedmiotowy dokumentu</text:p>
          </table:table-cell>
          <table:table-cell table:style-name="ce11" office:value-type="string">
            <text:p>Data sporządzenia dokumentu</text:p>
          </table:table-cell>
          <table:table-cell table:style-name="ce11" office:value-type="string">
            <text:p>Zamawiający wykonanie dokumentu</text:p>
          </table:table-cell>
          <table:table-cell table:style-name="ce11" office:value-type="string">
            <text:p>Wykonawca dokumentu</text:p>
          </table:table-cell>
          <table:table-cell table:style-name="ce11" office:value-type="string">
            <text:p>Miejsce przechowywania (nazwa instytucji, nazwa komórki organizacyjnej, numer pokoju, numer telefonu kontaktowego)</text:p>
          </table:table-cell>
          <table:table-cell table:style-name="ce11" office:value-type="string">
            <text:p>Zastrzeżenia dotyczące udostępniania informacji</text:p>
          </table:table-cell>
          <table:table-cell table:style-name="ce11" office:value-type="string">
            <text:p>Uwagi</text:p>
          </table:table-cell>
          <table:table-cell table:number-columns-repeated="1013"/>
        </table:table-row>
        <table:table-row table:style-name="ro1">
          <table:table-cell/>
          <table:table-cell table:style-name="ce3" table:number-columns-repeated="9"/>
          <table:table-cell table:style-name="ce14"/>
          <table:table-cell table:number-columns-repeated="1013"/>
        </table:table-row>
        <table:table-row table:style-name="ro1" table:number-rows-repeated="16">
          <table:table-cell/>
          <table:table-cell table:style-name="ce4"/>
          <table:table-cell table:number-columns-repeated="8"/>
          <table:table-cell table:style-name="ce4"/>
          <table:table-cell table:number-columns-repeated="1013"/>
        </table:table-row>
        <table:table-row table:style-name="ro1">
          <table:table-cell/>
          <table:table-cell table:style-name="ce4" table:number-columns-repeated="10"/>
          <table:table-cell table:number-columns-repeated="1013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" table:style-name="ta10" table:print="false">
        <table:table-column table:style-name="co23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/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35cm solid #c0c0c0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3">23.03.2009</text:date>, <text:time>15:58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Formularz_20_A" style:display-name="PageStyle_Formularz 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B" style:display-name="PageStyle_Formularz B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C" style:display-name="PageStyle_Formularz C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D" style:display-name="PageStyle_Formularz D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E" style:display-name="PageStyle_Formularz 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F" style:display-name="PageStyle_Formularz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G" style:display-name="PageStyle_Formularz G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H" style:display-name="PageStyle_Formularz H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I" style:display-name="PageStyle_Formularz 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" style:display-name="PageStyle_Arkusz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 Kostrom</meta:initial-creator>
    <meta:creation-date>2006-07-07T11:12:18</meta:creation-date>
    <dc:creator>oem</dc:creator>
    <dc:date>2009-03-19T13:41:52</dc:date>
    <meta:print-date>1601-01-01T00:06:31</meta:print-date>
    <meta:editing-cycles>87</meta:editing-cycles>
    <meta:editing-duration>PT53H51M19S</meta:editing-duration>
    <meta:document-statistic meta:table-count="10" meta:cell-count="2443" meta:object-count="1"/>
    <meta:generator>OpenOffice.org/3.0$Win32 OpenOffice.org_project/300m15$Build-9379</meta:generator>
  </office:meta>
</office:document-meta>
</file>