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6.657cm"/>
    </style:style>
    <style:style style:name="co21" style:family="table-column">
      <style:table-column-properties fo:break-before="auto" style:column-width="4.447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3.163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2.526cm" fo:break-before="auto" style:use-optimal-row-height="true"/>
    </style:style>
    <style:style style:name="ro20" style:family="table-row">
      <style:table-row-properties style:row-height="3.625cm" fo:break-before="auto" style:use-optimal-row-height="fals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0" table:default-cell-style-name="Default"/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wydanie decyzji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dzielenie wskazań lokalizacyjnych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stalenie programu dostosowawczego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</text:span><text:span text:style-name="T1">środowiskowych uwarunkowaniach dla </text:span><text:span text:style-name="T1">przebudowy drogi gminnej Tomiczki – </text:span><text:span text:style-name="T1">Tomice wraz z regulacją 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</text:span><text:span text:style-name="T2">przyjmowanie ścieków - Ksera dowodów </text:span><text:span text:style-name="T2">rejestracyjnych pojazdów - Zaświadczenie </text:span><text:span text:style-name="T2">o niezaleganiu w podatkach, - </text:span><text:span text:style-name="T2">Zaświadczenie o niezaleganiu w opłacaniu </text:span><text:span text:style-name="T2">składek, - Oświadczenie z myjni </text:span><text:span text:style-name="T2">samochodowej na usługi mycia pojazdów, - </text:span><text:span text:style-name="T2">dowód uiszczenia opłaty skarbowej</text:span><text:span text:style-name="T1"> <text:s text:c="12"/></text:span><text:span text:style-name="T1"><text:s text:c="6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2"/><text:s text:c="6"/>Stęszew <text:s text:c="42"/><text:s text:c="13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4" office:value-type="string">
            <text:p><text:s/>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31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 office:value-type="string">
            <text:p><text:s/></text:p>
          </table:table-cell>
          <table:table-cell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number-columns-repeated="1011"/>
        </table:table-row>
        <table:table-row table:style-name="ro13">
          <table:table-cell table:number-columns-repeated="2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6</text:p>
          </table:table-cell>
          <table:table-cell table:style-name="ce9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B456,B459,B460,B461, B471, B472, B47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string">
            <text:p>247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8</text:p>
          </table:table-cell>
          <table:table-cell table:style-name="ce9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8"/><text:s text:c="10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office:value-type="string">
            <text:p>B444, B452, B466, B467, E35, B473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249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B474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50</text:p>
          </table:table-cell>
          <table:table-cell table:style-name="ce9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B479,B481,B482,B4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251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483, B484, B485, B489, B509, B530</text:p>
          </table:table-cell>
          <table:table-cell table:number-columns-repeated="1011"/>
        </table:table-row>
        <table:table-row table:style-name="ro12">
          <table:table-cell/>
          <table:table-cell table:style-name="Default"/>
          <table:table-cell office:value-type="string">
            <text:p>252</text:p>
          </table:table-cell>
          <table:table-cell table:style-name="ce9"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86, B490, B491, B496</text:p>
          </table:table-cell>
          <table:table-cell table:style-name="Default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3">
            <text:p>253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 table:style-name="Default"/>
          <table:table-cell office:value-type="string">
            <text:p>A253, B487, B497, B499, E36, B520, B536, B539</text:p>
          </table:table-cell>
          <table:table-cell table:style-name="Default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4">
            <text:p>254</text:p>
          </table:table-cell>
          <table:table-cell table:style-name="ce9"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 table:style-name="Default"/>
          <table:table-cell office:value-type="string">
            <text:p>B492</text:p>
          </table:table-cell>
          <table:table-cell table:style-name="Default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5">
            <text:p>255</text:p>
          </table:table-cell>
          <table:table-cell table:style-name="ce9"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93, B494, B495, B498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6">
            <text:p>256</text:p>
          </table:table-cell>
          <table:table-cell table:style-name="ce9"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1/09 z dn. 2.09.2009r. określająca środowiskowe uwarunkowania zgody na realizację wnioskowanego przedsięwzięcia</text:p>
          </table:table-cell>
          <table:table-cell table:style-name="Default"/>
          <table:table-cell office:value-type="string">
            <text:p>B500, B510, B511, B515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7">
            <text:p>257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 table:style-name="Default"/>
          <table:table-cell office:value-type="string">
            <text:p>B501, B502,B516</text:p>
          </table:table-cell>
          <table:table-cell table:style-name="Default"/>
          <table:table-cell table:number-columns-repeated="1010"/>
        </table:table-row>
        <table:table-row table:style-name="ro12">
          <table:table-cell/>
          <table:table-cell table:style-name="Default"/>
          <table:table-cell table:style-name="ce6" office:value-type="float" office:value="258">
            <text:p>258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9">
            <text:p>259</text:p>
          </table:table-cell>
          <table:table-cell table:style-name="ce9"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5/09 z dn. 20.08.2009r. określająca środowiskowe uwarunkowania zgody na realizację wnioskowanego przedsięwzięcia</text:p>
          </table:table-cell>
          <table:table-cell table:style-name="Default"/>
          <table:table-cell office:value-type="string">
            <text:p>B506, B507, B512, B513</text:p>
          </table:table-cell>
          <table:table-cell table:style-name="Default"/>
          <table:table-cell table:number-columns-repeated="1010"/>
        </table:table-row>
        <table:table-row table:style-name="ro12">
          <table:table-cell/>
          <table:table-cell table:style-name="Default"/>
          <table:table-cell table:style-name="ce6" office:value-type="float" office:value="260">
            <text:p>260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61">
            <text:p>261</text:p>
          </table:table-cell>
          <table:table-cell table:style-name="ce9"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7/09 z dn. 28.10.2009r. określająca środowiskowe uwarunkowania zgody na realizację wnioskowanego przedsięwzięcia</text:p>
          </table:table-cell>
          <table:table-cell table:style-name="Default"/>
          <table:table-cell office:value-type="string">
            <text:p>E37, B519, B527, B528</text:p>
          </table:table-cell>
          <table:table-cell table:style-name="Default"/>
          <table:table-cell table:number-columns-repeated="1010"/>
        </table:table-row>
        <table:table-row table:style-name="ro16">
          <table:table-cell/>
          <table:table-cell table:style-name="Default"/>
          <table:table-cell table:style-name="ce6" office:value-type="float" office:value="262">
            <text:p>262</text:p>
          </table:table-cell>
          <table:table-cell table:style-name="ce9"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6">
          <table:table-cell/>
          <table:table-cell table:style-name="Default"/>
          <table:table-cell table:style-name="ce6" office:value-type="float" office:value="263">
            <text:p>263</text:p>
          </table:table-cell>
          <table:table-cell table:style-name="ce9"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6">
          <table:table-cell/>
          <table:table-cell table:style-name="Default"/>
          <table:table-cell table:style-name="ce6" office:value-type="float" office:value="264">
            <text:p>264</text:p>
          </table:table-cell>
          <table:table-cell table:style-name="ce9" office:value-type="string">
            <text:p>wniosek o wydanie decyzji określającej środowiskowe uwarunkowania zgody na realizację przedsięwzięcia polegającego na budowie sieci kanalizacyjnej grawitacyjnej i tłocznej dla wsi Słupia z przesyłem do wsi Rybojedzko, przepompownią ścieków wraz z przyłączem energetycznym 170 (obręb Rybojedzko),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4.09.2009 r.</text:p>
          </table:table-cell>
          <table:table-cell office:value-type="string">
            <text:p>Inwestor: Gmina Stęszew</text:p>
          </table:table-cell>
          <table:table-cell office:value-type="string">
            <text:p><text:s/>Karta informacyjna <text:s text:c="30"/><text:s text:c="21"/>kopia mapy ewidencyjnej, <text:s text:c="40"/><text:s text:c="29"/>- wykaz właścicieli dzial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9/09 z dn. 12.11.2009 r. okreslająca środowiskowe uwarunkowania zgody na realizacje przedsięwzięcia</text:p>
          </table:table-cell>
          <table:table-cell table:style-name="Default"/>
          <table:table-cell office:value-type="string">
            <text:p>B521, B525, B526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65">
            <text:p>265</text:p>
          </table:table-cell>
          <table:table-cell table:style-name="ce9" office:value-type="string">
            <text:p>wniosek o wydanie decyzji określajacej środowiskowe uwarunkowania zgody na realizację przedsięwzięcia polegającego na eksploatacji kruszywa naturalnego ze złoża Rybojedzko KR VI (działka o nr ewid. 141 obręb Rybojedzko) i Rybojedzko KR VII (działka o nr ewid. 147 i 150 obręb Rybojedzko)</text:p>
          </table:table-cell>
          <table:table-cell office:value-type="string">
            <text:p>Oś.7624-20/09</text:p>
          </table:table-cell>
          <table:table-cell office:value-type="string">
            <text:p>18.09.2009 r.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0/09 z dn. 10.11.2009 r. określająca środowiskowe uwarunkowania zgody na realizację przedsięwzięcia</text:p>
          </table:table-cell>
          <table:table-cell table:style-name="Default"/>
          <table:table-cell office:value-type="string">
            <text:p>B522, B523, B524</text:p>
          </table:table-cell>
          <table:table-cell table:style-name="Default"/>
          <table:table-cell table:number-columns-repeated="1010"/>
        </table:table-row>
      </table:table>
      <table:table table:name="Formularz B" table:style-name="ta2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7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/><text:s text:c="17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1"/><text:s text:c="5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</text:span><text:span text:style-name="T1">Zbigniew Ochoński Cetki 5 <text:s text:c="19"/></text:span><text:span text:style-name="T1"><text:s text:c="15"/>87-500 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11"/><text:s text:c="24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16"/><text:s text:c="12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12"/><text:s text:c="12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12"/><text:s text:c="12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</text:span><text:span text:style-name="T3">PE Dz 90 o ciśnieniu nie przekraczającym </text:span><text:span text:style-name="T3">0,5 kPa i długości 1800 m</text:span><text:span text:style-name="T1"> w m. Łódź na </text:span><text:span text:style-name="T1">dz </text:span><text:span text:style-name="T3">155/2, 158/18, 222, 158/7, 83/6, 200/2, </text:span><text:span text:style-name="T3">191/19, 191/14, 192/1, 193/1, 194/1, </text:span><text:span text:style-name="T3">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</text:span><text:span text:style-name="T4">gminnej o nawierzchni gruntowej do </text:span><text:span text:style-name="T4">drogi krajowej nr 32 (Zielona Góra </text:span><text:span text:style-name="T4">– Poznań) o nawierzchni mineralno </text:span><text:span text:style-name="T4">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28"/><text:s text:c="4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14"/>
          <table:table-cell table:style-name="ce5" office:value-type="string">
            <text:p>A248, B452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7, E35, B473, B537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73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67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97, B499, E36, B520, B536, B53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9, E36, B520, B536, B53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520, B536, B53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36, B53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5,A264, B526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Decyzja określajaca środowiskowe uwarunkowania zgody na realizację przedsięwzięcia polegającego na budowie sieci kanalizacyjnej, grawitacyjnej i tłocznej dla wsi Słupia z przesyłem do wsi Rybojedzko, przepompownia scieków wraz z przyłączem energetycznym na działkach o nr ewid. 170 (obręb Rybojedzko) i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2.11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-19/09 z dn. 12 listopada 2009 r. określająca środowiskowe uwarunkowania zgody na realizację przedsięwzięcia</text:p>
          </table:table-cell>
          <table:table-cell/>
          <table:table-cell office:value-type="string">
            <text:p>A264, B521, B525, B5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Decyzja określająca środowiskowe uwarunkowania zgody na realizacje przedsięwzięcia polegajacego na eksploatacji kruszywa naturalnego ze złoża Rybojedzko KRVI i Rybojedzko KR VII w m. Rybojedzko</text:p>
          </table:table-cell>
          <table:table-cell office:value-type="string">
            <text:p>Oś. 7624-20/09</text:p>
          </table:table-cell>
          <table:table-cell office:value-type="string">
            <text:p>10.11.2009 r. 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 522, B523, B 524, A26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3">
            <text:p>533</text:p>
          </table:table-cell>
          <table:table-cell office:value-type="string">
            <text:p>opinia sanitarna o odstapieniu od konieczności przeprowadzania oceny oddziaływania na środowisko dla inwestycji polegającej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NS2-72-265/09</text:p>
          </table:table-cell>
          <table:table-cell office:value-type="string">
            <text:p>3.11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21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Postanowienie wyrażające opinię o konieczności nałożenia obowiązku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RDOŚ-30-OO.I-66190-269/09/ws</text:p>
          </table:table-cell>
          <table:table-cell office:value-type="string">
            <text:p>10.11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9.11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Postanowienie uzgadniające warunki realizacji przedsięwzięcia polegającego na <text:s/>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.II-66190-67/09/js</text:p>
          </table:table-cell>
          <table:table-cell office:value-type="string">
            <text:p>13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Postanowienie uzgadniające warunki realizacji przedsięwzięcia polegają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RDOŚ-30-OO.I-66190-17/09/ps</text:p>
          </table:table-cell>
          <table:table-cell office:value-type="string">
            <text:p>20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Decyzja określająca środowiskowe uwarunkowania zgody na realizacje przedsięwzięcia polegaja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/09</text:p>
          </table:table-cell>
          <table:table-cell office:value-type="string">
            <text:p>14.12.2009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Decyzja określająca środowiskowe uwarunkowania zgody na realizacje przedsięwzięcia polegajacego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1.12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6</text:p>
          </table:table-cell>
          <table:table-cell table:number-columns-repeated="1011"/>
        </table:table-row>
        <table:table-row table:style-name="ro1" table:number-rows-repeated="652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4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44, B452, B466, B467, E35, B473, B537, B538</text:p>
          </table:table-cell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53, B487, B497, E36, B499, B520, B536, B539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6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9">
          <table:table-cell/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<text:s/>budowy elektrowni wiatrowej o łącznej mocy 1,6 MW w m. Zamysłowo na działce o nr ewid. 230 obręb Zamysłowo</text:p>
          </table:table-cell>
          <table:table-cell office:value-type="string">
            <text:p>grudzień 2009r.</text:p>
          </table:table-cell>
          <table:table-cell table:style-name="ce11" office:value-type="string">
            <text:p>Inwestor: P.P.H.U. CHEMO-PLAST <text:s/>Producent Okien i Drzwi z PCV <text:s text:c="26"/>Ryszard Czajkowski <text:s text:c="2"/>Łęczyca</text:p>
          </table:table-cell>
          <table:table-cell office:value-type="string">
            <text:p>mgr inż.. Ewa Rudol <text:s text:c="26"/>dr inż.. Sławomir Augustyn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4">24.12.2009</text:date>, <text:time>07:5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1:12:18</meta:creation-date>
    <dc:creator>oem</dc:creator>
    <dc:date>2009-12-22T14:55:41</dc:date>
    <meta:print-date>1601-01-01T00:06:31</meta:print-date>
    <meta:editing-cycles>87</meta:editing-cycles>
    <meta:editing-duration>PT53H51M19S</meta:editing-duration>
    <meta:document-statistic meta:table-count="10" meta:cell-count="3149" meta:object-count="1"/>
    <meta:generator>OpenOffice.org/3.0$Win32 OpenOffice.org_project/300m15$Build-9379</meta:generator>
  </office:meta>
</office:document-meta>
</file>