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5.846cm"/>
    </style:style>
    <style:style style:name="co8" style:family="table-column">
      <style:table-column-properties fo:break-before="auto" style:column-width="8.139cm"/>
    </style:style>
    <style:style style:name="co9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6.964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5.5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3.468cm"/>
    </style:style>
    <style:style style:name="co19" style:family="table-column">
      <style:table-column-properties fo:break-before="auto" style:column-width="3.244cm"/>
    </style:style>
    <style:style style:name="co20" style:family="table-column">
      <style:table-column-properties fo:break-before="auto" style:column-width="6.461cm"/>
    </style:style>
    <style:style style:name="co21" style:family="table-column">
      <style:table-column-properties fo:break-before="auto" style:column-width="5.034cm"/>
    </style:style>
    <style:style style:name="co22" style:family="table-column">
      <style:table-column-properties fo:break-before="auto" style:column-width="5.454cm"/>
    </style:style>
    <style:style style:name="co23" style:family="table-column">
      <style:table-column-properties fo:break-before="auto" style:column-width="6.657cm"/>
    </style:style>
    <style:style style:name="co24" style:family="table-column">
      <style:table-column-properties fo:break-before="auto" style:column-width="4.447cm"/>
    </style:style>
    <style:style style:name="co25" style:family="table-column">
      <style:table-column-properties fo:break-before="auto" style:column-width="3.72cm"/>
    </style:style>
    <style:style style:name="co2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58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5.662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4.842cm" fo:break-before="auto" style:use-optimal-row-height="fals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4.001cm" fo:break-before="auto" style:use-optimal-row-height="true"/>
    </style:style>
    <style:style style:name="ro17" style:family="table-row">
      <style:table-row-properties style:row-height="3.163cm" fo:break-before="auto" style:use-optimal-row-height="false"/>
    </style:style>
    <style:style style:name="ro18" style:family="table-row">
      <style:table-row-properties style:row-height="2.157cm" fo:break-before="auto" style:use-optimal-row-height="true"/>
    </style:style>
    <style:style style:name="ro19" style:family="table-row">
      <style:table-row-properties style:row-height="5.95cm" fo:break-before="auto" style:use-optimal-row-height="true"/>
    </style:style>
    <style:style style:name="ro20" style:family="table-row">
      <style:table-row-properties style:row-height="3.422cm" fo:break-before="auto" style:use-optimal-row-height="true"/>
    </style:style>
    <style:style style:name="ro21" style:family="table-row">
      <style:table-row-properties style:row-height="3.844cm" fo:break-before="auto" style:use-optimal-row-height="true"/>
    </style:style>
    <style:style style:name="ro22" style:family="table-row">
      <style:table-row-properties style:row-height="4.685cm" fo:break-before="auto" style:use-optimal-row-height="true"/>
    </style:style>
    <style:style style:name="ro23" style:family="table-row">
      <style:table-row-properties style:row-height="2.526cm" fo:break-before="auto" style:use-optimal-row-height="true"/>
    </style:style>
    <style:style style:name="ro24" style:family="table-row">
      <style:table-row-properties style:row-height="4.263cm" fo:break-before="auto" style:use-optimal-row-height="true"/>
    </style:style>
    <style:style style:name="ro25" style:family="table-row">
      <style:table-row-properties style:row-height="3.625cm" fo:break-before="auto" style:use-optimal-row-height="false"/>
    </style:style>
    <style:style style:name="ro26" style:family="table-row">
      <style:table-row-properties style:row-height="4.791cm" fo:break-before="auto" style:use-optimal-row-height="true"/>
    </style:style>
    <style:style style:name="ro27" style:family="table-row">
      <style:table-row-properties style:row-height="5.186cm" fo:break-before="auto" style:use-optimal-row-height="true"/>
    </style:style>
    <style:style style:name="ro28" style:family="table-row">
      <style:table-row-properties style:row-height="7.555cm" fo:break-before="auto" style:use-optimal-row-height="true"/>
    </style:style>
    <style:style style:name="ro29" style:family="table-row">
      <style:table-row-properties style:row-height="4.763cm" fo:break-before="auto" style:use-optimal-row-height="false"/>
    </style:style>
    <style:style style:name="ta1" style:family="table" style:master-page-name="PageStyle_5f_Formularz_20_A">
      <style:table-properties table:display="true" style:writing-mode="lr-tb"/>
    </style:style>
    <style:style style:name="ta2" style:family="table" style:master-page-name="PageStyle_5f_Formularz_20_B">
      <style:table-properties table:display="true" style:writing-mode="lr-tb"/>
    </style:style>
    <style:style style:name="ta3" style:family="table" style:master-page-name="PageStyle_5f_Formularz_20_C">
      <style:table-properties table:display="true" style:writing-mode="lr-tb"/>
    </style:style>
    <style:style style:name="ta4" style:family="table" style:master-page-name="PageStyle_5f_Formularz_20_D">
      <style:table-properties table:display="true" style:writing-mode="lr-tb"/>
    </style:style>
    <style:style style:name="ta5" style:family="table" style:master-page-name="PageStyle_5f_Formularz_20_E">
      <style:table-properties table:display="true" style:writing-mode="lr-tb"/>
    </style:style>
    <style:style style:name="ta6" style:family="table" style:master-page-name="PageStyle_5f_Formularz_20_F">
      <style:table-properties table:display="true" style:writing-mode="lr-tb"/>
    </style:style>
    <style:style style:name="ta7" style:family="table" style:master-page-name="PageStyle_5f_Formularz_20_G">
      <style:table-properties table:display="true" style:writing-mode="lr-tb"/>
    </style:style>
    <style:style style:name="ta8" style:family="table" style:master-page-name="PageStyle_5f_Formularz_20_H">
      <style:table-properties table:display="true" style:writing-mode="lr-tb"/>
    </style:style>
    <style:style style:name="ta9" style:family="table" style:master-page-name="PageStyle_5f_Formularz_20_I">
      <style:table-properties table:display="true" style:writing-mode="lr-tb"/>
    </style:style>
    <style:style style:name="ta10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z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Default"/>
        <table:table-column table:style-name="co12" table:default-cell-style-name="Default"/>
        <table:table-column table:style-name="co9" table:default-cell-style-name="ce5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2"/>
          <table:table-cell table:style-name="Default" table:number-columns-repeated="8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A – karta informacyjna dla:</text:p>
          </table:table-cell>
          <table:table-cell table:style-name="Default" table:number-columns-repeated="8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wydanie decyzji</text:p>
          </table:table-cell>
          <table:table-cell table:style-name="Default" table:number-columns-repeated="7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udzielenie wskazań lokalizacyjnych</text:p>
          </table:table-cell>
          <table:table-cell table:style-name="Default" table:number-columns-repeated="7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ustalenie programu dostosowawczego</text:p>
          </table:table-cell>
          <table:table-cell table:style-name="Default" table:number-columns-repeated="7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Default" table:number-columns-repeated="8"/>
          <table:table-cell table:number-columns-repeated="2"/>
          <table:table-cell table:style-name="Default"/>
          <table:table-cell table:number-columns-repeated="1011"/>
        </table:table-row>
        <table:table-row table:style-name="ro2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2" office:value-type="string">
            <text:p>Zakres przedmiotowy wniosku</text:p>
          </table:table-cell>
          <table:table-cell table:style-name="ce10" office:value-type="string">
            <text:p>Znak sprawy</text:p>
          </table:table-cell>
          <table:table-cell table:style-name="ce2" office:value-type="string">
            <text:p>Data złożenia</text:p>
          </table:table-cell>
          <table:table-cell table:style-name="ce12" office:value-type="string">
            <text:p>Dane wnioskodawcy(imię i nazwisko lub nazwa jednostki organizacyjnej, siedziba, adres, REGON)</text:p>
          </table:table-cell>
          <table:table-cell table:style-name="ce12" office:value-type="string">
            <text:p>Wyszczególnienie załączników do wniosku</text:p>
          </table:table-cell>
          <table:table-cell table:style-name="ce12" office:value-type="string">
            <text:p>Nazwa organu – adresata wniosk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 o sposobie zakończenia postępowania (numer wpisu w wykazie decyzji lub postanowień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, dotyczących wnioskodawcy</text:p>
          </table:table-cell>
          <table:table-cell table:style-name="ce12" office:value-type="string">
            <text:p>Uwagi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Budowa sieci widociągowej w m. Zamysłowo na dz. 396, 344, 352 – obręb Zamysłowo</text:p>
          </table:table-cell>
          <table:table-cell table:style-name="ce3" office:value-type="string">
            <text:p>OŚ.7624-1/07</text:p>
          </table:table-cell>
          <table:table-cell table:style-name="ce3" office:value-type="string">
            <text:p>16.02.2007</text:p>
          </table:table-cell>
          <table:table-cell table:style-name="ce3" office:value-type="string">
            <text:p>Burmistrz Gminy Stęszew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5" office:value-type="string">
            <text:p>211</text:p>
          </table:table-cell>
          <table:table-cell table:style-name="ce5" office:value-type="string">
            <text:p>Budowa okręgowej stacji Kontroli Pojazdów, myjni samochodowej, stacji tankowania pojazdów</text:p>
          </table:table-cell>
          <table:table-cell office:value-type="string">
            <text:p>OŚ.7624-2/07</text:p>
          </table:table-cell>
          <table:table-cell office:value-type="string">
            <text:p>22.02.07</text:p>
          </table:table-cell>
          <table:table-cell office:value-type="string">
            <text:p>Przemysław, Łukasz Stańka <text:s text:c="6"/>Stęszew ul. Kwiatowa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table:style-name="ce5" office:value-type="string">
            <text:p>212</text:p>
          </table:table-cell>
          <table:table-cell table:style-name="ce5" office:value-type="string">
            <text:p>Decyzja środowiskowa dot. Przedłużenia koncesji na poszukiwanie i rozpoznawanie złóż ropy naftowej i gazu ziemnego w rejonie „Kościan-Śrem”</text:p>
          </table:table-cell>
          <table:table-cell office:value-type="string">
            <text:p>OŚ.7624-4/07</text:p>
          </table:table-cell>
          <table:table-cell office:value-type="string">
            <text:p>21.02.07</text:p>
          </table:table-cell>
          <table:table-cell office:value-type="string">
            <text:p>PGNiG S.A Oddział Zielonogórski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5" office:value-type="string">
            <text:p>213</text:p>
          </table:table-cell>
          <table:table-cell table:style-name="ce5" office:value-type="string">
            <text:p>Budowa drogi gminnej Zamysłowo – Witobel</text:p>
          </table:table-cell>
          <table:table-cell office:value-type="string">
            <text:p>OŚ.7624-5/07</text:p>
          </table:table-cell>
          <table:table-cell office:value-type="string">
            <text:p>03.04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5" office:value-type="string">
            <text:p>214</text:p>
          </table:table-cell>
          <table:table-cell table:style-name="ce5" office:value-type="string">
            <text:p>Decyzja środowiskowa dla budowy bazy transportowej</text:p>
          </table:table-cell>
          <table:table-cell office:value-type="string">
            <text:p>OŚ.7624-6/07</text:p>
          </table:table-cell>
          <table:table-cell office:value-type="string">
            <text:p>03.04.07</text:p>
          </table:table-cell>
          <table:table-cell office:value-type="string">
            <text:p>Z. T. Gatniejewscy Stęszew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5" office:value-type="string">
            <text:p>214a</text:p>
          </table:table-cell>
          <table:table-cell table:style-name="ce5" office:value-type="string">
            <text:p>Decyzja środowiskowa dla budowy kurnika na ok. 15000 kur w m. Wielkawieś na dz. 283/2 obręb Krąplewo</text:p>
          </table:table-cell>
          <table:table-cell office:value-type="string">
            <text:p>OŚ.7624-7/07</text:p>
          </table:table-cell>
          <table:table-cell office:value-type="string">
            <text:p>19.04.07</text:p>
          </table:table-cell>
          <table:table-cell office:value-type="string">
            <text:p>M. Mruk Krąplew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5" office:value-type="string">
            <text:p>215</text:p>
          </table:table-cell>
          <table:table-cell table:style-name="ce5" office:value-type="string">
            <text:p>Decyzja środowiskowa dla rekonfiguracji stacji bazowej telefoni komórkowej na wieży w m. Zaparcin</text:p>
          </table:table-cell>
          <table:table-cell office:value-type="string">
            <text:p>OŚ.7624-8/07</text:p>
          </table:table-cell>
          <table:table-cell office:value-type="string">
            <text:p>19.04.07</text:p>
          </table:table-cell>
          <table:table-cell office:value-type="string">
            <text:p>PTC Sp. Z o.o. Warszawa pełnomocnik A. Skowroński <text:s text:c="4"/>ELFEKO S.A. Oddział w Poznaniu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8/07 z dn. 3.01.08 r. Umorzenie postępowania</text:p>
          </table:table-cell>
          <table:table-cell table:style-name="ce5"/>
          <table:table-cell office:value-type="string">
            <text:p>B380, E21, B326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8</text:p>
          </table:table-cell>
          <table:table-cell table:style-name="ce5" office:value-type="string">
            <text:p>216</text:p>
          </table:table-cell>
          <table:table-cell table:style-name="ce5" office:value-type="string">
            <text:p>Decyzja środowiskowa dla budowy sieci gazowej średniego ciśnienia w m. Łódź</text:p>
          </table:table-cell>
          <table:table-cell office:value-type="string">
            <text:p>OŚ.7624-9/07</text:p>
          </table:table-cell>
          <table:table-cell office:value-type="string">
            <text:p>09.07.07</text:p>
          </table:table-cell>
          <table:table-cell office:value-type="string">
            <text:p>Wielkopolska Spółka <text:s text:c="10"/>Gazownictwa Sp. z o.o. <text:s text:c="15"/>Oddział w Poznaniu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5" office:value-type="string">
            <text:p>217</text:p>
          </table:table-cell>
          <table:table-cell table:style-name="ce5" office:value-type="string">
            <text:p>Decyzja środowiskowa dla budowy płyty obornikowej i zbiornika na gnojówkę w m. Jeziorki</text:p>
          </table:table-cell>
          <table:table-cell office:value-type="string">
            <text:p>OŚ.7624-10/07</text:p>
          </table:table-cell>
          <table:table-cell office:value-type="string">
            <text:p>14.05.07</text:p>
          </table:table-cell>
          <table:table-cell office:value-type="string">
            <text:p>P.P.H. „ROL-POL” Sp. z o.o. ul.Parkowa 2 Jeziorki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0</text:p>
          </table:table-cell>
          <table:table-cell table:style-name="ce5" office:value-type="string">
            <text:p>218</text:p>
          </table:table-cell>
          <table:table-cell table:style-name="ce5" office:value-type="string">
            <text:p>Decyzja środowiskowa dla budowy sieci wodociągowej w m. Zamysłowo i Witobel</text:p>
          </table:table-cell>
          <table:table-cell office:value-type="string">
            <text:p>OŚ.7624-11/07</text:p>
          </table:table-cell>
          <table:table-cell office:value-type="string">
            <text:p>28.05.07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11/07 z dn. 30.10.07 r. Umorzenie postępowania</text:p>
          </table:table-cell>
          <table:table-cell table:style-name="ce5"/>
          <table:table-cell office:value-type="string">
            <text:p>B329, B332, B358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5" office:value-type="string">
            <text:p>219</text:p>
          </table:table-cell>
          <table:table-cell table:style-name="ce5" office:value-type="string">
            <text:p>Decyzja środowiskowa dla modernizacji ul.Nowej w m. <text:s/>Dębienko</text:p>
          </table:table-cell>
          <table:table-cell office:value-type="string">
            <text:p>OŚ.7624-14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14/07 z dn. 21.01.08 r. Określająca środowiskowe uwarunkowania dla wnioskowanego przedsięwzięcia</text:p>
          </table:table-cell>
          <table:table-cell table:style-name="ce5"/>
          <table:table-cell office:value-type="string">
            <text:p>B325; B334, B378; B384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5" office:value-type="string">
            <text:p>220</text:p>
          </table:table-cell>
          <table:table-cell table:style-name="ce5" office:value-type="string">
            <text:p>Decyzja środowiskowa dla modernizacji ul.Polnej w m. Stęszew</text:p>
          </table:table-cell>
          <table:table-cell office:value-type="string">
            <text:p>OŚ.7624-15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15/07 z dn. 6.11.07 r. Umorzenie postępowania</text:p>
          </table:table-cell>
          <table:table-cell table:style-name="ce5"/>
          <table:table-cell office:value-type="string">
            <text:p>B331, B335, B365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3</text:p>
          </table:table-cell>
          <table:table-cell table:style-name="ce5" office:value-type="string">
            <text:p>221</text:p>
          </table:table-cell>
          <table:table-cell table:style-name="ce5" office:value-type="string">
            <text:p>Decyzja środowiskowa dla budowy stacji bazowej telefonii komórkowej</text:p>
          </table:table-cell>
          <table:table-cell office:value-type="string">
            <text:p>OŚ.7624-16/07</text:p>
          </table:table-cell>
          <table:table-cell office:value-type="string">
            <text:p>21.06.07</text:p>
          </table:table-cell>
          <table:table-cell office:value-type="string">
            <text:p>AVALLON Sp. z o.o. Poznań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5" office:value-type="string">
            <text:p>222</text:p>
          </table:table-cell>
          <table:table-cell table:style-name="ce5" office:value-type="string">
            <text:p>Decyzja środowiskowa dla eksploatacji kruszywa naturalnego ze złoża w m. Wronczyn</text:p>
          </table:table-cell>
          <table:table-cell office:value-type="string">
            <text:p>OŚ.7624-17/07</text:p>
          </table:table-cell>
          <table:table-cell office:value-type="string">
            <text:p>06.07.07</text:p>
          </table:table-cell>
          <table:table-cell office:value-type="string">
            <text:p>KRUSZGEO Wielkopolskie Kopalnie Sp. z o.o. Poznań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 table:style-name="ce14" office:value-type="string">
            <text:p>B352, B 353, B339, B424, B418, B434, E29 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5</text:p>
          </table:table-cell>
          <table:table-cell table:style-name="ce5" office:value-type="string">
            <text:p>223</text:p>
          </table:table-cell>
          <table:table-cell table:style-name="ce5" office:value-type="string">
            <text:p>Decyzja środowiskowa dla budowy drogi gminnej Rybojedzko-Słupia</text:p>
          </table:table-cell>
          <table:table-cell office:value-type="string">
            <text:p>OŚ.7624-18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18/07 z dn. 21.01.08 r. Określająca środowiskowe uwarunkowania dla wnioskowanego przedsięwzięcia</text:p>
          </table:table-cell>
          <table:table-cell table:style-name="ce5"/>
          <table:table-cell office:value-type="string">
            <text:p>B341; B336, B349; B354, B373, B382, B391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6</text:p>
          </table:table-cell>
          <table:table-cell table:style-name="ce5" office:value-type="string">
            <text:p>224</text:p>
          </table:table-cell>
          <table:table-cell table:style-name="ce5" office:value-type="string">
            <text:p>Decyzja środowiskowa dla budowy drogi gminnej Sapowice-Stęszew</text:p>
          </table:table-cell>
          <table:table-cell office:value-type="string">
            <text:p>OŚ.7624-19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19/07/08 z dn. 26.02.08 r. określająca uwarunkowania środowiskowe </text:p>
          </table:table-cell>
          <table:table-cell table:style-name="ce5"/>
          <table:table-cell office:value-type="string">
            <text:p>B347, B379, B400,B398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4" office:value-type="string">
            <text:p>17</text:p>
          </table:table-cell>
          <table:table-cell table:style-name="ce5" office:value-type="string">
            <text:p>225</text:p>
          </table:table-cell>
          <table:table-cell table:style-name="ce7" office:value-type="string">
            <text:p><text:s/><text:span text:style-name="T1">Wniosek o wydanie decyzji o środowiskowych </text:span><text:span text:style-name="T1">uwarunkowaniach dla przebudowy drogi </text:span><text:span text:style-name="T1">gminnej Tomiczki – Tomice wraz z regulacją </text:span><text:span text:style-name="T1">odwodnienia</text:span></text:p>
          </table:table-cell>
          <table:table-cell office:value-type="string">
            <text:p>Os. 7624-20/07</text:p>
          </table:table-cell>
          <table:table-cell office:value-type="string">
            <text:p>24.07.20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-20/07 z dn. 25.03.2008 r. Określająca środowiskowe uwarunkowania dla wnioskowanego przedsięwzięcia</text:p>
          </table:table-cell>
          <table:table-cell table:style-name="ce5"/>
          <table:table-cell office:value-type="string">
            <text:p>B361, B399, B406, B409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8</text:p>
          </table:table-cell>
          <table:table-cell table:style-name="ce4" office:value-type="string">
            <text:p>226</text:p>
          </table:table-cell>
          <table:table-cell table:style-name="ce4" office:value-type="string">
            <text:p>Wniosek o wydanie decyzji o środowiskowych uwarunkowaniach dla przebudowy istniejacego włączenia drogi gminnej w m. Strykowo do drogi krajowej nr 32 Zielona Góra – Poznań</text:p>
          </table:table-cell>
          <table:table-cell table:style-name="ce4" office:value-type="string">
            <text:p>Os. 7624-21/07</text:p>
          </table:table-cell>
          <table:table-cell table:style-name="ce4" office:value-type="string">
            <text:p>27.07.07</text:p>
          </table:table-cell>
          <table:table-cell table:style-name="ce4" office:value-type="string">
            <text:p>Projektowanie i Nadzory w Budownictwie Drogowym <text:s text:c="24"/>Poznań</text:p>
          </table:table-cell>
          <table:table-cell table:style-name="ce4" office:value-type="string">
            <text:p>-inform. o planowanym przedsięwzięciu <text:s text:c="12"/>-kopia mapy ewidencyjnej</text:p>
          </table:table-cell>
          <table:table-cell table:style-name="ce4" office:value-type="string">
            <text:p>Burmistrz Gminy Stęszew </text:p>
          </table:table-cell>
          <table:table-cell table:style-name="ce4"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5" office:value-type="string">
            <text:p>227</text:p>
          </table:table-cell>
          <table:table-cell table:style-name="ce5" office:value-type="string">
            <text:p>Wniosek o wydanie decyzji o środowiskowych uwarunkowaniach dla przebudowy drogi gminnej Słupia – Piekary wraz z regulacją odwodnienia</text:p>
          </table:table-cell>
          <table:table-cell office:value-type="string">
            <text:p>Os. 7624-22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22/07 z dn. 1.04.08 r. Określająca środowiskowe uwarunkowania zgody na realizacje przedsięwzięcia</text:p>
          </table:table-cell>
          <table:table-cell table:style-name="ce5"/>
          <table:table-cell office:value-type="string">
            <text:p>B360, B363, B396, B408, B412</text:p>
          </table:table-cell>
          <table:table-cell table:style-name="ce5"/>
          <table:table-cell table:number-columns-repeated="1010"/>
        </table:table-row>
        <table:table-row table:style-name="ro7">
          <table:table-cell/>
          <table:table-cell table:style-name="ce5" office:value-type="string">
            <text:p>20.</text:p>
          </table:table-cell>
          <table:table-cell table:style-name="ce5" office:value-type="string">
            <text:p>228</text:p>
          </table:table-cell>
          <table:table-cell table:style-name="ce5" office:value-type="string">
            <text:p>Wniosek o wydanie decyzji o środowiskowych uwarunkowaniach dla przebudowy drogi gminnej Będlewo – Trzebaw wraz z regulacją odwodnienia</text:p>
          </table:table-cell>
          <table:table-cell office:value-type="string">
            <text:p>Os. 7624-23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przedsięwzięcia <text:s/>polegającego na przebudowie drogi gminnej Będlewo – Trzebaw</text:p>
          </table:table-cell>
          <table:table-cell table:style-name="ce5"/>
          <table:table-cell office:value-type="string">
            <text:p>B359, B364, B351</text:p>
          </table:table-cell>
          <table:table-cell table:style-name="ce5"/>
          <table:table-cell table:number-columns-repeated="1010"/>
        </table:table-row>
        <table:table-row table:style-name="ro8">
          <table:table-cell/>
          <table:table-cell table:style-name="ce5" office:value-type="string">
            <text:p>21.</text:p>
          </table:table-cell>
          <table:table-cell table:style-name="ce5" office:value-type="string">
            <text:p>229.</text:p>
          </table:table-cell>
          <table:table-cell table:style-name="ce5" office:value-type="string">
            <text:p>Wniosek o udzielenie zezwolenia na opróżnianie zbiorników bezodpływowych i transporcie nieczystości ciekłych</text:p>
          </table:table-cell>
          <table:table-cell office:value-type="string">
            <text:p>Os. 7625-33/07</text:p>
          </table:table-cell>
          <table:table-cell office:value-type="string">
            <text:p>26.07.2007 r.</text:p>
          </table:table-cell>
          <table:table-cell office:value-type="string">
            <text:p>Transport Nieczystości Płynnych Wanda Nowak Skrzynki</text:p>
          </table:table-cell>
          <table:table-cell table:style-name="ce8" office:value-type="string">
            <text:p><text:s/><text:span text:style-name="T2">- Umowa ze stacją zlewną na przyjmowanie ścieków </text:span><text:span text:style-name="T2">- Ksera dowodów rejestracyjnych pojazdów - </text:span><text:span text:style-name="T2">Zaświadczenie o niezaleganiu w podatkach, - </text:span><text:span text:style-name="T2">Zaświadczenie o niezaleganiu w opłacaniu składek, - </text:span><text:span text:style-name="T2">Oświadczenie z myjni samochodowej na usługi mycia </text:span><text:span text:style-name="T2">pojazdów, - dowód uiszczenia opłaty skarbowej</text:span><text:span text:style-name="T1"> <text:s text:c="9"/></text:span><text:span text:style-name="T1"><text:s text:c="9"/></text:span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5"/>
          <table:table-cell table:number-columns-repeated="1010"/>
        </table:table-row>
        <table:table-row table:style-name="ro6">
          <table:table-cell/>
          <table:table-cell table:style-name="ce5" office:value-type="string">
            <text:p>22.</text:p>
          </table:table-cell>
          <table:table-cell table:style-name="ce5" office:value-type="string">
            <text:p>230</text:p>
          </table:table-cell>
          <table:table-cell table:style-name="ce5" office:value-type="string">
            <text:p>Wniosek o wydanie decyzji o środowiskowych uwarunkowaniach dla rozbudowy oczyszczalni ścieków do przepustowości Q sred = 400m3/d <text:s/>oraz budowy kanalizacji sanitarnej w m.Strykowo</text:p>
          </table:table-cell>
          <table:table-cell office:value-type="string">
            <text:p>OŚ.7624-24/07</text:p>
          </table:table-cell>
          <table:table-cell office:value-type="string">
            <text:p>02.08.2007 r.</text:p>
          </table:table-cell>
          <table:table-cell office:value-type="string">
            <text:p>Urząd Miejski Gminy Stęszew</text:p>
          </table:table-cell>
          <table:table-cell office:value-type="string">
            <text:p>- informacja o planowanym przedsięwzięciu <text:s text:c="24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24/07/08 <text:s/>z dn. 9.05.2008 r. Określająca środowiskowe uwarunkowania zgody na realizację wnioskowanego <text:s/>przedsięwzięcia</text:p>
          </table:table-cell>
          <table:table-cell table:style-name="ce5"/>
          <table:table-cell office:value-type="string">
            <text:p>A230, B362, B366, B420, B401, E31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string">
            <text:p>23.</text:p>
          </table:table-cell>
          <table:table-cell table:style-name="ce5" office:value-type="string">
            <text:p>231</text:p>
          </table:table-cell>
          <table:table-cell table:style-name="ce5" office:value-type="string">
            <text:p>Wniosek o wydanie decyzji o środowiskowych uwarunkowaniach dla budowy hali montażowej mebli z elementów gotowych <text:s/>w m. Stęszew na działkach o nr ewid. 1311, 1312</text:p>
          </table:table-cell>
          <table:table-cell office:value-type="string">
            <text:p>Oś. 7624-25/07</text:p>
          </table:table-cell>
          <table:table-cell office:value-type="string">
            <text:p>2.10.2007 r.</text:p>
          </table:table-cell>
          <table:table-cell office:value-type="string">
            <text:p>Fabryka Mebli Tapicerowanych BEATRIS COLLECTION <text:s text:c="28"/>Stęszew <text:s text:c="11"/><text:s text:c="44"/>Sławomir Pawołek</text:p>
          </table:table-cell>
          <table:table-cell office:value-type="string">
            <text:p>- informacja o planowanym przedsięwzięcia <text:s text:c="23"/>- kopia mapy ewidencyjnej <text:s text:c="13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-25/07 z dn. 25.09.2008 r. określająca środowiskowe uwarunkowania zgody na realizację wniioskowanego przedsięwzięcia</text:p>
          </table:table-cell>
          <table:table-cell table:style-name="ce5"/>
          <table:table-cell table:style-name="Default" office:value-type="string">
            <text:p>A231, B367, B370, B371, B438, B445,E32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string">
            <text:p>24.</text:p>
          </table:table-cell>
          <table:table-cell table:style-name="ce5" office:value-type="string">
            <text:p>232</text:p>
          </table:table-cell>
          <table:table-cell table:style-name="ce5" office:value-type="string">
            <text:p>Wniosek o wydanie decyzji o środowiskowych uwarunkowaniach dla adaptacji trzech kurników na zakład produkcji mebli tapicerowanych działce o nr ewid. 86</text:p>
          </table:table-cell>
          <table:table-cell office:value-type="string">
            <text:p>Oś. 7624-26/07</text:p>
          </table:table-cell>
          <table:table-cell office:value-type="string">
            <text:p>9.11.2007 r.</text:p>
          </table:table-cell>
          <table:table-cell office:value-type="string">
            <text:p>NOVA „E” <text:s text:c="49"/>ul. Bukowska 19, Stęszew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 office:value-type="string">
            <text:p><text:s/>B375, B383, B403, B407, B411</text:p>
          </table:table-cell>
          <table:table-cell table:style-name="ce5"/>
          <table:table-cell table:number-columns-repeated="1010"/>
        </table:table-row>
        <table:table-row table:style-name="ro9">
          <table:table-cell/>
          <table:table-cell table:style-name="ce5" office:value-type="string">
            <text:p>25</text:p>
          </table:table-cell>
          <table:table-cell table:style-name="ce5" office:value-type="string">
            <text:p>233</text:p>
          </table:table-cell>
          <table:table-cell table:style-name="ce5" office:value-type="string">
            <text:p>Wniosek o wydanie decyzji o środowiskowych uwarunkowaniach dla rozbudowy fermy drobiu brojlerów (budowa trzeciego kurnika) – o obsadzie docelowej 120 000 sztuk (480 DJP) w m. Zamysłowo na działkach o nr ewid. 73, 74 i 75</text:p>
          </table:table-cell>
          <table:table-cell office:value-type="string">
            <text:p>Os. 7624-27/07</text:p>
          </table:table-cell>
          <table:table-cell office:value-type="string">
            <text:p>02.11.2007 r.</text:p>
          </table:table-cell>
          <table:table-cell office:value-type="string">
            <text:p>Szaj Jarosław <text:s text:c="46"/>Stęszew</text:p>
          </table:table-cell>
          <table:table-cell office:value-type="string">
            <text:p>-raport o oddziaływaniu planowanego przedsięwzięcia na środowisko <text:s text:c="31"/>-kopia mapy ewidencyjnej <text:s text:c="4"/>-dowód uiszczenia opłaty skarbowej w wysokości 205 zł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-27/07 z dn. 22.07.2008 r. określająca środowiskowe uwarunkowania wnioskowanego przedsięwzięcia</text:p>
          </table:table-cell>
          <table:table-cell table:style-name="ce5"/>
          <table:table-cell office:value-type="string">
            <text:p>B397, B428, E26</text:p>
          </table:table-cell>
          <table:table-cell table:style-name="ce5"/>
          <table:table-cell table:number-columns-repeated="1010"/>
        </table:table-row>
        <table:table-row table:style-name="ro10">
          <table:table-cell/>
          <table:table-cell table:style-name="ce5" office:value-type="string">
            <text:p>26</text:p>
          </table:table-cell>
          <table:table-cell table:style-name="ce5" office:value-type="string">
            <text:p>234</text:p>
          </table:table-cell>
          <table:table-cell table:style-name="ce5" office:value-type="string">
            <text:p>Wniosek o wydanie zezwolenia na prowadzenie działalności w zakresie opróżniania zbiorników bezodpływowych i transporcie nieczystości ciekłych od właścicieli z terenu miasta i gminy Stęszew</text:p>
            <draw:custom-shape table:end-cell-address="'Formularz A'.D36" table:end-x="6.305cm" table:end-y="0.954cm" draw:z-index="0" draw:name="AutoShape 1" draw:style-name="gr1" draw:text-style-name="P1" svg:width="0.007cm" svg:height="6.655cm" svg:x="6.298cm" svg:y="0.855cm">
              <text:p/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Oś. 7625-46/07</text:p>
          </table:table-cell>
          <table:table-cell office:value-type="string">
            <text:p>26.10.2007 r.</text:p>
          </table:table-cell>
          <table:table-cell office:value-type="string">
            <text:p>Wywóz Nieczystości Płynnych <text:s text:c="10"/>Monika Gryska <text:s text:c="36"/>Konarzewo</text:p>
          </table:table-cell>
          <table:table-cell table:style-name="ce8" office:value-type="string">
            <text:p>- Umowa ze stacja zlewna na przyjmowanie ścieków <text:s text:c="7"/>- Ksera dowodów rejestr. Pojazdów <text:s text:c="36"/>-zaświadczenie o niezaleganiu w podatkach <text:s text:c="6"/>- zaświadczenie o niezaleganiu w opłacaniu składek <text:s text:c="39"/>- oświadczenie z myjni samochodowej na usługi mycia pojazdów <text:s text:c="24"/>-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5"/>
          <table:table-cell table:number-columns-repeated="1010"/>
        </table:table-row>
        <table:table-row table:style-name="ro11">
          <table:table-cell/>
          <table:table-cell table:style-name="ce5" office:value-type="string">
            <text:p>27</text:p>
          </table:table-cell>
          <table:table-cell table:style-name="ce5" office:value-type="string">
            <text:p>235</text:p>
          </table:table-cell>
          <table:table-cell table:style-name="ce5" office:value-type="string">
            <text:p>Wniosek o wydanie decyzji o środowiskowych uwarunkowaniach dla budowy bazy transportowej wraz ze stacją paliw w m. Strykowo, na działkach o nr ewid. 451/4 i 451/5</text:p>
          </table:table-cell>
          <table:table-cell office:value-type="string">
            <text:p>Os. 7624-28/07</text:p>
          </table:table-cell>
          <table:table-cell office:value-type="string">
            <text:p>19.11.2007 r.</text:p>
          </table:table-cell>
          <table:table-cell office:value-type="string">
            <text:p>HD POLAND <text:s text:c="29"/>Czesław Dawidowicz <text:s text:c="28"/>Strykowo</text:p>
          </table:table-cell>
          <table:table-cell office:value-type="string">
            <text:p>- informacja o przedsięwzięciu <text:s text:c="23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5"/>
          <table:table-cell table:style-name="ce14" office:value-type="string">
            <text:p><text:s/>B377, B394, B431, B422, E30,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 office:value-type="string">
            <text:p>28</text:p>
          </table:table-cell>
          <table:table-cell table:style-name="ce5" office:value-type="string">
            <text:p>236</text:p>
          </table:table-cell>
          <table:table-cell table:style-name="ce5" office:value-type="string">
            <text:p>Wniosek o wydanie decyzji o środowiskowych uwarunkowaniach dla <text:s/>budowy obory dla krów mlecznych, zbiornika na odchody płynne i płyty obornikowej w m. Drożdżyce na działkach o nr ewid. 112 i 113.</text:p>
          </table:table-cell>
          <table:table-cell office:value-type="string">
            <text:p>Os. 7624-29/07</text:p>
          </table:table-cell>
          <table:table-cell office:value-type="string">
            <text:p>20.11.2007 r.</text:p>
          </table:table-cell>
          <table:table-cell office:value-type="string">
            <text:p>Wincenty Pempera <text:s text:c="30"/>Drożdżyce</text:p>
          </table:table-cell>
          <table:table-cell office:value-type="string">
            <text:p>-Inform. o planowanym przedsięwzięciu <text:s text:c="12"/>-kopia mapy ewidencyjnej, <text:s text:c="3"/>-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5"/>
          <table:table-cell table:number-columns-repeated="1010"/>
        </table:table-row>
        <table:table-row table:style-name="ro11">
          <table:table-cell/>
          <table:table-cell table:style-name="ce5" office:value-type="string">
            <text:p>29</text:p>
          </table:table-cell>
          <table:table-cell table:style-name="ce5" office:value-type="string">
            <text:p>237</text:p>
          </table:table-cell>
          <table:table-cell table:style-name="ce5" office:value-type="string">
            <text:p>Wniosek o wydanie decyzji o środowiskowych uwarunkowaniach dla inwestycji „Zakład Budowy Dróg wraz z otaczarnią” w m. Strykowo na dz. O nr ewid. 462/3</text:p>
          </table:table-cell>
          <table:table-cell office:value-type="string">
            <text:p>Oś. 7624-2/08</text:p>
          </table:table-cell>
          <table:table-cell office:value-type="string">
            <text:p>31.01.2008 r.</text:p>
          </table:table-cell>
          <table:table-cell office:value-type="string">
            <text:p>Eurovia Polska S.A. <text:s text:c="19"/>Oddział Wielkopolska <text:s text:c="24"/>ul. Ożarowska 42 <text:s text:c="2"/><text:s text:c="29"/>61-871 Poznań</text:p>
          </table:table-cell>
          <table:table-cell office:value-type="string">
            <text:p>Informacja o planowanym przedsięwzięciu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5"/>
          <table:table-cell table:style-name="ce14" office:value-type="string">
            <text:p>A237, B415, B413, B436, B446, E33</text:p>
          </table:table-cell>
          <table:table-cell table:style-name="ce5"/>
          <table:table-cell table:number-columns-repeated="1010"/>
        </table:table-row>
        <table:table-row table:style-name="ro9">
          <table:table-cell/>
          <table:table-cell table:style-name="ce5" office:value-type="string">
            <text:p>30</text:p>
          </table:table-cell>
          <table:table-cell table:style-name="ce5" office:value-type="string">
            <text:p>238</text:p>
          </table:table-cell>
          <table:table-cell table:style-name="ce5" office:value-type="string">
            <text:p>Wniosek o wydanie decyzji o środowiskowych uwarunkowaniach zgody na realizację przedsięwzięcia dla <text:s/>budowy hali magazynowo – produkcyjnej na potrzeby konfekcjonowania pokryć namiotów z tworzyw sztucznych w m. Dębienko na działce o nr ewid. 367/3</text:p>
          </table:table-cell>
          <table:table-cell office:value-type="string">
            <text:p>Os. 7624-3/08</text:p>
          </table:table-cell>
          <table:table-cell office:value-type="string">
            <text:p>08.02.2008</text:p>
          </table:table-cell>
          <table:table-cell office:value-type="string">
            <text:p>Inwestor: „ELMARK HALE” <text:s text:c="12"/>Ryszard Zieliński <text:s text:c="20"/>Dębienko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3/08 z dn. 22.04.08 r. Umorzenie postępowania</text:p>
          </table:table-cell>
          <table:table-cell table:style-name="ce5"/>
          <table:table-cell/>
          <table:table-cell table:style-name="ce5"/>
          <table:table-cell table:number-columns-repeated="1010"/>
        </table:table-row>
        <table:table-row table:style-name="ro4">
          <table:table-cell/>
          <table:table-cell table:style-name="ce5"/>
          <table:table-cell table:style-name="ce5" office:value-type="string">
            <text:p>239</text:p>
          </table:table-cell>
          <table:table-cell table:style-name="ce5" office:value-type="string">
            <text:p>Wniosek o wydanie decyzji o środowiskowych uwarunkowaniach dla <text:s/>budowy <text:s/>elektrowni wiatrowych na działce o nr ewid. 230 obręb ewidencyjny Zamysłowo </text:p>
          </table:table-cell>
          <table:table-cell office:value-type="string">
            <text:p>Os. 7624-4/08</text:p>
          </table:table-cell>
          <table:table-cell office:value-type="string">
            <text:p><text:s/></text:p>
          </table:table-cell>
          <table:table-cell office:value-type="string">
            <text:p>Inwestor: P.P.H.U Chemo – Plast <text:s text:c="4"/>Ryszard Czajkowski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5"/>
          <table:table-cell table:number-columns-repeated="1010"/>
        </table:table-row>
        <table:table-row table:style-name="ro4">
          <table:table-cell/>
          <table:table-cell table:style-name="ce5"/>
          <table:table-cell table:style-name="ce5" office:value-type="string">
            <text:p>240</text:p>
          </table:table-cell>
          <table:table-cell table:style-name="ce5" office:value-type="string">
            <text:p>Wniosek o wydanie decyzji o środowiskowych uwarunkowaniach dla <text:s/>przebudowy drogi powiatowej Będlewo – Łódź (odc. A-B) wraz z regulacją odwodnienia</text:p>
          </table:table-cell>
          <table:table-cell office:value-type="string">
            <text:p>Os. 7624-6/08</text:p>
          </table:table-cell>
          <table:table-cell/>
          <table:table-cell office:value-type="string">
            <text:p>Gmina Stęszew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5"/>
          <table:table-cell table:style-name="ce14" office:value-type="string">
            <text:p>A240, B426, B430, B440, B441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table:style-name="ce5" office:value-type="string">
            <text:p>241</text:p>
          </table:table-cell>
          <table:table-cell table:style-name="ce5" office:value-type="string">
            <text:p>Wniosek o wydanie decyzji o środowiskowych uwarunkowaniach dla <text:s/>budowy <text:s/>elektrowni wiatrowych wraz z niezbędną infrastrukturą na terenie działek o nr ewid. 252/3, 247/1 obręb ewidencyjny Wronczyn</text:p>
          </table:table-cell>
          <table:table-cell office:value-type="string">
            <text:p>OŚ.7624-7/08</text:p>
          </table:table-cell>
          <table:table-cell/>
          <table:table-cell office:value-type="string">
            <text:p>Inwestor DOMREL Biuro Usług Inwestycyjnych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5"/>
          <table:table-cell table:number-columns-repeated="1010"/>
        </table:table-row>
        <table:table-row table:style-name="ro12">
          <table:table-cell office:value-type="string">
            <text:p><text:s/></text:p>
          </table:table-cell>
          <table:table-cell table:style-name="ce5"/>
          <table:table-cell table:style-name="ce5" office:value-type="string">
            <text:p>242</text:p>
          </table:table-cell>
          <table:table-cell table:style-name="ce8" office:value-type="string">
            <text:p>wniosek o wydanie decyzji określającej środowiskowe uwarunkowania zgody na realizację przedsięwzięcia polegającego na budowie hali drukarni przeznaczonej do produkcji opakowań z tworzyw sztucznych związnej z nakładaniem druku metodą fleksograficzną w oparciu o farby wodorozcieńczalne oraz rozpuszczalnikowe w m. stęszew, na działce o nr ewid. 1434/2</text:p>
          </table:table-cell>
          <table:table-cell office:value-type="string">
            <text:p>Oś.7624-8/08</text:p>
          </table:table-cell>
          <table:table-cell/>
          <table:table-cell office:value-type="string">
            <text:p>Inwestor: Przedsiębiorstwo Wielobranżowe FOLIAREX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54.8.2008 z dn. 20.09.2012 r. umarzająca postępowanie</text:p>
          </table:table-cell>
          <table:table-cell table:style-name="ce5"/>
          <table:table-cell office:value-type="string">
            <text:p>B707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table:style-name="ce5" office:value-type="string">
            <text:p>243</text:p>
          </table:table-cell>
          <table:table-cell table:style-name="ce5" office:value-type="string">
            <text:p>Wniosek o wydanie decyzji o środowiskowych uwarunkowaniach dla <text:s/>budowy <text:s/>drogi gminnej Rybojedzko – Słupia na działkach o nr ewid. 108 i 109 (obręb Rybojedzko) oraz 134/2, 2, 3, 79, 277 (obręb Słupia)</text:p>
          </table:table-cell>
          <table:table-cell office:value-type="string">
            <text:p>OŚ.7624-9/08</text:p>
          </table:table-cell>
          <table:table-cell/>
          <table:table-cell office:value-type="string">
            <text:p>Inwestor : Gmina Stęszew w imieniu której działa firma Projektowanie i Nadzory w Budownictwie Drogowym Pan Grzegorz Nowacki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5"/>
          <table:table-cell table:style-name="Default" office:value-type="string">
            <text:p><text:s/>B425, B427, B439, B437, B449</text:p>
          </table:table-cell>
          <table:table-cell table:style-name="ce5"/>
          <table:table-cell table:number-columns-repeated="1010"/>
        </table:table-row>
        <table:table-row table:style-name="ro13">
          <table:table-cell/>
          <table:table-cell table:style-name="ce5"/>
          <table:table-cell table:style-name="ce5" office:value-type="string">
            <text:p>244</text:p>
          </table:table-cell>
          <table:table-cell table:style-name="ce5" office:value-type="string">
            <text:p>wniosek o udzielenie zezwolenia na odbieranie odpadów komunalnych od właścicieli nieruchomości z terenu miasta i gminy Stęszew</text:p>
          </table:table-cell>
          <table:table-cell office:value-type="string">
            <text:p>Oś. 7625-29/08</text:p>
          </table:table-cell>
          <table:table-cell office:value-type="string">
            <text:p>27.06.2008 r.</text:p>
          </table:table-cell>
          <table:table-cell office:value-type="string">
            <text:p>Inwestor: Przedsiębiorstwo Usług Komunalnych Artur Zys ul. Warszawska 2, Swarzędz</text:p>
          </table:table-cell>
          <table:table-cell table:style-name="ce8" office:value-type="string">
            <text:p>zapewnienie przyjęcia odpadów komunalnych, zaświadczenie o dokonaniu wpisu do działalności gospodarczej (kserokopia), zaświedczenie o nadaniu n- ru identyf. regon, <text:s/>zaświedczenie o niezaleganiu składek ZUS, zaświedczenie o braku zobowiązań podatkowych, wypis aktu notarialnego o prawie do dysponowania nieruchomością, na której znajduje się baza techniczna, umowa na odbiór wysegregowanych odpadów komunalnych, <text:s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- zezwolenie na odbieranie odpadów komunalnych od właścicieli nieruchomości z terenu gm. Stęszew</text:p>
          </table:table-cell>
          <table:table-cell table:style-name="ce5"/>
          <table:table-cell office:value-type="string">
            <text:p>B455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table:style-name="ce5" office:value-type="string">
            <text:p>245</text:p>
          </table:table-cell>
          <table:table-cell table:style-name="ce8" office:value-type="string">
            <text:p>wniosek o wydanie decyzji określającej środowiskowe uwarunkowania zgody na realizację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table:style-name="ce11" office:value-type="string">
            <text:p>oś. 7624-15/08</text:p>
          </table:table-cell>
          <table:table-cell office:value-type="string">
            <text:p>05.09.2008 r.</text:p>
          </table:table-cell>
          <table:table-cell table:style-name="ce11" office:value-type="string">
            <text:p>Inwestor: BOWIM S.A. ul. Niecka 1E, 41-200 Sosnowiec</text:p>
          </table:table-cell>
          <table:table-cell office:value-type="string">
            <text:p>-Inform. o planowanym przedsięwzięciu <text:s text:c="18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 table:style-name="ce5"/>
          <table:table-cell office:value-type="string">
            <text:p>B454,B457,B458, E34, B465, B469, B470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table:style-name="ce5" office:value-type="string">
            <text:p>246</text:p>
          </table:table-cell>
          <table:table-cell office:value-type="string">
            <text:p>wniosek o wydanie decyzji okreslającej środowiskowe uwarunkowania zgody na realizację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04.09.2008r.</text:p>
          </table:table-cell>
          <table:table-cell table:style-name="ce11"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inform. o planowanym przedsięwzięciu <text:s text:c="21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 table:style-name="ce5"/>
          <table:table-cell office:value-type="string">
            <text:p>B456,B459,B460,B461, B471, B472, B477</text:p>
          </table:table-cell>
          <table:table-cell table:style-name="ce5"/>
          <table:table-cell table:number-columns-repeated="1010"/>
        </table:table-row>
        <table:table-row table:style-name="ro12">
          <table:table-cell/>
          <table:table-cell table:style-name="ce5"/>
          <table:table-cell table:style-name="ce5" office:value-type="string">
            <text:p>247</text:p>
          </table:table-cell>
          <table:table-cell office:value-type="string">
            <text:p>wniosek o wydanie decyzji okreslającej środowiskowe uwarunkowania zgody na realizację przedsięwzięcia polegającego na budowie kanalizacji sanitarnej dla osiedla przy ul. Trzebawskiejw Stęszewie, na działkach o nr ewid. 246/1 i 246/4 - obręb Witobel, 1662/2, 1663/2, 1664/6, 1664/47, 1664/53, 1667, 1671, 1883, 1930, 1939, 1962, 1996, 2033, 2046 - obręb Stęszew</text:p>
          </table:table-cell>
          <table:table-cell office:value-type="string">
            <text:p>Oś. 7624-11/08</text:p>
          </table:table-cell>
          <table:table-cell office:value-type="string">
            <text:p>18.07.2008r.</text:p>
          </table:table-cell>
          <table:table-cell office:value-type="string">
            <text:p>Inwestor: Gmina Stęszew w imieniu której działa Zakład Projektowo - Usługowy IWRA Iwona Napierała ul. Północna 24 64 - 000 Kościan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5"/>
          <table:table-cell office:value-type="string">
            <text:p>B443, B442, B447, B462, B463, B464, B468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table:style-name="ce5" office:value-type="string">
            <text:p>248</text:p>
          </table:table-cell>
          <table:table-cell office:value-type="string">
            <text:p>wniosek o wydanie decyzji okreslającej środowiskowe uwarunkowania zgody na realizację przedsięwzięcia polegającego na budowie hali warsztatowej do napraw sprzętu budowlanego, pomieszczeń socjalno - biurowych, placów manewrowych, postojowych i parkingu dla potrzeb zakładu na działce o nr ewid. 220/4 - obręb Krąplewo </text:p>
          </table:table-cell>
          <table:table-cell office:value-type="string">
            <text:p>Oś. 7624 - 12/08</text:p>
          </table:table-cell>
          <table:table-cell office:value-type="string">
            <text:p>01.07.2008r.</text:p>
          </table:table-cell>
          <table:table-cell table:style-name="ce11" office:value-type="string">
            <text:p>Inwestor: Pan Błażej Bartczyszyn <text:s text:c="18"/>Poznań</text:p>
          </table:table-cell>
          <table:table-cell office:value-type="string">
            <text:p>-Inform. o planowanym przedsięwzięciu, <text:s text:c="6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 table:style-name="ce5"/>
          <table:table-cell office:value-type="string">
            <text:p>B444, B452, B466, B467, E35, B473, B537, B538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table:style-name="ce5" office:value-type="string">
            <text:p>249</text:p>
          </table:table-cell>
          <table:table-cell office:value-type="string">
            <text:p>wniosek o wydanie decyzji okreslającej środowiskowe uwarunkowania zgody na realizację przedsięwzięcia polegającego 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1.2009r.</text:p>
          </table:table-cell>
          <table:table-cell office:value-type="string">
            <text:p>Inwestor: Gmina Stęszew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 table:style-name="ce5"/>
          <table:table-cell office:value-type="string">
            <text:p>B474, B475, B476, B478, B480, B508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table:style-name="ce5" office:value-type="string">
            <text:p>250</text:p>
          </table:table-cell>
          <table:table-cell office:value-type="string">
            <text:p>wniosek o wydanie decyzji okreslającej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</text:p>
          </table:table-cell>
          <table:table-cell office:value-type="string">
            <text:p>Oś. 7624 - 3/09</text:p>
          </table:table-cell>
          <table:table-cell office:value-type="string">
            <text:p>17.02.2009r.</text:p>
          </table:table-cell>
          <table:table-cell office:value-type="string">
            <text:p>Inwestor: BOWIM S.A. ul. Niecka 1E, 41-200 Sosnowiec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 table:style-name="ce5"/>
          <table:table-cell office:value-type="string">
            <text:p>B479,B481,B482,B488</text:p>
          </table:table-cell>
          <table:table-cell table:style-name="ce5"/>
          <table:table-cell table:number-columns-repeated="1010"/>
        </table:table-row>
        <table:table-row table:style-name="ro10">
          <table:table-cell/>
          <table:table-cell table:style-name="ce5"/>
          <table:table-cell table:style-name="ce5" office:value-type="string">
            <text:p>251</text:p>
          </table:table-cell>
          <table:table-cell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3.02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 table:style-name="ce5"/>
          <table:table-cell office:value-type="string">
            <text:p>B483, B484, B485, B489, B509, B530</text:p>
          </table:table-cell>
          <table:table-cell table:style-name="ce5"/>
          <table:table-cell table:number-columns-repeated="1010"/>
        </table:table-row>
        <table:table-row table:style-name="ro12">
          <table:table-cell table:number-columns-repeated="2"/>
          <table:table-cell table:style-name="ce5" office:value-type="string">
            <text:p>252</text:p>
          </table:table-cell>
          <table:table-cell office:value-type="string">
            <text:p>wniosek o wydanie decyzji okreslającej środowiskowe uwarunkowania zgody na realizację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18.02.2009r.</text:p>
          </table:table-cell>
          <table:table-cell office:value-type="string">
            <text:p>Inwestor: Przemysław Kąplerowicz, Witobel ul. Łódzka 23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B486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253">
            <text:p>253</text:p>
          </table:table-cell>
          <table:table-cell office:value-type="string">
            <text:p>wniosek o wydanie decyzji okreslającej środowiskowe uwarunkowania zgody na realizację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/text:p>
          </table:table-cell>
          <table:table-cell office:value-type="string">
            <text:p>Oś. 7624 - 6/09</text:p>
          </table:table-cell>
          <table:table-cell office:value-type="string">
            <text:p>20.03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office:value-type="string">
            <text:p>A253, B487, B497, B499, E36, B520, B536, B539,b547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254">
            <text:p>254</text:p>
          </table:table-cell>
          <table:table-cell office:value-type="string">
            <text:p>wniosek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9.04.2009r.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9" office:value-type="string">
            <text:p>Postanowienie Burmistrza Stęszewa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 znak Oś.7624-9/09 z dnia 22.04.2009r.</text:p>
          </table:table-cell>
          <table:table-cell/>
          <table:table-cell office:value-type="string">
            <text:p>B49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55">
            <text:p>255</text:p>
          </table:table-cell>
          <table:table-cell office:value-type="string">
            <text:p>wniosek o wydanie decyzji okreslającej środowiskowe uwarunkowania zgody na realizację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15.04.2009r.</text:p>
          </table:table-cell>
          <table:table-cell office:value-type="string">
            <text:p>Inwestor: Chore - Time Europe Sp. z o.o. ul. Poznańska 1, 62 - 060 Strykowo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B493, B494, B495, B4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56">
            <text:p>256</text:p>
          </table:table-cell>
          <table:table-cell office:value-type="string">
            <text:p>wniosek o wydanie decyzji okreslającej środowiskowe uwarunkowania zgody na realizację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4.04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B500, B510, B511, B51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57">
            <text:p>257</text:p>
          </table:table-cell>
          <table:table-cell office:value-type="string">
            <text:p>wniosek o wydanie decyzji okreslającej środowiskowe uwarunkowania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0.05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B501, B502,B51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258">
            <text:p>258</text:p>
          </table:table-cell>
          <table:table-cell office:value-type="string">
            <text:p>wniosek o wydanie decyzji okreslającej środowiskowe uwarunkowania zgody na realizację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4.06.2009r.</text:p>
          </table:table-cell>
          <table:table-cell office:value-type="string">
            <text:p>Inwestor: Roman Przydanek, ul. Kasztanowa 4 Dębienko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14/09 z dnia 18.08.2010r. O środowiskowych uwarunkowaniach zgody na realizację przedsięwzięcia </text:p>
          </table:table-cell>
          <table:table-cell/>
          <table:table-cell office:value-type="string">
            <text:p>B 572, B 548, B 505, B 50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59">
            <text:p>259</text:p>
          </table:table-cell>
          <table:table-cell office:value-type="string">
            <text:p>wniosek o wydanie decyzji okreslającej środowiskowe uwarunkowania zgody na realizację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6.04.2009r.</text:p>
          </table:table-cell>
          <table:table-cell office:value-type="string">
            <text:p>Inwestor: Leszek Rybarczyk, Twardowo 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B506, B507, B512, B51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260">
            <text:p>260</text:p>
          </table:table-cell>
          <table:table-cell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16.06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16/09 z dnia 30.06.2010r. Umarzająca postępowanie administracyjne w sprawie wydania decyzji o środowiskowych uwarunkowaniach zdody na realizację przedsięwzięcia</text:p>
          </table:table-cell>
          <table:table-cell/>
          <table:table-cell office:value-type="string">
            <text:p>B514,B517,B51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61">
            <text:p>261</text:p>
          </table:table-cell>
          <table:table-cell office:value-type="string">
            <text:p>wniosek o wydanie decyzji okreslającej środowiskowe uwarunkowania zgody na realizację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3.07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Raport o o ddziaływaniu przedsięwzięcia na środowisko, <text:s text:c="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E37, B519, B527, B52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262">
            <text:p>262</text:p>
          </table:table-cell>
          <table:table-cell office:value-type="string">
            <text:p>wniosek o wydanie decyzji okreslającej środowiskowe uwarunkowania zgody na realizację przedsięwzięcia polegającego na budowie sieci kanalizacji sanitarnej dla wsi Słupia z przesyłem do wsi Rybojedzko przepompownią ścieków wraz z przyłączem energetycznym na działkach nr 170 obręb Rybojedzko oraz 277, 205, 200, 202, 204, 208, 79, 201/1, 134/2, 151, 2, 215, 126, 184, 80/7, 116 obręb Słupia</text:p>
          </table:table-cell>
          <table:table-cell office:value-type="string">
            <text:p>Oś. 7624-19/09</text:p>
          </table:table-cell>
          <table:table-cell office:value-type="string">
            <text:p>3.09.2009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6">
          <table:table-cell table:number-columns-repeated="2"/>
          <table:table-cell office:value-type="float" office:value="263">
            <text:p>263</text:p>
          </table:table-cell>
          <table:table-cell office:value-type="string">
            <text:p>wniosek o wydanie decyzji okreslającej środowiskowe uwarunkowania zgody na realizację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Oś. 7624 - 12/09</text:p>
          </table:table-cell>
          <table:table-cell office:value-type="string">
            <text:p>14.10.2009</text:p>
          </table:table-cell>
          <table:table-cell office:value-type="string">
            <text:p>Inwestor: Józef Sadłocha, Hotel restauracja „Delicjusz” sp. jawna ul. Poznańska 1, 62 –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6">
          <table:table-cell table:number-columns-repeated="2"/>
          <table:table-cell office:value-type="float" office:value="264">
            <text:p>264</text:p>
          </table:table-cell>
          <table:table-cell office:value-type="string">
            <text:p>wniosek o wydanie decyzji określającej środowiskowe uwarunkowania zgody na realizację przedsięwzięcia polegającego na budowie sieci kanalizacyjnej grawitacyjnej i tłocznej dla wsi Słupia z przesyłem do wsi Rybojedzko, przepompownią ścieków wraz z przyłączem energetycznym 170 (obręb Rybojedzko),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4.09.2009 r.</text:p>
          </table:table-cell>
          <table:table-cell office:value-type="string">
            <text:p>Inwestor: Gmina Stęszew</text:p>
          </table:table-cell>
          <table:table-cell office:value-type="string">
            <text:p><text:s/>Karta informacyjna <text:s text:c="45"/><text:s text:c="6"/>kopia mapy ewidencyjnej, <text:s text:c="29"/><text:s text:c="40"/>- wykaz właścicieli dzial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19/09 z dn. 12.11.2009 r. okreslająca środowiskowe uwarunkowania zgody na realizacje przedsięwzięcia</text:p>
          </table:table-cell>
          <table:table-cell/>
          <table:table-cell office:value-type="string">
            <text:p>B521, B525, B526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65">
            <text:p>265</text:p>
          </table:table-cell>
          <table:table-cell office:value-type="string">
            <text:p>wniosek o wydanie decyzji określajacej środowiskowe uwarunkowania zgody na realizację przedsięwzięcia polegającego na eksploatacji kruszywa naturalnego ze złoża Rybojedzko KR VI (działka o nr ewid. 141 obręb Rybojedzko) i Rybojedzko KR VII (działka o nr ewid. 147 i 150 obręb Rybojedzko)</text:p>
          </table:table-cell>
          <table:table-cell office:value-type="string">
            <text:p>Oś.7624-20/09</text:p>
          </table:table-cell>
          <table:table-cell office:value-type="string">
            <text:p>18.09.2009 r.</text:p>
          </table:table-cell>
          <table:table-cell office:value-type="string">
            <text:p>Inwestor: KRUSZGEO Wielkopolskie Kopalnie Sp. <text:s/>zo.o. ul. Grunwaldzka 21 w Poznaniu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/>
          <table:table-cell office:value-type="string">
            <text:p>B522, B523, B52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66">
            <text:p>266</text:p>
          </table:table-cell>
          <table:table-cell office:value-type="string">
            <text:p>wniosek o wydanie decyzji określającej środowiskowe uwarunkowania zgody na realizację przedsięwzięcia polegającego na budowie dwóch elektrowni wiatrowych o mocy do 2,5 MW każda wraz z niezbędną infrastrukturą techniczną na terenie działek o nr ewd. 141, 143 i 145 obręb Modrze</text:p>
          </table:table-cell>
          <table:table-cell office:value-type="string">
            <text:p>Oś. 7624-21/09</text:p>
          </table:table-cell>
          <table:table-cell office:value-type="string">
            <text:p>5.11.2009 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office:value-type="string">
            <text:p>A266, B558, B546, B545, B54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67">
            <text:p>267</text:p>
          </table:table-cell>
          <table:table-cell office:value-type="string">
            <text:p>wniosek o wydanie decyzji określającej środowiskowe uwarunkowania zgody na realizację przedsięwzięcia polegającego na budowie Wytwórni Aromatów Spożywczych "HOFFMANN" na działce o nr ewid. 63/5 obręb Zamysłowo</text:p>
          </table:table-cell>
          <table:table-cell office:value-type="string">
            <text:p>Oś. 7624-22/09</text:p>
          </table:table-cell>
          <table:table-cell office:value-type="string">
            <text:p>1.12.2009 r.</text:p>
          </table:table-cell>
          <table:table-cell office:value-type="string">
            <text:p>Inwestor: Wytwórnia Aromatów Spożywczych "HOFFMANN" <text:s text:c="19"/>ul. Trzebawska 12 <text:s text:c="4"/><text:s text:c="26"/>62-060 Stęszew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22/09 z dn. 8.03.2010 r. określająca środowiskowe uwarunkowania zgody na realizację przedsięwzięcia</text:p>
          </table:table-cell>
          <table:table-cell/>
          <table:table-cell office:value-type="string">
            <text:p>B540, B541, B543, B5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68">
            <text:p>268</text:p>
          </table:table-cell>
          <table:table-cell office:value-type="string">
            <text:p>wniosek o wydanie decyzji określającej środowiskowe uwarunkowania zgody na realizację przedsięwzięcia polegającego na odzysku odpadów z tworzyw sztucznych na terenie działki o nr ewid. 52/2 - obręb Dębienko.</text:p>
          </table:table-cell>
          <table:table-cell office:value-type="string">
            <text:p>Oś. 7624-25/09</text:p>
          </table:table-cell>
          <table:table-cell office:value-type="string">
            <text:p>11.12.2009 R.</text:p>
          </table:table-cell>
          <table:table-cell office:value-type="string">
            <text:p>Inwestor: PPH "KUJAWA" s.c. <text:s text:c="3"/>Dębienko</text:p>
          </table:table-cell>
          <table:table-cell office:value-type="string">
            <text:p>karta informacyjna, kopia mapy ewidencyjnej, wykaz właścicieli działek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office:value-type="string">
            <text:p>B542, B552, B556, B55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69">
            <text:p>269</text:p>
          </table:table-cell>
          <table:table-cell office:value-type="string">
            <text:p>wniosek o wydanie decyzji określającej środowiskowe uwarunkowania zgody na realizację przedsięwzięcia polegającego na rozbudowie stacji transformatorowej WN/SN Stęszew zlokalizowanej w m. Zamysłowo gm. Stęszewna terenie działek o nr ewid. 115 i 116/1</text:p>
          </table:table-cell>
          <table:table-cell office:value-type="string">
            <text:p>Oś. 7624-5/10</text:p>
          </table:table-cell>
          <table:table-cell office:value-type="string">
            <text:p>4.02.2010 r.</text:p>
          </table:table-cell>
          <table:table-cell office:value-type="string">
            <text:p>Inwestor: ENEA Operator Sp. z o.o. Oddział Dystrybucji Poznań <text:s text:c="15"/>ul. Strzeszyńska 58</text:p>
          </table:table-cell>
          <table:table-cell office:value-type="string">
            <text:p>karta informacyjna przedsięwzięcia, kopia mapy ewidencyjnej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-5/10 z dnia 28.04.2010 r. określająca środowiskowe uwarunkowania zgody na realizację wnioskowanego przedsięwzięcia</text:p>
          </table:table-cell>
          <table:table-cell/>
          <table:table-cell office:value-type="string">
            <text:p>B 550, B559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270">
            <text:p>270</text:p>
          </table:table-cell>
          <table:table-cell office:value-type="string">
            <text:p>wniosek o wydanie decyzji okreslającej środowiskowe uwarunkowania zgody na realizację przedsięwzięcia polegającego na budowie ul. Nowej i Podgórnej w Dębnie wraz z budową kanalizacji deszczowej na działkach o nr ewid. 390/6, 392/20, 381/12, 382/10, 382/12, 382/14, 382/16, 382/18, 382/20, 368, 392/3, 392/4, 392/5, 392/6, 382/30, 3, 1/1 obręb Dębienko, gm. Stęszew</text:p>
          </table:table-cell>
          <table:table-cell office:value-type="string">
            <text:p>Oś. 7624-4/10</text:p>
          </table:table-cell>
          <table:table-cell office:value-type="string">
            <text:p>15.01.2010 r.</text:p>
          </table:table-cell>
          <table:table-cell office:value-type="string">
            <text:p>Inwestor: Gmina Stęszew</text:p>
          </table:table-cell>
          <table:table-cell office:value-type="string">
            <text:p>karta informacyjna przedsięwzięcia, kopia mapy ewidencyjnej, wykaz właścicieli działek na które będzie oddziaływac przedsięwzięcie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54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71">
            <text:p>271</text:p>
          </table:table-cell>
          <table:table-cell office:value-type="string">
            <text:p>Wniosek o wydanie decyzji określającej środowiskowe uwarunkowania zgody na realizację przedsięwzięcia polegającego na budowie fermy drobiu - brojlerów o planowanej obsadzie 200 000 sztuk (800 DJP) na działce o nr ewid. 359 obręb Dębienko</text:p>
          </table:table-cell>
          <table:table-cell office:value-type="string">
            <text:p>Oś. 7624-2/10</text:p>
          </table:table-cell>
          <table:table-cell office:value-type="string">
            <text:p>15.01.2010 r.</text:p>
          </table:table-cell>
          <table:table-cell office:value-type="string">
            <text:p>Inwestor: Eugeniusz Hamrol Dębienko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272">
            <text:p>272</text:p>
          </table:table-cell>
          <table:table-cell office:value-type="string">
            <text:p>wniosek o wydanie decyzji określającej środowiskowe uwarunkowania zgody na realizację przedsięwzięcia polegającego na budowie fermy drobiu - brojlerów o planowanej obsadzie 54 000 sztuk (216 DJP) na działce o nr ewid. 336/4 obręb Zamysłowo</text:p>
          </table:table-cell>
          <table:table-cell office:value-type="string">
            <text:p>Oś. 7624-1/10</text:p>
          </table:table-cell>
          <table:table-cell office:value-type="string">
            <text:p>14.01.2010 r.</text:p>
          </table:table-cell>
          <table:table-cell office:value-type="string">
            <text:p>Inwestor: Szymon Tomiak <text:s text:c="9"/>Dębno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5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273">
            <text:p>273</text:p>
          </table:table-cell>
          <table:table-cell office:value-type="string">
            <text:p>wniosek o wydanie zezwolenia na prowadzenia dzialalności polegającej na <text:s/>opróżnianiu zbiorników bezodpływowych i transporcie nieczystości ciekłych od mieszkańców z terenu gm. Stęszew</text:p>
          </table:table-cell>
          <table:table-cell office:value-type="string">
            <text:p>Oś. 7062-8/10</text:p>
          </table:table-cell>
          <table:table-cell office:value-type="string">
            <text:p>15.03.2010 r.</text:p>
          </table:table-cell>
          <table:table-cell office:value-type="string">
            <text:p>AQUANET S.A. Poznań <text:s text:c="23"/>ul. Dolna Wilda 126 <text:s text:c="23"/>REGON 630999119</text:p>
          </table:table-cell>
          <table:table-cell office:value-type="string">
            <text:p>zaświadczenie o braku zaległości podatkowych oraz w opłacaniu sładek na ubezpieczenia zdrowotne, <text:s text:c="5"/>kserokopie dowodów rejestracyjnych, <text:s/>Wypis z KRS-u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5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74">
            <text:p>274</text:p>
          </table:table-cell>
          <table:table-cell office:value-type="string">
            <text:p>wniosek o wydanie decyzji określającej środowiskowe uwarunkowania zgody na realizację przedsięwzięcia polegającego na budowie drogi wewnętrznej prowadzącej do firmy EUROVIA pomiędzy m. Strykowo, Modrze gm. Stęszew na terenie działki 462/12</text:p>
          </table:table-cell>
          <table:table-cell office:value-type="string">
            <text:p>Oś. 7624-11/10</text:p>
          </table:table-cell>
          <table:table-cell office:value-type="string">
            <text:p>14.05.2010</text:p>
          </table:table-cell>
          <table:table-cell office:value-type="string">
            <text:p>Inwestor: Gmina Stęszew</text:p>
          </table:table-cell>
          <table:table-cell office:value-type="string">
            <text:p>karta informacyjna, kopia mapy ewidencyjnej, wykaz właścicieli działek,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11/10 z dn. 18 maja 2010 r. umarzająca postępowanie</text:p>
          </table:table-cell>
          <table:table-cell/>
          <table:table-cell office:value-type="string">
            <text:p>B 562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75">
            <text:p>275</text:p>
          </table:table-cell>
          <table:table-cell office:value-type="string">
            <text:p>wniosek o wydanie decyzji określającej środowiskowe uwarunkowania zgody na realizację przedsięwzięcia polegającego na <text:s/>rozbudowie istniejącego zakładu Oxytop Sp. z o.o. z siedzibą <text:s/>Antoninek 2, o budowę budynku produkcyjnego wraz z magazynem wyrobów gotowych i zbiornikami magazynowymi</text:p>
          </table:table-cell>
          <table:table-cell office:value-type="string">
            <text:p>Oś. 7624-9/10</text:p>
          </table:table-cell>
          <table:table-cell office:value-type="string">
            <text:p>19.04.2010 r.</text:p>
          </table:table-cell>
          <table:table-cell office:value-type="string">
            <text:p>Inwestor: OXYTOP Sp. z o.o. Antoninek 2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7624-9/10 z dnia 17 sierpnia 2010r.określająca <text:s/>środowiskowe uwarunkowania zgody na realizację wnioskowanego przedsięwzięcia</text:p>
          </table:table-cell>
          <table:table-cell/>
          <table:table-cell office:value-type="string">
            <text:p>B 569, B 57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276">
            <text:p>276</text:p>
          </table:table-cell>
          <table:table-cell office:value-type="string">
            <text:p>Wniosek o wydanie decyzji o środowiskowych uwarunkowaniach zgody na realizację przedsięwzięcia polegającego na zbieraniu zużytych katalizatorów - na działce nr 1165, obręb Stęszew</text:p>
          </table:table-cell>
          <table:table-cell office:value-type="string">
            <text:p>Oś. 7624-10/10</text:p>
          </table:table-cell>
          <table:table-cell office:value-type="string">
            <text:p>29.04.2010 r.</text:p>
          </table:table-cell>
          <table:table-cell office:value-type="string">
            <text:p>Inwestor: Sławomir Szukała Stęszew</text:p>
          </table:table-cell>
          <table:table-cell office:value-type="string">
            <text:p>karta informacyjna przedsiedsięwzięcia, <text:s text:c="13"/>kopia mapy ewidencyjnej <text:s text:c="36"/><text:s text:c="4"/>wypis z ewidencji gruntów <text:s text:c="31"/><text:s text:c="11"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7624-10/10 z dnia 13 września 2010r.określająca <text:s/>środowiskowe uwarunkowania zgody na realizację wnioskowanego przedsięwzięcia</text:p>
          </table:table-cell>
          <table:table-cell/>
          <table:table-cell office:value-type="string">
            <text:p>B 567, B 56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277">
            <text:p>277</text:p>
          </table:table-cell>
          <table:table-cell office:value-type="string">
            <text:p>Wniosek o wydanie decyzji o środowiskowych uwarunkowanich zgody na realizację przedsięwzięcia polegającego na usługowym znakowaniu towarów metodą tampodruku i sitodruku na terenie działki 129 obręb Słupia</text:p>
          </table:table-cell>
          <table:table-cell office:value-type="string">
            <text:p>Oś. 7624-12/10</text:p>
          </table:table-cell>
          <table:table-cell office:value-type="string">
            <text:p>19.05.2010 r.</text:p>
          </table:table-cell>
          <table:table-cell office:value-type="string">
            <text:p>Inwestor: P.W. Magnus Słupia ul. Słoneczna 16</text:p>
          </table:table-cell>
          <table:table-cell office:value-type="string">
            <text:p>karta informacyjna przedsiedsięwzięcia, <text:s text:c="13"/>kopia mapy ewidencyjnej <text:s text:c="36"/><text:s text:c="40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278">
            <text:p>278</text:p>
          </table:table-cell>
          <table:table-cell office:value-type="string">
            <text:p>Wniosek o wydanie decyzji o środowiskowych uwarunkowaniach zgody na realizację przedsięwzięcia polegającego odbudowie zbiornika retencyjnego w leśnictwie Będlewo</text:p>
          </table:table-cell>
          <table:table-cell office:value-type="string">
            <text:p>Oś. 7624-13/10</text:p>
          </table:table-cell>
          <table:table-cell office:value-type="string">
            <text:p>24.05.2010 r.</text:p>
          </table:table-cell>
          <table:table-cell office:value-type="string">
            <text:p>Inwestor: Nadleśnictwo Konstantynowo, ul. Konstantynowo 1, 62-053 Pecna</text:p>
          </table:table-cell>
          <table:table-cell office:value-type="string">
            <text:p>karta informacyjna przedsięwzięcia, wyois z mapy ewidencyjnej, wykaz właścicieli i władających, upoważnienie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7624-13/10 z dnia 21 czerwca 2010 r. umarzająca postępowanie </text:p>
          </table:table-cell>
          <table:table-cell/>
          <table:table-cell office:value-type="string">
            <text:p>B566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79">
            <text:p>279</text:p>
          </table:table-cell>
          <table:table-cell office:value-type="string">
            <text:p>Wniosek o wydanie decyzji o środowiskowych uwarunkowaniach zgody na realizację przedsięwzięcia polegającego na budowie biogazowni rolniczej o omcy 1 MW zlokalizowanej w Jeziorkach, gmina tęszew, na działce nr 41 powiat poznański, wojewódźtwo wielkopolskie</text:p>
          </table:table-cell>
          <table:table-cell office:value-type="string">
            <text:p>Oś. 7624-14/10</text:p>
          </table:table-cell>
          <table:table-cell office:value-type="string">
            <text:p>10.06.2010 r.</text:p>
          </table:table-cell>
          <table:table-cell office:value-type="string">
            <text:p>Inwestor: PPH "Rol-Pol" Sp.z o.o.</text:p>
          </table:table-cell>
          <table:table-cell office:value-type="string">
            <text:p>karta informacyjna przedsięwzięcia, wypis z ewidencji gruntów, lokalizacja planowanej biogazowni rolniczej względem najbliższego obszaru Natura 2000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280">
            <text:p>280</text:p>
          </table:table-cell>
          <table:table-cell office:value-type="string">
            <text:p>Decyzja umarzająca postępowaniew administracyjne w sprawie wydania decyzji o środowiskowych uwarunkowaniach zgody na realizację przedsiewzięcia </text:p>
          </table:table-cell>
          <table:table-cell office:value-type="string">
            <text:p>Oś. 7624-16/09</text:p>
          </table:table-cell>
          <table:table-cell office:value-type="string">
            <text:p>30.06.2010 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27"/>-kopia mapy ewidencyjnej, <text:s text:c="4"/>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14,B517,B518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281">
            <text:p>281</text:p>
          </table:table-cell>
          <table:table-cell office:value-type="string">
            <text:p>Decyzja środowiskowa dla przedsięwzięcia polegającego na zbieraniu odpadów - zużytych katalizatorów na działce o nr ewid. 1165, obręb Stęszew, gm. Stęszew.</text:p>
          </table:table-cell>
          <table:table-cell office:value-type="string">
            <text:p>Oś. 7624-10/10</text:p>
          </table:table-cell>
          <table:table-cell office:value-type="string">
            <text:p>13 września 2010r.</text:p>
          </table:table-cell>
          <table:table-cell office:value-type="string">
            <text:p>Inwestor: Sławomir Szukała Stęszew</text:p>
          </table:table-cell>
          <table:table-cell office:value-type="string">
            <text:p>karta informacyjna przedsiedsięwzięcia, <text:s text:c="13"/>kopia mapy ewidencyjnej <text:s text:c="36"/><text:s text:c="4"/>wypis z ewidencji gruntów <text:s text:c="31"/><text:s text:c="11"/>dowód uiszczenia opłaty skarbowej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 567, B 568, B 57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82">
            <text:p>282</text:p>
          </table:table-cell>
          <table:table-cell office:value-type="string">
            <text:p>Decyzja środowiskowa dla przedsięwzięcia polegającego na rozbudowie istniejącego zakładu Oxytop Sp. z o.o. z siedzibą <text:s/>Antoninek 2, o budowę budynku produkcyjnego wraz z magazynem wyrobów gotowych i zbiornikami magazynowymi</text:p>
          </table:table-cell>
          <table:table-cell office:value-type="string">
            <text:p>Oś. 7624-9/10</text:p>
          </table:table-cell>
          <table:table-cell office:value-type="string">
            <text:p>17.08.2010r.</text:p>
          </table:table-cell>
          <table:table-cell office:value-type="string">
            <text:p>Inwestor: OXYTOP Sp. z o.o. Antoninek 2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 569, B 570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83">
            <text:p>283</text:p>
          </table:table-cell>
          <table:table-cell office:value-type="string">
            <text:p>Decyzja środowiskowa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-14/09</text:p>
          </table:table-cell>
          <table:table-cell office:value-type="string">
            <text:p>18.08.2010r.</text:p>
          </table:table-cell>
          <table:table-cell office:value-type="string">
            <text:p>Inwestor: Roman Przydanek, ul. Kasztanowa 4 Dębienko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 572, B 548, B 505, B 504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284">
            <text:p>284</text:p>
          </table:table-cell>
          <table:table-cell office:value-type="string">
            <text:p>Wniosek o wydanie decyzji o środowiskowych uwarunkowaniach zgody na realizację przedsięwzięcia polegającego na budowie zbiornika retencyjnego w Leśnictwie Bęlewo na dzialce o nr ewid. 263, obręb Srocko Małe</text:p>
          </table:table-cell>
          <table:table-cell office:value-type="string">
            <text:p>Oś. 7624-23/10</text:p>
          </table:table-cell>
          <table:table-cell office:value-type="string">
            <text:p>28.09.2010r.</text:p>
          </table:table-cell>
          <table:table-cell office:value-type="string">
            <text:p>Inwestor: Nadleśnictwo Konstantynowo, ul. Konstantynowo 1, 62-053 Pecna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 <text:s text:c="2"/>- upoważnienie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285">
            <text:p>285</text:p>
          </table:table-cell>
          <table:table-cell office:value-type="string">
            <text:p>Decyzja umarzająca postępowanie administracyjne w sprawie wydania decyzji o srodowiskowych uwarunkowaniach zgody na realizację przedsięwzięcia </text:p>
          </table:table-cell>
          <table:table-cell office:value-type="string">
            <text:p>Oś. 7624-13/10</text:p>
          </table:table-cell>
          <table:table-cell office:value-type="string">
            <text:p>21.06.2010r.</text:p>
          </table:table-cell>
          <table:table-cell office:value-type="string">
            <text:p>Inwestor: Nadleśnictwo Konstantynowo, ul. Konstantynowo 1, 62-053 Pecna</text:p>
          </table:table-cell>
          <table:table-cell office:value-type="string">
            <text:p>karta informacyjna przedsięwzięcia, wypis z mapy ewidencyjnej, wykaz właścicieli i władających, upoważnienie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4">
          <table:table-cell table:number-columns-repeated="2"/>
          <table:table-cell office:value-type="float" office:value="286">
            <text:p>286</text:p>
          </table:table-cell>
          <table:table-cell office:value-type="string">
            <text:p>Wniosek o wydanie decyzji o środowiskowych uwarunkowaniach zgody na realizację przedsięwzięcia polegającego na budowie pomieszczeń warsztatowych z przeznaczeniem na wykonywanie usług dla ludności w zakresie stolarstwa i usług ogólnobudowlanych oraz budowie budynku mieszkalnego jednorodzinnego</text:p>
          </table:table-cell>
          <table:table-cell office:value-type="string">
            <text:p>Oś. 7624-17/10</text:p>
          </table:table-cell>
          <table:table-cell office:value-type="string">
            <text:p>17.08.2010r.</text:p>
          </table:table-cell>
          <table:table-cell office:value-type="string">
            <text:p>Inwestro: Marek Pietryga, ul. Jaworowa 47/1 Poznań</text:p>
          </table:table-cell>
          <table:table-cell office:value-type="string">
            <text:p>-Karta informacyjna przedsięwzięcia, <text:s text:c="14"/>-kopia mapy ewidencyjnej, <text:s text:c="4"/>-dowód uiszczenia opłaty skarbowej w wys. 205 zł, <text:s text:c="2"/>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7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87">
            <text:p>287</text:p>
          </table:table-cell>
          <table:table-cell office:value-type="string">
            <text:p>Wniosek o wydanie decyzji o środowiskowych uwarunkowaniach zgody na realizację przedsięwzięcia polegającego na budowie oraz wyposażeniu w środki do realizacji działalności stacji przeładunkowej stałych odpadów komunalnych</text:p>
          </table:table-cell>
          <table:table-cell office:value-type="string">
            <text:p>Oś. 7624-21/10</text:p>
          </table:table-cell>
          <table:table-cell office:value-type="string">
            <text:p>07.09.2010r.</text:p>
          </table:table-cell>
          <table:table-cell office:value-type="string">
            <text:p>Inwestor:Jestic J. K. Cykowiak S. M. Cykowiak Sp. Jawna, ul. 28 Grudna 43/45 Krąplewo</text:p>
          </table:table-cell>
          <table:table-cell office:value-type="string">
            <text:p>-Karta informacyjna przedsięwzięcia, <text:s text:c="14"/>-kopia mapy ewidencyjnej, <text:s text:c="4"/>-dowód uiszczenia opłaty skarbowej w wys. 205 zł, <text:s text:c="2"/>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7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288">
            <text:p>288</text:p>
          </table:table-cell>
          <table:table-cell office:value-type="string">
            <text:p>Wniosek o wydanie decyzji o środowiskowych uwarunkowaniach zgody na realizację przedsięwzięcia polegającego na budowie stacji paliw płynnych i LPG z infrastrukturą towarzyszącą i zjazdami z drogi wojewódzkiej nr 306 i drogi krajowej nr 5 przez Geoprojekt Sp. z o.o. ul. Platynowa 28, 62 - 052 Komorniki na dzialkach o nr ewid. 50/12 (część) oraz 50/3 i 52, obręb Stęszew.</text:p>
          </table:table-cell>
          <table:table-cell office:value-type="string">
            <text:p>Oś. 7624-24/10</text:p>
          </table:table-cell>
          <table:table-cell office:value-type="string">
            <text:p>9.10.2010r.</text:p>
          </table:table-cell>
          <table:table-cell office:value-type="string">
            <text:p>Inwestor: Geoprojekt Sp. z o.o., ul. Platynowa 28, 62 - 052 Komorniki </text:p>
          </table:table-cell>
          <table:table-cell office:value-type="string">
            <text:p>-Karta informacyjna przedsięwzięcia, <text:s/>-kopia mapy ewidencyjnej, <text:s/>H89 <text:s/>- KRS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8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89">
            <text:p>289</text:p>
          </table:table-cell>
          <table:table-cell office:value-type="string">
            <text:p>Decyzja środowiskowa dla przedsięwzięćia polegającego na budowie stacji paliw płynnych i LPG z infrastrukturą towarzyszącą i zjazdami z drogi wojewódzkiej nr 306 i drogi krajowej nr 5 na działkach o numerach ewid. 50/12 (część) oraz 50/3 i 52, obręb Stęszew</text:p>
          </table:table-cell>
          <table:table-cell office:value-type="string">
            <text:p>Oś. 7624-24/10</text:p>
          </table:table-cell>
          <table:table-cell office:value-type="string">
            <text:p>31.12.2010r.</text:p>
          </table:table-cell>
          <table:table-cell office:value-type="string">
            <text:p>Inwestor: Geoprojekt Sp. z o.o., ul. Platynowa 28, 62 - 052 Komorniki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83, B584, B58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290">
            <text:p>290</text:p>
          </table:table-cell>
          <table:table-cell office:value-type="string">
            <text:p>wniosek o wydanie decyzji o środowiskowych uwarunkowaniach zgody na realizację przedsięwzięcia polegającego na uruchomieniu powierzchniowej (odkrywkowej) eksploatacji kruszywa naturalnego z dokumentowanego zło9ża SROCKO DAII, na działkach o numerach ewid. 27,28,29 (część), obręb Stęszew.</text:p>
          </table:table-cell>
          <table:table-cell office:value-type="string">
            <text:p>Oś. 7624-27/10</text:p>
          </table:table-cell>
          <table:table-cell office:value-type="string">
            <text:p>20.12.2010r.</text:p>
          </table:table-cell>
          <table:table-cell office:value-type="string">
            <text:p>Inwestor: Przedsięiorstwo Produkcyjno - Handlowo- Usługowe, Dariusz Augustyniak, <text:s text:c="7"/><text:s text:c="8"/>Będlewo Wiejska 55, 62 - 060 Stęszew <text:s text:c="6"/><text:s text:c="65"/></text:p>
          </table:table-cell>
          <table:table-cell table:style-name="ce3" office:value-type="string">
            <text:p>-informacja o planowanym przedsięwzięciu <text:s text:c="15"/>-kopia mapy ewidencyjnej <text:s text:c="46"/>-dowód przelewu opłaty skarbowej w wys. 205 zł, 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4">
          <table:table-cell table:number-columns-repeated="2"/>
          <table:table-cell office:value-type="float" office:value="291">
            <text:p>291</text:p>
          </table:table-cell>
          <table:table-cell office:value-type="string">
            <text:p>wniosek o wydanie decyzji o środowiskowych uwarunkowaniach zgody na realizację przedsięwzięcia polegającego na budowie zakladu produkcyjnego końcowych produktów użytkowych, takich jak utwardzacze, lakiery i rozcieńczalniki, podkłady i środki ochrony karoserii z lokalizacją na dzialkach o nr ewid. 612/11, 612/13, obręb Strykowo</text:p>
          </table:table-cell>
          <table:table-cell office:value-type="string">
            <text:p>Oś. 7624-28/10</text:p>
          </table:table-cell>
          <table:table-cell office:value-type="string">
            <text:p>21.12.2010r.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 table:style-name="ce3" office:value-type="string">
            <text:p>-informacja o planowanym przedsięwzięciu <text:s text:c="15"/>-kopia mapy ewidencyjnej <text:s text:c="46"/>-dowód przelewu opłaty skarbowej w wys. 205 zł, raport oddziaływania inwestycji na środowisko <text:s text:c="5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88, B589, B590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92">
            <text:p>292</text:p>
          </table:table-cell>
          <table:table-cell office:value-type="string">
            <text:p>Decyzja środowiskowa dla przedsięwzięćia polegającego na budowie pomieszczeń warsztatowych z przeznaczeniem na wykonywanie usług dla ludności w zakresie stolarstwa i usług ogólnobudowlanych oraz budowie budynku mieszkalnego jednorodzinnego</text:p>
          </table:table-cell>
          <table:table-cell office:value-type="string">
            <text:p>Oś. 7624-17/10</text:p>
          </table:table-cell>
          <table:table-cell office:value-type="string">
            <text:p>07.01.2011r.</text:p>
          </table:table-cell>
          <table:table-cell office:value-type="string">
            <text:p>Inwestro: Marek Pietryga, ul. Jaworowa 47/1 Poznań</text:p>
          </table:table-cell>
          <table:table-cell office:value-type="string">
            <text:p>-Karta informacyjna przedsięwzięcia, <text:s text:c="27"/>-kopia mapy ewidencyjnej, <text:s text:c="4"/>-dowód uiszczenia opłaty skarbowej w wys. 205 zł, <text:s text:c="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7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293">
            <text:p>293</text:p>
          </table:table-cell>
          <table:table-cell office:value-type="string">
            <text:p>Decyzja środowiskowa dla przedsięwzięcia polegającego na budowie fermy drobiu - brojlerów o planowanej obsadzie 200 000 sztuk (800 DJP) na działce o nr ewid. 359 obręb Dębienko</text:p>
          </table:table-cell>
          <table:table-cell office:value-type="string">
            <text:p>Oś. 7624 - 2/10</text:p>
          </table:table-cell>
          <table:table-cell office:value-type="string">
            <text:p>5.04.2011r.</text:p>
          </table:table-cell>
          <table:table-cell office:value-type="string">
            <text:p>Inwestor: Eugeniusz Hamrol Dębienko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 555, B 56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94">
            <text:p>294</text:p>
          </table:table-cell>
          <table:table-cell office:value-type="string">
            <text:p>wniosek o wydanie decyzji o środowiskowych uwarunkowaniach zgody na realizację przedsięwzięcia polegającego na rozbudowie fermy indyków o planowanej 0obsadzie 25360 sztuk (609 DJP) na działce o nr ewid. 118/1, obręb Łódź, gmina Stęszew</text:p>
          </table:table-cell>
          <table:table-cell office:value-type="string">
            <text:p>Oś. 6220.8.2011</text:p>
          </table:table-cell>
          <table:table-cell office:value-type="string">
            <text:p>28.03.2011r.</text:p>
          </table:table-cell>
          <table:table-cell office:value-type="string">
            <text:p>Inwestor: Stanisław Rożniakowski Łódź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2">
          <table:table-cell table:number-columns-repeated="2"/>
          <table:table-cell office:value-type="float" office:value="295">
            <text:p>295</text:p>
          </table:table-cell>
          <table:table-cell office:value-type="string">
            <text:p>wniosek o wydanie decyzji o środowiskowych uwarunkowaniach zgody na realizację przedsięwzięcia polegającego na budowie instalacji do powierzchniowej obróbki metali lub tworzyw sztucznych z zastosowaniem procesów chemicznych lub elektrolitycznych, o całkowitej objętości wanien procesowych większej niż 30 m3, w miejscowości Stęszew, działka nr ewid. 2067, obręb Stęszew.</text:p>
          </table:table-cell>
          <table:table-cell office:value-type="string">
            <text:p>Oś. 6220.7.2011</text:p>
          </table:table-cell>
          <table:table-cell office:value-type="string">
            <text:p>21.03.2011r.</text:p>
          </table:table-cell>
          <table:table-cell office:value-type="string">
            <text:p>Inwestor: "BRAMGAR" Jacek Szekiełda i Wspólnicy Sp. J. <text:s text:c="15"/>ul. Wrocławska 5, 62 - 060 Stęszew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0">
          <table:table-cell table:number-columns-repeated="2"/>
          <table:table-cell office:value-type="float" office:value="296">
            <text:p>296</text:p>
          </table:table-cell>
          <table:table-cell office:value-type="string">
            <text:p>wniosek o wydanie decyzji o środowiskowych uwarunkowaniach dla przedsięwzięcia polegającego na powierzchniowej (odkrywkowej) eksploatacji kopaliny ze złoża kruszywa naturalnego SKRZYNKI GS na działkach o nr ewid. 95/14, 118/6, 109/20 i 109/22 obręb Skrzynki</text:p>
          </table:table-cell>
          <table:table-cell office:value-type="string">
            <text:p>Oś. 6220.1.2011</text:p>
          </table:table-cell>
          <table:table-cell office:value-type="string">
            <text:p>28.01.2011 r.</text:p>
          </table:table-cell>
          <table:table-cell office:value-type="string">
            <text:p>Inwestor: Żwirownia <text:s text:c="16"/>Grzegorz Szymański <text:s text:c="18"/>Poznań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297">
            <text:p>297</text:p>
          </table:table-cell>
          <table:table-cell office:value-type="string">
            <text:p>wniosek o wydanie decyzji o środowiskowych uwarunkowaniach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Oś.6220.2.11</text:p>
          </table:table-cell>
          <table:table-cell office:value-type="string">
            <text:p>23.02.2011</text:p>
          </table:table-cell>
          <table:table-cell office:value-type="string">
            <text:p>Inwestor: "Sprzedaż żwiru" <text:s text:c="7"/>Kalemba Paweł <text:s text:c="26"/>Piekary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298">
            <text:p>298</text:p>
          </table:table-cell>
          <table:table-cell office:value-type="string">
            <text:p>wniosek o wydanie decyzji o środowiskowych uwarunkowaniach dla realizacji przedsięwzięcia polegającego na budowie fermy kur nośnych w ilości 800 tys. szt. na działce o nr ewid. 560, obręb Wronczyn</text:p>
          </table:table-cell>
          <table:table-cell office:value-type="string">
            <text:p>Oś. 6220.4.2011</text:p>
          </table:table-cell>
          <table:table-cell office:value-type="string">
            <text:p>1.03.2011</text:p>
          </table:table-cell>
          <table:table-cell office:value-type="string">
            <text:p>Inwestor: Dariusz Augustyniak <text:s text:c="4"/>Będlewo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2">
          <table:table-cell table:number-columns-repeated="2"/>
          <table:table-cell office:value-type="float" office:value="299">
            <text:p>299</text:p>
          </table:table-cell>
          <table:table-cell office:value-type="string">
            <text:p>wniosek o wydanie decyzji o środowiskowych uwarunkowaniach dla realizacji przedsięwzięcia polegającego na budowie ciągu pieszego na odcinku 1: Zamysłowo ul. Twardowska -droga Twardowo-Srocko Małe, działki nr 460, 462, 418/1, 418/2, 412/6, 412/7, 412/8, 420, 428/2, 430, 419, 422, 413, 434, 436, 435/1, 429 obręb Zamysłowo oraz dz. nr 86 i 131 obręb Witobel</text:p>
          </table:table-cell>
          <table:table-cell office:value-type="string">
            <text:p>Oś. 6220.5.2011</text:p>
          </table:table-cell>
          <table:table-cell office:value-type="string">
            <text:p>1.03.2011</text:p>
          </table:table-cell>
          <table:table-cell office:value-type="string">
            <text:p>Inwestor: Gmina Stęszew Pełnomocnik: Zakład projektowo - usługowy "IWRA" Iwona Napierała, Kościan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00">
            <text:p>300</text:p>
          </table:table-cell>
          <table:table-cell office:value-type="string">
            <text:p>wniosek o wydanie decyzji o środowiskowych uwarunkowaniach dla realizacji przedsięwzięcia polegającego na budowie ciągu pieszego na odcinku 2; Dębienko-Wielkopolski Park Narodowy, na działkach o nr ewid. 86, 84, 418, 50, 397 obręb Dębienko</text:p>
          </table:table-cell>
          <table:table-cell office:value-type="string">
            <text:p>Oś.6220.6.11</text:p>
          </table:table-cell>
          <table:table-cell office:value-type="string">
            <text:p>1.03.2011</text:p>
          </table:table-cell>
          <table:table-cell office:value-type="string">
            <text:p>Inwestor: Gmina Stęszew Pełnomocnik: Zakład projektowo - usługowy "IWRA" Iwona Napierała, Kościan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01">
            <text:p>301</text:p>
          </table:table-cell>
          <table:table-cell office:value-type="string">
            <text:p>wniosek o wydanie decyzji o środowiskowych uwarunkowaniach dla przedsięwzięcia polegającego na powierzchniowej (odkrywkowej) eksploatacji kopaliny ze złoża kruszywa naturalnego RYBOJEDZKO MN, działka o nr eiwd.151 obręb Rybojedzko</text:p>
          </table:table-cell>
          <table:table-cell office:value-type="string">
            <text:p>Oś. 6220.9.2011</text:p>
          </table:table-cell>
          <table:table-cell office:value-type="string">
            <text:p>10.05.2011</text:p>
          </table:table-cell>
          <table:table-cell office:value-type="string">
            <text:p>Inwestor: Żwirownia <text:s text:c="20"/>Marcin Nagórski <text:s text:c="21"/>Sapowice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02">
            <text:p>302</text:p>
          </table:table-cell>
          <table:table-cell office:value-type="string">
            <text:p>wniosek o wydanie decyzji środowiskowej dla rozbudowy fermy drobiu - brojlerów o docelowej obsadzie 200 000 szt. (800 DJP), działki o nr ewid. 71, 73, 74, 75 obręb Zamysłowo</text:p>
          </table:table-cell>
          <table:table-cell office:value-type="string">
            <text:p>Oś. 6220.10.2011</text:p>
          </table:table-cell>
          <table:table-cell office:value-type="string">
            <text:p>26.04.2011</text:p>
          </table:table-cell>
          <table:table-cell office:value-type="string">
            <text:p>Inwestor: Jarosław Szaj <text:s text:c="14"/>Stęszew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03">
            <text:p>303</text:p>
          </table:table-cell>
          <table:table-cell office:value-type="string">
            <text:p>wniosek o wydanie decyzji o środowiskowych uwarunkowaniach dla budowy zbiornika retencyjnego w leśnictwie Będlewo na terenie działki o nr ewid. 263, obręb Srocko Małe</text:p>
          </table:table-cell>
          <table:table-cell office:value-type="string">
            <text:p>Oś. 6220.11.2011</text:p>
          </table:table-cell>
          <table:table-cell office:value-type="string">
            <text:p>17.05.2011</text:p>
          </table:table-cell>
          <table:table-cell office:value-type="string">
            <text:p>Inwestor: Lasy Państwowe, Nadleśnictwo Konstantynowo</text:p>
          </table:table-cell>
          <table:table-cell office:value-type="string">
            <text:p>karta informacyjna przedsiedsięwzięcia, <text:s text:c="13"/>kopia mapy ewidencyjnej <text:s text:c="83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04">
            <text:p>304</text:p>
          </table:table-cell>
          <table:table-cell office:value-type="string">
            <text:p>wniosek o wydanie decyzji o środowiskowych uwarunkowaniach dla realizacji przedsięwzięcia polegającego na przebudowie istniejącego mostu na rzece Samica w ciągu ul. Podgórnej w m. Witobel, działka o nr ewid. 12, 27, 242 obręb Witobel</text:p>
          </table:table-cell>
          <table:table-cell office:value-type="string">
            <text:p>Oś. 6220.12.2011</text:p>
          </table:table-cell>
          <table:table-cell office:value-type="string">
            <text:p>30.05.2011</text:p>
          </table:table-cell>
          <table:table-cell office:value-type="string">
            <text:p>Inwestor: Gmina Stęszew Pełnomocnik: Przemysław Marczak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2">
          <table:table-cell table:number-columns-repeated="2"/>
          <table:table-cell office:value-type="float" office:value="305">
            <text:p>305</text:p>
          </table:table-cell>
          <table:table-cell office:value-type="string">
            <text:p>wniosek o wydanie decyzji o środowiskowych uwarunkowaniach dla realizacji przedsięwzięcia polegającego na budowie studni nr 1 i 2 w m. Modrze - urzadzenia lub zespoły urządzeń umożliwiające pobór wód podziemnych lub sztuczne systemy zasilania wód podziemnych, o zdolności poboru wody nie mniejszej niż 10 m3/godzinę, na działce o nr ewid. nr 1 i 62/12 obręb Modrze </text:p>
          </table:table-cell>
          <table:table-cell office:value-type="string">
            <text:p>Oś. 6220.13.2011</text:p>
          </table:table-cell>
          <table:table-cell office:value-type="string">
            <text:p>8.06.2011</text:p>
          </table:table-cell>
          <table:table-cell office:value-type="string">
            <text:p>Inwestor: TOP Farms Wielkopolska sp. z o.o. Piotrowo Pierwsze 6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06">
            <text:p>306</text:p>
          </table:table-cell>
          <table:table-cell office:value-type="string">
            <text:p>wniosek o wydanie decyzji o środowiskowych uwarunkowaniach dla budowy fermy drobiu - brojlerów o obsadzie 30 000 szt. (120 DJP), na działce o nr ewid n 167/2 obręb <text:s/>Mirosławki</text:p>
          </table:table-cell>
          <table:table-cell office:value-type="string">
            <text:p>Oś. 6220.14.2011</text:p>
          </table:table-cell>
          <table:table-cell office:value-type="string">
            <text:p>27.06.2011</text:p>
          </table:table-cell>
          <table:table-cell office:value-type="string">
            <text:p>Inwestor: M. M. Pawiccy <text:s text:c="9"/>Mirosławki</text:p>
          </table:table-cell>
          <table:table-cell office:value-type="string">
            <text:p>karta informacyjna przedsiedsięwzięcia, kopia mapy ewidencyjnej, wypis z ewidencji gruntów, dowód uiszczenia opłaty skarbowej, raport o oddziaływaniu inwestycji na środowisko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07">
            <text:p>307</text:p>
          </table:table-cell>
          <table:table-cell office:value-type="string">
            <text:p>wniosek o wydanie decyzji o środowiskowych uwarunkowaniach dla budowy odwodnienia ulic w m. Stęszew: Różana, sasankowa, malwowa, Fiołkowa, Chabrowa i Mosińska</text:p>
          </table:table-cell>
          <table:table-cell office:value-type="string">
            <text:p>Oś. 6220.17.2011</text:p>
          </table:table-cell>
          <table:table-cell office:value-type="string">
            <text:p>29.08.2011</text:p>
          </table:table-cell>
          <table:table-cell office:value-type="string">
            <text:p>Inwestor: Gmina Stęszew Pełnomocnik: Agencja Rozwoju i promocji WISENT Marcin Przysiwek <text:s/>Stargard Szczeciński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08">
            <text:p>308</text:p>
          </table:table-cell>
          <table:table-cell office:value-type="string">
            <text:p>wniosek o wydanie decyzji o środowiskowych uwarunkowaniach dla budowy odwodnienia ulic w m. Skrzynki: Polna i Dębina</text:p>
          </table:table-cell>
          <table:table-cell office:value-type="string">
            <text:p>Oś. 6220.18.2011</text:p>
          </table:table-cell>
          <table:table-cell office:value-type="string">
            <text:p>29.08.2011</text:p>
          </table:table-cell>
          <table:table-cell office:value-type="string">
            <text:p>Inwestor: Gmina Stęszew Pełnomocnik: Agencja Rozwoju i promocji WISENT Marcin Przysiwek <text:s/>Stargard Szczeciński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09">
            <text:p>309</text:p>
          </table:table-cell>
          <table:table-cell office:value-type="string">
            <text:p>wniosek o wydanie decyzji o środowiskowych uwarunkowaniach dla budowy odwodnienia ulic w m. Stęszew: Piłkarska, Sportowa, Szachowa, Hokejowa, Trzebawska w rejonie ul. Szachowej</text:p>
          </table:table-cell>
          <table:table-cell office:value-type="string">
            <text:p>Oś. 6220.19.2011</text:p>
          </table:table-cell>
          <table:table-cell office:value-type="string">
            <text:p>29.08.2011</text:p>
          </table:table-cell>
          <table:table-cell office:value-type="string">
            <text:p>Inwestor: Gmina Stęszew Pełnomocnik: Agencja Rozwoju i promocji WISENT Marcin Przysiwek <text:s/>Stargard Szczeciński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10">
            <text:p>310</text:p>
          </table:table-cell>
          <table:table-cell office:value-type="string">
            <text:p>wniosek o wydanie decyzji o środowiskowych uwarunkowaniach dla budowy odwodnienia ulic w m. Stęszew: Topolowa, Dębowa, Łozowa, Jaworowa, Wierzbowa, Bluszczowa, Klonowa, Brzozowa, Jarzębinowa, Akacjowa</text:p>
          </table:table-cell>
          <table:table-cell office:value-type="string">
            <text:p>Oś. 6220.20.2011</text:p>
          </table:table-cell>
          <table:table-cell office:value-type="string">
            <text:p>29.08.2011</text:p>
          </table:table-cell>
          <table:table-cell office:value-type="string">
            <text:p>Inwestor: Gmina Stęszew Pełnomocnik: Agencja Rozwoju i Promocji WISENT Marcin Przysiwek <text:s/>Stargard Szczeciński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11">
            <text:p>311</text:p>
          </table:table-cell>
          <table:table-cell office:value-type="string">
            <text:p>wniosek o wydanie decyzji o środowiskowych uwarunkowaniach dla budowy sieci kanalizacji sanitarnej grawitacyjnej i tłocznej wraz z przepompowniami ścieków sanitarnych w m. Będlewo i Witobel</text:p>
          </table:table-cell>
          <table:table-cell office:value-type="string">
            <text:p>Oś. <text:s/>6220.21.2011</text:p>
          </table:table-cell>
          <table:table-cell office:value-type="string">
            <text:p>1.09.2011</text:p>
          </table:table-cell>
          <table:table-cell office:value-type="string">
            <text:p>Inwestor: Gmina Stęszew Pełnomocnik: Zakład projektowo - usługowy "IWRA" Iwona Napierała, Kościan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12">
            <text:p>312</text:p>
          </table:table-cell>
          <table:table-cell office:value-type="string">
            <text:p>wniosek o wydanie decyzji o środowiskowych uwarunkowaniach dla rozbudowy istniejącej hali produkcyjno - magazynowej przy ul. Bukowskiej 19, na działce o nr 1427/8 i 1427/9 obręb Stęszew</text:p>
          </table:table-cell>
          <table:table-cell office:value-type="string">
            <text:p>Oś. <text:s/>6220.25.2011</text:p>
          </table:table-cell>
          <table:table-cell office:value-type="string">
            <text:p>10.10.2011</text:p>
          </table:table-cell>
          <table:table-cell office:value-type="string">
            <text:p>Inwestor: COTTA POLSTERWERKE Sp. z o.o., <text:s text:c="37"/>Oborniki</text:p>
          </table:table-cell>
          <table:table-cell office:value-type="string">
            <text:p>karta informacyjna przedsiedsięwzięcia, <text:s text:c="13"/>kopia mapy ewidencyjnej <text:s text:c="40"/>wypis z ewidencji gruntów <text:s text:c="36"/>dowód uiszczenia opłaty skarbowej <text:s text:c="40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13">
            <text:p>313</text:p>
          </table:table-cell>
          <table:table-cell office:value-type="string">
            <text:p>wniosek o wydanie decyzji o środowiskowych uwarunkowaniach dla urchomienia punktu skupu surowców wtórnych oraz handlu wyrobami hutniczymi przy ul. Trzebawskiej 16 w Stęszewie</text:p>
          </table:table-cell>
          <table:table-cell office:value-type="string">
            <text:p>Oś. <text:s/>6220.26.2011</text:p>
          </table:table-cell>
          <table:table-cell office:value-type="string">
            <text:p>12.10.2011</text:p>
          </table:table-cell>
          <table:table-cell office:value-type="string">
            <text:p>Inwestor: POLCOPPER Sp. z o.o. </text:p>
          </table:table-cell>
          <table:table-cell office:value-type="string">
            <text:p>karta informacyjna przedsiedsięwzięcia, <text:s text:c="13"/>kopia mapy ewidencyjnej <text:s text:c="40"/>wypis z ewidencji gruntów <text:s text:c="36"/>dowód uiszczenia opłaty skarbowej <text:s text:c="40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3">
          <table:table-cell table:number-columns-repeated="2"/>
          <table:table-cell office:value-type="float" office:value="314">
            <text:p>314</text:p>
          </table:table-cell>
          <table:table-cell office:value-type="string">
            <text:p>wniosek o wydanie decyzji o środowiskowych uwarunkowaniach dla budowy sieci kanalizacji sanitarnej wraz z przykanalikami w m. Jeziorki</text:p>
          </table:table-cell>
          <table:table-cell office:value-type="string">
            <text:p>Oś. <text:s/>6220.27.2011</text:p>
          </table:table-cell>
          <table:table-cell office:value-type="string">
            <text:p>02.11.2011</text:p>
          </table:table-cell>
          <table:table-cell office:value-type="string">
            <text:p>Inwestor: Gmina Stęszew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15">
            <text:p>315</text:p>
          </table:table-cell>
          <table:table-cell office:value-type="string">
            <text:p>wniosek o wydanie decyzji o środowiskowych uwarunkowaniach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Oś. 6220.28.2011</text:p>
          </table:table-cell>
          <table:table-cell office:value-type="string">
            <text:p>10.11.2011</text:p>
          </table:table-cell>
          <table:table-cell office:value-type="string">
            <text:p>Inwestor: "Sprzedaż żwiru" <text:s text:c="7"/>Kalemba Paweł <text:s text:c="26"/>Piekary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16">
            <text:p>316</text:p>
          </table:table-cell>
          <table:table-cell office:value-type="string">
            <text:p>wniosek o wydanie decyzji o środowiskowych uwarunkowaniach dla budowy sieci kanalizacji sanitarnej o średnicy 200 mm z rur PCV-U o łącznej długości 250 mb, na działce o nr ewid. 148/4 obręb Dębienko</text:p>
          </table:table-cell>
          <table:table-cell office:value-type="string">
            <text:p>Oś. 6220.29.2011</text:p>
          </table:table-cell>
          <table:table-cell office:value-type="string">
            <text:p>28.11.2011</text:p>
          </table:table-cell>
          <table:table-cell office:value-type="string">
            <text:p>Inwestor: Wareńczak Elżbieta, Stęszew, <text:s text:c="40"/>Pełnomocnik: Zakład Projektowania E.R. Sieliccy, Stęszew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17">
            <text:p>317</text:p>
          </table:table-cell>
          <table:table-cell office:value-type="string">
            <text:p>wniosek o wydanie decyzji o środowiskowych uwarunkowaniach dla budowy hali widowiskowo-sportowej wraz z infrastrukturą techniczną w m. Stęszew</text:p>
          </table:table-cell>
          <table:table-cell office:value-type="string">
            <text:p>Oś. 6220.30.2011</text:p>
          </table:table-cell>
          <table:table-cell office:value-type="string">
            <text:p>02.12.2011</text:p>
          </table:table-cell>
          <table:table-cell office:value-type="string">
            <text:p>Inwestor: Gmina Stęszew Pełnomocnik: KOWALCZYK ARCHITEKCI Konrad Kowalczyk, Łódź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18">
            <text:p>318</text:p>
          </table:table-cell>
          <table:table-cell office:value-type="string">
            <text:p>wniosek o wydanie decyzji o środowiskowych uwarunkowaniach dla zmiany sposobu użytkowania istniejacego budynku gospodarczego na zakład produktów rolnych - przetwórstwa jaj, na działce o nr ewid. 302/3 obręb Będlewo.</text:p>
          </table:table-cell>
          <table:table-cell office:value-type="string">
            <text:p>Oś. 6220.1.2012</text:p>
          </table:table-cell>
          <table:table-cell office:value-type="string">
            <text:p>02.01.2012</text:p>
          </table:table-cell>
          <table:table-cell office:value-type="string">
            <text:p>Inwestor: Spółdzielnia Produkcji Rolnej w Będlewie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19">
            <text:p>319</text:p>
          </table:table-cell>
          <table:table-cell office:value-type="string">
            <text:p>wniosek o wydanie decyzji o środowiskowych uwarunkowaniach dla przedsięwzięcia polegajacego na produkcji etykiet opakowaniowych z ekologicznego materiału ECOR FPO na działce o nr ewid. 56/3, obręb Stęszew.</text:p>
          </table:table-cell>
          <table:table-cell office:value-type="string">
            <text:p>Oś. 6220.2.2012</text:p>
          </table:table-cell>
          <table:table-cell office:value-type="string">
            <text:p>23.01.2012</text:p>
          </table:table-cell>
          <table:table-cell office:value-type="string">
            <text:p>Inwestor: ECOR Product Sp. z o.o., Stęszew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20">
            <text:p>320</text:p>
          </table:table-cell>
          <table:table-cell office:value-type="string">
            <text:p>wniosek o wydanie decyzji o środowiskowych uwarunkowaniach dla przedsięwzięcia polegajacego na rozbudowie istnejącej Firmy A&amp;Z Transport-Logistyka Sp. z o.o. , na działce o nr ewid. 301/3, obręb Stęszew.</text:p>
          </table:table-cell>
          <table:table-cell office:value-type="string">
            <text:p>Oś. 6220.4.2012</text:p>
          </table:table-cell>
          <table:table-cell office:value-type="string">
            <text:p>25.01.2012</text:p>
          </table:table-cell>
          <table:table-cell office:value-type="string">
            <text:p>Inwestor: A&amp;Z Transport-Logistyka Sp. z o.o., Stęszew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21">
            <text:p>321</text:p>
          </table:table-cell>
          <table:table-cell office:value-type="string">
            <text:p>wniosek o wydanie decyzji o środowiskowych uwarunkowaniach dla przedsięwzięcia polegajacego na budowie fermy drobiu brojlerów o obsadzie 140000 sztuk (560 DJP), na działce o nr ewid. 306/2, obręb Zamysłowo.</text:p>
          </table:table-cell>
          <table:table-cell office:value-type="string">
            <text:p>Oś. 6220.5.2012</text:p>
          </table:table-cell>
          <table:table-cell office:value-type="string">
            <text:p>02.02.2012</text:p>
          </table:table-cell>
          <table:table-cell office:value-type="string">
            <text:p>Inwestor: Dorota Pinczak, Zamysłowo</text:p>
          </table:table-cell>
          <table:table-cell/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22">
            <text:p>322</text:p>
          </table:table-cell>
          <table:table-cell office:value-type="string">
            <text:p>wniosek o wydanie decyzji o środowiskowych uwarunkowaniach dla przedsięwzięcia polegajacego na eksploatacji odkrywkowej złoża kruszywa naturalnego Rybojedzko KR VIII w obrebie działek o nr ewid. 138, 139, 140, 152, obręb Rybojedzko.</text:p>
          </table:table-cell>
          <table:table-cell office:value-type="string">
            <text:p>Oś. 6220.6.2012</text:p>
          </table:table-cell>
          <table:table-cell office:value-type="string">
            <text:p>08.02.2012</text:p>
          </table:table-cell>
          <table:table-cell office:value-type="string">
            <text:p>Inwestor: KRUSZGEO Wielkopolskie Kopalnie Sp. <text:s/>zo.o. ul. Grunwaldzka 21 w Poznaniu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23">
            <text:p>323</text:p>
          </table:table-cell>
          <table:table-cell office:value-type="string">
            <text:p>wniosek o wydanie decyzji o środowiskowych uwarunkowaniach dla przedsięwzięcia polegajacego na budowie sieci kanalizacji sanitarnej wraz z przykanalikami w miejscowości Jeziorki.</text:p>
          </table:table-cell>
          <table:table-cell office:value-type="string">
            <text:p>Oś. 6220.7.2012</text:p>
          </table:table-cell>
          <table:table-cell office:value-type="string">
            <text:p>29.02.2012</text:p>
          </table:table-cell>
          <table:table-cell office:value-type="string">
            <text:p>Inwestor: Gmina Stęszew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24">
            <text:p>324</text:p>
          </table:table-cell>
          <table:table-cell office:value-type="string">
            <text:p>wniosek o wydanie decyzji o środowiskowych uwarunkowaniach dla przedsięwzięcia polegajacego na budowie fermy drobiu brojlerów o obsadzie 140000 sztuk (560 DJP), na działce o nr ewid. 306/2, obręb Zamysłowo.</text:p>
          </table:table-cell>
          <table:table-cell office:value-type="string">
            <text:p>Oś. 6220.8.2012</text:p>
          </table:table-cell>
          <table:table-cell office:value-type="string">
            <text:p>02.03.2012</text:p>
          </table:table-cell>
          <table:table-cell office:value-type="string">
            <text:p>Inwestor: Bartosz Bątkiewicz, Zamysłowo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682, B696, B70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325">
            <text:p>325</text:p>
          </table:table-cell>
          <table:table-cell office:value-type="string">
            <text:p>wniosek o wydanie decyzji o środowiskowych uwarunkowaniach dla przedsięwzięcia polegajacego na budowie fermy drobiu brojlerów o obsadzie 133500 sztuk (534 DJP) na działce o nr ewid.9/2, obręb Będlewo.</text:p>
          </table:table-cell>
          <table:table-cell office:value-type="string">
            <text:p>Oś. 6220.10.2012</text:p>
          </table:table-cell>
          <table:table-cell office:value-type="string">
            <text:p>05.04.2012</text:p>
          </table:table-cell>
          <table:table-cell office:value-type="string">
            <text:p>Inwestor: Marek Pawicki, Mirosławki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0.2012 z dn. 10.10.2012 określająca środowiskowe uwarunkowania dla wnioskowanego przedsięwzięcia </text:p>
          </table:table-cell>
          <table:table-cell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26">
            <text:p>326</text:p>
          </table:table-cell>
          <table:table-cell office:value-type="string">
            <text:p>wniosek o wydanie decyzji o środowiskowych uwarunkowaniach dla przedsięwzięcia polegajacego na budowie fermy drobiu brojlerów o obsadzie 133500 sztuk (534 DJP) na działce o nr ewid.9/3, obręb Będlewo.</text:p>
          </table:table-cell>
          <table:table-cell office:value-type="string">
            <text:p>Oś. 6220.11.2012</text:p>
          </table:table-cell>
          <table:table-cell office:value-type="string">
            <text:p>05.04.2012</text:p>
          </table:table-cell>
          <table:table-cell office:value-type="string">
            <text:p>Inwestor: Gospodarstwo Rolne Jarosław Krupa, Trzebaw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1.2012 z dn. 10.10.2012 określająca środowiskowe uwarunkowania dla wnioskowanego przedsięwzięcia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27">
            <text:p>327</text:p>
          </table:table-cell>
          <table:table-cell office:value-type="string">
            <text:p>wniosek o wydanie decyzji o środowiskowych uwarunkowaniach dla przedsięwzięcia polegajacego na budowie budynku stolarni na działce o nr ewid. 1582/12, obręb Stęszew.</text:p>
          </table:table-cell>
          <table:table-cell office:value-type="string">
            <text:p>Oś. 6220.12.2012</text:p>
          </table:table-cell>
          <table:table-cell office:value-type="string">
            <text:p>17.04.2012</text:p>
          </table:table-cell>
          <table:table-cell office:value-type="string">
            <text:p>Inwestor: Dariusz Sowiński, Wiry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28">
            <text:p>328</text:p>
          </table:table-cell>
          <table:table-cell office:value-type="string">
            <text:p>wniosek o wydanie decyzji o środowiskowych uwarunkowaniach dla przedsięwzięcia polegajacego na zbieraniu odpadów innych niż niebezpieczne oraz na odzysku odpadów tworzyw sztucznych w Twardowie, na działce o nr ewid. 487, obręb Strykowo.</text:p>
          </table:table-cell>
          <table:table-cell office:value-type="string">
            <text:p>Oś. 6220.14.2012</text:p>
          </table:table-cell>
          <table:table-cell office:value-type="string">
            <text:p>10.05.2012</text:p>
          </table:table-cell>
          <table:table-cell office:value-type="string">
            <text:p>Inwestor: Zakład Przetwórstwa Odpadów Tworzyw Sztucznych Józef Wojciechowski, Twardowo.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/>
          <table:table-cell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29">
            <text:p>329</text:p>
          </table:table-cell>
          <table:table-cell office:value-type="string">
            <text:p>wniosek o wydanie decyzji o środowiskowych uwarunkowaniach dla przedsięwzięcia polegającego na budowie WAKEPARKU - toru wodnego i wyciągów do nart wodnych według systemu 2,0" na terenie działek o nr ewid. 1755, 1678 i 1792 obręb Stęszew</text:p>
          </table:table-cell>
          <table:table-cell office:value-type="string">
            <text:p>Oś 6220.17.2012</text:p>
          </table:table-cell>
          <table:table-cell office:value-type="string">
            <text:p>9.08.2012</text:p>
          </table:table-cell>
          <table:table-cell office:value-type="string">
            <text:p>Inwestor: Przedsiębiorstwo Wielkobranżowe WISTA WITT i WSPÓLNICY Sp. J, ul. Śremska 75D, 62-050 Mosina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7.2012 z dn. 16.10.2012 nie stwierdzająca potrzeby przeprowadzenia oceny oddziaływania na środowisko dla wnioskowanego przedsięwzięcia</text:p>
          </table:table-cell>
          <table:table-cell/>
          <table:table-cell office:value-type="string">
            <text:p>B702, B703, B712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330">
            <text:p>330</text:p>
          </table:table-cell>
          <table:table-cell office:value-type="string">
            <text:p>wniosek o wydanie decyzji o środowiskowych uwarunkowaniach dla przedsięwzięcia polegającego na budowie wiaty do magazynowania słomy <text:s/>nas terenie istniejącej fermy drobiu o obsadzie brojlerów 95 000 sztuk (380 DJP) na terenie działki o nr ewid. 114/7 obręb Witobel</text:p>
          </table:table-cell>
          <table:table-cell office:value-type="string">
            <text:p>Oś.6220.19.2012</text:p>
          </table:table-cell>
          <table:table-cell office:value-type="string">
            <text:p>29.08.2012</text:p>
          </table:table-cell>
          <table:table-cell office:value-type="string">
            <text:p>Inwestor: Arleta i Hubert Linka ul. Kasztanowa 3, Dębienko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0">
          <table:table-cell table:number-columns-repeated="2"/>
          <table:table-cell office:value-type="float" office:value="331">
            <text:p>331</text:p>
          </table:table-cell>
          <table:table-cell office:value-type="string">
            <text:p>wniosek o wydanie decyzji określającej środowiskowe uwarunkowania dla realizacji przedsięwzięcia polegającego na powierzchniowej (odkrywkowej) eksploatacji kruszywa naturalnego "SROCKO DA III" na działkach o nr ewid. 217, 220, 221, 222, 223 i 224 - obręb Srocko Małe</text:p>
          </table:table-cell>
          <table:table-cell office:value-type="string">
            <text:p>Oś. 6220.20.2012</text:p>
          </table:table-cell>
          <table:table-cell office:value-type="string">
            <text:p>29.08.2012</text:p>
          </table:table-cell>
          <table:table-cell office:value-type="string">
            <text:p>Inwestor: PPHU Dariusz Augustyniak Będlewo</text:p>
          </table:table-cell>
          <table:table-cell office:value-type="string">
            <text:p>Karta informacyjna przedsięwzięcia <text:s text:c="22"/>Kopia mapy ewidencyjnej <text:s text:c="37"/>dowód uiszczenia opłaty skarbowej <text:s text:c="21"/>wypis z rejestru gruntów</text:p>
          </table:table-cell>
          <table:table-cell office:value-type="string">
            <text:p>Burmistrz Stęszewa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2">
          <table:table-cell table:number-columns-repeated="2"/>
          <table:table-cell office:value-type="float" office:value="332">
            <text:p>332</text:p>
          </table:table-cell>
          <table:table-cell office:value-type="string">
            <text:p>wniosek o wydanie decyzji określającej środowiskowe uwarunkowania dla realizacji przedsięwzięcia polegającego na budowie pięciu kurników, sortowni i pakowni oraz magazynów wraz z zniezbędną infrastrukturą techniczną we Wronczynie na działce o nr ewid. 560 w ramach powiększenia Specjalistycznego Gospodarstwa Rolnego Dariusza Augustyniaka</text:p>
          </table:table-cell>
          <table:table-cell office:value-type="string">
            <text:p>Oś. 6220.22.2012</text:p>
          </table:table-cell>
          <table:table-cell office:value-type="string">
            <text:p>31.08.2012</text:p>
          </table:table-cell>
          <table:table-cell office:value-type="string">
            <text:p>Inwestor: Specjalistyczne Gospodarstwo Rolne Dariusz Augustyniak, Będlewo </text:p>
          </table:table-cell>
          <table:table-cell office:value-type="string">
            <text:p>Raport o oddziaływaniu inwestycji na środowisko, kopia mapy ewidencyjnej, dowód uiszczenia opłaty skarbowej, wypis z rejestru gruntów</text:p>
          </table:table-cell>
          <table:table-cell office:value-type="string">
            <text:p>Burmistrz Stęszewa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0">
          <table:table-cell table:number-columns-repeated="2"/>
          <table:table-cell office:value-type="float" office:value="333">
            <text:p>333</text:p>
          </table:table-cell>
          <table:table-cell office:value-type="string">
            <text:p>wniosek o wydanie decyzji o środowiskowych uwarunkowaniach dla realizacji przedsięwzięcia polegającego na rozbudowie, zakupie i zainstalowaniu instalacji do lakierowania oraz próżniowej suszarni do drewna, na terenie działki o nr ewid. 58 ob. Skrzynki</text:p>
          </table:table-cell>
          <table:table-cell office:value-type="string">
            <text:p>Oś 6220.23.2012</text:p>
          </table:table-cell>
          <table:table-cell office:value-type="string">
            <text:p>14.09.2012</text:p>
          </table:table-cell>
          <table:table-cell office:value-type="string">
            <text:p>Inwestor: RSC BIS Sp. z. o.o. ul. Dworcowa 42, Skrzynki</text:p>
          </table:table-cell>
          <table:table-cell office:value-type="string">
            <text:p>Karta informacyjna przedsięwzięcia, <text:s text:c="7"/>kopia mapy ewidencyjnej, wypis z rejestru gruntów, dowód uiszczenia opłaty skarbowej</text:p>
          </table:table-cell>
          <table:table-cell office:value-type="string">
            <text:p>Burmistrz Stęszewa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6220.23.2012 z dnia 14 listopada 2012 r. umarzająca postępowanie</text:p>
          </table:table-cell>
          <table:table-cell/>
          <table:table-cell office:value-type="string">
            <text:p>B709, B72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334">
            <text:p>334</text:p>
          </table:table-cell>
          <table:table-cell office:value-type="string">
            <text:p>wniosek o wydanie decyzji o środowiskowych uwarunkowaniach dla realizacji przedsięwzięcia polegającego na budowie stolarni usługowej o pow. 300 m2 wraz z pakingiem - 5 MP, tymczasowym zbiornikiem bezodpływowym na ścieki bytowe i płytę pod miejsca tymczasowego magazynowania odpadów na dzxiałce o nr ewid. 63/11 obręb Zamysłowo gm. Stęszew</text:p>
          </table:table-cell>
          <table:table-cell office:value-type="string">
            <text:p>Oś 6220.26.2012</text:p>
          </table:table-cell>
          <table:table-cell office:value-type="string">
            <text:p>8.11.2012</text:p>
          </table:table-cell>
          <table:table-cell office:value-type="string">
            <text:p>Inwestor: Dariusz Sowiński, Wiry</text:p>
          </table:table-cell>
          <table:table-cell office:value-type="string">
            <text:p>Karta informacyjna przedsięwzięcia, <text:s text:c="7"/>kopia mapy ewidencyjnej, wypis z rejestru gruntów, dowód uiszczenia opłaty skarbowej</text:p>
          </table:table-cell>
          <table:table-cell office:value-type="string">
            <text:p>Burmistrz Stęszewa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</table:table>
      <table:table table:name="Formularz B" table:style-name="ta2" table:print="false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15" table:default-cell-style-name="ce11"/>
        <table:table-column table:style-name="co6" table:default-cell-style-name="ce8"/>
        <table:table-column table:style-name="co16" table:default-cell-style-name="ce11"/>
        <table:table-column table:style-name="co17" table:default-cell-style-name="ce11"/>
        <table:table-column table:style-name="co9" table:default-cell-style-name="Default"/>
        <table:table-column table:style-name="co10" table:default-cell-style-name="ce32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>
            <text:p>Formularz B – karta informacyjna dla: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8" office:value-type="string">
            <text:p>- decyzji i postanowień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 office:value-type="string">
            <text:p>- wskazań lokalizacyjnych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7">
          <table:table-cell table:style-name="ce16"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9" office:value-type="string">
            <text:p>Zakres przedmiotowy decyzji/postanowienia</text:p>
          </table:table-cell>
          <table:table-cell table:style-name="ce12" office:value-type="string">
            <text:p>Znak sprawy</text:p>
          </table:table-cell>
          <table:table-cell table:style-name="ce26" office:value-type="string">
            <text:p>Data wydania</text:p>
          </table:table-cell>
          <table:table-cell table:style-name="ce30" office:value-type="string">
            <text:p>Nazwa organu, który wydał decyzję/postanowienie</text:p>
          </table:table-cell>
          <table:table-cell table:style-name="ce12" office:value-type="string">
            <text:p>Nazwa podmiotu, którego decyzja/postanowienie dotyczy</text:p>
          </table:table-cell>
          <table:table-cell table:style-name="ce12" office:value-type="string">
            <text:p>Numer wpisu wniosku dotyczącego decyzji/postanowieni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, czy decyzja/postanowienie jest ostateczna oraz adnotacje o ewentualnym wstrzymaniu wykonania decyzji/postanowienia lub o dokonanych w nim zmianach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, dotyczących podmiotu, którego dotyczy decyzja/postanowienie</text:p>
          </table:table-cell>
          <table:table-cell table:style-name="ce12" office:value-type="string">
            <text:p>Uwagi</text:p>
          </table:table-cell>
          <table:table-cell table:style-name="ce16"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75</text:p>
          </table:table-cell>
          <table:table-cell table:style-name="ce20" office:value-type="string">
            <text:p>Uzgodnienie w/s budowy sieci kanalizacji sanitarnej w m. Dębienko ul.Polna i Kręta</text:p>
          </table:table-cell>
          <table:table-cell table:style-name="ce3" office:value-type="string">
            <text:p>NS-2-051/6/1-784/06 OŚ.7624-23/06</text:p>
          </table:table-cell>
          <table:table-cell table:style-name="ce27" office:value-type="date" office:date-value="2007-01-08">
            <text:p>08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3" office:value-type="string">
            <text:p>T. Ćwiertnia Poznań</text:p>
          </table:table-cell>
          <table:table-cell table:style-name="ce3"/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5" office:value-type="string">
            <text:p>276</text:p>
          </table:table-cell>
          <table:table-cell table:style-name="ce21" office:value-type="string">
            <text:p>Uzgodnienie realizacji przedsięwzięcia na eksploatację złoża kruszywa naturalnego </text:p>
          </table:table-cell>
          <table:table-cell table:style-name="ce5" office:value-type="string">
            <text:p>DSR.IV.0723-135/06 OŚ.7624-24/06</text:p>
          </table:table-cell>
          <table:table-cell table:style-name="ce28" office:value-type="date" office:date-value="2007-01-12">
            <text:p>12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Bel-Wah Sp. z o.o. <text:s text:c="8"/>Stacja Paliw „Awtank” <text:s text:c="12"/>64-320 Buk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table:style-name="ce5" office:value-type="string">
            <text:p>278</text:p>
          </table:table-cell>
          <table:table-cell table:style-name="ce21" office:value-type="string">
            <text:p>Opinia Sanitarna odstępuje od konieczności sporządzenia raportu dla budowy sieci kanalizacji sanitarnej</text:p>
          </table:table-cell>
          <table:table-cell table:style-name="ce5" office:value-type="string">
            <text:p>NS-2-051/8/1-474/06 OŚ.7624-33/06</text:p>
          </table:table-cell>
          <table:table-cell table:style-name="ce28" office:value-type="date" office:date-value="2007-01-10">
            <text:p>10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5" office:value-type="string">
            <text:p>279</text:p>
          </table:table-cell>
          <table:table-cell table:style-name="ce21" office:value-type="string">
            <text:p>Uzgodnienie realizacji przedsięwzięcia na eksploatację złoża kruszywa naturalnego Rybojedzko Pł</text:p>
          </table:table-cell>
          <table:table-cell table:style-name="ce5" office:value-type="string">
            <text:p>DSR.IV.0723-134/06 OŚ.7624-25/06</text:p>
          </table:table-cell>
          <table:table-cell table:style-name="ce28" office:value-type="date" office:date-value="2007-01-10">
            <text:p>10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Paweł Łojek <text:s text:c="4"/>ul.Stęszewska 18 Tomiczki 62-060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5" office:value-type="string">
            <text:p>280</text:p>
          </table:table-cell>
          <table:table-cell table:style-name="ce21" office:value-type="string">
            <text:p>Uzgodnienie realizacji przedsięwziecia dla przebudowy stacji bazowej telefonii komórkowej</text:p>
          </table:table-cell>
          <table:table-cell table:style-name="ce5" office:value-type="string">
            <text:p>OŚ.7624-30/06</text:p>
          </table:table-cell>
          <table:table-cell table:style-name="ce28" office:value-type="date" office:date-value="2007-01-19">
            <text:p>19.01.2007</text:p>
          </table:table-cell>
          <table:table-cell table:style-name="ce5" office:value-type="string">
            <text:p>Państwowy Wojewódzki Inspektor Sanitarny w Poznaniu</text:p>
          </table:table-cell>
          <table:table-cell table:style-name="ce5" office:value-type="string">
            <text:p>PTK Centertel Sp. z o.o.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5" office:value-type="string">
            <text:p>281</text:p>
          </table:table-cell>
          <table:table-cell table:style-name="ce21" office:value-type="string">
            <text:p>Zgoda na budowę sieci wodociągowej w miejscowości Tomiczki </text:p>
          </table:table-cell>
          <table:table-cell table:style-name="ce5" office:value-type="string">
            <text:p>NS-2-72-37/07</text:p>
          </table:table-cell>
          <table:table-cell table:style-name="ce28" office:value-type="date" office:date-value="2007-01-24">
            <text:p>24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5" office:value-type="string">
            <text:p>282</text:p>
          </table:table-cell>
          <table:table-cell table:style-name="ce21" office:value-type="string">
            <text:p>Postanowienie warunków realizacji przedsięwzięcia polegającego na budowie kanału sanitarnego</text:p>
          </table:table-cell>
          <table:table-cell table:style-name="ce5" office:value-type="string">
            <text:p>WS.XIV.7639-3/07</text:p>
          </table:table-cell>
          <table:table-cell table:style-name="ce28" office:value-type="date" office:date-value="2007-01-23">
            <text:p>23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8</text:p>
          </table:table-cell>
          <table:table-cell table:style-name="ce5" office:value-type="string">
            <text:p>282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/07</text:p>
          </table:table-cell>
          <table:table-cell table:style-name="ce28" office:value-type="date" office:date-value="2007-01-24">
            <text:p>24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OZAK Przedsiębiorstwo Usługowo-Handlowe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5" office:value-type="string">
            <text:p>283</text:p>
          </table:table-cell>
          <table:table-cell table:style-name="ce21" office:value-type="string">
            <text:p>Decyzja określająca środowiskowe uwarunkowania zgody na budowę sieci wodociągowej w m. Tomiczki</text:p>
          </table:table-cell>
          <table:table-cell table:style-name="ce5" office:value-type="string">
            <text:p>OŚ.7624-26/06/07</text:p>
          </table:table-cell>
          <table:table-cell table:style-name="ce28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0</text:p>
          </table:table-cell>
          <table:table-cell table:style-name="ce5" office:value-type="string">
            <text:p>284</text:p>
          </table:table-cell>
          <table:table-cell table:style-name="ce21" office:value-type="string">
            <text:p>Decyzja określająca środowiskowe warunki budowy kanału sanitarnego od istniejącego kolektora do przepompowni ścieków w Stęszewie</text:p>
          </table:table-cell>
          <table:table-cell table:style-name="ce5" office:value-type="string">
            <text:p>OŚ.7624-29/06/07</text:p>
          </table:table-cell>
          <table:table-cell table:style-name="ce28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5" office:value-type="string">
            <text:p>285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NSZ-72-41/07 OŚ.7624-6/06</text:p>
          </table:table-cell>
          <table:table-cell table:style-name="ce28" office:value-type="date" office:date-value="2007-01-23">
            <text:p>23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5" office:value-type="string">
            <text:p>286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WŚ.XIV.7639-1/07</text:p>
          </table:table-cell>
          <table:table-cell table:style-name="ce28" office:value-type="date" office:date-value="2007-01-23">
            <text:p>23.01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3</text:p>
          </table:table-cell>
          <table:table-cell table:style-name="ce5" office:value-type="string">
            <text:p>287</text:p>
          </table:table-cell>
          <table:table-cell table:style-name="ce21" office:value-type="string">
            <text:p>Opinia o obowiązku sporządzenia raportów o oddziaływaniu na środowisko dla inwestycji – budowa chlewni z sektorami odchowu warchlaków i tuczników w m.Witobel na dz.280/3</text:p>
          </table:table-cell>
          <table:table-cell table:style-name="ce5" office:value-type="string">
            <text:p>NSZ-72-61/07</text:p>
          </table:table-cell>
          <table:table-cell table:style-name="ce28" office:value-type="date" office:date-value="2007-01-25">
            <text:p>25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M. A. Zygma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5" office:value-type="string">
            <text:p>288</text:p>
          </table:table-cell>
          <table:table-cell table:style-name="ce21" office:value-type="string">
            <text:p>Opinia o nałożeniu obowiązku sporządzenia raportu dla inwestycji – budowa bazy transportowej w Skrzynkach na dz. 89/1 i 89/2</text:p>
          </table:table-cell>
          <table:table-cell table:style-name="ce5" office:value-type="string">
            <text:p>WŚ.XIV.7638-13/07</text:p>
          </table:table-cell>
          <table:table-cell table:style-name="ce28" office:value-type="date" office:date-value="2007-02-01">
            <text:p>01.02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H. Waliszak Skrzynki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5</text:p>
          </table:table-cell>
          <table:table-cell table:style-name="ce5" office:value-type="string">
            <text:p>288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3/07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BG S.A. Wysogotowo ul.Skórzewska 35 <text:s text:c="14"/>62-081 Przeźmier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6</text:p>
          </table:table-cell>
          <table:table-cell table:style-name="ce5" office:value-type="string">
            <text:p>288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4/07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Usług Komunalnych <text:s text:c="18"/>EKO-RONDO s.c. Puszczyk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7</text:p>
          </table:table-cell>
          <table:table-cell table:style-name="ce5" office:value-type="string">
            <text:p>288c</text:p>
          </table:table-cell>
          <table:table-cell table:style-name="ce21" office:value-type="string">
            <text:p>Postanowienie o wydanie zezwolenia na prowadzenie działalności w zakresie odzysku odpadów</text:p>
          </table:table-cell>
          <table:table-cell table:style-name="ce5" office:value-type="string">
            <text:p>OŚ.7625-5/05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YZMAT <text:s text:c="22"/>Zakład Wielobranżowy 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16">
          <table:table-cell/>
          <table:table-cell table:style-name="ce4" office:value-type="string">
            <text:p>18</text:p>
          </table:table-cell>
          <table:table-cell table:style-name="ce4" office:value-type="string">
            <text:p>289</text:p>
          </table:table-cell>
          <table:table-cell table:style-name="ce22" office:value-type="string">
            <text:p>Opinia o nałożeniu obowiązku sporządzenia raportu oddziaływania na środowisko dla budowy bazy transportowej w Skrzynkach na dz.89/1 i 89/2 oraz określenie jego zakresu</text:p>
          </table:table-cell>
          <table:table-cell table:style-name="ce4" office:value-type="string">
            <text:p>NSZ-72-72/07 OŚ.7624-37/06</text:p>
          </table:table-cell>
          <table:table-cell table:style-name="ce29" office:value-type="date" office:date-value="2007-02-26">
            <text:p>26.02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H. Waliszak Skrzynki</text:p>
          </table:table-cell>
          <table:table-cell table:style-name="ce4"/>
          <table:table-cell table:style-name="ce3" office:value-type="string">
            <text:p>UMiG Stęszew <text:s text:c="34"/>pok. Nr 1 <text:s text:c="28"/>0618197125</text:p>
          </table:table-cell>
          <table:table-cell table:style-name="ce4" office:value-type="string">
            <text:p>Decyzja nr Oś. 7624-37/06/07/08 z dn. 3.04.2008 r. Odmawiająca określenia środowiskowych uwarunkowań zgody na realizację wnioskowanego przedsięwzięcia</text:p>
          </table:table-cell>
          <table:table-cell table:style-name="ce4"/>
          <table:table-cell table:style-name="ce4" office:value-type="string">
            <text:p>B402,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5" office:value-type="string">
            <text:p>289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6/07</text:p>
          </table:table-cell>
          <table:table-cell table:style-name="ce28" office:value-type="date" office:date-value="2007-02-12">
            <text:p>12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AM Trans Progres Sp. z o.o. Poznań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0</text:p>
          </table:table-cell>
          <table:table-cell table:style-name="ce5" office:value-type="string">
            <text:p>289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9/07</text:p>
          </table:table-cell>
          <table:table-cell table:style-name="ce28" office:value-type="date" office:date-value="2007-02-15">
            <text:p>15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Ekonaft Sp. z o.o. Trzebini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1</text:p>
          </table:table-cell>
          <table:table-cell table:style-name="ce5" office:value-type="string">
            <text:p>290</text:p>
          </table:table-cell>
          <table:table-cell table:style-name="ce21" office:value-type="string">
            <text:p>Uzgodnienie realizacji przedsięwzięcia polegającego na budowie sieci wodociągowej w m.Sapowice</text:p>
          </table:table-cell>
          <table:table-cell table:style-name="ce5" office:value-type="string">
            <text:p>WS.XIV.7639-25/07 OŚ.7624-25/06</text:p>
          </table:table-cell>
          <table:table-cell table:style-name="ce28" office:value-type="date" office:date-value="2007-03-07">
            <text:p>07.03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2</text:p>
          </table:table-cell>
          <table:table-cell table:style-name="ce5" office:value-type="string">
            <text:p>300</text:p>
          </table:table-cell>
          <table:table-cell table:style-name="ce21" office:value-type="string">
            <text:p>Uzgodnienie realizacji przedsięwzięcia polegającego na budowie sieci wodociągowej w m.Skrzynki</text:p>
          </table:table-cell>
          <table:table-cell table:style-name="ce5" office:value-type="string">
            <text:p>NSZ.-72-48/07 OŚ.7624-28/06/07</text:p>
          </table:table-cell>
          <table:table-cell table:style-name="ce28" office:value-type="date" office:date-value="2007-01-22">
            <text:p>22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3</text:p>
          </table:table-cell>
          <table:table-cell table:style-name="ce5" office:value-type="string">
            <text:p>30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0/07</text:p>
          </table:table-cell>
          <table:table-cell table:style-name="ce28" office:value-type="date" office:date-value="2007-03-19">
            <text:p>19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AESER Kompressoren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4</text:p>
          </table:table-cell>
          <table:table-cell table:style-name="ce5" office:value-type="string">
            <text:p>301</text:p>
          </table:table-cell>
          <table:table-cell table:style-name="ce21" office:value-type="string">
            <text:p>Określenie środowiskowych uwarunkowań na realizację przedsięwzięcia polegającego na budowie sieci wodociągowej w m.Skrzynki</text:p>
          </table:table-cell>
          <table:table-cell table:style-name="ce5" office:value-type="string">
            <text:p>OŚ.7624-28/06/07</text:p>
          </table:table-cell>
          <table:table-cell table:style-name="ce28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5</text:p>
          </table:table-cell>
          <table:table-cell table:style-name="ce5" office:value-type="string">
            <text:p>302</text:p>
          </table:table-cell>
          <table:table-cell table:style-name="ce21" office:value-type="string">
            <text:p>Uzgodnienie realizacji przedsięwzięcia polegającego na budowie sieci wodociągowej w m.Witobel</text:p>
          </table:table-cell>
          <table:table-cell table:style-name="ce5" office:value-type="string">
            <text:p>NSZ.-72-68/07 OŚ.7624-31/06</text:p>
          </table:table-cell>
          <table:table-cell table:style-name="ce28" office:value-type="date" office:date-value="2007-01-29">
            <text:p>29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6</text:p>
          </table:table-cell>
          <table:table-cell table:style-name="ce5" office:value-type="string">
            <text:p>303</text:p>
          </table:table-cell>
          <table:table-cell table:style-name="ce21" office:value-type="string">
            <text:p>Określenie środowiskowych uwarunkowań na realizację przedsięwzięcia polegającego na budowie sieci wodociągowej w m.Witobel</text:p>
          </table:table-cell>
          <table:table-cell table:style-name="ce5" office:value-type="string">
            <text:p>OŚ.7624-31/06/07</text:p>
          </table:table-cell>
          <table:table-cell table:style-name="ce28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7</text:p>
          </table:table-cell>
          <table:table-cell table:style-name="ce5" office:value-type="string">
            <text:p>304</text:p>
          </table:table-cell>
          <table:table-cell table:style-name="ce21" office:value-type="string">
            <text:p>Uzgodnienie realizacji przedsięwzięcia na poszukiwaniu i rozpoznawaniu złóż gazu ziemnego w rejonie koncesji Pniewy-Stęszew 14/2001/p</text:p>
          </table:table-cell>
          <table:table-cell table:style-name="ce5" office:value-type="string">
            <text:p>KP.III-5.66330-72/07 OŚ.7624-38/06</text:p>
          </table:table-cell>
          <table:table-cell table:style-name="ce28" office:value-type="date" office:date-value="2007-04-02">
            <text:p>02.04.2007</text:p>
          </table:table-cell>
          <table:table-cell table:style-name="ce5" office:value-type="string">
            <text:p>Wojewoda Wielkopolski</text:p>
          </table:table-cell>
          <table:table-cell table:style-name="ce5" office:value-type="string">
            <text:p>PGNiG S.A <text:s text:c="17"/>Ośrodek Północ w Pile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rząd Gminy Duszniki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8</text:p>
          </table:table-cell>
          <table:table-cell table:style-name="ce5" office:value-type="string">
            <text:p>305</text:p>
          </table:table-cell>
          <table:table-cell table:style-name="ce21" office:value-type="string">
            <text:p>Umorzenie postępowania</text:p>
          </table:table-cell>
          <table:table-cell table:style-name="ce5" office:value-type="string">
            <text:p>GOŚ 7624-8/07</text:p>
          </table:table-cell>
          <table:table-cell table:style-name="ce28" office:value-type="date" office:date-value="2007-03-27">
            <text:p>27.03.2007</text:p>
          </table:table-cell>
          <table:table-cell table:style-name="ce5" office:value-type="string">
            <text:p>Wójt Gminy Kościan</text:p>
          </table:table-cell>
          <table:table-cell table:style-name="ce5" office:value-type="string">
            <text:p>PGNiG S.A. <text:s text:c="8"/>Zielonogórski Oddział Nafty i Gazu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miG Kościan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9</text:p>
          </table:table-cell>
          <table:table-cell table:style-name="ce5" office:value-type="string">
            <text:p>30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1/07</text:p>
          </table:table-cell>
          <table:table-cell table:style-name="ce28" office:value-type="date" office:date-value="2007-03-27">
            <text:p>27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PHU „PLANDEX” S.J. <text:s text:c="8"/>T. D. Mruk <text:s text:c="19"/>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0</text:p>
          </table:table-cell>
          <table:table-cell table:style-name="ce5" office:value-type="string">
            <text:p>306</text:p>
          </table:table-cell>
          <table:table-cell table:style-name="ce21" office:value-type="string">
            <text:p>Uzgodnienie realizacji przedsięwzięcia przed wydaniem środowiskowych uwarunkowań dla inwestycji-budowa sieci wodociągowej w m.Sapowice</text:p>
          </table:table-cell>
          <table:table-cell table:style-name="ce5" office:value-type="string">
            <text:p>NSZ-72-172/07 OŚ,7624-27/06</text:p>
          </table:table-cell>
          <table:table-cell table:style-name="ce28" office:value-type="date" office:date-value="2007-04-02">
            <text:p>02.04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1</text:p>
          </table:table-cell>
          <table:table-cell table:style-name="ce5" office:value-type="string">
            <text:p>307</text:p>
          </table:table-cell>
          <table:table-cell table:style-name="ce21" office:value-type="string">
            <text:p>Uzgodnienie realizacji przedsięwzięcia przed wydaniem środowiskowych uwarunkowań dla budowy sieci kanalizacji sanitarnej w m.Wronczyn, Zaparcin, Modrze</text:p>
          </table:table-cell>
          <table:table-cell table:style-name="ce5" office:value-type="string">
            <text:p>WS.XIV.7639-38/07 OŚ.7624-33/06</text:p>
          </table:table-cell>
          <table:table-cell table:style-name="ce28" office:value-type="date" office:date-value="2007-04-05">
            <text:p>05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2</text:p>
          </table:table-cell>
          <table:table-cell table:style-name="ce5" office:value-type="string">
            <text:p>308</text:p>
          </table:table-cell>
          <table:table-cell table:style-name="ce21" office:value-type="string">
            <text:p>Środowiskowe uwarunkowania dla budowy kurnika na 30000szt. Kur brojlerów w m.Witobel na dz. 123/4</text:p>
          </table:table-cell>
          <table:table-cell table:style-name="ce5" office:value-type="string">
            <text:p>OŚ.7624-30/06/07</text:p>
          </table:table-cell>
          <table:table-cell table:style-name="ce28" office:value-type="date" office:date-value="2007-04-30">
            <text:p>30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B. P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3</text:p>
          </table:table-cell>
          <table:table-cell table:style-name="ce5" office:value-type="string">
            <text:p>309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WS.XIV.7639-42/07 OŚ.7624-35/06/07</text:p>
          </table:table-cell>
          <table:table-cell table:style-name="ce28" office:value-type="date" office:date-value="2007-04-10">
            <text:p>10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4</text:p>
          </table:table-cell>
          <table:table-cell table:style-name="ce5" office:value-type="string">
            <text:p>310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NSZ-72-280/07 OŚ.7624-35/06/07</text:p>
          </table:table-cell>
          <table:table-cell table:style-name="ce28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5</text:p>
          </table:table-cell>
          <table:table-cell table:style-name="ce5" office:value-type="string">
            <text:p>31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5/07</text:p>
          </table:table-cell>
          <table:table-cell table:style-name="ce28" office:value-type="date" office:date-value="2007-04-18">
            <text:p>18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P.H. „ROL-POL” Sp. z o.o. Jeziorki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6</text:p>
          </table:table-cell>
          <table:table-cell table:style-name="ce5" office:value-type="string">
            <text:p>311</text:p>
          </table:table-cell>
          <table:table-cell table:style-name="ce21" office:value-type="string">
            <text:p>Opinia o nienakładaniu obowiązku sporządzania raportu dla budowy sieci wodociągowej w m.Zamysłowo nr dz.396, 344, 352</text:p>
          </table:table-cell>
          <table:table-cell table:style-name="ce5" office:value-type="string">
            <text:p>WS.XIV.7638-52/07 OŚ.7624-1/07</text:p>
          </table:table-cell>
          <table:table-cell table:style-name="ce28" office:value-type="date" office:date-value="2007-04-19">
            <text:p>19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9">
          <table:table-cell/>
          <table:table-cell table:style-name="ce5" office:value-type="string">
            <text:p>37</text:p>
          </table:table-cell>
          <table:table-cell table:style-name="ce5" office:value-type="string">
            <text:p>312</text:p>
          </table:table-cell>
          <table:table-cell table:style-name="ce21" office:value-type="string">
            <text:p>Opinia sanitarna o obowiązku sporządzenia raportu oddziaływania inwestycji-budowa okręgowej stacji kontroli pojazdów, myjni samochodowej, stacji tankowania pojazdów gazem propan-butan w m.Krąplewo (Wielkawieś) dz.220/5</text:p>
          </table:table-cell>
          <table:table-cell table:style-name="ce5" office:value-type="string">
            <text:p>NSZ-72-271/07</text:p>
          </table:table-cell>
          <table:table-cell table:style-name="ce28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L. P. Stańka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8</text:p>
          </table:table-cell>
          <table:table-cell table:style-name="ce5" office:value-type="string">
            <text:p>313</text:p>
          </table:table-cell>
          <table:table-cell table:style-name="ce21" office:value-type="string">
            <text:p>Uzgodnienie realizacji przedsięwziecia polegającego na budowie kanalizacji sanitarnej w m. Wronczyn, Zaparcin, Modrze</text:p>
          </table:table-cell>
          <table:table-cell table:style-name="ce5" office:value-type="string">
            <text:p>NSZ-72-213/07</text:p>
          </table:table-cell>
          <table:table-cell table:style-name="ce28" office:value-type="date" office:date-value="2007-04-22">
            <text:p>22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9</text:p>
          </table:table-cell>
          <table:table-cell table:style-name="ce5" office:value-type="string">
            <text:p>313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23/07</text:p>
          </table:table-cell>
          <table:table-cell table:style-name="ce28" office:value-type="date" office:date-value="2007-05-17">
            <text:p>17.05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Firma Ogólnobudowlana ul.Topolowa 9 <text:s text:c="15"/>Lubo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0</text:p>
          </table:table-cell>
          <table:table-cell table:style-name="ce5" office:value-type="string">
            <text:p>314</text:p>
          </table:table-cell>
          <table:table-cell table:style-name="ce21" office:value-type="string">
            <text:p>Opinia sanitarna o odstąpieniu od konieczności sporządzenia raportu dla budowy sieci wodociągowej w m. Zamysłowo dz.396, 344, 352</text:p>
          </table:table-cell>
          <table:table-cell table:style-name="ce5" office:value-type="string">
            <text:p>NSZ-72-258/07</text:p>
          </table:table-cell>
          <table:table-cell table:style-name="ce28" office:value-type="date" office:date-value="2007-04-25">
            <text:p>25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1</text:p>
          </table:table-cell>
          <table:table-cell table:style-name="ce5" office:value-type="string">
            <text:p>314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6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H.U „Rafchem” <text:s text:c="17"/>ul. Górnicza 86/5 <text:s text:c="16"/>51-136 Wrocła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2</text:p>
          </table:table-cell>
          <table:table-cell table:style-name="ce5" office:value-type="string">
            <text:p>314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9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Zakład Usług Specjalistycznych <text:s text:c="16"/>ul. Powst.Wlkp. 19 <text:s text:c="13"/>64-200 Wolsztyn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43</text:p>
          </table:table-cell>
          <table:table-cell table:style-name="ce5" office:value-type="string">
            <text:p>315</text:p>
          </table:table-cell>
          <table:table-cell table:style-name="ce21" office:value-type="string">
            <text:p>Postanowienie o odstąpieniu od konieczności sporządzania raportu dla inwestycji – budowa drogi gminnej Witobel-Zamysłowo</text:p>
          </table:table-cell>
          <table:table-cell table:style-name="ce5" office:value-type="string">
            <text:p>WS.XIV.7638-85/07</text:p>
          </table:table-cell>
          <table:table-cell table:style-name="ce28" office:value-type="date" office:date-value="2007-05-25">
            <text:p>25.05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5">
          <table:table-cell/>
          <table:table-cell office:value-type="float" office:value="44">
            <text:p>44</text:p>
          </table:table-cell>
          <table:table-cell office:value-type="string">
            <text:p>31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7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31" office:value-type="string">
            <text:p>„<text:span text:style-name="T1">MAR-POL” <text:s text:c="20"/>Marcin Zbigniew </text:span><text:span text:style-name="T1">Ochoński Cetki 5 <text:s text:c="34"/>87-500 </text:span><text:span text:style-name="T1">Rypin</text:span>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string">
            <text:p>315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8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ALBECO Szczepańska Sp.j. Sikory 27 <text:s text:c="30"/>87-500 Rypin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6">
            <text:p>46</text:p>
          </table:table-cell>
          <table:table-cell office:value-type="float" office:value="316">
            <text:p>316</text:p>
          </table:table-cell>
          <table:table-cell office:value-type="string">
            <text:p>Postanowienie nakładające obowiązek sporządzenia raportu dla budowy kurnika na 15000 szt. Stanowisk w m.Krąplewo</text:p>
          </table:table-cell>
          <table:table-cell office:value-type="string">
            <text:p>WS.XIV.7638-87/07</text:p>
          </table:table-cell>
          <table:table-cell table:style-name="ce28" office:value-type="date" office:date-value="2007-05-25">
            <text:p>25.05.2007</text:p>
          </table:table-cell>
          <table:table-cell office:value-type="string">
            <text:p>Starosta Poznański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7">
            <text:p>47</text:p>
          </table:table-cell>
          <table:table-cell office:value-type="string">
            <text:p>316a</text:p>
          </table:table-cell>
          <table:table-cell office:value-type="string">
            <text:p>Uzgodnienie realizacji budowy sieci wodociągowej w m.Zamysłowo</text:p>
          </table:table-cell>
          <table:table-cell office:value-type="string">
            <text:p>WS.XIV.7639-78/07</text:p>
          </table:table-cell>
          <table:table-cell table:style-name="ce28" office:value-type="date" office:date-value="2007-06-14">
            <text:p>14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8">
            <text:p>48</text:p>
          </table:table-cell>
          <table:table-cell office:value-type="float" office:value="317">
            <text:p>317</text:p>
          </table:table-cell>
          <table:table-cell office:value-type="string">
            <text:p>Postanowienie nakładające obowiązek sporządzenia raportu dla budowy kurnika na 15000 szt. stanowisk w m.Wielkawieś – Krąplewo</text:p>
          </table:table-cell>
          <table:table-cell office:value-type="string">
            <text:p>NSZ-72-392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9">
            <text:p>49</text:p>
          </table:table-cell>
          <table:table-cell office:value-type="float" office:value="318">
            <text:p>318</text:p>
          </table:table-cell>
          <table:table-cell office:value-type="string">
            <text:p>Opinia sanitarna o odstąpieniu od konieczności sporządzenia raportu dla inwestycji- budowa drogi gminnej Witobel-Zamysłowo</text:p>
          </table:table-cell>
          <table:table-cell office:value-type="string">
            <text:p>NSZ-72-381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0">
            <text:p>50</text:p>
          </table:table-cell>
          <table:table-cell office:value-type="float" office:value="319">
            <text:p>319</text:p>
          </table:table-cell>
          <table:table-cell office:value-type="string">
            <text:p>Uzgodnienie warunków realizacji budowy sieci wodociągowej w m.Zamysłowo</text:p>
          </table:table-cell>
          <table:table-cell office:value-type="string">
            <text:p>WS.XIV.7639-79/07</text:p>
          </table:table-cell>
          <table:table-cell table:style-name="ce28" office:value-type="date" office:date-value="2007-06-20">
            <text:p>20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1">
            <text:p>51</text:p>
          </table:table-cell>
          <table:table-cell office:value-type="float" office:value="320">
            <text:p>320</text:p>
          </table:table-cell>
          <table:table-cell office:value-type="string">
            <text:p>Opinia sanitarna o obowiązku sporządzenia raportu oddziaływania na środowisko budowy bazy transportowej w m.Stęszew</text:p>
          </table:table-cell>
          <table:table-cell office:value-type="string">
            <text:p>NSZ-72-385/07</text:p>
          </table:table-cell>
          <table:table-cell table:style-name="ce28" office:value-type="date" office:date-value="2007-06-21">
            <text:p>21.06.2007</text:p>
          </table:table-cell>
          <table:table-cell office:value-type="string">
            <text:p>PPIS w Poznaniu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2">
            <text:p>52</text:p>
          </table:table-cell>
          <table:table-cell office:value-type="float" office:value="321">
            <text:p>321</text:p>
          </table:table-cell>
          <table:table-cell office:value-type="string">
            <text:p>Postanowienie o odstąpieniu od konieczności sporządzania raportu dla inwestycji – budowa bazy transportowej w m.Stęszew</text:p>
          </table:table-cell>
          <table:table-cell office:value-type="string">
            <text:p>WS.XIV.7638-76/07</text:p>
          </table:table-cell>
          <table:table-cell table:style-name="ce28" office:value-type="date" office:date-value="2007-06-22">
            <text:p>22.06.2007</text:p>
          </table:table-cell>
          <table:table-cell office:value-type="string">
            <text:p>Starosta Poznański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3">
            <text:p>53</text:p>
          </table:table-cell>
          <table:table-cell office:value-type="float" office:value="322">
            <text:p>322</text:p>
          </table:table-cell>
          <table:table-cell office:value-type="string">
            <text:p>Decyzja określająca środowiskowe uwarunkowania zgody na realizację przedsięwzięcia dla budowy sieci kanalizacyji sanitarnej w m.Modrze, Zaparcin, Wronczyn</text:p>
          </table:table-cell>
          <table:table-cell office:value-type="string">
            <text:p>OŚ.7624-33/06</text:p>
          </table:table-cell>
          <table:table-cell table:style-name="ce28" office:value-type="date" office:date-value="2007-06-21">
            <text:p>21.06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4">
            <text:p>54</text:p>
          </table:table-cell>
          <table:table-cell office:value-type="float" office:value="323">
            <text:p>323</text:p>
          </table:table-cell>
          <table:table-cell office:value-type="string">
            <text:p>Postanowienie odstępujące od konieczności sporządzenia raportu dla budowy okręgowej stacji kontroli pojazdów, myjni samochodowej i stacji tankowania gazu w m. Krąplewo</text:p>
          </table:table-cell>
          <table:table-cell office:value-type="string">
            <text:p>WS.XIV.7638-47/07 OŚ.7624-2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Starosta Poznański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float" office:value="324">
            <text:p>324</text:p>
          </table:table-cell>
          <table:table-cell office:value-type="string">
            <text:p>Postanowienie nakładające obowiązek raportu i jego zakres dla budowy stacji kontroli pojazdów, myjni samochodowej, stacji tankowania gazu w m. Krąplewo na dz. 220/5</text:p>
          </table:table-cell>
          <table:table-cell office:value-type="string">
            <text:p>OŚ.7624-2/07</text:p>
          </table:table-cell>
          <table:table-cell table:style-name="ce28" office:value-type="date" office:date-value="2007-06-18">
            <text:p>18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6">
            <text:p>56</text:p>
          </table:table-cell>
          <table:table-cell office:value-type="float" office:value="325">
            <text:p>325</text:p>
          </table:table-cell>
          <table:table-cell office:value-type="string">
            <text:p>Postanowienie o odstąpieniu od konieczności sporządzania raportu dla inwestycji – budowa ul.Nowej w Debienku na dz.485</text:p>
          </table:table-cell>
          <table:table-cell office:value-type="string">
            <text:p>WS.XIV.7638-108/07 OŚ.7624-14/07</text:p>
          </table:table-cell>
          <table:table-cell table:style-name="ce28" office:value-type="date" office:date-value="2007-07-03">
            <text:p>03.07.2007</text:p>
          </table:table-cell>
          <table:table-cell office:value-type="string">
            <text:p>Starosta Poznański</text:p>
          </table:table-cell>
          <table:table-cell office:value-type="string">
            <text:p>Radosław Formanow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8">
          <table:table-cell/>
          <table:table-cell office:value-type="float" office:value="57">
            <text:p>57</text:p>
          </table:table-cell>
          <table:table-cell office:value-type="float" office:value="326">
            <text:p>326</text:p>
          </table:table-cell>
          <table:table-cell office:value-type="string">
            <text:p>Postanowienie o rekonfiguracji stacji bazowej telefonii komórkowej PTC Sp. z o.o. na istniejacej wieży w m.Zaparcin na dz. 578/1</text:p>
          </table:table-cell>
          <table:table-cell office:value-type="string">
            <text:p>DN-HR-4527/2/1/103/07</text:p>
          </table:table-cell>
          <table:table-cell table:style-name="ce28" office:value-type="date" office:date-value="2007-06-27">
            <text:p>27.06.2007</text:p>
          </table:table-cell>
          <table:table-cell table:style-name="ce5" office:value-type="string">
            <text:p>Państwowy Wojewódzki Inspektor Sanitarny w Poznaniu</text:p>
          </table:table-cell>
          <table:table-cell office:value-type="string">
            <text:p>PTC Sp. z o.o. <text:s text:c="8"/>Warszaw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8/07 z dn. 3.01.2008 - umorzenie postępowania</text:p>
          </table:table-cell>
          <table:table-cell table:style-name="ce14"/>
          <table:table-cell table:style-name="ce14" office:value-type="string">
            <text:p>A215,B380, E2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8">
            <text:p>58</text:p>
          </table:table-cell>
          <table:table-cell office:value-type="float" office:value="327">
            <text:p>327</text:p>
          </table:table-cell>
          <table:table-cell office:value-type="string">
            <text:p>Postanowienie nakładające obowiązek raportu dla budowy bazy transportowej w m.Stęszew</text:p>
          </table:table-cell>
          <table:table-cell office:value-type="string">
            <text:p>OŚ.7624-6/07</text:p>
          </table:table-cell>
          <table:table-cell table:style-name="ce28" office:value-type="date" office:date-value="2007-06-29">
            <text:p>29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9">
            <text:p>59</text:p>
          </table:table-cell>
          <table:table-cell office:value-type="float" office:value="328">
            <text:p>328</text:p>
          </table:table-cell>
          <table:table-cell office:value-type="string">
            <text:p>Postanowienie o uzgodnieniu warunków realizacji przedsięwzięcia przed wydaniem decyzji środowiskowej dla budowy sieci wodociągowej w m. Zamysłowo </text:p>
          </table:table-cell>
          <table:table-cell office:value-type="string">
            <text:p>NS2-72-258/07 Oś.7624/1/07</text:p>
          </table:table-cell>
          <table:table-cell office:value-type="string">
            <text:p>13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8">
          <table:table-cell/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Postanowienie o odstąpieniu od konieczności sporządzania raportu o oddziaływaniu na środowisko budowy sieci wodociągowej w m. Witobel i Zamysłowo </text:p>
          </table:table-cell>
          <table:table-cell office:value-type="string">
            <text:p>NS2-72-515/07 OŚ.7624-11/07</text:p>
          </table:table-cell>
          <table:table-cell office:value-type="string">
            <text:p>16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string">
            <text:p>Postanowienie nakładające obowiązek sporządzania raportu o oddziaływaniu <text:s/>na środowisko rozbudowy kurnika na ok. 15 000 sztuk kur w m. Wielkawieś na dz. 238/2</text:p>
          </table:table-cell>
          <table:table-cell office:value-type="string">
            <text:p>WS.XIV.7638-116/07 OŚ.7624-7/07</text:p>
          </table:table-cell>
          <table:table-cell table:style-name="ce28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8">
          <table:table-cell/>
          <table:table-cell office:value-type="float" office:value="62">
            <text:p>62</text:p>
          </table:table-cell>
          <table:table-cell office:value-type="float" office:value="331">
            <text:p>331</text:p>
          </table:table-cell>
          <table:table-cell office:value-type="string">
            <text:p>Opinia o odstąpieniu od obowiązku sporządzania <text:s/>raportu o oddziaływaniu na środowisko dla modernizacji ul. Polnej wraz z odwodnieniem w m. Stęszew</text:p>
          </table:table-cell>
          <table:table-cell office:value-type="string">
            <text:p>WS.XIV.7638-117/07 OŚ.7624-15/07</text:p>
          </table:table-cell>
          <table:table-cell table:style-name="ce28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18">
          <table:table-cell/>
          <table:table-cell office:value-type="float" office:value="63">
            <text:p>63</text:p>
          </table:table-cell>
          <table:table-cell office:value-type="float" office:value="332">
            <text:p>332</text:p>
          </table:table-cell>
          <table:table-cell office:value-type="string">
            <text:p>Opinia o odstąpieniu od konieczności sporządzania raportu o oddziaływaniu na środowisko budowy sieci wodociągowej PVC DN 110 w m. Zamysłowo i Witobel</text:p>
          </table:table-cell>
          <table:table-cell office:value-type="string">
            <text:p>WS.XIV.7638-104/07 OŚ.7624-11/07</text:p>
          </table:table-cell>
          <table:table-cell table:style-name="ce28" office:value-type="date" office:date-value="2007-06-25">
            <text:p>25.06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office:value-type="string">
            <text:p>Postanowienie uzgadniające warunki realizacji budowy drogi gminnej Zamysłowo-Witobel o dł 1,4 km przed wydaniem decyzji o środowiskowych uwarunkowaniach</text:p>
          </table:table-cell>
          <table:table-cell office:value-type="string">
            <text:p>WS.XIV.7639-98/07 OŚ.7624-5/07</text:p>
          </table:table-cell>
          <table:table-cell office:value-type="string">
            <text:p>25.07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65">
            <text:p>65</text:p>
          </table:table-cell>
          <table:table-cell office:value-type="float" office:value="334">
            <text:p>334</text:p>
          </table:table-cell>
          <table:table-cell office:value-type="string">
            <text:p>Opinia sanitarna odstępująca od konieczności sporządzenia raportu dla modernizacji ul. Nowej w Dębienku</text:p>
          </table:table-cell>
          <table:table-cell office:value-type="string">
            <text:p>NS2-72-556/07 OŚ.7624-14/07</text:p>
          </table:table-cell>
          <table:table-cell office:value-type="string">
            <text:p>18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Radosław Formanows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8">
          <table:table-cell/>
          <table:table-cell office:value-type="float" office:value="66">
            <text:p>66</text:p>
          </table:table-cell>
          <table:table-cell office:value-type="float" office:value="335">
            <text:p>335</text:p>
          </table:table-cell>
          <table:table-cell office:value-type="string">
            <text:p>Opinia Sanitarna odstępująca od konieczności sporządzenia raportu dla modernizacji ul. Polnej wraz z odwodnieniem w Stęszewie</text:p>
          </table:table-cell>
          <table:table-cell office:value-type="string">
            <text:p>NS-2-72-550/07 OŚ.7624-15/07</text:p>
          </table:table-cell>
          <table:table-cell table:style-name="ce28" office:value-type="date" office:date-value="2007-07-17">
            <text:p>17.07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zedsiębiorstwo Budownictwa Lądowego i Wodnego Radosław Formanowski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float" office:value="336">
            <text:p>336</text:p>
          </table:table-cell>
          <table:table-cell office:value-type="string">
            <text:p>postanowienie odstępujące od obowiązku sporządzania raportu o oddziaływaniu na środowisko dla budowy drogi gminnej Rybojedzko – Słupia</text:p>
          </table:table-cell>
          <table:table-cell office:value-type="string">
            <text:p>WŚ.XIV.7638-130/07 <text:s text:c="2"/>Oś. 7624-18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68">
            <text:p>68</text:p>
          </table:table-cell>
          <table:table-cell office:value-type="float" office:value="337">
            <text:p>337</text:p>
          </table:table-cell>
          <table:table-cell office:value-type="string">
            <text:p>Opinia odstępująca od konieczności sporządzenia raportu oddziaływania na środowisko dla przedsięwzięcia polegającego na przedłużeniu koncesji na poszukiwanie i rozpoznawanie złóż ropy naftowej i gazu ziemnego w rejonie „Kościan - Śrem” </text:p>
          </table:table-cell>
          <table:table-cell office:value-type="string">
            <text:p>KP.Le.66330-23/07 </text:p>
          </table:table-cell>
          <table:table-cell office:value-type="string">
            <text:p>2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69">
            <text:p>69</text:p>
          </table:table-cell>
          <table:table-cell office:value-type="float" office:value="338">
            <text:p>338</text:p>
          </table:table-cell>
          <table:table-cell office:value-type="string">
            <text:p>Postanowienie uzgadniające warunki realizacji przedsięwzięcia polegającego na budowie drogi gminnej Zamysłowo-Witobel o dł 1,4 km przed wydaniem decyzji o środowiskowych uwarunkowaniach</text:p>
          </table:table-cell>
          <table:table-cell office:value-type="string">
            <text:p>NS2-72-381(2)/07</text:p>
          </table:table-cell>
          <table:table-cell office:value-type="string">
            <text:p>30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float" office:value="339">
            <text:p>339</text:p>
          </table:table-cell>
          <table:table-cell office:value-type="string">
            <text:p>Opinia nakładająca obowiązek sporządzania raportu oddziaływania na środowisko dla przedsięwzięcia polegającego na eksploatacji kruszywa naturalnego ze złoża „WRONCZYN”</text:p>
          </table:table-cell>
          <table:table-cell office:value-type="string">
            <text:p>DSR.IV.0723-81/07 OŚ.7624-17/07</text:p>
          </table:table-cell>
          <table:table-cell office:value-type="string">
            <text:p>8.08.2007 r.</text:p>
          </table:table-cell>
          <table:table-cell office:value-type="string">
            <text:p>Urząd Marszałkowski Województwa Wielkopolskiego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1">
            <text:p>71</text:p>
          </table:table-cell>
          <table:table-cell office:value-type="float" office:value="340">
            <text:p>340</text:p>
          </table:table-cell>
          <table:table-cell office:value-type="string">
            <text:p>Postanowienie odstępujące od konieczności sporządzenia raportu oddziaływania na środowisko dla uzyskania koncesji na poszukiwanie i rozpoznawanie złóż ropy naftowej i gazu ziemnego w rejonie „Kościan – Srem”</text:p>
          </table:table-cell>
          <table:table-cell office:value-type="string">
            <text:p>GOŚ 7624-13/07</text:p>
          </table:table-cell>
          <table:table-cell office:value-type="string">
            <text:p>8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float" office:value="341">
            <text:p>341</text:p>
          </table:table-cell>
          <table:table-cell office:value-type="string">
            <text:p>Postanowienie o odstąpieniu od konieczności sporządzania raportu dla inwestycji – budowa drogi gminnej Rybojedzko – Słupia</text:p>
          </table:table-cell>
          <table:table-cell office:value-type="string">
            <text:p>WŚ.XIV.7638-130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73">
            <text:p>73</text:p>
          </table:table-cell>
          <table:table-cell office:value-type="float" office:value="342">
            <text:p>342</text:p>
          </table:table-cell>
          <table:table-cell office:value-type="string">
            <text:p>Decyzja określająca środowiskowe uwarunkowania zgody na budowę drogi gminnej Witobel – Zamysłowo o dł 1,4 km</text:p>
          </table:table-cell>
          <table:table-cell office:value-type="string">
            <text:p>OŚ.7624-5/07</text:p>
          </table:table-cell>
          <table:table-cell table:style-name="ce28" office:value-type="date" office:date-value="2007-08-20">
            <text:p>20.08.2007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float" office:value="343">
            <text:p>343</text:p>
          </table:table-cell>
          <table:table-cell office:value-type="string">
            <text:p>decyzja określająca środowiskowe uwarunkowania zgody na budowę sieci wodociągowej w m. Zamysłowo na dz. O nr 396, 344 i 352</text:p>
          </table:table-cell>
          <table:table-cell office:value-type="string">
            <text:p>OŚ.7624-1/07</text:p>
          </table:table-cell>
          <table:table-cell office:value-type="string">
            <text:p>20.08.2007 r.</text:p>
          </table:table-cell>
          <table:table-cell office:value-type="string">
            <text:p>Burmistrz Gminy Steszew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5">
            <text:p>75</text:p>
          </table:table-cell>
          <table:table-cell office:value-type="float" office:value="344">
            <text:p>344</text:p>
          </table:table-cell>
          <table:table-cell office:value-type="string">
            <text:p>Postanowienie uzgadniające warunki realizacji przedsięwzięcia polegającego na poszukiwaniu i rozpoznawaniu złóż ropy naftowej i gazu ziemnego w rejonie Kościan – Śrem przed wydaniem decyzji o środowiskowych uwarunkowaniach</text:p>
          </table:table-cell>
          <table:table-cell office:value-type="string">
            <text:p>Kp.III-4.66330-265/07 OŚ.7624-38/06</text:p>
          </table:table-cell>
          <table:table-cell office:value-type="string">
            <text:p>21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6">
            <text:p>76</text:p>
          </table:table-cell>
          <table:table-cell office:value-type="float" office:value="345">
            <text:p>345</text:p>
          </table:table-cell>
          <table:table-cell office:value-type="string">
            <text:p>Decyzja określająca środowiskowe uwarunkowania zgody na realizację przedsięwzięcia dla inwestycji polegającej na poszukiwaniu i rozpoznawaniu złóż ropy naftowej i gazu ziemnego w rejonie „Kościan Śrem”</text:p>
          </table:table-cell>
          <table:table-cell office:value-type="string">
            <text:p>GOŚ 7624-13/07</text:p>
          </table:table-cell>
          <table:table-cell office:value-type="string">
            <text:p>22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 <text:s text:c="42"/>Gmina Kościan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7">
            <text:p>77</text:p>
          </table:table-cell>
          <table:table-cell office:value-type="float" office:value="346">
            <text:p>346</text:p>
          </table:table-cell>
          <table:table-cell office:value-type="string">
            <text:p>Postanowienie uzgadniające warunki realizacji przedsięwzięcia polegającego narozbudowie istniejącej fermy drobiu o budowę kurnika na ok. 15 000 kur w Wielkiejwsi</text:p>
          </table:table-cell>
          <table:table-cell office:value-type="string">
            <text:p>NS2-72-392/07 Oś.7624/7/07</text:p>
          </table:table-cell>
          <table:table-cell table:style-name="ce28" office:value-type="date" office:date-value="2007-08-24">
            <text:p>24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8">
            <text:p>78</text:p>
          </table:table-cell>
          <table:table-cell office:value-type="float" office:value="347">
            <text:p>347</text:p>
          </table:table-cell>
          <table:table-cell office:value-type="string">
            <text:p>Postanowienie o odstąpieniu od konieczności sporządzania raportu dla inwestycji – budowa drogi gminnej Sapowice – Stęszew</text:p>
          </table:table-cell>
          <table:table-cell office:value-type="string">
            <text:p>NS2-72-659/07 Oś.7624/19/07</text:p>
          </table:table-cell>
          <table:table-cell table:style-name="ce28" office:value-type="date" office:date-value="2007-08-30">
            <text:p>30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9">
            <text:p>79</text:p>
          </table:table-cell>
          <table:table-cell office:value-type="float" office:value="348">
            <text:p>348</text:p>
          </table:table-cell>
          <table:table-cell office:value-type="string">
            <text:p>Opinia Sanitarna odstępująca od konieczności sporządzenia raportu oddziaływania na środowisko dla inwestycji „przebudowa istniejącego włączenia drogi gminnej w m. Strykowo od drogi krajowej nr 32 <text:s/>Zielona Góra – Poznań wraz z odwodnieniem”</text:p>
          </table:table-cell>
          <table:table-cell office:value-type="string">
            <text:p>NS2-72-661/07 Oś.7624/21/07</text:p>
          </table:table-cell>
          <table:table-cell office:value-type="string">
            <text:p>30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80">
            <text:p>80</text:p>
          </table:table-cell>
          <table:table-cell office:value-type="float" office:value="349">
            <text:p>349</text:p>
          </table:table-cell>
          <table:table-cell office:value-type="string">
            <text:p>Opinia Sanitarna odstępująca od konieczności sporządzenia raportu oddziaływania na środowisko dla budowy drogi gminnej Rybojedzko – Słupia na długości 2,3 km</text:p>
          </table:table-cell>
          <table:table-cell office:value-type="string">
            <text:p>NS2-72-666/07 Oś.7624/18/07</text:p>
          </table:table-cell>
          <table:table-cell office:value-type="string">
            <text:p>31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81">
            <text:p>81</text:p>
          </table:table-cell>
          <table:table-cell office:value-type="float" office:value="350">
            <text:p>350</text:p>
          </table:table-cell>
          <table:table-cell office:value-type="string">
            <text:p>Postanowienie odstępujące od konieczności sporządzenia raportu o oddziaływaniu na środowisko dla przebudowy istniejącego włączenia drogi gminnej w m. Strykowo do drogi krajowej nr 32 Zielona Góra – Poznań wraz z odwodnieniem</text:p>
          </table:table-cell>
          <table:table-cell office:value-type="string">
            <text:p>WS.XIV.7638-159/07 OŚ.7624-21/07</text:p>
          </table:table-cell>
          <table:table-cell office:value-type="string">
            <text:p>6.09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</text:p>
          </table:table-cell>
          <table:table-cell table:number-columns-repeated="1011"/>
        </table:table-row>
        <table:table-row table:style-name="ro19">
          <table:table-cell/>
          <table:table-cell office:value-type="float" office:value="82">
            <text:p>82</text:p>
          </table:table-cell>
          <table:table-cell office:value-type="float" office:value="351">
            <text:p>351</text:p>
          </table:table-cell>
          <table:table-cell office:value-type="string">
            <text:p>Opinia nakładająca obowiązek sporządzania raportu oddziaływania na środowisko dla przedsięwzięcia polegającego na przebudowie drogi gminnej Będlewo – Trzebaw</text:p>
          </table:table-cell>
          <table:table-cell office:value-type="string">
            <text:p>SR-IV – 7.66190-216/07</text:p>
          </table:table-cell>
          <table:table-cell office:value-type="string">
            <text:p>7.09.2007 r.</text:p>
          </table:table-cell>
          <table:table-cell office:value-type="string">
            <text:p>Wojewoda Wielkopolski</text:p>
          </table:table-cell>
          <table:table-cell office:value-type="string">
            <text:p>Henryka Surmańska- -Urbaniak <text:s text:c="35"/>ul. Kościańska 46 Stęszew <text:s text:c="3"/>Zakład Remontowo Budowlan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228, B359, B364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3">
            <text:p>83</text:p>
          </table:table-cell>
          <table:table-cell office:value-type="float" office:value="352">
            <text:p>352</text:p>
          </table:table-cell>
          <table:table-cell office:value-type="string">
            <text:p>Opinia Sanitarna odstępuje od konieczności sporządzenia raportu o oddziaływaniu na środowisko dla <text:s/>eksploatacji kruszywa naturalnego ze złoża Wronczyn</text:p>
          </table:table-cell>
          <table:table-cell office:value-type="string">
            <text:p>NS2-72-665/07 Oś.7624/17/07</text:p>
          </table:table-cell>
          <table:table-cell table:style-name="ce28" office:value-type="date" office:date-value="2007-09-03">
            <text:p>03.09.2007</text:p>
          </table:table-cell>
          <table:table-cell office:value-type="string">
            <text:p>PPIS w Poznaniu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84">
            <text:p>84</text:p>
          </table:table-cell>
          <table:table-cell office:value-type="float" office:value="353">
            <text:p>353</text:p>
          </table:table-cell>
          <table:table-cell office:value-type="string">
            <text:p>Postanowienie nakładające obowiązek sporządzania raportu o oddziaływaniu na środowisko dla eksploatacji kruszywa naturalnego ze złoża Wronczyn na części działek o nr ewid. 568 i 569 obręb Wronczyn</text:p>
          </table:table-cell>
          <table:table-cell office:value-type="string">
            <text:p>OŚ.7624-17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5">
            <text:p>85</text:p>
          </table:table-cell>
          <table:table-cell office:value-type="float" office:value="354">
            <text:p>354</text:p>
          </table:table-cell>
          <table:table-cell office:value-type="string">
            <text:p>Postanowienie odstępujące od konieczności sporządzenia raportu o oddziaływaniu na środowisko dla budowy budowy drogi gminnej <text:s/>Rybojedzko – Słupia na długości 2,3 km,na działkach o nr ewid. 108 i 109 obręb Rybojedzko oraz 2 i 134/2 obręb Słupia</text:p>
          </table:table-cell>
          <table:table-cell office:value-type="string">
            <text:p>Oś. 7624-18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41, B336, B349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86">
            <text:p>86</text:p>
          </table:table-cell>
          <table:table-cell office:value-type="float" office:value="355">
            <text:p>355</text:p>
          </table:table-cell>
          <table:table-cell office:value-type="string">
            <text:p>Postanowienie odstępujące od konieczności sporządzenia raportu oddziaływania na środowisko dla przebudowy istniejącego włączenia drogi gminnej w m. Strykowo do drogi krajowej nr 32 Zielona Góra – Poznań na działkach o nr ewid. 151/5 i 160 obręb Strykowo</text:p>
          </table:table-cell>
          <table:table-cell office:value-type="string">
            <text:p>Oś. 7624-21/07</text:p>
          </table:table-cell>
          <table:table-cell office:value-type="string">
            <text:p>19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B350, B348, A22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7">
            <text:p>87</text:p>
          </table:table-cell>
          <table:table-cell office:value-type="float" office:value="356">
            <text:p>356</text:p>
          </table:table-cell>
          <table:table-cell office:value-type="string">
            <text:p>Postanowienie uzgadniające warunki realizacji przedsięwzięcia polegające na rozbudowie istniejącej fermy drobiu o budowę kurnika na ok. 15.000 sztuk kur w m. Wielkawieś przed wydaniem decyzji o środowiskowych uwarunkowaniach</text:p>
          </table:table-cell>
          <table:table-cell office:value-type="string">
            <text:p>WS.XIV.7639-116/07 OŚ.7624-7/07</text:p>
          </table:table-cell>
          <table:table-cell office:value-type="string">
            <text:p>20.09.2007 r.</text:p>
          </table:table-cell>
          <table:table-cell office:value-type="string">
            <text:p>Starosta Poznański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8">
            <text:p>88</text:p>
          </table:table-cell>
          <table:table-cell office:value-type="float" office:value="357">
            <text:p>357</text:p>
          </table:table-cell>
          <table:table-cell office:value-type="string">
            <text:p>Decyzja określająca środowiskowe uwarunkowania zgody na budowę kolejnego kurnika <text:s/>o obsadzie 15 000 sztuk kur nieśnych w m. Wielkawieś na działce o nr ewid. 238/4</text:p>
          </table:table-cell>
          <table:table-cell office:value-type="string">
            <text:p>OŚ.7624-7/07</text:p>
          </table:table-cell>
          <table:table-cell office:value-type="string">
            <text:p>18.10.2007 r.</text:p>
          </table:table-cell>
          <table:table-cell office:value-type="string">
            <text:p>Burmistrz Gminy Steszew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9">
            <text:p>89</text:p>
          </table:table-cell>
          <table:table-cell office:value-type="float" office:value="358">
            <text:p>358</text:p>
          </table:table-cell>
          <table:table-cell office:value-type="string">
            <text:p>Decyzja umarzająca postępowanie w sprawie określenia środowiskowych uwarunkowań dla budowy sieci wodociągowej w m. Witobel i Zamysłowo </text:p>
          </table:table-cell>
          <table:table-cell office:value-type="string">
            <text:p>OŚ.7624-11/07</text:p>
          </table:table-cell>
          <table:table-cell office:value-type="string">
            <text:p>30.10.2007 r.</text:p>
          </table:table-cell>
          <table:table-cell office:value-type="string">
            <text:p>Burmistrz Gminy Steszew</text:p>
          </table:table-cell>
          <table:table-cell office:value-type="string">
            <text:p>Wydział Infrastruktury technicznej i Budownictwa <text:s text:c="6"/>Urzędu Miejskiego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19">
          <table:table-cell/>
          <table:table-cell office:value-type="float" office:value="90">
            <text:p>90</text:p>
          </table:table-cell>
          <table:table-cell office:value-type="float" office:value="359">
            <text:p>359</text:p>
          </table:table-cell>
          <table:table-cell office:value-type="string">
            <text:p>Opinia Sanitarna odstępuje od konieczności sporządzenia raportu dla przebudowie drogi gminnej Będlewo – Trzebaw</text:p>
          </table:table-cell>
          <table:table-cell office:value-type="string">
            <text:p>NS2-72-708/07 <text:s text:c="18"/>OŚ.7624-23/07</text:p>
          </table:table-cell>
          <table:table-cell office:value-type="string">
            <text:p>24.09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 228, <text:s/>B364, B351, </text:p>
          </table:table-cell>
          <table:table-cell table:number-columns-repeated="1011"/>
        </table:table-row>
        <table:table-row table:style-name="ro20">
          <table:table-cell/>
          <table:table-cell office:value-type="float" office:value="91">
            <text:p>91</text:p>
          </table:table-cell>
          <table:table-cell office:value-type="float" office:value="360">
            <text:p>360</text:p>
          </table:table-cell>
          <table:table-cell office:value-type="string">
            <text:p>Opinia Sanitarna odstępuje od konieczności sporządzenia raportu dla przebudowy drogi gminnej Słupia - <text:s/>Piekary </text:p>
          </table:table-cell>
          <table:table-cell office:value-type="string">
            <text:p>NS2-72-709/07 Oś.7624/22/07</text:p>
          </table:table-cell>
          <table:table-cell table:style-name="ce28" office:value-type="date" office:date-value="2007-10-08">
            <text:p>08.10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63, B396, B408, B41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2">
            <text:p>92</text:p>
          </table:table-cell>
          <table:table-cell office:value-type="float" office:value="361">
            <text:p>361</text:p>
          </table:table-cell>
          <table:table-cell office:value-type="string">
            <text:p>Opinia Sanitarna odstępuje od konieczności sporządzenia raportu dla przebudowy drogi gminnej Tomice – Tomiczki</text:p>
          </table:table-cell>
          <table:table-cell office:value-type="string">
            <text:p>NS2-72-677/07 Oś.7624/20/07</text:p>
          </table:table-cell>
          <table:table-cell office:value-type="string">
            <text:p>08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21">
          <table:table-cell/>
          <table:table-cell office:value-type="float" office:value="93">
            <text:p>93</text:p>
          </table:table-cell>
          <table:table-cell office:value-type="float" office:value="362">
            <text:p>362</text:p>
          </table:table-cell>
          <table:table-cell office:value-type="string">
            <text:p>Opinia Sanitarna odstępuje od konieczności sporządzenia raportu dla rozbudowy oczyszczalni ścieków do przepustowości Q sred = 400 m3/d </text:p>
          </table:table-cell>
          <table:table-cell office:value-type="string">
            <text:p>NS2-72-776/07 Oś.7624/1/07</text:p>
          </table:table-cell>
          <table:table-cell office:value-type="string">
            <text:p>29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7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20">
          <table:table-cell/>
          <table:table-cell office:value-type="float" office:value="94">
            <text:p>94</text:p>
          </table:table-cell>
          <table:table-cell office:value-type="float" office:value="363">
            <text:p>363</text:p>
          </table:table-cell>
          <table:table-cell office:value-type="string">
            <text:p>Postanowienie o odstąpieniu od konieczności sporządzania raportu dla inwestycji – przebudowa drogi gminnej Słupia Piekary </text:p>
          </table:table-cell>
          <table:table-cell office:value-type="string">
            <text:p>WS.XIV.7638-160/07 OŚ.7624-22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96, B408, B412 </text:p>
          </table:table-cell>
          <table:table-cell table:number-columns-repeated="1011"/>
        </table:table-row>
        <table:table-row table:style-name="ro22">
          <table:table-cell/>
          <table:table-cell office:value-type="float" office:value="95">
            <text:p>95</text:p>
          </table:table-cell>
          <table:table-cell office:value-type="float" office:value="364">
            <text:p>364</text:p>
          </table:table-cell>
          <table:table-cell office:value-type="string">
            <text:p>Postanowienie o odstąpieniu od konieczności sporządzania raportu dla inwestycji – przebudowa drogi gminnej Będlewo – Trzebaw</text:p>
          </table:table-cell>
          <table:table-cell office:value-type="string">
            <text:p>WS.XIV.7638-157/07 OŚ.7624-23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wnioskowanego przedsięwzięcia </text:p>
          </table:table-cell>
          <table:table-cell table:style-name="ce14"/>
          <table:table-cell table:style-name="ce14" office:value-type="string">
            <text:p>A228, B351, B359</text:p>
          </table:table-cell>
          <table:table-cell table:number-columns-repeated="1011"/>
        </table:table-row>
        <table:table-row table:style-name="ro18">
          <table:table-cell/>
          <table:table-cell office:value-type="float" office:value="96">
            <text:p>96</text:p>
          </table:table-cell>
          <table:table-cell office:value-type="float" office:value="365">
            <text:p>365</text:p>
          </table:table-cell>
          <table:table-cell office:value-type="string">
            <text:p>Postanowienie uzgadniające warunki realizacji modernizacji ulicy Polnej w Stęszewie na długości 412 m wraz z odwodnieniem przed wydaniem decyzji o środowiskowych uwarunkowaniach</text:p>
          </table:table-cell>
          <table:table-cell office:value-type="string">
            <text:p>WS.XIV.7639-140/07 OŚ.7624-15/07</text:p>
          </table:table-cell>
          <table:table-cell office:value-type="string">
            <text:p>19.10.2007 r.</text:p>
          </table:table-cell>
          <table:table-cell office:value-type="string">
            <text:p>Starosta Poznański</text:p>
          </table:table-cell>
          <table:table-cell office:value-type="string">
            <text:p>Pan Radosław Formanowski <text:s text:c="28"/>Przedsiebiorstwo Budownictwa Lądowego i Wodnego w Leszn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21">
          <table:table-cell/>
          <table:table-cell office:value-type="float" office:value="97">
            <text:p>97</text:p>
          </table:table-cell>
          <table:table-cell office:value-type="float" office:value="366">
            <text:p>366</text:p>
          </table:table-cell>
          <table:table-cell office:value-type="string">
            <text:p>Postanowienie nakładające obowiązek sporządzania raportu oddziaływania na środowisko dla rozbudowy oczyszczalni ścieków do przepustowości Q śred= 400m3/d</text:p>
          </table:table-cell>
          <table:table-cell office:value-type="string">
            <text:p>WS.XIV.7638-181/07 OŚ.7624-24/07</text:p>
          </table:table-cell>
          <table:table-cell office:value-type="string">
            <text:p>15.11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21">
          <table:table-cell/>
          <table:table-cell office:value-type="float" office:value="98">
            <text:p>98</text:p>
          </table:table-cell>
          <table:table-cell office:value-type="float" office:value="367">
            <text:p>367</text:p>
          </table:table-cell>
          <table:table-cell office:value-type="string">
            <text:p>Postanowienie nakładające obowiązek sporządzania raportu o oddziaływaniu na środowisko dla budowy hali montażowej mebli tapicerowanych z elementów gotowych m.Stęszew na działkach o nr ewid. 1311 i 1312</text:p>
          </table:table-cell>
          <table:table-cell office:value-type="string">
            <text:p>NS2-72-772/07 Oś.7624/18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okres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99">
            <text:p>99</text:p>
          </table:table-cell>
          <table:table-cell office:value-type="float" office:value="368">
            <text:p>368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NS2-72-385(2)/07 Oś.7624/6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00">
            <text:p>100</text:p>
          </table:table-cell>
          <table:table-cell office:value-type="float" office:value="369">
            <text:p>369</text:p>
          </table:table-cell>
          <table:table-cell office:value-type="string">
            <text:p>Decyzja zezwalająca na prowadzenie działalności w zakresie opróżniania zbiorników bezodpływowych i transporcie nieczystości ciekłych na terenie miasta i gminy Stęszew</text:p>
          </table:table-cell>
          <table:table-cell office:value-type="string">
            <text:p>OŚ. 7625-46/07</text:p>
          </table:table-cell>
          <table:table-cell office:value-type="string">
            <text:p>22.11.2007 r.</text:p>
          </table:table-cell>
          <table:table-cell office:value-type="string">
            <text:p>Burmistrz Stęszewa</text:p>
          </table:table-cell>
          <table:table-cell office:value-type="string">
            <text:p>Wywóz Nieczystości Płynnych <text:s text:c="28"/>Pani Monika Gryska <text:s text:c="8"/>Konarze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1">
          <table:table-cell/>
          <table:table-cell office:value-type="float" office:value="101">
            <text:p>101</text:p>
          </table:table-cell>
          <table:table-cell office:value-type="float" office:value="370">
            <text:p>370</text:p>
          </table:table-cell>
          <table:table-cell office:value-type="string">
            <text:p>Postanowienie nakładające obowiązek raportu oddziaływania na środowisko dla budowy hali montażowej mebli tapicerowanych z elementów gotowych na działkach o nr ewid. 1311 i 1312 w Stęszewie</text:p>
          </table:table-cell>
          <table:table-cell office:value-type="string">
            <text:p>WS.XIV.7638-190/07 <text:s text:c="7"/>OŚ. 7624-25/07</text:p>
          </table:table-cell>
          <table:table-cell office:value-type="string">
            <text:p>22.11.2007 r.</text:p>
          </table:table-cell>
          <table:table-cell office:value-type="string">
            <text:p>Starosta Poznański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 table:number-columns-repeated="2"/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371">
            <text:p>371</text:p>
          </table:table-cell>
          <table:table-cell office:value-type="string">
            <text:p>Postanowienie nakładające obowiązek raportu dla budowy hali montażowej mebli tapicerowanych z elementów gotowych na działkach o nr ewid. 1311 i 1312 w Stęszewie</text:p>
          </table:table-cell>
          <table:table-cell office:value-type="string">
            <text:p>OŚ. 7624-25/07</text:p>
          </table:table-cell>
          <table:table-cell office:value-type="string">
            <text:p>28.11.2007 r.</text:p>
          </table:table-cell>
          <table:table-cell office:value-type="string">
            <text:p>Burmistrz Gminy Steszew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03">
            <text:p>103</text:p>
          </table:table-cell>
          <table:table-cell office:value-type="float" office:value="372">
            <text:p>372</text:p>
          </table:table-cell>
          <table:table-cell office:value-type="string">
            <text:p>Postanowienie uzgadniające warunki realizacji przebudowy istniejącego włączenia drogi gminnej w m. Strykowo do drogi krajowej nr 32 Zielona Góra – Poznań na działkach o nr ewid. 151/5 i 160 obręb Strykowo przed wydaniem decyzji o środowiskowych uwarunkowaniach</text:p>
          </table:table-cell>
          <table:table-cell office:value-type="string">
            <text:p>NS2-72-661(2)/07 Oś.7624/21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4">
            <text:p>104</text:p>
          </table:table-cell>
          <table:table-cell office:value-type="float" office:value="373">
            <text:p>373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NS2-72-666a/07 Oś.7624/18/07</text:p>
          </table:table-cell>
          <table:table-cell office:value-type="string">
            <text:p>30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5">
            <text:p>105</text:p>
          </table:table-cell>
          <table:table-cell office:value-type="float" office:value="374">
            <text:p>374</text:p>
          </table:table-cell>
          <table:table-cell office:value-type="string">
            <text:p>Postanowienie o uzgodnieniu warunków realizacji przedsięwzięcia przed wydaniem decyzji środowiskowej dla przebudowy istniejącego włączenia drogi gminnej w m. Strykowo do drogi krajowej nr 32 Zielona Góra – Poznań na działkach o nr ewid. 151/5 i 160 <text:s/></text:p>
          </table:table-cell>
          <table:table-cell office:value-type="string">
            <text:p>WS.XIV.7639-159/07 OŚ.7624-21/07</text:p>
          </table:table-cell>
          <table:table-cell office:value-type="string">
            <text:p>6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6">
            <text:p>106</text:p>
          </table:table-cell>
          <table:table-cell office:value-type="float" office:value="375">
            <text:p>375</text:p>
          </table:table-cell>
          <table:table-cell office:value-type="string">
            <text:p>Postanowienie o odstąpieniu od konieczności sporządzania raportu o oddziaływaniu na środowisko dla adaptacji 3 kurników na zakład produkcyjny mebli tapicerowanych w m. Rybojedzko na działce o nr ewid. 86 </text:p>
          </table:table-cell>
          <table:table-cell office:value-type="string">
            <text:p>NS2-72-808/07 Oś.7624/26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07">
            <text:p>107</text:p>
          </table:table-cell>
          <table:table-cell office:value-type="float" office:value="376">
            <text:p>376</text:p>
          </table:table-cell>
          <table:table-cell office:value-type="string">
            <text:p>Postanowienie nakładające obowiązek sporządzania raportu o oddziaływaniu na środowisko dla rozbudowy gospodarstwa rolnego o budynek obory na 50 sztuk krów mlecznych, zbiornika na odchody płynne i płyty gnojowej w m. Drożdżyce na działkach o nr ewid. 1412 i 1413</text:p>
          </table:table-cell>
          <table:table-cell office:value-type="string">
            <text:p>NS2-72-846/07 Oś.7624/29/07</text:p>
          </table:table-cell>
          <table:table-cell office:value-type="string">
            <text:p>13.12.2007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Pan Wincenty Pempera <text:s text:c="5"/>Drożdży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1">
          <table:table-cell/>
          <table:table-cell office:value-type="float" office:value="108">
            <text:p>108</text:p>
          </table:table-cell>
          <table:table-cell office:value-type="float" office:value="377">
            <text:p>377</text:p>
          </table:table-cell>
          <table:table-cell office:value-type="string">
            <text:p>Postanowienie nakładające obowiązek sporządzania raportu o oddziaływaniu na środowisko dla budowy bazy transportowej wraz ze stacja paliw w m. Strykowo na działkach o nr ewid. 451/4 i 451/5</text:p>
          </table:table-cell>
          <table:table-cell office:value-type="string">
            <text:p>WS.XIV.7638-214/07 OŚ.7624-28/07</text:p>
          </table:table-cell>
          <table:table-cell office:value-type="string">
            <text:p>14.12.2007 r.</text:p>
          </table:table-cell>
          <table:table-cell office:value-type="string">
            <text:p>Starosta Poznański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09">
            <text:p>109</text:p>
          </table:table-cell>
          <table:table-cell office:value-type="float" office:value="378">
            <text:p>378</text:p>
          </table:table-cell>
          <table:table-cell office:value-type="string">
            <text:p>Postanowienie uzgadniające warunki realizacji modernizacji ul. Nowej w m. Dębienko na długości 485 mb, na działce o nr ewid. 73, 65, 66, 53/6, 54/6, przed wydaniem decyzji o środowiskowych uwarunkowaniach</text:p>
          </table:table-cell>
          <table:table-cell office:value-type="string">
            <text:p>WS.XIV.7639-168/07 OŚ.7624-14/07</text:p>
          </table:table-cell>
          <table:table-cell office:value-type="string">
            <text:p>17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0">
            <text:p>110</text:p>
          </table:table-cell>
          <table:table-cell office:value-type="float" office:value="379">
            <text:p>379</text:p>
          </table:table-cell>
          <table:table-cell office:value-type="string">
            <text:p>Postanowienie o odstąpieniu od konieczności sporządzania raportu dla inwestycji przebudowa drogi gminnej Sapowice – Stęszew na działkach o nr ewid. 111, 184(obręb Sapowice), 247(obręb Krąplewo), 54 (obręb Zamysłowo), 1424/2 (obręb Stęszew)</text:p>
          </table:table-cell>
          <table:table-cell office:value-type="string">
            <text:p>WS.XIV.7638-131/07 OŚ.7624-19/07</text:p>
          </table:table-cell>
          <table:table-cell office:value-type="string">
            <text:p>14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111">
            <text:p>111</text:p>
          </table:table-cell>
          <table:table-cell office:value-type="float" office:value="380">
            <text:p>380</text:p>
          </table:table-cell>
          <table:table-cell table:style-name="ce23" office:value-type="string">
            <text:p>Decyzja umarzająca postępowanie w sprawie określenia środowiskowych uwarunkowań dla dla inwestycji polegającej na rekonfiguracji stacji bazowej sieci ERA nr 40076 na istniejącej stacji PLUS <text:s/>zlokalizowanej w m. Zaparcin, gm. Stęszew działka o nr ewid. 578/1 – obręb Wronczyn </text:p>
          </table:table-cell>
          <table:table-cell office:value-type="string">
            <text:p>OŚ. 7624-8/07</text:p>
          </table:table-cell>
          <table:table-cell office:value-type="string">
            <text:p>3.01.2008 r.</text:p>
          </table:table-cell>
          <table:table-cell office:value-type="string">
            <text:p>Burmistrz Stęszewa</text:p>
          </table:table-cell>
          <table:table-cell office:value-type="string">
            <text:p>Polska Telefonia Cyfrowa Sp. zo.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5, E21, B326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112">
            <text:p>112</text:p>
          </table:table-cell>
          <table:table-cell office:value-type="float" office:value="381">
            <text:p>381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WS.XIV.7639-147/07 OŚ.7624-6/07</text:p>
          </table:table-cell>
          <table:table-cell office:value-type="string">
            <text:p>18.12.2007 r.</text:p>
          </table:table-cell>
          <table:table-cell office:value-type="string">
            <text:p>Starosta Poznański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3">
            <text:p>113</text:p>
          </table:table-cell>
          <table:table-cell office:value-type="float" office:value="382">
            <text:p>382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WS.XIV.7639-155/07 OŚ.7624-18/07</text:p>
          </table:table-cell>
          <table:table-cell office:value-type="string">
            <text:p>28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4">
            <text:p>114</text:p>
          </table:table-cell>
          <table:table-cell office:value-type="float" office:value="383">
            <text:p>383</text:p>
          </table:table-cell>
          <table:table-cell office:value-type="string">
            <text:p>Postanowienie odstępujące od konieczności sporządzenia raportu oddziaływania na środowisko dla adaptacji trzech kurników na zakład produkcyjny mebli tapicerowanych w m. Rybojedzko dz. Nr 86</text:p>
          </table:table-cell>
          <table:table-cell office:value-type="string">
            <text:p>WS.XIV.7638-201/07 OŚ.7624-26/07</text:p>
          </table:table-cell>
          <table:table-cell office:value-type="string">
            <text:p>31.12.2007 r.</text:p>
          </table:table-cell>
          <table:table-cell office:value-type="string">
            <text:p>Starosta Poznański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15">
            <text:p>115</text:p>
          </table:table-cell>
          <table:table-cell office:value-type="float" office:value="384">
            <text:p>384</text:p>
          </table:table-cell>
          <table:table-cell office:value-type="string">
            <text:p>Postanowienie uzgadniające warunki realizacji modernizacji ul. Nowej wraz z odwodnieniem w m. Dębienko na dł. 485 mb, na działkach o nr ewid. 73, 65, 66, 53/6, 54/6 – obręb Dębienko, przed wydaniem decyzji o środowiskowych uwarunkowaniach</text:p>
          </table:table-cell>
          <table:table-cell office:value-type="string">
            <text:p>NS2-72-556(2)/07 Oś.7624/14/07</text:p>
          </table:table-cell>
          <table:table-cell office:value-type="string">
            <text:p>20.12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6">
            <text:p>116</text:p>
          </table:table-cell>
          <table:table-cell office:value-type="float" office:value="385">
            <text:p>385</text:p>
          </table:table-cell>
          <table:table-cell office:value-type="string">
            <text:p>Decyzja umarzająca postępowanie w sprawie określenia środowiskowych uwarunkowań dla budowy bezobsługowej stacji bazowej Polkomtel S.A. Nr BT 32099 – Tomiczki, dz. Nr 1 – obręb Rybojedzko</text:p>
          </table:table-cell>
          <table:table-cell office:value-type="string">
            <text:p>OŚ. 7624-3/05/07</text:p>
          </table:table-cell>
          <table:table-cell office:value-type="string">
            <text:p>7.01.2008 r.</text:p>
          </table:table-cell>
          <table:table-cell office:value-type="string">
            <text:p>Burmistrz Stęszewa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7">
            <text:p>117</text:p>
          </table:table-cell>
          <table:table-cell office:value-type="float" office:value="386">
            <text:p>386</text:p>
          </table:table-cell>
          <table:table-cell office:value-type="string">
            <text:p>Decyzja umarzająca postępowanie w sprawie określenia środowiskowych uwarunkowań dla budowy bezobsługowej stacji bazowej telefonii komórkowej sieci ERA „Stęszew - Witobel” Nr <text:s/>40426 w Stęszewie przy ul. Bukowskiej 7, dz. Nr ewid. 1461 – obręb Stęszew</text:p>
          </table:table-cell>
          <table:table-cell office:value-type="string">
            <text:p>Oś. 7624-21/05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ska Telefonia Cyfrowa Sp. Z o.o. W Warsza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8">
            <text:p>118</text:p>
          </table:table-cell>
          <table:table-cell office:value-type="float" office:value="387">
            <text:p>387</text:p>
          </table:table-cell>
          <table:table-cell office:value-type="string">
            <text:p>Decyzja umarzająca postępowanie w sprawie określenia środowiskowych uwarunkowań dla budowy bezobsługowej stacji bazowej Polkomtel S.A. Nr BT 32077 – Stęszew, dz. Nr ewid 246/1 – obręb Witobel</text:p>
          </table:table-cell>
          <table:table-cell office:value-type="string">
            <text:p>OŚ. 7624-20/06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9">
            <text:p>119</text:p>
          </table:table-cell>
          <table:table-cell office:value-type="float" office:value="388">
            <text:p>388</text:p>
          </table:table-cell>
          <table:table-cell office:value-type="string">
            <text:p>Decyzja określająca środowiskowe uwarunkowania zgody na budowę sieci gazowej średniego ciśnienia <text:span text:style-name="T3">z rur PE Dz 90 o ciśnieniu nie </text:span><text:span text:style-name="T3">przekraczającym 0,5 kPa i długości 1800 m</text:span><text:span text:style-name="T1"> w m. </text:span><text:span text:style-name="T1">Łódź na dz </text:span><text:span text:style-name="T3">155/2, 158/18, 222, 158/7, 83/6, 200/2, </text:span><text:span text:style-name="T3">191/19, 191/14, 192/1, 193/1, 194/1, 195/1, 196/4 </text:span><text:span text:style-name="T1">.</text:span></text:p>
          </table:table-cell>
          <table:table-cell office:value-type="string">
            <text:p>Oś. 7624-9/07</text:p>
          </table:table-cell>
          <table:table-cell office:value-type="string">
            <text:p>8.01.2008 r.</text:p>
          </table:table-cell>
          <table:table-cell office:value-type="string">
            <text:p>Burmistrz Gminy Stęszew</text:p>
          </table:table-cell>
          <table:table-cell office:value-type="string">
            <text:p>Wielkopolska Spółka Gazownictwa <text:s text:c="19"/>Dział Inwestycji i Remontów ul. Grobla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20">
            <text:p>120</text:p>
          </table:table-cell>
          <table:table-cell office:value-type="float" office:value="389">
            <text:p>389</text:p>
          </table:table-cell>
          <table:table-cell office:value-type="string">
            <text:p>Decyzja określająca środowiskowe uwarunkowania zgody na realizację budowy bazy transportowej <text:s/>z budynkiem magazynowym, na działce o nr ewid. 301/2</text:p>
          </table:table-cell>
          <table:table-cell office:value-type="string">
            <text:p>Oś. 7624-6/07</text:p>
          </table:table-cell>
          <table:table-cell office:value-type="string">
            <text:p>18.01.2008 r.</text:p>
          </table:table-cell>
          <table:table-cell office:value-type="string">
            <text:p>Burmistrz Gminy Stęszew</text:p>
          </table:table-cell>
          <table:table-cell office:value-type="string">
            <text:p>Państwo <text:s text:c="24"/>Żaneta i Tomasz Gatniejewscy <text:s text:c="14"/>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A214, B320, B321, B327, B 368, B381, E25, <text:s text:c="2"/></text:p>
          </table:table-cell>
          <table:table-cell table:number-columns-repeated="1011"/>
        </table:table-row>
        <table:table-row table:style-name="ro23">
          <table:table-cell/>
          <table:table-cell office:value-type="float" office:value="121">
            <text:p>121</text:p>
          </table:table-cell>
          <table:table-cell office:value-type="float" office:value="390">
            <text:p>390</text:p>
          </table:table-cell>
          <table:table-cell table:style-name="ce24" office:value-type="string">
            <text:p>Decyzja określająca środowiskowe uwarunkowania zgody realizacje przedsięwzięcia polegającego na <text:span text:style-name="T4">przebudowie włączenia drogi gminnej o </text:span><text:span text:style-name="T4">nawierzchni gruntowej do drogi krajowej nr </text:span><text:span text:style-name="T4">32 (Zielona Góra – Poznań) o nawierzchni </text:span><text:span text:style-name="T4">mineralno – asfaltowej</text:span></text:p>
          </table:table-cell>
          <table:table-cell office:value-type="string">
            <text:p>Oś. 7624-21/07</text:p>
          </table:table-cell>
          <table:table-cell office:value-type="string">
            <text:p>14.01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B350, B372, B374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2">
            <text:p>122</text:p>
          </table:table-cell>
          <table:table-cell office:value-type="float" office:value="391">
            <text:p>391</text:p>
          </table:table-cell>
          <table:table-cell office:value-type="string">
            <text:p>Decyzja określająca środowiskowe uwarunkowania zgody na realizację budowy drogi gminnej Rybojedzko – Słupia o nawierzchni bitumicznej na dł. 2,3 km (na działkach o nr ewid. 108 i 109 – obręb Rybojedzko oraz 2 i 134/2 – obręb Słupia)</text:p>
          </table:table-cell>
          <table:table-cell office:value-type="string">
            <text:p>OŚ. 7624-18/07/08</text:p>
          </table:table-cell>
          <table:table-cell office:value-type="string">
            <text:p>21.01.2008 r.</text:p>
          </table:table-cell>
          <table:table-cell office:value-type="string">
            <text:p>Burmistrz Gminy Stęszew</text:p>
          </table:table-cell>
          <table:table-cell office:value-type="string">
            <text:p>Projektowanie i Nadzory w Budownictwie Drogowym Poznań <text:s text:c="23"/>Grzegorz Nowacki działając w imieniu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3; B341; B336, B349, B354, B373, B382, B39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23">
            <text:p>123</text:p>
          </table:table-cell>
          <table:table-cell office:value-type="float" office:value="392">
            <text:p>392</text:p>
          </table:table-cell>
          <table:table-cell office:value-type="string">
            <text:p>Decyzja określająca środowiskowe uwarunkowania zgody na realizację budowy ul. Nowej w Dębienku o nawierzchni bitumicznej na dł. 485 mb (na działkach o nr ewid.73, 65, 66, 53/6 i 54/6 obręb Dębienko)</text:p>
          </table:table-cell>
          <table:table-cell office:value-type="string">
            <text:p>OŚ. 7624-14/07/08</text:p>
          </table:table-cell>
          <table:table-cell office:value-type="string">
            <text:p>21.01.2008 r.</text:p>
          </table:table-cell>
          <table:table-cell office:value-type="string">
            <text:p>Burmistrz Gminy Steszew</text:p>
          </table:table-cell>
          <table:table-cell office:value-type="string">
            <text:p>Radosław Formanowski Przedsiębiorstwo Budownictwa lądowego i Wodnego <text:s text:c="32"/>Pl. Powstańców 2/2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9, B325, B334, B378, B384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24">
            <text:p>124</text:p>
          </table:table-cell>
          <table:table-cell office:value-type="float" office:value="393">
            <text:p>393</text:p>
          </table:table-cell>
          <table:table-cell office:value-type="string">
            <text:p>Postanowienie nakładające obowiązek sporządzenia raportu o oddziaływaniu na środowisko dla rozbudowy gospodarstwa rolnego poprzez budowę obory na 50 sztuk krów, płyty obornikowej oraz zbiornika na odchody płynne w m. Drożdżyce na dz. 112 <text:s/>i 113</text:p>
          </table:table-cell>
          <table:table-cell office:value-type="string">
            <text:p>WS.XIV.7638-217/07 <text:s text:c="2"/>Oś. 7624-29/07/08</text:p>
          </table:table-cell>
          <table:table-cell office:value-type="string">
            <text:p>24.01.2008 r.</text:p>
          </table:table-cell>
          <table:table-cell office:value-type="string">
            <text:p>Starosta Poznański</text:p>
          </table:table-cell>
          <table:table-cell office:value-type="string">
            <text:p>Wincenty Pempera <text:s text:c="2"/>Drożdż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6, B376</text:p>
          </table:table-cell>
          <table:table-cell table:number-columns-repeated="1011"/>
        </table:table-row>
        <table:table-row table:style-name="ro21">
          <table:table-cell/>
          <table:table-cell office:value-type="float" office:value="125">
            <text:p>125</text:p>
          </table:table-cell>
          <table:table-cell office:value-type="float" office:value="394">
            <text:p>394</text:p>
          </table:table-cell>
          <table:table-cell office:value-type="string">
            <text:p>Postanowienie o odstąpieniu od konieczności sporządzania raportu dla inwestycji polegającej na budowie bazy transportowej wraz ze stacją paliw płynnych w m <text:s/>Strykowo na działkach o nr ewid. 451/4 i 451/5 – obręb Strykowo </text:p>
          </table:table-cell>
          <table:table-cell office:value-type="string">
            <text:p>NS2-72-29/08 Oś.7624/28/07</text:p>
          </table:table-cell>
          <table:table-cell table:style-name="ce28" office:value-type="date" office:date-value="2008-01-11">
            <text:p>11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5">
            <text:p>395</text:p>
          </table:table-cell>
          <table:table-cell office:value-type="string">
            <text:p>Postanowienie uzgadniające warunki realizacji budowy okręgowej stacji kontroli pojazdów, myjni samochodowej oraz stacji tankowania pojazdów gazem propan - butan, przed wydaniem decyzji o środowiskowych uwarunkowaniach</text:p>
          </table:table-cell>
          <table:table-cell office:value-type="string">
            <text:p>NS2-72-9/08 Oś.7624/2/07</text:p>
          </table:table-cell>
          <table:table-cell table:style-name="ce28" office:value-type="date" office:date-value="2008-01-17">
            <text:p>17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Ł. P. Stańk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0">
          <table:table-cell table:number-columns-repeated="2"/>
          <table:table-cell office:value-type="float" office:value="396">
            <text:p>396</text:p>
          </table:table-cell>
          <table:table-cell office:value-type="string">
            <text:p>Postanowienie uzgadniające warunki realizacji budowy <text:s/>drogi gminnej Słupia – Piekary na dz. Nr 101, 41, 53, 15, 11 – obręb Piekary; 187, 184,199 – obręb Słupia, przed wydaniem decyzji o środowiskowych uwarunkowaniach</text:p>
          </table:table-cell>
          <table:table-cell office:value-type="string">
            <text:p>NS2-72-38/07 Oś.7624/22/07</text:p>
          </table:table-cell>
          <table:table-cell office:value-type="string">
            <text:p>21.01.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08, B412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397">
            <text:p>397</text:p>
          </table:table-cell>
          <table:table-cell office:value-type="string">
            <text:p>Postanowienie uzgadniające warunki realizacji przedsięwzięcia polegające na rozbudowie istniejącej fermy drobiu o budowę trzeciego kurnika o obsadzie docelowej 120 000 sztuk (480 DJP) w m. Zamysłowo przed wydaniem decyzji o środowiskowych uwarunkowaniach</text:p>
          </table:table-cell>
          <table:table-cell office:value-type="string">
            <text:p>NS-72/1-50(2)/08 <text:s text:c="10"/>Oś. 7624/27/07</text:p>
          </table:table-cell>
          <table:table-cell office:value-type="string">
            <text:p>31.01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Jarosław Szaj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428, E2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8">
            <text:p>398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WS.XIV.7639-10/08 OŚ.7624-19/07</text:p>
          </table:table-cell>
          <table:table-cell office:value-type="string">
            <text:p>6 lutego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9">
            <text:p>399</text:p>
          </table:table-cell>
          <table:table-cell office:value-type="string">
            <text:p>Postanowienie uzgadniające warunki realizacji przebudowy (modernizacji) <text:s/>drogi gminnej Tomiczki - Tomice <text:s/>na dz. nr 93, 95, 96, 97 (obręb Tomiczki), 5, 9, 22 (obręb Rybojedzko) przed wydaniem decyzji o środowiskowych uwarunkowaniach</text:p>
          </table:table-cell>
          <table:table-cell office:value-type="string">
            <text:p>NS2-72-48/08 Oś.7624/20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0">
            <text:p>400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NS2-72-50/08 Oś.7624/19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01">
            <text:p>401</text:p>
          </table:table-cell>
          <table:table-cell office:value-type="string">
            <text:p>Postanowienie uzgadniające warunki realizacji rozbudowy oczyszczalni ścieków do przepustowości Q śred = 400 m#/d oraz budowy kanalizacji sanitarnej w m. Strykowo na działkach o nr ewid. 462/3 i 462/4 – obręb Strykowo), przed wydaniem decyzji o środowiskowych uwarunkowaniach</text:p>
          </table:table-cell>
          <table:table-cell office:value-type="string">
            <text:p>NS2-72-67(2)/07 <text:s text:c="8"/>Oś. 7624-24/07/08</text:p>
          </table:table-cell>
          <table:table-cell office:value-type="string">
            <text:p>11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02">
            <text:p>402</text:p>
          </table:table-cell>
          <table:table-cell office:value-type="string">
            <text:p>Postanowienie odmawiające uzgodnienia warunków budowy bazy transportowej wraz z halą serwisową w m. Skrzynki na działkach o nr ewid. 89/1 i 89/2 przed wydaniem decyzji o środowiskowych uwarunkowaniach.</text:p>
          </table:table-cell>
          <table:table-cell office:value-type="string">
            <text:p>WS.XIV.7639-50/07 OŚ.7624-37/06/07</text:p>
          </table:table-cell>
          <table:table-cell office:value-type="string">
            <text:p>15.02.2008 r.</text:p>
          </table:table-cell>
          <table:table-cell office:value-type="string">
            <text:p>Starosta Poznański</text:p>
          </table:table-cell>
          <table:table-cell office:value-type="string">
            <text:p>Henryk Waliszak <text:s text:c="17"/>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3">
            <text:p>403</text:p>
          </table:table-cell>
          <table:table-cell office:value-type="string">
            <text:p>Postanowienie uzgadniające warunki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WŚ.XIV.7639-15/08 <text:s text:c="3"/>OŚ. 7624-26/07/08</text:p>
          </table:table-cell>
          <table:table-cell office:value-type="string">
            <text:p>26.02.2008 r.</text:p>
          </table:table-cell>
          <table:table-cell office:value-type="string">
            <text:p>Starosta Poznański</text:p>
          </table:table-cell>
          <table:table-cell office:value-type="string">
            <text:p>Nowa „E” <text:s/>sp. Z o.o. <text:s text:c="13"/>ul. Bukowska 19 <text:s text:c="7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4">
            <text:p>404</text:p>
          </table:table-cell>
          <table:table-cell office:value-type="string">
            <text:p>decyzja określająca środowiskowe uwarunkowania zgody na realizację budowy drogi gminnej Sapowice – Stęszew na dł 4,4 km na działkach o nr ewid. 111, 184 (obręb Sapowice), 247 (obręb Krąplewo), 54 (obręb Zamysłowo)1424/2 (obręb Stęszew)</text:p>
          </table:table-cell>
          <table:table-cell office:value-type="string">
            <text:p>Oś. 7624-19/07/08</text:p>
          </table:table-cell>
          <table:table-cell office:value-type="string">
            <text:p>26.02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24">
          <table:table-cell table:number-columns-repeated="2"/>
          <table:table-cell office:value-type="float" office:value="405">
            <text:p>405</text:p>
          </table:table-cell>
          <table:table-cell office:value-type="string">
            <text:p>Postanowienie uzgadniające warunki realizacji inwestycji polegającej na rozbudowie budynku inwentarskiego – kurnika (indyki) o łącznej obsadzie 73,74 DJP zlokalizowanego na działce nr 194/1, obręb Witobel, przed wydaniem decyzji o środowiskowych uwarunkowaniach.</text:p>
          </table:table-cell>
          <table:table-cell office:value-type="string">
            <text:p>NS-72/1-69(1)/08 <text:s text:c="10"/>Oś. 7624/9/06</text:p>
          </table:table-cell>
          <table:table-cell office:value-type="string">
            <text:p>21.02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Inwestor: Irena i Eugeniusz Rożniakowsc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6">
            <text:p>406</text:p>
          </table:table-cell>
          <table:table-cell office:value-type="string">
            <text:p>Postanowienie uzgadniające warunki realizacji inwestycji polegającej na przebudowie drogi gminnej Tomiczki – Tomice na działkach o nr ewid. 93, 95, 96, 97(obręb Tomiczki), 5, 9, 22 (obręb Rybojedzko), przed wydaniem decyzji o środowiskowych uwarunkowaniach</text:p>
          </table:table-cell>
          <table:table-cell office:value-type="string">
            <text:p>WS.XIV.7639-11/08 OŚ.7624-20/07</text:p>
          </table:table-cell>
          <table:table-cell office:value-type="string">
            <text:p>3.03.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7">
            <text:p>407</text:p>
          </table:table-cell>
          <table:table-cell office:value-type="string">
            <text:p>Postanowienie uzgadniające warunki realizacji inwestycji polegającej na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NS2-72-75(2)/08 Oś.7624/26/07/08</text:p>
          </table:table-cell>
          <table:table-cell office:value-type="string">
            <text:p>26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20">
          <table:table-cell table:number-columns-repeated="2"/>
          <table:table-cell office:value-type="float" office:value="408">
            <text:p>408</text:p>
          </table:table-cell>
          <table:table-cell office:value-type="string">
            <text:p>Postanowienie uzgadniające warunki realizacji przebudowy <text:s/>drogi gminnej Piekary – Słupia <text:s/>na działkach o nr ew. 101, 41, 53, 15, 11 obręb Piekary; 187, 184, 199 (obręb Słupia), przed wydaniem decyzji o środowiskowych uwarunkowaniach</text:p>
          </table:table-cell>
          <table:table-cell office:value-type="string">
            <text:p>WŚ.XIV.7639-5/08 <text:s text:c="8"/>Oś. 7624-22/07</text:p>
          </table:table-cell>
          <table:table-cell office:value-type="string">
            <text:p>10 marca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9">
            <text:p>409</text:p>
          </table:table-cell>
          <table:table-cell office:value-type="string">
            <text:p>Decyzja określająca środowiskowe uwarunkowania zgody na przebudowę drogi gminnej Tomice – Tomiczki na długości ok. 970 m, na działkach o nr ewid. 93, 95, 96, 97(obręb Tomiczki), 5,9,22 (obręb Rybojedzko), 170 (obręb Tomice)</text:p>
          </table:table-cell>
          <table:table-cell office:value-type="string">
            <text:p>Oś. 7624-20/07</text:p>
          </table:table-cell>
          <table:table-cell office:value-type="string">
            <text:p>25.03.2008 r.</text:p>
          </table:table-cell>
          <table:table-cell office:value-type="string">
            <text:p>Burmistrz Gminy Steszew</text:p>
          </table:table-cell>
          <table:table-cell office:value-type="string">
            <text:p>Zakład Remontowo – Budowlany w Stęszewie działając w imieniu Gminy Stęszew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24">
          <table:table-cell table:number-columns-repeated="2"/>
          <table:table-cell office:value-type="float" office:value="410">
            <text:p>410</text:p>
          </table:table-cell>
          <table:table-cell office:value-type="string">
            <text:p>Postanowienie odmawiające uzgodnienia warunków <text:s/>realizacji rozbudowy kurnika (indyki) o 114,84 DJP (całkowita obsada po rozbudowie wynosić będzie 273,24) przed wydaniem decyzji o środowiskowych uwarunkowaniach.</text:p>
          </table:table-cell>
          <table:table-cell office:value-type="string">
            <text:p>SR-IV – 5.66190-54/07 <text:s text:c="2"/>Oś. 7624-9/06</text:p>
          </table:table-cell>
          <table:table-cell office:value-type="string">
            <text:p>25.03.2008 r.</text:p>
          </table:table-cell>
          <table:table-cell office:value-type="string">
            <text:p>Wojewoda Wielkopolski</text:p>
          </table:table-cell>
          <table:table-cell office:value-type="string">
            <text:p>Inwestor: Irena i Eugeniusz Rożniakowscy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1">
            <text:p>411</text:p>
          </table:table-cell>
          <table:table-cell office:value-type="string">
            <text:p>Decyzja określająca środowiskowe uwarunkowania zgody na realizację adaptacji trzech kurników na zakład produkcyjny mebli tapicerowanych w m. Rybojedzko, na działce o nr ewid. 86</text:p>
          </table:table-cell>
          <table:table-cell office:value-type="string">
            <text:p>Oś. 7624-26/07/08</text:p>
          </table:table-cell>
          <table:table-cell office:value-type="string">
            <text:p>26.03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Nova „E” <text:s text:c="14"/>ul. Bukowska 19 w Stęsze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2">
            <text:p>412</text:p>
          </table:table-cell>
          <table:table-cell office:value-type="string">
            <text:p>Decyzja określająca środowiskowe uwarunkowania zgody na budowę drogi gminnej Piekary - Słupia o dł ok. 2420 m. Inwestycja polega na przebudowie drogi gminnej o nawierzchni mineralno – asfaltowej w granicach istniejącej drogi gruntowej</text:p>
          </table:table-cell>
          <table:table-cell office:value-type="string">
            <text:p>OŚ. 7624-22/07/08</text:p>
          </table:table-cell>
          <table:table-cell office:value-type="string">
            <text:p>1.04.2008 r.</text:p>
          </table:table-cell>
          <table:table-cell office:value-type="string">
            <text:p>Burmistrz Gminy Steszew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7, B363, B360, B396, B408, 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13">
            <text:p>413</text:p>
          </table:table-cell>
          <table:table-cell office:value-type="string">
            <text:p>Postanowienie nakładające obowiązek sporządzenia raportu o oddziaływaniu na środowisko dla inwestycji polegającej na budowie „Zakładu Budowy Dróg” wraz z wytwórnią mas bitumicznych i otaczarnią w m. Strykowo dz. o nr ewid. 462/3.</text:p>
          </table:table-cell>
          <table:table-cell office:value-type="string">
            <text:p>WS.XIV.7638-20/08 OŚ.7624-2/08</text:p>
          </table:table-cell>
          <table:table-cell office:value-type="string">
            <text:p>21.03.2008 r.</text:p>
          </table:table-cell>
          <table:table-cell office:value-type="string">
            <text:p>Starosta Poznański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4">
            <text:p>414</text:p>
          </table:table-cell>
          <table:table-cell office:value-type="string">
            <text:p>Opinia sanitarna odstępująca <text:s/>od konieczności sporządzenia raportu o <text:s/>oddziaływaniu na środowisko dla budowy hali magazynowo – produkcyjnej na potrzeby konfekcjonowania pokryć namiotów z tworzyw sztucznych w m. Dębienko</text:p>
          </table:table-cell>
          <table:table-cell office:value-type="string">
            <text:p>NS-2-72-93(1)/08 OŚ.7624-3/07</text:p>
          </table:table-cell>
          <table:table-cell office:value-type="string">
            <text:p>17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U.H. „ELMARK-HALE” <text:s/>Ryszard Zieliński <text:s text:c="8"/>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1">
          <table:table-cell table:number-columns-repeated="2"/>
          <table:table-cell office:value-type="float" office:value="415">
            <text:p>415</text:p>
          </table:table-cell>
          <table:table-cell office:value-type="string">
            <text:p>Opinia sanitarna nakładająca obowiązek sporządzenia raportu o oddziaływaniu na środowisko dla inwestycji polegającej na <text:s/>budowie „Zakładu Budowy Dróg” wraz z otaczarnią w m. Strykowo dz. nr ewi. 462/3 </text:p>
          </table:table-cell>
          <table:table-cell office:value-type="string">
            <text:p>NS2-72-104/08 Oś.7624/2/08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6">
            <text:p>416</text:p>
          </table:table-cell>
          <table:table-cell office:value-type="string">
            <text:p>Decyzja odmawiająca określenia środowiskowych uwarunkowań zgody na realizację przedsięwzięcia polegającego na budowie bazy transportowej w Skrzynkach na działkach o nr ewid. 89/1 i 89/2</text:p>
          </table:table-cell>
          <table:table-cell office:value-type="string">
            <text:p>Oś. 7624-37/06/07/08</text:p>
          </table:table-cell>
          <table:table-cell office:value-type="string">
            <text:p>3.04.2008 r.</text:p>
          </table:table-cell>
          <table:table-cell office:value-type="string">
            <text:p>Burmistrz Gminy Steszew</text:p>
          </table:table-cell>
          <table:table-cell office:value-type="string">
            <text:p>Inwestor: H. Waliszak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402, B28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7">
            <text:p>417</text:p>
          </table:table-cell>
          <table:table-cell office:value-type="string">
            <text:p>Decyzja umarzająca postępowanie w sprawie określenia środowiskowych uwarunkowań dla przebudowy drogi gminnej Będlewo – Trzebaw</text:p>
          </table:table-cell>
          <table:table-cell office:value-type="string">
            <text:p>Oś. 7624-23/07</text:p>
          </table:table-cell>
          <table:table-cell office:value-type="string">
            <text:p>7.04.2008 r.</text:p>
          </table:table-cell>
          <table:table-cell office:value-type="string">
            <text:p>Burmistrz Gminy Stęszew</text:p>
          </table:table-cell>
          <table:table-cell office:value-type="string">
            <text:p>Inwestor: <text:s/>Gmina Stęszew, <text:s/>w imieniu której działa Zakład Remontowo-Budowlany <text:s text:c="28"/>H. Suramńska-Urbaniak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8, B359, B364, B351,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8">
            <text:p>418</text:p>
          </table:table-cell>
          <table:table-cell office:value-type="string">
            <text:p>Postanowienie uzgadniające warunki realizacji inwestycji polegającej na eksploatacji kruszywa naturalnego ze złoża WRONCZYN działka o nr ewid. 568 i 569, przed wydaniem decyzji o środowiskowych uwarunkowaniach.</text:p>
          </table:table-cell>
          <table:table-cell office:value-type="string">
            <text:p>NS2-72-103/08 <text:s text:c="11"/>OŚ. 7624-17/07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E29, B434, B42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9">
            <text:p>419</text:p>
          </table:table-cell>
          <table:table-cell office:value-type="string">
            <text:p>decyzja odmawiająca określenia środowiskowych uwarunkowań zgody na realizację przedsięwzięcia polegającego na rozbudowie kurnika o 114,84 DJP (całkowita obsada po rozbudowie 273,24 DJP) w m. Witobel na działce o nr ewid. 194/1.</text:p>
          </table:table-cell>
          <table:table-cell office:value-type="string">
            <text:p>OŚ. 7624-9/06/07/08</text:p>
          </table:table-cell>
          <table:table-cell office:value-type="string">
            <text:p>22.04.2008 r.</text:p>
          </table:table-cell>
          <table:table-cell office:value-type="string">
            <text:p>Burmistrz Stęszewa</text:p>
          </table:table-cell>
          <table:table-cell office:value-type="string">
            <text:p>Inwestor: Irena i Eugeniusz Rożniakowscy w Witobl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1">
          <table:table-cell table:number-columns-repeated="2"/>
          <table:table-cell office:value-type="float" office:value="420">
            <text:p>420</text:p>
          </table:table-cell>
          <table:table-cell office:value-type="string">
            <text:p>Postanowienie <text:s/>uzgadniające warunki realizacji przedsięwzięcia polegającego na rozbudowie oczyszczalni ścieków do przepustowości 400 m3/d oraz budowie kanalizacji sanitarnej na działkach o nr ewid. 462/3 i 462/4 w m. Strykowo</text:p>
          </table:table-cell>
          <table:table-cell office:value-type="string">
            <text:p>WŚ.XIV.7639-13/08</text:p>
          </table:table-cell>
          <table:table-cell office:value-type="string">
            <text:p>10.04.2008 r.</text:p>
          </table:table-cell>
          <table:table-cell office:value-type="string">
            <text:p>Starosta Poznański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21">
            <text:p>421</text:p>
          </table:table-cell>
          <table:table-cell office:value-type="string">
            <text:p>Decyzja określająca środowiskowe uwarunkowania zgody na realizację przedsięwzięcia polegającego na rozbudowie oczyszczalni ścieków do przepustowości 400m3/d oraz budowie kanalizacji sanitarnej na działkach o nr ewid. 462/3 i 462/4 – obręb Strykowo</text:p>
          </table:table-cell>
          <table:table-cell office:value-type="string">
            <text:p>Oś. 7624-24/07/08</text:p>
          </table:table-cell>
          <table:table-cell office:value-type="string">
            <text:p>9.05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22">
            <text:p>422</text:p>
          </table:table-cell>
          <table:table-cell office:value-type="string">
            <text:p>Postanowienie <text:s/>uzgadniające warunki realizacji przedsięwzięcia polegającego na budowie bazy transportowej wraz ze stacją paliw w m. Strykowo na działkach o nr ewid. 451/4 i 451/5 – obręb Strykowo</text:p>
          </table:table-cell>
          <table:table-cell office:value-type="string">
            <text:p>NS2-72-29(2)/08 <text:s text:c="8"/>Oś. 7624-28/07</text:p>
          </table:table-cell>
          <table:table-cell office:value-type="string">
            <text:p>2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3">
            <text:p>423</text:p>
          </table:table-cell>
          <table:table-cell office:value-type="string">
            <text:p>Postanowienie nakładające obowiązek sporządzenia raportu o oddziaływaniu na środowisko dla budowy hali drukarni przeznaczonej do produkcji opakowań z tworzyw sztucznych związanej z nadrukiem druku metodą fleskograficzną w oparciu o farby wodorozcieńczalne oraz rozpuszczalnikowe, na działce o nr ew. 1434/2 w Stęszewie</text:p>
          </table:table-cell>
          <table:table-cell office:value-type="string">
            <text:p>WS.XIV.7638-30/08 OŚ.7624-8/08</text:p>
          </table:table-cell>
          <table:table-cell office:value-type="string">
            <text:p>9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FOLIAREX Sp. Z o.o. <text:s/>ul. Bukowska,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Oś. 7624.8.2008 z dn. 20.09.2012 umarzająca postępowanie</text:p>
          </table:table-cell>
          <table:table-cell table:style-name="ce14"/>
          <table:table-cell table:style-name="ce14" office:value-type="string">
            <text:p>A242, B429, B70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24">
            <text:p>424</text:p>
          </table:table-cell>
          <table:table-cell office:value-type="string">
            <text:p>Postanowienie <text:s/>uzgadniające warunki realizacji przedsięwzięcia polegającego na eksploatacji kruszywa naturalnego ze złoża Wronczyn, na działkach o nr ewid. 568 i 569 (obręb Wronczyn)</text:p>
          </table:table-cell>
          <table:table-cell office:value-type="string">
            <text:p>WS.XIV.7639-21/08 OŚ.7624-17/07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B418, E29, B434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5">
            <text:p>425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text:s/></text:p>
          </table:table-cell>
          <table:table-cell office:value-type="string">
            <text:p>WŚ.XIV.7638-31/08 <text:s text:c="8"/>Oś. 7624-9/08</text:p>
          </table:table-cell>
          <table:table-cell office:value-type="string">
            <text:p>13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6">
            <text:p>426</text:p>
          </table:table-cell>
          <table:table-cell office:value-type="string">
            <text:p>Postanowienie o odstąpieniu od konieczności sporządzania raportu o oddziaływaniu na środowisko dla inwestycji polegającej na budowie drogi powiatowej relacji Będlewo – Łódź (odc. A-B),gm. Stęszew wraz z regulacja odwodnienia.</text:p>
          </table:table-cell>
          <table:table-cell office:value-type="string">
            <text:p>NS2-72-143/08 <text:s text:c="10"/>Oś. 7624-6/08</text:p>
          </table:table-cell>
          <table:table-cell office:value-type="string">
            <text:p>8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7">
            <text:p>427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/text:p>
          </table:table-cell>
          <table:table-cell office:value-type="string">
            <text:p>NS2-72-144/08 <text:s text:c="11"/>OŚ. 7624-9/08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28">
            <text:p>428</text:p>
          </table:table-cell>
          <table:table-cell office:value-type="string">
            <text:p>postanowienie uzgadniające warunki rozbudowy fermy drobiu (brojlerów) - budowa trzeciego kurnika w m. Zamysłowo na działkach o nr ewid. 73, 74 i 75. Docelowa łączna obsada wszystkich kurników wynosić będzie 120000 sztuk drobiu (480 DJP)</text:p>
          </table:table-cell>
          <table:table-cell office:value-type="string">
            <text:p>SR.IV - 5.66190-286/07 <text:s text:c="2"/>DSR.III-7629-3/08</text:p>
          </table:table-cell>
          <table:table-cell office:value-type="string">
            <text:p>13.05.2008r</text:p>
          </table:table-cell>
          <table:table-cell office:value-type="string">
            <text:p>Marszałek Województwa Wielkopolskiego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<text:s text:c="37"/>pok. nr 1 <text:s text:c="43"/>tel. (061) 8197-125 <text:s text:c="12"/>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E2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29">
            <text:p>429</text:p>
          </table:table-cell>
          <table:table-cell office:value-type="string">
            <text:p>Opinia sanitarna odstępująca od konieczności sporządzania raportu o oddziaływaniu na środowisko dla inwestycji polegającej na budowie hali drukarni przeznaczonej do produkcji opakowań z tworzyw sztucznych związanej z nakładaniem druku metodą fleksograficzną w oparciu o farby wodorozcieńczalne oraz rozpuszczalnikowe w m. Stęszew na działce o nr ewid. 1434/2.</text:p>
          </table:table-cell>
          <table:table-cell office:value-type="string">
            <text:p>NS2-72-148/08</text:p>
          </table:table-cell>
          <table:table-cell office:value-type="string">
            <text:p>13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rzedsiębiorstwo Wielobranżowe FOLIAREX Sp. z o.o. <text:s text:c="28"/>Stęszew</text:p>
          </table:table-cell>
          <table:table-cell/>
          <table:table-cell office:value-type="string">
            <text:p>UMiG Stęszew <text:s text:c="31"/>pok. nr 1 <text:s text:c="44"/>tel: (061) 8197-125</text:p>
          </table:table-cell>
          <table:table-cell table:style-name="ce14" office:value-type="string">
            <text:p>Decyzja Oś. 7624.8.2008 z dn. 20.09.2012 umarzająca postępowanie</text:p>
          </table:table-cell>
          <table:table-cell table:style-name="ce14"/>
          <table:table-cell table:style-name="ce14" office:value-type="string">
            <text:p>A242, B423, B70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30">
            <text:p>430</text:p>
          </table:table-cell>
          <table:table-cell office:value-type="string">
            <text:p>Postanowienie odstępujące od obowiązku sporządzania raportu o oddziaływaniu na środowisko dla budowy drogi powietowej Będlewo – Łódź (odc. A-B)</text:p>
          </table:table-cell>
          <table:table-cell office:value-type="string">
            <text:p>WŚ.XIV.7638-27/08</text:p>
          </table:table-cell>
          <table:table-cell office:value-type="string">
            <text:p>26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1"/>pok. nr 1 <text:s text:c="44"/>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31">
            <text:p>431</text:p>
          </table:table-cell>
          <table:table-cell office:value-type="string">
            <text:p>postanowienie uzgadniające warunki realizacji <text:s/>przedsięwzięcia polegającego na budowie bazy transportowej wraz ze stacją paliw w m. Strykowo na terenie działek o nr ewid. 541/4 i 541/5</text:p>
          </table:table-cell>
          <table:table-cell office:value-type="string">
            <text:p>WŚ.XIV.7639-39/08 <text:s text:c="7"/>Oś. 7624-28/07</text:p>
          </table:table-cell>
          <table:table-cell office:value-type="string">
            <text:p>28.05.2008 r.</text:p>
          </table:table-cell>
          <table:table-cell office:value-type="string">
            <text:p>Starosta Poznański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2"/>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32">
            <text:p>432</text:p>
          </table:table-cell>
          <table:table-cell office:value-type="string">
            <text:p>Decyzja określająca środowiskowe uwarunkowania zgody na realizację przedsięwzięcia polegającego na budowie bazy transportowej wraz ze stacją paliw w m. Strykowo na terenie działek o nr ewid. 451/4 i 451/5 - obręb Strykowo</text:p>
          </table:table-cell>
          <table:table-cell office:value-type="string">
            <text:p>Oś. 7624-28/07</text:p>
          </table:table-cell>
          <table:table-cell office:value-type="string">
            <text:p>1.07.2008 r.</text:p>
          </table:table-cell>
          <table:table-cell office:value-type="string">
            <text:p>Burmistrz Stęszewa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3">
            <text:p>433</text:p>
          </table:table-cell>
          <table:table-cell office:value-type="string">
            <text:p>postanowienie odstępujące od konieczności sporządzania raportu o oddziaływaniu na środowisko dla inwestycji polegającej na budowie dwóch elektrowni wiatrowych o mocy 0,8 MW każda, na działce o nr ewid. 230 w Zamysłowie (obręb Zamysłowo),</text:p>
          </table:table-cell>
          <table:table-cell office:value-type="string">
            <text:p>NS2-72-172/08 <text:s text:c="13"/>Oś. 7624-4/08</text:p>
          </table:table-cell>
          <table:table-cell office:value-type="string">
            <text:p>11.06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21">
          <table:table-cell table:number-columns-repeated="2"/>
          <table:table-cell office:value-type="float" office:value="434">
            <text:p>434</text:p>
          </table:table-cell>
          <table:table-cell office:value-type="string">
            <text:p>Decyzja określająca środowiskowe uwarunkowania zgody na realizację przedsięwzięcia polegającego na eksploatacji kruszywa naturalnego ze złoża Wronczyn na terenie działek o nr ewid. 568 i 569 - obręb Wronczyn,</text:p>
          </table:table-cell>
          <table:table-cell office:value-type="string">
            <text:p>Oś. 7624-17/07</text:p>
          </table:table-cell>
          <table:table-cell office:value-type="string">
            <text:p>9.07.2008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7/07 z dnia 9.07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22, B 339, B352, B353, B424, B418, E29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35">
            <text:p>435</text:p>
          </table:table-cell>
          <table:table-cell office:value-type="string">
            <text:p>decyzja określająca środowiskowe uwarunkowania zgody na realizację <text:s/>inwestycji polegającej na rozbudowie fermy drobiu (budowa trzeciego kurnika) <text:s/>do docelowej obsady 120 000 sztuk drobiu (480 DJP) na działkach o nr ewid. 73, 74, 75 w m. Zamysłowo</text:p>
          </table:table-cell>
          <table:table-cell office:value-type="string">
            <text:p>Oś. 7624-27/07</text:p>
          </table:table-cell>
          <table:table-cell office:value-type="string">
            <text:p>24.07.2008 r. </text:p>
          </table:table-cell>
          <table:table-cell office:value-type="string">
            <text:p>Burmistrz Stęszewa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B428, E26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36">
            <text:p>436</text:p>
          </table:table-cell>
          <table:table-cell office:value-type="string">
            <text:p>postanowienie uzgadniające środowiskowe uwarunkowania zgody na realizację budowy zakladu budowy dróg wraz z otaczarnią w m. Strykowo na działce o nr ewid. 462/10 <text:s/>w m. Strykowo</text:p>
          </table:table-cell>
          <table:table-cell office:value-type="string">
            <text:p>NS2-72-104(2)/08 <text:s text:c="9"/>Oś. 7624-2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37">
            <text:p>437</text:p>
          </table:table-cell>
          <table:table-cell office:value-type="string">
            <text:p>Postanowienie uzgadniające środowiskowe uwarunkowania zgody na realizację przedsięwzięcia polegającego na budowie drogi gminnej Rybojedzko - Słupia na działkach o nr ewid. 108 i 109 (obręb Rybojedzko) oraz 134/2, 2, 3, 79, 277 - (obręb Słupia)</text:p>
          </table:table-cell>
          <table:table-cell office:value-type="string">
            <text:p>NS2-72-144(2)/08 <text:s text:c="11"/>OŚ. 7624-9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38">
            <text:p>438</text:p>
          </table:table-cell>
          <table:table-cell office:value-type="string">
            <text:p>Postanowienie uzgadniające warunki realizacji przedsięwzięcia polegającego na budowie hali montażowej z elementów gotowych w stęszewie przy ul. Bukowskiej na działkach o nr ewid. 1311 i 1312</text:p>
          </table:table-cell>
          <table:table-cell office:value-type="string">
            <text:p>NS2-72-192/08 <text:s text:c="11"/>Oś. 7624-18/07</text:p>
          </table:table-cell>
          <table:table-cell office:value-type="string">
            <text:p>14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Fabryka Mebli Tapicerowanych BEATRIS COLLECTION ul. Powstańców Wlkp. 13 <text:s text:c="6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39">
            <text:p>439</text:p>
          </table:table-cell>
          <table:table-cell office:value-type="string">
            <text:p>Postanowienie uzgadniające warunki realizacji przedsięwzięcia polegającego na <text:s/>budowie drogi gminnej Rybojedzko - Słupia na działkach o nr ewid. 108 i 109 (obręb Rybpojedzko) oraz 134/2, 2, 3, 79, 277 (obręb Słupia)</text:p>
          </table:table-cell>
          <table:table-cell office:value-type="string">
            <text:p>WS.XIV.7639-59/08 <text:s text:c="6"/>Oś. 76249/08</text:p>
          </table:table-cell>
          <table:table-cell office:value-type="string">
            <text:p>18.07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0">
            <text:p>440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NS2-72-143(2)/08 <text:s text:c="8"/>Oś. 7624/6/08 </text:p>
          </table:table-cell>
          <table:table-cell office:value-type="string">
            <text:p>21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1">
            <text:p>441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WŚ. XIV.7639-66/08</text:p>
          </table:table-cell>
          <table:table-cell office:value-type="string">
            <text:p>28.07.2008 r. 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42">
            <text:p>442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KP.III-2.66330-601/08</text:p>
          </table:table-cell>
          <table:table-cell office:value-type="string">
            <text:p>10.08.2008 r.</text:p>
          </table:table-cell>
          <table:table-cell office:value-type="string">
            <text:p>Wojewoda Wielkopol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3, B447, B462, B463, B464, B46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43">
            <text:p>443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WŚ.XIV.7638-67/08</text:p>
          </table:table-cell>
          <table:table-cell office:value-type="string">
            <text:p>22.08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7, B462, B463, B464, B46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44">
            <text:p>444</text:p>
          </table:table-cell>
          <table:table-cell office:value-type="string">
            <text:p>postanowienie - opinia nakladająca obowiązek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SR.IV-2.66190-133/08</text:p>
          </table:table-cell>
          <table:table-cell office:value-type="string">
            <text:p>21.08.2008 r.</text:p>
          </table:table-cell>
          <table:table-cell office:value-type="string">
            <text:p>Wojewoda Wielkopolski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 table:style-name="ce14"/>
          <table:table-cell table:style-name="ce5" office:value-type="string">
            <text:p>A248, B452, B466, B467, E35, B473, B537, B53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5">
            <text:p>445</text:p>
          </table:table-cell>
          <table:table-cell office:value-type="string">
            <text:p>postanowienie uzgadniające środowiskowe uwarunkowania dla realizacji przedsięwzięcia polegającego na budowie hali montażowej mebli tapicerowanych BEATRIS COLLECTION Sławomir Pawołek <text:s/>na działce o nr ewid. 1311 i 1312 obreb stęszew</text:p>
          </table:table-cell>
          <table:table-cell office:value-type="string">
            <text:p>Ws. 7639-60/08 <text:s text:c="10"/>Oś. 7624-25/07</text:p>
          </table:table-cell>
          <table:table-cell office:value-type="string">
            <text:p>3.09. 2008 r.</text:p>
          </table:table-cell>
          <table:table-cell office:value-type="string">
            <text:p>Starosta Poznański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2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46">
            <text:p>446</text:p>
          </table:table-cell>
          <table:table-cell office:value-type="string">
            <text:p>Postanowienie uzgadniające środowiskowe uwarunkowania dla budowy 'Zakładu budowy dróg z wytwórnia mas bitumicnych i otaczarnią w m. Strykowo na działce o nr ewid. 462/10</text:p>
          </table:table-cell>
          <table:table-cell office:value-type="string">
            <text:p>Wś.7639-62/08 <text:s text:c="14"/>Os. 7624-2/08</text:p>
          </table:table-cell>
          <table:table-cell office:value-type="string">
            <text:p>5.09.2008 r.</text:p>
          </table:table-cell>
          <table:table-cell office:value-type="string">
            <text:p>Starosta Poznański</text:p>
          </table:table-cell>
          <table:table-cell office:value-type="string">
            <text:p>inwestor: EUROVIA POLSKA S.A. <text:s/>Wrocła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47">
            <text:p>447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NS2-72-246(1)/08 <text:s text:c="12"/>Oś. 7624-11/08</text:p>
          </table:table-cell>
          <table:table-cell office:value-type="string">
            <text:p>8.09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3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8">
            <text:p>448</text:p>
          </table:table-cell>
          <table:table-cell office:value-type="string">
            <text:p>decyzja określająca środowiskowe uwarunkwania zgody na realizację przedsięwzięcia polegającego na budoqwie drogi powiatowej relacji Będlewo - Łódź (odc. A-B) wraz z regulacja odwodnienia na działkach o nr ewid. 336, 275/1, 331, 292, 279 (obręb Będlewo), 83/3, 83/1, 201/19, 200/1, 156/6, 156/5 (obręb Łódź)</text:p>
          </table:table-cell>
          <table:table-cell office:value-type="string">
            <text:p>Oś. 7624-6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Oś. 7624-6/08 z dn. 5.09.2008 r.okreslająca środowiskowe uwarunkowania wnioskowanego przedsięwzięcia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49">
            <text:p>449</text:p>
          </table:table-cell>
          <table:table-cell office:value-type="string">
            <text:p>decyzja określająca środowiskowe uwarunkowania zgody na realizację przedsięwzięcia polegającego na <text:s/>budowie <text:s/>drogi gminnej Rybojedzko - Słupia na dzialkach o nr ewid. 134/2, 2, 3, 79, 277 (obręb Słupia) oraz 108 i 109 (obręb Rybojedzko)</text:p>
          </table:table-cell>
          <table:table-cell office:value-type="string">
            <text:p>Oś. 7624-9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9/08 z dn. 5.09.2008 r.okreslająca środowiskowe uwarunkowania wnioskowanego przedsięwzięcia</text:p>
          </table:table-cell>
          <table:table-cell/>
          <table:table-cell office:value-type="string">
            <text:p>A243, B425, B427, B439, B437, B44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0">
            <text:p>450</text:p>
          </table:table-cell>
          <table:table-cell office:value-type="string">
            <text:p>decyzja okreslająca środowiskowe uwarunkowania zgody na realizację przedsięwzięcia polegającego na <text:s/>budowie hali montażowej mebli tapicerowanych z elementów gotowych na terenie działek o nr ewid. 1311 i 1312 - obreb stęszew</text:p>
          </table:table-cell>
          <table:table-cell office:value-type="string">
            <text:p>Oś. 7624-25/07</text:p>
          </table:table-cell>
          <table:table-cell office:value-type="string">
            <text:p>25.09.2008 r.</text:p>
          </table:table-cell>
          <table:table-cell office:value-type="string">
            <text:p>Burmistrz Stęszewa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25/07 z dn. 25.09.2008 r.okreslająca środowiskowe uwarunkowania wnioskowanego przedsięwzięcia</text:p>
          </table:table-cell>
          <table:table-cell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51">
            <text:p>451</text:p>
          </table:table-cell>
          <table:table-cell office:value-type="string">
            <text:p>decyzja określająca środowiskowe uwarunkowania zgody na realizację budowy "Zakładu budowy dróg wraz z otaczarnią" w m. Strykowo na ternie działki o nr ewid. 462/10.</text:p>
          </table:table-cell>
          <table:table-cell office:value-type="string">
            <text:p>Oś. 7624-2/08</text:p>
          </table:table-cell>
          <table:table-cell office:value-type="string">
            <text:p>3.10.2008 r.</text:p>
          </table:table-cell>
          <table:table-cell office:value-type="string">
            <text:p>Burmistrz Stęszewa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52">
            <text:p>452</text:p>
          </table:table-cell>
          <table:table-cell office:value-type="string">
            <text:p>postanowienie nakładające konieczność sporządzania raportu o oddziaływaniu na środowisko dla inwestycji polegającej na <text:s/>budowie hali warsztatowej do napraw sprzętu budowlanego, pomieszczeń socjalnych, placów manewrowych, postojowych i parkingu dla potzreb zakładu oraz zbiornika bezodpływowego na ścieki socjalno - bytowe na działce o nr ewid. 220/4 - obręb Krąplewo</text:p>
          </table:table-cell>
          <table:table-cell office:value-type="string">
            <text:p>Wś.XIV.7638-69/08 <text:s text:c="7"/>Oś. 762412/08</text:p>
          </table:table-cell>
          <table:table-cell office:value-type="string">
            <text:p>3.10.2008 r.</text:p>
          </table:table-cell>
          <table:table-cell office:value-type="string">
            <text:p>Starosta Poznański</text:p>
          </table:table-cell>
          <table:table-cell office:value-type="string">
            <text:p>Inwestor: Bartczyszyn Błażej <text:s/>Poznań 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66, B467, E35, B473, B537, B53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3">
            <text:p>453</text:p>
          </table:table-cell>
          <table:table-cell office:value-type="string">
            <text:p>opinia w sprawie obowiązku sporządzania raportu o oddziaływaniu na środowisko inwestycji polegającej na budowie wolnostojącej elektrowni wiatrowej o łącznej mocy 1,6 MW w m. Zamysłowo na działce o nr ewid. 230 obręb Zamysłowo</text:p>
          </table:table-cell>
          <table:table-cell office:value-type="string">
            <text:p>SR.IV-9.66190-143/08</text:p>
          </table:table-cell>
          <table:table-cell office:value-type="string">
            <text:p>5.09.2008 r,</text:p>
          </table:table-cell>
          <table:table-cell office:value-type="string">
            <text:p>Wojewoda Wielkopolski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 table:number-columns-repeated="1016"/>
        </table:table-row>
        <table:table-row table:style-name="ro21">
          <table:table-cell table:number-columns-repeated="2"/>
          <table:table-cell office:value-type="float" office:value="454">
            <text:p>454</text:p>
          </table:table-cell>
          <table:table-cell office:value-type="string">
            <text:p>postanowienie nakładajace obowiązek sporządzania raportu o oddziaływaniu <text:s/>na środoiw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 XIV.7638-80/08</text:p>
          </table:table-cell>
          <table:table-cell office:value-type="string">
            <text:p>15.10.2008 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4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7,B458, E34, B465, B470, B469</text:p>
          </table:table-cell>
          <table:table-cell table:number-columns-repeated="1011"/>
        </table:table-row>
        <table:table-row table:style-name="ro3">
          <table:table-cell table:number-columns-repeated="2"/>
          <table:table-cell office:value-type="float" office:value="455">
            <text:p>455</text:p>
          </table:table-cell>
          <table:table-cell office:value-type="string">
            <text:p>Decyzja - zezwolenie na odbieranie odpadów <text:s/>komunalnych od właścicieli nieruchomości z terenu gminy Stęszew</text:p>
          </table:table-cell>
          <table:table-cell office:value-type="string">
            <text:p>Oś. 7625-28/08</text:p>
          </table:table-cell>
          <table:table-cell office:value-type="string">
            <text:p>15.07.2008 r.</text:p>
          </table:table-cell>
          <table:table-cell office:value-type="string">
            <text:p>Burmistrz Stęszewa</text:p>
          </table:table-cell>
          <table:table-cell office:value-type="string">
            <text:p>Inwestor: Przedsiębiorstwo Usług Komunalnych Artur Zys, Swarzędz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4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56">
            <text:p>456</text:p>
          </table:table-cell>
          <table:table-cell office:value-type="string">
            <text:p>postanowienie wyrażające opinię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WŚ.XIV.7638-81/08 <text:s text:c="8"/>Oś. 7624-14/08</text:p>
          </table:table-cell>
          <table:table-cell office:value-type="string">
            <text:p>3.11.2008 r.</text:p>
          </table:table-cell>
          <table:table-cell office:value-type="string">
            <text:p>Starosta Poznań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9,B460,B461,B471,B72,B477</text:p>
          </table:table-cell>
          <table:table-cell table:number-columns-repeated="1011"/>
        </table:table-row>
        <table:table-row table:style-name="ro25">
          <table:table-cell table:number-columns-repeated="2"/>
          <table:table-cell office:value-type="float" office:value="457">
            <text:p>457</text:p>
          </table:table-cell>
          <table:table-cell office:value-type="string">
            <text:p>opina sanitarna nakładajaca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/08</text:p>
          </table:table-cell>
          <table:table-cell office:value-type="string">
            <text:p>12.1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8, E34, B465, B470, B469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58">
            <text:p>458</text:p>
          </table:table-cell>
          <table:table-cell office:value-type="string">
            <text:p>postanowienie nakładajace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oś. 7624-15/08</text:p>
          </table:table-cell>
          <table:table-cell office:value-type="string">
            <text:p>27.11.2008 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7, E34, B465, B470, B469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59">
            <text:p>459</text:p>
          </table:table-cell>
          <table:table-cell office:value-type="string">
            <text:p>opini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SR.VI-8.66190-14/08 <text:s text:c="2"/>Oś. 7624-14/08</text:p>
          </table:table-cell>
          <table:table-cell office:value-type="string">
            <text:p>27.10.2008r</text:p>
          </table:table-cell>
          <table:table-cell office:value-type="string">
            <text:p>Wojewoda Wielkopol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60,B461, B471, B472,B477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60">
            <text:p>460</text:p>
          </table:table-cell>
          <table:table-cell office:value-type="string">
            <text:p>opinia sanitarn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/08 <text:s text:c="11"/>Oś. 7624-14/08</text:p>
          </table:table-cell>
          <table:table-cell office:value-type="string">
            <text:p>18.11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1,B471,B472,B477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61">
            <text:p>461</text:p>
          </table:table-cell>
          <table:table-cell office:value-type="string">
            <text:p>postanowienie odstępujące od konieczności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5.12.2008r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71,B472,B477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62">
            <text:p>462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Oś.7624-11/08</text:p>
          </table:table-cell>
          <table:table-cell office:value-type="string">
            <text:p>26.09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3, B464, B46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63">
            <text:p>463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WŚ.XIV.7639-85/08 Oś.7624-11/08</text:p>
          </table:table-cell>
          <table:table-cell office:value-type="string">
            <text:p>24.11.2008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4, B46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64">
            <text:p>464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NS2-72-246(2)/08 Oś.7624-11/08</text:p>
          </table:table-cell>
          <table:table-cell office:value-type="string">
            <text:p>3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65">
            <text:p>465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70, B469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66">
            <text:p>466</text:p>
          </table:table-cell>
          <table:table-cell office:value-type="string">
            <text:p>opinia sanitarna o odstąpieniu od obowiązku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36/08</text:p>
          </table:table-cell>
          <table:table-cell office:value-type="string">
            <text:p>16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7, E35, B473, B537, B53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67">
            <text:p>467</text:p>
          </table:table-cell>
          <table:table-cell office:value-type="string">
            <text:p>postanowienie nakładajace obowiązek sporządzania raportu o oddziaływaniu <text:s/>na środoiwsko dla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</text:p>
          </table:table-cell>
          <table:table-cell office:value-type="string">
            <text:p>31.12.2008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E35, B473, B537, B53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68">
            <text:p>468</text:p>
          </table:table-cell>
          <table:table-cell office:value-type="string">
            <text:p>decyzja określająca środowiskowe uwarunkowania zgody na realizację przedsięwzięcia polegającego na <text:s/>budowie kanalizacji sanitarnej dla osiedla przy ul. Trzebawskiej w Stęszewie</text:p>
          </table:table-cell>
          <table:table-cell office:value-type="string">
            <text:p>Oś. 7624 - 11/08</text:p>
          </table:table-cell>
          <table:table-cell office:value-type="string">
            <text:p>29.12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4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69">
            <text:p>469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XIV.7639-95/08</text:p>
          </table:table-cell>
          <table:table-cell office:value-type="string">
            <text:p>9.02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70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70">
            <text:p>470</text:p>
          </table:table-cell>
          <table:table-cell office:value-type="string">
            <text:p>decyzja określająca środowiskowe uwarunkowania zgody na realizację przedsięwzięcia polegającego na <text:s/>budowie centrum logistycznego dla hurtowej sprzedaży wyrobów hutniczych, zwiazanego z budową hali magazynowej, zbrojarni i placu składowego na działkach o nr ewid. 448/14, 448/15, 448/17, 448/19 (obręb Strykowo) </text:p>
          </table:table-cell>
          <table:table-cell office:value-type="string">
            <text:p>Oś. 7624 - 15/08</text:p>
          </table:table-cell>
          <table:table-cell office:value-type="string">
            <text:p>13.03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69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71">
            <text:p>471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2,B477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72">
            <text:p>472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RDOŚ-30-OO.II-66190-7/08/ks</text:p>
          </table:table-cell>
          <table:table-cell office:value-type="string">
            <text:p>27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7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73">
            <text:p>473</text:p>
          </table:table-cell>
          <table:table-cell office:value-type="string">
            <text:p>Postanowienie uzgadniające warunki realizacji przedsięwzięcia polegającego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2(2)/09</text:p>
          </table:table-cell>
          <table:table-cell office:value-type="string">
            <text:p>5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E35, B467, B537, B53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74">
            <text:p>474</text:p>
          </table:table-cell>
          <table:table-cell office:value-type="string">
            <text:p>opinia sanitarna o odstąpieniu od obowiązku sporządzania raportu o oddziaływaniu na środowisko inwestycji polegającej na budowie kanalizacji sanitarnej grawitacyjno - tłocznej dla m. Sapowice</text:p>
          </table:table-cell>
          <table:table-cell office:value-type="string">
            <text:p>NS2-72-43/09</text:p>
          </table:table-cell>
          <table:table-cell office:value-type="string">
            <text:p>17.02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5, B476, B478, B480, B50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75">
            <text:p>475</text:p>
          </table:table-cell>
          <table:table-cell office:value-type="string">
            <text:p>postanowienie przekazujące do Starosty Poznańskiego jako właściwego organu wniosku Burmistrza Stęszewa w sprawie wyrażenia opinii co do konieczności przeprowadzenia oceny oddziaływania na środowisko przedsięwzięcia polegającego na budowie kanalizacji sanitarnej grawitacyjno - tłocznej dla m. Sapowice</text:p>
          </table:table-cell>
          <table:table-cell office:value-type="string">
            <text:p>RDOŚ - 30-OO.I-66190-43/09/ar</text:p>
          </table:table-cell>
          <table:table-cell office:value-type="string">
            <text:p>25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6, B478, B480, B50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76">
            <text:p>476</text:p>
          </table:table-cell>
          <table:table-cell office:value-type="string">
            <text:p>Postanowienie o odstąpieniu od konieczności sporządzania raportu o oddziaływaniu na środowisko budowy kanalizacji sanitarnej grawitacyjno - tłocznej dla m. Sapowice</text:p>
          </table:table-cell>
          <table:table-cell office:value-type="string">
            <text:p>WŚ.XIV.7638-11/09</text:p>
          </table:table-cell>
          <table:table-cell office:value-type="string">
            <text:p>5.03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8, B480, B50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77">
            <text:p>477</text:p>
          </table:table-cell>
          <table:table-cell office:value-type="string">
            <text:p>decyzja określająca środowiskowe uwarunkowania zgody na realizację przedsięwzięcia polegającego na <text:s/>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 - 14/08</text:p>
          </table:table-cell>
          <table:table-cell office:value-type="string">
            <text:p>20.03.2009r.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78">
            <text:p>478</text:p>
          </table:table-cell>
          <table:table-cell office:value-type="string">
            <text:p>Postanowienie o odstąpieniu od konieczności przeprowadzania oceby oddziaływania na środowisko dla inwestycji polegającej <text:s/>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17.03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80, B50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79">
            <text:p>479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65/09</text:p>
          </table:table-cell>
          <table:table-cell office:value-type="string">
            <text:p>13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table:style-name="ce5" office:value-type="string">
            <text:p>A250,B481,B482,B48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0">
            <text:p>480</text:p>
          </table:table-cell>
          <table:table-cell office:value-type="string">
            <text:p>decyzja określająca środowiskowe uwarunkowania zgody na realizację przedsięwzięcia polegającego na <text:s/>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4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78, B508</text:p>
          </table:table-cell>
          <table:table-cell table:number-columns-repeated="1011"/>
        </table:table-row>
        <table:table-row table:style-name="ro26">
          <table:table-cell table:number-columns-repeated="2"/>
          <table:table-cell office:value-type="float" office:value="481">
            <text:p>48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WŚ.XIV.7638-14/09</text:p>
          </table:table-cell>
          <table:table-cell office:value-type="string">
            <text:p>6.04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2,B48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2">
            <text:p>482</text:p>
          </table:table-cell>
          <table:table-cell office:value-type="string">
            <text:p>Postanowienie o odstąpieniu od konieczności przeprowadzania oceby oddziaływania na środowisko dla inwestycji polegającej <text:s/>na <text:s/>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15.04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3">
            <text:p>483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WŚ.XIV.7638-23/09</text:p>
          </table:table-cell>
          <table:table-cell office:value-type="string">
            <text:p>31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4, B485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4">
            <text:p>484</text:p>
          </table:table-cell>
          <table:table-cell office:value-type="string">
            <text:p>opinia o nałożeniu obowiązku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RDOŚ-30-OO.I-66190-95/09/ps</text:p>
          </table:table-cell>
          <table:table-cell office:value-type="string">
            <text:p>9.04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5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5">
            <text:p>485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82/09</text:p>
          </table:table-cell>
          <table:table-cell office:value-type="string">
            <text:p>31.03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6">
            <text:p>486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WŚ.XIV.7638-24/09</text:p>
          </table:table-cell>
          <table:table-cell office:value-type="string">
            <text:p>27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487">
            <text:p>487</text:p>
          </table:table-cell>
          <table:table-cell office:value-type="string">
            <text:p>opinia sanitarna o odstąpieniu od obowiązku przeprowadzania oceny oddziaływania <text:s/>na środowisko inwestycji polegającej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table:style-name="ce5" office:value-type="string">
            <text:p>NS2-72-86/09</text:p>
          </table:table-cell>
          <table:table-cell office:value-type="string">
            <text:p>15.04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97, B499, E36, B520, B536, B539,B54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8">
            <text:p>488</text:p>
          </table:table-cell>
          <table:table-cell office:value-type="string">
            <text:p>decyzja określająca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6.05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2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9">
            <text:p>48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8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509, B53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0">
            <text:p>490</text:p>
          </table:table-cell>
          <table:table-cell office:value-type="string">
            <text:p>opinia sanitarna o odstąpieniu od obowiązku przeprowadzania oceny oddziaływania <text:s/>na środowisko inwestycji polegającej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NS2-72-99/09</text:p>
          </table:table-cell>
          <table:table-cell office:value-type="string">
            <text:p>23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1, B496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91">
            <text:p>49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9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0, B49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2">
            <text:p>492</text:p>
          </table:table-cell>
          <table:table-cell office:value-type="string">
            <text:p>Postanowienie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22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Postanowienie stało się ostateczne z dniem 8.05.2009r.</text:p>
          </table:table-cell>
          <table:table-cell/>
          <table:table-cell office:value-type="string">
            <text:p>A25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3">
            <text:p>493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WŚ.XIV.7638-30/09</text:p>
          </table:table-cell>
          <table:table-cell office:value-type="string">
            <text:p>24.04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4, B495, B49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4">
            <text:p>494</text:p>
          </table:table-cell>
          <table:table-cell office:value-type="string">
            <text:p>opinia sanitarna o odstąpieniu od obowiązku przeprowadzania oceny oddziaływania <text:s/>na środowisko inwestycji polegającej na wykonaniu urządzenia wodnego (studni głębinowej) na terenie działki o nr ewid. 448/12 obręb Strykowo</text:p>
          </table:table-cell>
          <table:table-cell office:value-type="string">
            <text:p>NS2-72-97/09</text:p>
          </table:table-cell>
          <table:table-cell office:value-type="string">
            <text:p>24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5, B49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5">
            <text:p>495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5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6">
            <text:p>496</text:p>
          </table:table-cell>
          <table:table-cell office:value-type="string">
            <text:p>decyzja określająca środowiskowe uwarunkowania zgody na realizację przedsięwzięcia polegającego na <text:s/>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0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52, B486, B490, B491</text:p>
          </table:table-cell>
          <table:table-cell table:number-columns-repeated="1011"/>
        </table:table-row>
        <table:table-row table:style-name="ro27">
          <table:table-cell table:number-columns-repeated="2"/>
          <table:table-cell office:value-type="float" office:value="497">
            <text:p>497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,II-66190-26/09/js</text:p>
          </table:table-cell>
          <table:table-cell office:value-type="string">
            <text:p>14.05.2009r.</text:p>
          </table:table-cell>
          <table:table-cell office:value-type="string">
            <text:p>Regionalny Dyrektor Ochrony Srodowisk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9, E36, B520, B536, B539,B547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8">
            <text:p>498</text:p>
          </table:table-cell>
          <table:table-cell office:value-type="string">
            <text:p>decyzja określająca środowiskowe uwarunkowania zgody na realizację przedsięwzięcia polegającego na <text:s/>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21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5</text:p>
          </table:table-cell>
          <table:table-cell table:number-columns-repeated="1011"/>
        </table:table-row>
        <table:table-row table:style-name="ro27">
          <table:table-cell table:number-columns-repeated="2"/>
          <table:table-cell office:value-type="float" office:value="499">
            <text:p>49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5.05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520, B536, B539,B547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0">
            <text:p>500</text:p>
          </table:table-cell>
          <table:table-cell office:value-type="string">
            <text:p>opinia sanitarna o odstąpieniu od obowiązku przeprowadzania oceny oddziaływania <text:s/>na środowisko inwestycji polegającej na modernizacji ulicy Nowej w miejscowości Dębienko, na długości 485 mb na działkach o nr ewid. 53/6, 54/6, 68/2, 70, 66, 65, 73 obręb Debienko gm. Stęszew</text:p>
          </table:table-cell>
          <table:table-cell office:value-type="string">
            <text:p>NS2-72-120/09</text:p>
          </table:table-cell>
          <table:table-cell office:value-type="string">
            <text:p>21.05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15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01">
            <text:p>501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dawnej obory na odchowalnię kurcząt w ilości do 40 tys. sztuk na działce o nr ewid. 48 obręb Srocko Małe, gm. Stęszew</text:p>
          </table:table-cell>
          <table:table-cell office:value-type="string">
            <text:p>NS2-72-151/09</text:p>
          </table:table-cell>
          <table:table-cell office:value-type="string">
            <text:p>6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2, B51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02">
            <text:p>502</text:p>
          </table:table-cell>
          <table:table-cell office:value-type="string">
            <text:p>Postanowienie o przekazaniu Regionalnemu Dyrektorowi Ochrony Środowiska w Poznaniu wniosku Burmistrza Gminy Stęszew w sprawie wydania opinii dotyczącej konieczności przeprowadzenia oceny oddziaływania na środowisko dla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WŚ.XIV.7638 - 62/09</text:p>
          </table:table-cell>
          <table:table-cell office:value-type="string">
            <text:p>16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1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3">
            <text:p>503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NS2-72-138(1)/09</text:p>
          </table:table-cell>
          <table:table-cell office:value-type="string">
            <text:p>9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4">
            <text:p>50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WŚ.XIV.7638 - 73/09</text:p>
          </table:table-cell>
          <table:table-cell office:value-type="string">
            <text:p>17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5">
            <text:p>50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30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506">
            <text:p>506</text:p>
          </table:table-cell>
          <table:table-cell office:value-type="string">
            <text:p>opinia sanitarna stwierdzająca obowiązek przeprowadzania oceny oddziaływania <text:s/>na środowisko inwestycji polegającej na budowie budynku inwentarskiego dla bydła opasowego na działce o nr ewid. 101/2, 100/2 obręb Wronczyn, gm. Stęszew</text:p>
          </table:table-cell>
          <table:table-cell office:value-type="string">
            <text:p>NS2-72-147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7, B512, B51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7">
            <text:p>507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WŚ.XIV.7638 - 61/09</text:p>
          </table:table-cell>
          <table:table-cell office:value-type="string">
            <text:p>24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12, B51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8">
            <text:p>508</text:p>
          </table:table-cell>
          <table:table-cell office:value-type="string">
            <text:p>Decyzja zmieniająca decyzję o środowiskowych uwarunkowaniach dla przedsięwzięcia budowa kanalizacji sanitarnej grawitacyjno - tłocznej dla m. Sapowice z dnia 21.04.2009r.</text:p>
          </table:table-cell>
          <table:table-cell office:value-type="string">
            <text:p>Oś. 7624 - 2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<text:s/>B478, B48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09">
            <text:p>509</text:p>
          </table:table-cell>
          <table:table-cell office:value-type="string">
            <text:p>Postanowienie o zawieszeniu postępowania administracyjnego w sprawie wydania decyzji okreś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489, B53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0">
            <text:p>510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WŚ.XIV.7638 - 55/09</text:p>
          </table:table-cell>
          <table:table-cell office:value-type="string">
            <text:p>27.07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1, B515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1">
            <text:p>51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2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0, B515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2">
            <text:p>512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31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3">
            <text:p>513</text:p>
          </table:table-cell>
          <table:table-cell office:value-type="string">
            <text:p>decyzja określająca środowiskowe uwarunkowania zgody na realizację przedsięwzięcia polegającego na <text:s/>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20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2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14">
            <text:p>51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RDOŚ-30-OO.I-66190-187/09/ps</text:p>
          </table:table-cell>
          <table:table-cell office:value-type="string">
            <text:p>3.08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515">
            <text:p>515</text:p>
          </table:table-cell>
          <table:table-cell office:value-type="string">
            <text:p>decyzja określająca środowiskowe uwarunkowania zgody na realizację przedsięwzięcia polegającego na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2.09.2009r.</text:p>
          </table:table-cell>
          <table:table-cell table:number-columns-repeated="2" office:value-type="string">
            <text:p>Burmistrz Stęszewa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00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16">
            <text:p>516</text:p>
          </table:table-cell>
          <table:table-cell office:value-type="string">
            <text:p>decyzja umarzająca postępowanie administracyjne w sprawie ustalenia środowiskowych uwarunkowań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7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0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7">
            <text:p>517</text:p>
          </table:table-cell>
          <table:table-cell office:value-type="string">
            <text:p>opinia sanitarna o odstąpieniu od obowiązku przeprowadzania oceny oddziaływania <text:s/>na środowisko inwestycji polegającej na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NS2-72-193(1)09</text:p>
          </table:table-cell>
          <table:table-cell office:value-type="string">
            <text:p>26.08.2009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26">
          <table:table-cell table:number-columns-repeated="2"/>
          <table:table-cell office:value-type="float" office:value="518">
            <text:p>518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4.09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-16/09 z dnia 30 czerwva 2010r. Umarzajaca postępowanie administracyjne w sprawie wydania decyzji o środowiskowych uwarunkowaniach zgody na realizację przedsięwzięcia</text:p>
          </table:table-cell>
          <table:table-cell/>
          <table:table-cell office:value-type="string">
            <text:p>A518,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9">
            <text:p>519</text:p>
          </table:table-cell>
          <table:table-cell office:value-type="string">
            <text:p>opinia sanitarna uzgadniająca dokumenatację w zakresie wymagań higienicznych i zdrowotnych dla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NS2-72-195(2)/09</text:p>
          </table:table-cell>
          <table:table-cell office:value-type="string">
            <text:p>21.08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27, B52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20">
            <text:p>520</text:p>
          </table:table-cell>
          <table:table-cell office:value-type="string">
            <text:p>opinia sanitarna uzgadniająca dokumenatację w zakresie wymagań higienicznych i zdrowotnych dla przedsięwzięcia polegającego na 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NS2-72-86(2)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36, B539,B54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21">
            <text:p>521</text:p>
          </table:table-cell>
          <table:table-cell office:value-type="string">
            <text:p>opinia sanitarna <text:s/>o odstąpieniu od przeprowadzania ocenmy oddziaływania na środowisko dla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NS2-72-235/09</text:p>
          </table:table-cell>
          <table:table-cell office:value-type="string">
            <text:p>23.09.2009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6, A264, B526</text:p>
          </table:table-cell>
          <table:table-cell table:number-columns-repeated="1012"/>
        </table:table-row>
        <table:table-row table:style-name="ro14">
          <table:table-cell table:number-columns-repeated="2"/>
          <table:table-cell office:value-type="float" office:value="522">
            <text:p>522</text:p>
          </table:table-cell>
          <table:table-cell office:value-type="string">
            <text:p>postanowienie odstępujące od konieczności przeprowadzanie oceny oddziaływania na środowisko dla inwestycji polegającej na eksploatacji kruszywa naturalnego ze złoża Rybojedzko <text:s/>KRVI i Rybojedzko KR VII</text:p>
          </table:table-cell>
          <table:table-cell office:value-type="string">
            <text:p>WŚ.XIV.7638-106/09</text:p>
          </table:table-cell>
          <table:table-cell office:value-type="string">
            <text:p>5.10.2009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14">
          <table:table-cell table:number-columns-repeated="2"/>
          <table:table-cell office:value-type="float" office:value="523">
            <text:p>523</text:p>
          </table:table-cell>
          <table:table-cell office:value-type="string">
            <text:p>opinia sanitarna o odstapieniu od konieczności przeprowadzania oceny oddziaływania na środowisko dla inwestycji polegającej na eksploatacji kruszywa naturalnego ze złoża Rybojedzko KR VI i Rybojedzko KR VII</text:p>
          </table:table-cell>
          <table:table-cell office:value-type="string">
            <text:p>NS2-72-246/09</text:p>
          </table:table-cell>
          <table:table-cell office:value-type="string">
            <text:p>8.10.2009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14">
          <table:table-cell table:number-columns-repeated="2"/>
          <table:table-cell office:value-type="float" office:value="524">
            <text:p>524</text:p>
          </table:table-cell>
          <table:table-cell office:value-type="string">
            <text:p>Postanowienie o odstąpieniu od koniecznoścvi przeprowadzania oceny oddziaływania na środowisko dla inwestycji polegajacej na eksploatacji kruszywa naturalnego ze złoża Rybojedzko KRVI i Rybojedzko KR VII</text:p>
          </table:table-cell>
          <table:table-cell office:value-type="string">
            <text:p>Oś. 7624-20/09</text:p>
          </table:table-cell>
          <table:table-cell office:value-type="string">
            <text:p>15.10.2009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float" office:value="525">
            <text:p>525</text:p>
          </table:table-cell>
          <table:table-cell table:style-name="ce25" office:value-type="string">
            <text:p>postanowienie o odstąpieniu od konieczności przeprowadzania oceny oddzialywania na środowisko dla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Wś.XIV.7638-109/09</text:p>
          </table:table-cell>
          <table:table-cell office:value-type="string">
            <text:p>8.10.2009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6, A264, B526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float" office:value="526">
            <text:p>526</text:p>
          </table:table-cell>
          <table:table-cell office:value-type="string">
            <text:p>Postanowienie o odstąpieniu od konieczności przeprowadzania oceny oddziaływania na środowisko do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19.10.2009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5,A264, B526</text:p>
          </table:table-cell>
          <table:table-cell table:number-columns-repeated="1012"/>
        </table:table-row>
        <table:table-row table:style-name="ro12">
          <table:table-cell table:number-columns-repeated="2"/>
          <table:table-cell office:value-type="float" office:value="527">
            <text:p>527</text:p>
          </table:table-cell>
          <table:table-cell office:value-type="string">
            <text:p>Postanowienie uzgadniające warunki realizacji przedsięwzięcia polegającego na <text:s/>adaptacji budynku obory na kurnik odchowalnia kur na 62 00 szt. Ferma kur w Srocku Małym PGR na działce o nr ewid. 48 obręb Srocko Małe, gm. Stęszew</text:p>
          </table:table-cell>
          <table:table-cell office:value-type="string">
            <text:p>RDOŚ-30-OO.I-66190-191/09/ks</text:p>
          </table:table-cell>
          <table:table-cell office:value-type="string">
            <text:p>29.09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19, B52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28">
            <text:p>528</text:p>
          </table:table-cell>
          <table:table-cell office:value-type="string">
            <text:p>decyzja określająca środowiskowe uwarunkowania zgody na realizację przedsięwzięcia polegającego na <text:s/>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8.10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19, B52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29">
            <text:p>52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wolnostojącej elektrowni wiatrowej o łącznej mocy 1,6 MW w m. Zamysłowo na działce o nr ewid. 230 obręb Zamysłowo</text:p>
          </table:table-cell>
          <table:table-cell office:value-type="string">
            <text:p>Oś. 7624 - 4/08/09</text:p>
          </table:table-cell>
          <table:table-cell office:value-type="string">
            <text:p>12.10.2009r.</text:p>
          </table:table-cell>
          <table:table-cell office:value-type="string">
            <text:p>Burmistrz Stęszewa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530">
            <text:p>530</text:p>
          </table:table-cell>
          <table:table-cell office:value-type="string">
            <text:p>decyzja umarzająca postępowanie administracyjne w sprawie ustalenia środowiskowych uwarunkowań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.10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489, B50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1">
            <text:p>531</text:p>
          </table:table-cell>
          <table:table-cell office:value-type="string">
            <text:p>Decyzja określajaca środowiskowe uwarunkowania zgody na realizację przedsięwzięcia polegającego na budowie sieci kanalizacyjnej, grawitacyjnej i tłocznej dla wsi Słupia z przesyłem do wsi Rybojedzko, przepompownia scieków wraz z przyłączem energetycznym na działkach o nr ewid. 170 (obręb Rybojedzko) i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12.11.2009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-19/09 z dn. 12 listopada 2009 r. określająca środowiskowe uwarunkowania zgody na realizację przedsięwzięcia</text:p>
          </table:table-cell>
          <table:table-cell/>
          <table:table-cell office:value-type="string">
            <text:p>A264, B521, B525, B526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32">
            <text:p>532</text:p>
          </table:table-cell>
          <table:table-cell office:value-type="string">
            <text:p>Decyzja określająca środowiskowe uwarunkowania zgody na realizacje przedsięwzięcia polegajacego na eksploatacji kruszywa naturalnego ze złoża Rybojedzko KRVI i Rybojedzko KR VII w m. Rybojedzko</text:p>
          </table:table-cell>
          <table:table-cell office:value-type="string">
            <text:p>Oś. 7624-20/09</text:p>
          </table:table-cell>
          <table:table-cell office:value-type="string">
            <text:p>10.11.2009 r. 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/>
          <table:table-cell office:value-type="string">
            <text:p>B 522, B523, B 524, A265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3">
            <text:p>533</text:p>
          </table:table-cell>
          <table:table-cell office:value-type="string">
            <text:p>opinia sanitarna o odstapieniu od konieczności przeprowadzania oceny oddziaływania na środowisko dla inwestycji polegającej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table:style-name="ce5" office:value-type="string">
            <text:p>NS2-72-265/09</text:p>
          </table:table-cell>
          <table:table-cell office:value-type="string">
            <text:p>3.11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26">
          <table:table-cell table:number-columns-repeated="2"/>
          <table:table-cell office:value-type="float" office:value="534">
            <text:p>534</text:p>
          </table:table-cell>
          <table:table-cell office:value-type="string">
            <text:p>Postanowienie wyrażające opinię o konieczności nałożenia obowiązku przeprowadzania oceny oddziaływania na środowisko oraz sporządzania raportu o oddziaływaniu na środowisko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table:style-name="ce5" office:value-type="string">
            <text:p>RDOŚ-30-OO.I-66190-269/09/ws</text:p>
          </table:table-cell>
          <table:table-cell office:value-type="string">
            <text:p>10.11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35">
            <text:p>53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Oś. 7624 - 12/09</text:p>
          </table:table-cell>
          <table:table-cell office:value-type="string">
            <text:p>19.11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536">
            <text:p>536</text:p>
          </table:table-cell>
          <table:table-cell office:value-type="string">
            <text:p>Postanowienie uzgadniające warunki realizacji przedsięwzięcia polegającego na <text:s/>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.II-66190-67/09/js</text:p>
          </table:table-cell>
          <table:table-cell office:value-type="string">
            <text:p>13.11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20, B539,B547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537">
            <text:p>537</text:p>
          </table:table-cell>
          <table:table-cell office:value-type="string">
            <text:p>Postanowienie uzgadniające warunki realizacji przedsięwzięcia polegającego na <text:s/>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RDOŚ-30-OO.I-66190-17/09/ps</text:p>
          </table:table-cell>
          <table:table-cell office:value-type="string">
            <text:p>20.11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B467, E35, B473, B53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538">
            <text:p>538</text:p>
          </table:table-cell>
          <table:table-cell office:value-type="string">
            <text:p>Decyzja określająca środowiskowe uwarunkowania zgody na realizacje przedsięwzięcia polegajacego na <text:s/>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/09</text:p>
          </table:table-cell>
          <table:table-cell office:value-type="string">
            <text:p>14.12.2009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B467, E35, B473, B53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9">
            <text:p>539</text:p>
          </table:table-cell>
          <table:table-cell office:value-type="string">
            <text:p>Decyzja określająca środowiskowe uwarunkowania zgody na realizacje przedsięwzięcia polegajacego budowie kanalizacji sanitarnej wraz z przyłączami dla miejscowości Trzebaw, gm. Stęszew zlokalizowanego na terenie działek o nr ewid. 341, 306, 303/5, 310/1, 308, 311, 303/6, 303/4, 307/9, 173/1, 18/1, 465, 124/4, 124/5, 124/6, 124/2, 162, 89, 186/1, 182/3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1.12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20, B536,B54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0">
            <text:p>540</text:p>
          </table:table-cell>
          <table:table-cell office:value-type="string">
            <text:p>postanowienie o odstąpieniu od konieczności przeprowadzania oceny oddziaływania na środowisko dla przedsięwzięcia polegającego na budowie wytwórni aromatów spożywczych na dz. nr 63/5 obręb Zamysłowo</text:p>
          </table:table-cell>
          <table:table-cell office:value-type="string">
            <text:p>RDOŚ-30-OO.I-66190-467/09/ws</text:p>
          </table:table-cell>
          <table:table-cell office:value-type="string">
            <text:p>28.12.2009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1, B543, B5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41">
            <text:p>541</text:p>
          </table:table-cell>
          <table:table-cell office:value-type="string">
            <text:p>postanowienie o odstapieniu od konieczności przeprowadzania oceny oddziaływania na środowisko dla przedsięwzięcia polegającego na <text:s/>budowie Wytwórni Aromatów Spożywczych "HOFFMANN" na działce nr 63/5 obręb Zamysłowo</text:p>
          </table:table-cell>
          <table:table-cell office:value-type="string">
            <text:p>NS2-72-19(1)/10</text:p>
          </table:table-cell>
          <table:table-cell office:value-type="string">
            <text:p>20.01.2010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3, B549</text:p>
          </table:table-cell>
          <table:table-cell table:number-columns-repeated="1011"/>
        </table:table-row>
        <table:table-row table:style-name="ro20">
          <table:table-cell table:number-columns-repeated="2"/>
          <table:table-cell office:value-type="float" office:value="542">
            <text:p>542</text:p>
          </table:table-cell>
          <table:table-cell office:value-type="string">
            <text:p>postanowienie o odstapieniu od konieczności przeprowadzania oceny oddziaływania na środowisko dla przedsięwzięcia polegającego na <text:s/>odzysku odpadów z tworzyw sztucznych na terenie dz. o nr ewid. 52/2, obręb Dębienko gm. Stęszew</text:p>
          </table:table-cell>
          <table:table-cell office:value-type="string">
            <text:p>RDOŚ-30-00.I-66190-49/10/ws</text:p>
          </table:table-cell>
          <table:table-cell office:value-type="string">
            <text:p>28.01.2010 r.</text:p>
          </table:table-cell>
          <table:table-cell office:value-type="string">
            <text:p>Regionalny Dyrektor Ochrony Środowska w Poznaniu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25/09 z dn. 19.04.2010 r. określająca środowiskowe uwarunkowania zgody na realizację przedsięwzięcia</text:p>
          </table:table-cell>
          <table:table-cell/>
          <table:table-cell table:style-name="ce5" office:value-type="string">
            <text:p>A268, B552, B556, B55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3">
            <text:p>543</text:p>
          </table:table-cell>
          <table:table-cell office:value-type="string">
            <text:p>postanowienie o odstąpieniu od konieczności przeprowadzania oceny oddziaływania na środowisko dla przedsięwzięcia polegającego na budowie wytwórni aromatów spożywczych na dz. nr 63/5 obręb Zamysłowo</text:p>
          </table:table-cell>
          <table:table-cell office:value-type="string">
            <text:p>Oś. 7624-22/09</text:p>
          </table:table-cell>
          <table:table-cell office:value-type="string">
            <text:p>4.02.2010</text:p>
          </table:table-cell>
          <table:table-cell office:value-type="string">
            <text:p>Burmistrz Stęszewa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1, B549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44">
            <text:p>544</text:p>
          </table:table-cell>
          <table:table-cell office:value-type="string">
            <text:p>postanowienie o odstąpieniu od konieczności przeprowadzania oceny oddziaływania na środowisko dla inwestycji polegającej na budowie dwóch elektrowni wiatrowych o mocy do 2,5 MW każda wraz z niezbędną infrastrukturą techniczną na dz. 141, 143 i 145 obręb Modrze</text:p>
          </table:table-cell>
          <table:table-cell office:value-type="string">
            <text:p>RDOŚ-30-OO.I-66190-339/09 akr</text:p>
          </table:table-cell>
          <table:table-cell office:value-type="string">
            <text:p>20.01.2010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5, B546, B544, B55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45">
            <text:p>545</text:p>
          </table:table-cell>
          <table:table-cell office:value-type="string">
            <text:p>opinia sanitarna nie stwierdzająca potrzeby przeprowadzania oceny oddziaływania na środowisko dla inwestycji polegającej na budowie dwóch elektrowni wiatrowych o mocy do 2,5 MW każda wraz z niezbędna infrastrukturą techniczną na dz. 141, 143 i 145 obręb Modrze </text:p>
          </table:table-cell>
          <table:table-cell office:value-type="string">
            <text:p>NS2-72-42(1)/10</text:p>
          </table:table-cell>
          <table:table-cell office:value-type="string">
            <text:p>9.02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4, <text:s/>B546, B545, B55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46">
            <text:p>546</text:p>
          </table:table-cell>
          <table:table-cell office:value-type="string">
            <text:p>Postanowienie w sprawie braku potrzeby przeprowadzania oceny oddziaływania na środowisko dla inwestycji polegającej na budowie dwóch elektrowni wiatrowych o mocy do 2,5 MW każda wraz z niezbędną infrastrukturą techniczną na dz. <text:s/>141, 143 i 145</text:p>
          </table:table-cell>
          <table:table-cell office:value-type="string">
            <text:p>Oś. 7624-21/09</text:p>
          </table:table-cell>
          <table:table-cell office:value-type="string">
            <text:p>24.02.2010</text:p>
          </table:table-cell>
          <table:table-cell office:value-type="string">
            <text:p>Burmistrz Stęszewa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4, B545, B546, B55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47">
            <text:p>547</text:p>
          </table:table-cell>
          <table:table-cell office:value-type="string">
            <text:p>Decyzja zmieniająca decyzję o środowiskowych uwarunkowaniach dla przedsięwzięcia polegającego na budowie kanalizacji sanitarnej wraz z przyłączami dla miejscowości Trzebaw, gm. Stęszew zlokalizowanego na terenie działek o nr ewid. 341, 306, 303/5, 310/1, 308, 311, 303/6, 303/4, 307/9, 173/1, 18/1, 465, 124/4, 124/5, 124/6, 124/2, 162, 89, 186/1, 182/3– obręb Trzebaw, 265/2 – obręb Witobel, 1667 – obręb Stęszew. z dnia 21.12.2009r.</text:p>
          </table:table-cell>
          <table:table-cell office:value-type="string">
            <text:p>Oś. 7624-6/09</text:p>
          </table:table-cell>
          <table:table-cell office:value-type="string">
            <text:p>3.02.2010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stała się ostateczna z dniem 8.03. 2010r.</text:p>
          </table:table-cell>
          <table:table-cell/>
          <table:table-cell table:style-name="ce5" office:value-type="string">
            <text:p>A253, B487, B497, E36, B499, B520, B536, B539</text:p>
          </table:table-cell>
          <table:table-cell table:number-columns-repeated="1011"/>
        </table:table-row>
        <table:table-row table:style-name="ro28">
          <table:table-cell table:number-columns-repeated="2"/>
          <table:table-cell office:value-type="float" office:value="548">
            <text:p>548</text:p>
          </table:table-cell>
          <table:table-cell office:value-type="string">
            <text:p>opinia sanitarna uzgadniająca dokumenatację w zakresie wymagań higienicznych i zdrowotnych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NS2-72-138(2)/09</text:p>
          </table:table-cell>
          <table:table-cell office:value-type="string">
            <text:p>16.10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/>
          <table:table-cell table:style-name="ce5" office:value-type="string">
            <text:p>A 258, B54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9">
            <text:p>549</text:p>
          </table:table-cell>
          <table:table-cell office:value-type="string">
            <text:p>decyzja określająca środowiskowe uwarunkowania zgody na realizację przedsięwzięcia polegającego na budowie budynku wytwórni aromatów spożywczych "HOFFMANN" na dz. 63/5 obręb Zamysłowo</text:p>
          </table:table-cell>
          <table:table-cell office:value-type="string">
            <text:p>Oś. 7624-22/09</text:p>
          </table:table-cell>
          <table:table-cell office:value-type="string">
            <text:p>8.03.2010 r.</text:p>
          </table:table-cell>
          <table:table-cell office:value-type="string">
            <text:p>Burmistrz Stęszewa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1, B543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50">
            <text:p>550</text:p>
          </table:table-cell>
          <table:table-cell office:value-type="string">
            <text:p>postanowienie wyrażające opinię, że dla przedsięwzięcia polegającego na rozbudowie stacji transformatorowej WN/SN na dz. o nr ewid. 115 i 116/1, obręb Zamysłowo gm. Stęszew, nie ma potrzeby przeprowadzania oceny oddziaływania na środowisko</text:p>
          </table:table-cell>
          <table:table-cell office:value-type="string">
            <text:p>RDOŚ-30-OO.I-66190-233/1/ws</text:p>
          </table:table-cell>
          <table:table-cell office:value-type="string">
            <text:p>8.03.2010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ENEA Oddział Dytrybucji Poznań ul. Strzeszyńska 58 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s. 7624-5/10 z dn. 28.04.2010 r. określająca środowiskowe uwarunkowania zgody na realizację wnioskowanego przedsięwzięcia</text:p>
          </table:table-cell>
          <table:table-cell/>
          <table:table-cell table:style-name="ce5" office:value-type="string">
            <text:p>A269, B559, B550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51">
            <text:p>551</text:p>
          </table:table-cell>
          <table:table-cell office:value-type="string">
            <text:p>opinia sanitarna uzgadniająca dokumentację w zakresie wymagań higienicznych i zdrowotnych dla przedsięwzięcia polegającego na budowie fermy drobiu - brojlerów o planowanej obsadzie 54 000 sztuk (216 DJP) na działce 336/4 obręb Zamysłowo.</text:p>
          </table:table-cell>
          <table:table-cell office:value-type="string">
            <text:p>NS2-72-61/10</text:p>
          </table:table-cell>
          <table:table-cell office:value-type="string">
            <text:p>8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Szymon Tomiak <text:s text:c="4"/>Dębn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2</text:p>
          </table:table-cell>
          <table:table-cell table:number-columns-repeated="1011"/>
        </table:table-row>
        <table:table-row table:style-name="ro27">
          <table:table-cell table:number-columns-repeated="2"/>
          <table:table-cell office:value-type="float" office:value="552">
            <text:p>552</text:p>
          </table:table-cell>
          <table:table-cell office:value-type="string">
            <text:p>opinia sanitarna nie stwierdzająca potrzeby przeprowadzania oceny oddziaływania na środowisko dla inwestycji polegającej na odzysku odpadów z tworzyw sztucznych <text:s/>w m. Dębienko przy ul. Gen. Sikorskiego 24, na działce o nr ewid. 52/2</text:p>
          </table:table-cell>
          <table:table-cell office:value-type="string">
            <text:p>NS2-72-21/10</text:p>
          </table:table-cell>
          <table:table-cell office:value-type="string">
            <text:p>9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6, B557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553">
            <text:p>553</text:p>
          </table:table-cell>
          <table:table-cell office:value-type="string">
            <text:p>decyzja zezwalająca na opróżnianie zbiorników bezodpływowych i transporcie nieczystości ciekłych od właścicieli nieruchomości z terenu miasta i gminy Stęszew</text:p>
          </table:table-cell>
          <table:table-cell office:value-type="string">
            <text:p>Oś. 7062-8/10</text:p>
          </table:table-cell>
          <table:table-cell office:value-type="string">
            <text:p>15.03.2010 r.</text:p>
          </table:table-cell>
          <table:table-cell office:value-type="string">
            <text:p>Burmistrz Stęszewa</text:p>
          </table:table-cell>
          <table:table-cell office:value-type="string">
            <text:p>AQUANET S.A. <text:s text:c="21"/>Ul. Dolna Wilda 126 <text:s text:c="19"/>Poznań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3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54">
            <text:p>554</text:p>
          </table:table-cell>
          <table:table-cell office:value-type="string">
            <text:p>Opinia sanitarna nie stwierdzająca potrzeby przeprowadzania oceny oddziaływania na środowisko dla inwestycji polegającej na budowie ul. Nowej i Podgórnej w Dębnie warz z budową kanalizacji deszczowej na działkach o nr ewid. 390/6, 392/20, 381/12, 382/10, 382/12, 382/14, 382/16, 382/18, 382/20, 368, 392/3, 392/4, 392/5, 392/6, 382/30, 3, 1/1 - obręb Dębienko i odstępująca od określenia zakresu raportu o oddziaływaniu na środowisko</text:p>
          </table:table-cell>
          <table:table-cell office:value-type="string">
            <text:p>NS2-72-78(1)/10</text:p>
          </table:table-cell>
          <table:table-cell office:value-type="string">
            <text:p>17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0,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55">
            <text:p>555</text:p>
          </table:table-cell>
          <table:table-cell office:value-type="string">
            <text:p>opinia sanitarna opiniująca pozytywnie dokumentację w zakresie wymagań higienicznych i zdrowotnych dla przedsięwzięcia polegającego na <text:s/>budowie fermy drobiu - brojlerów o planowanej obsadzie 200 000 sztu (800 DJP) na terenie działki o nr ewid. 359 obręb Dębienko</text:p>
          </table:table-cell>
          <table:table-cell office:value-type="string">
            <text:p>NS2-72-88(2)/10</text:p>
          </table:table-cell>
          <table:table-cell office:value-type="string">
            <text:p>31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geniusz Hamrol Dębienk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 271</text:p>
          </table:table-cell>
          <table:table-cell table:number-columns-repeated="1011"/>
        </table:table-row>
        <table:table-row table:style-name="ro27">
          <table:table-cell table:number-columns-repeated="2"/>
          <table:table-cell office:value-type="float" office:value="556">
            <text:p>556</text:p>
          </table:table-cell>
          <table:table-cell office:value-type="string">
            <text:p>postanowienie odstępujące od obowiązku przeprowadzania oceny oddziaływania na środowisko dla inwestycji polegającej na odzysku odpadów z tworzyw sztucznych na terenie dzialki o nr ewd. 52/2 obręb Dębienko</text:p>
          </table:table-cell>
          <table:table-cell office:value-type="string">
            <text:p>Oś. 7624-25/09</text:p>
          </table:table-cell>
          <table:table-cell office:value-type="string">
            <text:p>22.03.2010 r.</text:p>
          </table:table-cell>
          <table:table-cell office:value-type="string">
            <text:p>Burmistrz Stęszewa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2, B557, </text:p>
          </table:table-cell>
          <table:table-cell table:number-columns-repeated="1011"/>
        </table:table-row>
        <table:table-row table:style-name="ro27">
          <table:table-cell table:number-columns-repeated="2"/>
          <table:table-cell office:value-type="float" office:value="557">
            <text:p>557</text:p>
          </table:table-cell>
          <table:table-cell office:value-type="string">
            <text:p>decyzja określająca środowiskowe uwarunkowania zgody na realizację przedsięwzięcia polegającego na odzysku odpadow z tworzyw sztucznych na działce o nr ewid. 52/2 obręb Dębienko</text:p>
          </table:table-cell>
          <table:table-cell office:value-type="string">
            <text:p>Oś. 7624-25/09</text:p>
          </table:table-cell>
          <table:table-cell office:value-type="string">
            <text:p>19.04.2010 r.</text:p>
          </table:table-cell>
          <table:table-cell office:value-type="string">
            <text:p>Burmistrz Stęszewa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2, B556, 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58">
            <text:p>558</text:p>
          </table:table-cell>
          <table:table-cell office:value-type="string">
            <text:p>decyzja określająca środowiskowe uwarunkowania zgody na realizację przedsięwzięcia polegajacego na budowie dwóch elektrowni wiatrowych w m. Modrze na terenie działek o nr ewid. 141, 143 i 145</text:p>
          </table:table-cell>
          <table:table-cell office:value-type="string">
            <text:p>Oś. 7624-21/09</text:p>
          </table:table-cell>
          <table:table-cell office:value-type="string">
            <text:p>28.04.2010 r.</text:p>
          </table:table-cell>
          <table:table-cell office:value-type="string">
            <text:p>Burmistrz Stęszewa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21/09/10 z dn. 28.04.2010 określająca środowiskowe uwarunkowania dla wnioskowanego przedsięwzięcia</text:p>
          </table:table-cell>
          <table:table-cell/>
          <table:table-cell table:style-name="ce5" office:value-type="string">
            <text:p>A266,B558, B546, B545, B544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59">
            <text:p>559</text:p>
          </table:table-cell>
          <table:table-cell office:value-type="string">
            <text:p>decyzja określająca środowiskowe uwarunkowania zgody na realizację przedsięwzięcia polegającego na <text:s/>rozbudowie stacji transformatorowej WN/SN Stęszew w m. Zamysłowo na terenie działek o nr 115 i 116/1</text:p>
          </table:table-cell>
          <table:table-cell office:value-type="string">
            <text:p>Oś. 7624-5/10</text:p>
          </table:table-cell>
          <table:table-cell office:value-type="string">
            <text:p>28.04.2010 r.</text:p>
          </table:table-cell>
          <table:table-cell office:value-type="string">
            <text:p>Burmistrz Stęszewa</text:p>
          </table:table-cell>
          <table:table-cell office:value-type="string">
            <text:p>Inwestor : ENEA Operator Sp. z o.o., Oddział Dystrybucji Poznań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5/10 z dn. 28.04.2010 r. określająca środowiskowe uwarunkowania zgody na realizacje wnioskwoanego przedsięwzięcia</text:p>
          </table:table-cell>
          <table:table-cell/>
          <table:table-cell table:style-name="ce5" office:value-type="string">
            <text:p>A269,B559,B55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60">
            <text:p>560</text:p>
          </table:table-cell>
          <table:table-cell office:value-type="string">
            <text:p>postanowienie uzgadniające warunki realizacji przedsięwzięcia polegającego na budowie fermy drobiu - brojlerów o planowanej obsadzie 54000 szt. (216 DJP) na działce o nr ewid. 336/4 obręb Zamysłowo</text:p>
          </table:table-cell>
          <table:table-cell office:value-type="string">
            <text:p>RDOŚ-30-00.I-66190-202/10/aa</text:p>
          </table:table-cell>
          <table:table-cell office:value-type="string">
            <text:p>30.04.2010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Szymon Tomiak <text:s text:c="4"/>Dębn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9">
          <table:table-cell table:number-columns-repeated="2"/>
          <table:table-cell office:value-type="float" office:value="561">
            <text:p>561</text:p>
          </table:table-cell>
          <table:table-cell office:value-type="string">
            <text:p>postanowienie <text:s/>uzgadniające <text:s/>warunki realizacji przedsięwzięcia polegającego na budowie fermy drobiu - brojlerów o planowanej obsadzie 200 000 sztuk (800 DJP) na terenie działki o nr ewid. 359 obreb Dębienko, gm. Stęszew </text:p>
          </table:table-cell>
          <table:table-cell office:value-type="string">
            <text:p>RDOŚ-30-00.I-66190-288/10/ar</text:p>
          </table:table-cell>
          <table:table-cell office:value-type="string">
            <text:p>5 maja 2010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Eugeniusz Hamrol Dębienk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 27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62">
            <text:p>562</text:p>
          </table:table-cell>
          <table:table-cell office:value-type="string">
            <text:p>decyzja umarzająca postepowanie w sprawie określenia środowiskowych uwarunkowań zgody na realizację przedsięwzięcia polegającego na budowie drogi wewnętrznej prowadzącej do firmy "EUROVIA" pomiędzy m. Strykowo, Modrze gm. Stęszeww na terenie działki 462/12 - obreb Strykowo</text:p>
          </table:table-cell>
          <table:table-cell office:value-type="string">
            <text:p>Oś. 7624-11/10</text:p>
          </table:table-cell>
          <table:table-cell office:value-type="string">
            <text:p>18.05.2010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563">
            <text:p>563</text:p>
          </table:table-cell>
          <table:table-cell office:value-type="string">
            <text:p>opinia sanitarna uzgadniająca dokumentację w zakresie wymagań higienicznych i zdrowotnych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NS2-72-81(2)/10</text:p>
          </table:table-cell>
          <table:table-cell office:value-type="string">
            <text:p>25.03.2010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564">
            <text:p>564</text:p>
          </table:table-cell>
          <table:table-cell office:value-type="string">
            <text:p>postanowienie <text:s/>uzgadniające <text:s/>warunki realizacji przedsięwzięcia polegającego <text:s/>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RDOŚ-30-OO.I-66190-275/10j1</text:p>
          </table:table-cell>
          <table:table-cell office:value-type="string">
            <text:p>31.05.2010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65">
            <text:p>565</text:p>
          </table:table-cell>
          <table:table-cell office:value-type="string">
            <text:p>opinia sanitarna uzgadniająca dokumentację w zakresie wymagań higienicznych i zdrowotnych dla przedsięwzięcia polegającego na budowie wolnostojącej elektrowni wiatrowej o łącznej mocy 1,6 MW w m. Zamysłowo na działce o nr ewid. 230 obręb Zamysłowo</text:p>
          </table:table-cell>
          <table:table-cell office:value-type="string">
            <text:p>NS2-72-2(2)/10</text:p>
          </table:table-cell>
          <table:table-cell office:value-type="string">
            <text:p>11.01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mb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float" office:value="566">
            <text:p>566</text:p>
          </table:table-cell>
          <table:table-cell office:value-type="string">
            <text:p>postanowienie uzgadniające warunki realizacji przedsięwzięcia polegającego na odbudowie zbiornika retencyjnego w leśnictwie Konstantynowo</text:p>
          </table:table-cell>
          <table:table-cell office:value-type="string">
            <text:p>RDOŚ-30-OO.I.-6617-45/10ws</text:p>
          </table:table-cell>
          <table:table-cell office:value-type="string">
            <text:p>10.06.2010 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Nadleśnictwo Konstantynowo, Konstantynowo 1, 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Oś.7624-13/10 z dnia 21 czerwca 2010 r. umarzająca postępowanie </text:p>
          </table:table-cell>
          <table:table-cell/>
          <table:table-cell office:value-type="string">
            <text:p>A 27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67">
            <text:p>567</text:p>
          </table:table-cell>
          <table:table-cell office:value-type="string">
            <text:p>opinia sanitarna uzgadniająca dokumentację w zakresie wymagań higienicznych i zdrowotnych dla przedsięwzięcia polegającego na zbieraniu odpadów - zużytych katalizatorów na terenie działki o nr ewid. 1165, obręb Stęszew, gm. Stęszew</text:p>
          </table:table-cell>
          <table:table-cell office:value-type="string">
            <text:p>NS2-72-117/10</text:p>
          </table:table-cell>
          <table:table-cell office:value-type="string">
            <text:p>01.07 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ror: Sławomir Szukała, ul. Wojska Polskiego 19/1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0/10 z dn. 13 września 2010 r. określająca środowiskowe uwarunkowania zgody na realizacje wnioskwoanego przedsięwzięcia</text:p>
          </table:table-cell>
          <table:table-cell/>
          <table:table-cell office:value-type="string">
            <text:p>A 276, B 567, B 568, B 571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68">
            <text:p>568</text:p>
          </table:table-cell>
          <table:table-cell office:value-type="string">
            <text:p>postanowienie o odstąpieniu od konieczności przeprowadzenia <text:s/>oceny oddziaływania na środowisko dla przedsięwzięcia polegającego <text:s/>na zbieraniu odpadów - zużytych katalizatorów na terenie działki o nr ewid. 1165, obręb Stęszew, gm. Stęszew</text:p>
          </table:table-cell>
          <table:table-cell office:value-type="string">
            <text:p>RDOŚ-30-OO.III-66190-74/10/am</text:p>
          </table:table-cell>
          <table:table-cell office:value-type="string">
            <text:p>25.05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ror: Sławomir Szukała, ul. Wojska Polskiego 19/1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0/10 z dn. 13 września 2010 r. określająca środowiskowe uwarunkowania zgody na realizacje wnioskwoanego przedsięwzięcia</text:p>
          </table:table-cell>
          <table:table-cell/>
          <table:table-cell office:value-type="string">
            <text:p>A 276,B 567, B 568, B 571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69">
            <text:p>569</text:p>
          </table:table-cell>
          <table:table-cell office:value-type="string">
            <text:p>opinia sanitarna uzgadniająca dokumentację w zakresie wymagań higienicznych i zdrowotnych dla przedsięwzięcia polegającego <text:s/>na budowie hali produkcyjnej wraz z pomieszczeniami magazynowymi przez OXYTOP Sp. z o.o. na działce o nr ewid. 9, obręb Zamysłowo</text:p>
          </table:table-cell>
          <table:table-cell office:value-type="string">
            <text:p>NS2-72-132(2)/10</text:p>
          </table:table-cell>
          <table:table-cell office:value-type="string">
            <text:p>30.06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ror: OXYTOP Sp. z o.o.Antoninek 2, 62 - 060 Stęszew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9/10 z <text:s/>dnia 17 sierpnia 2010r. określająca środowiskowe uwarunkowania zgody na realizacje wnioskwoanego przedsięwzięcia</text:p>
          </table:table-cell>
          <table:table-cell table:number-columns-repeated="1013"/>
        </table:table-row>
        <table:table-row table:style-name="ro12">
          <table:table-cell table:number-columns-repeated="2"/>
          <table:table-cell office:value-type="float" office:value="570">
            <text:p>570</text:p>
          </table:table-cell>
          <table:table-cell office:value-type="string">
            <text:p>postanowienie <text:s/>uzgadniające <text:s/>warunki realizacji przedsięwzięcia polegającego <text:s/>na budowie hali produkcyjnej wraz z pomieszczeniami magazynowymi przez OXYTOP Sp. z o.o. na działce o nr ewid. 9, obręb Zamysłowo</text:p>
          </table:table-cell>
          <table:table-cell office:value-type="string">
            <text:p>RDOŚ-30-OO.III-66190-564/10/ar</text:p>
          </table:table-cell>
          <table:table-cell office:value-type="string">
            <text:p>23.07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ror: OXYTOP Sp. z o.o.Antoninek 2, 62 - 060 Stęszew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9/10 z dnia 17 sierpnia 2010r. określająca środowiskowe uwarunkowania zgody na realizacje wnioskwoanego przedsięwzięcia</text:p>
          </table:table-cell>
          <table:table-cell table:number-columns-repeated="1013"/>
        </table:table-row>
        <table:table-row table:style-name="ro12">
          <table:table-cell table:number-columns-repeated="2"/>
          <table:table-cell office:value-type="float" office:value="571">
            <text:p>57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zbieraniu odpadów - zużytych katalizatorów na terenie działki o nr ewid. 1165, obręb Stęszew, gm. Stęszew</text:p>
          </table:table-cell>
          <table:table-cell office:value-type="string">
            <text:p>Oś. 7624-10/10</text:p>
          </table:table-cell>
          <table:table-cell office:value-type="string">
            <text:p>8.07.2010r.</text:p>
          </table:table-cell>
          <table:table-cell office:value-type="string">
            <text:p>Burmistrz Stęszewa</text:p>
          </table:table-cell>
          <table:table-cell office:value-type="string">
            <text:p>Inwestror: Sławomir Szukała, ul. Wojska Polskiego 19/1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0/10 z dn. 13 września 2010 r. określająca środowiskowe uwarunkowania zgody na realizacje wnioskwoanego przedsięwzięcia</text:p>
          </table:table-cell>
          <table:table-cell/>
          <table:table-cell office:value-type="string">
            <text:p>A 276,B 567, B 568, B 571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72">
            <text:p>572</text:p>
          </table:table-cell>
          <table:table-cell office:value-type="string">
            <text:p>Postanowienie określające warunki realizacji przedsięwzięcia oraz odstępujące od konieczności przeprowadzenia <text:s/>oceny oddziaływania na środowisko dla przedsięwzięcia polegającego modernizacji i adaptacji budynku stodoły na słomę na budynek stolarni z przeznaczeniem na wykonywanie usług dla ludności na dziąlce przy ulicy Kasztanowej 4 w Dębienku gm. Stęszew o nr ewid. 7, obręb Dębienko, gm. Stęszew.</text:p>
          </table:table-cell>
          <table:table-cell office:value-type="string">
            <text:p>RDOŚ-30-OO.I-66190-289/09/ps</text:p>
          </table:table-cell>
          <table:table-cell office:value-type="string">
            <text:p>06.07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Roman Przydanek, ul. Kasztanowa 4 Dębienko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4/09 z dn. 18.08.2010r.określająca środowiskowe uwarunkowania zgody na realizacje wnioskwoanego przedsięwzięcia </text:p>
          </table:table-cell>
          <table:table-cell/>
          <table:table-cell office:value-type="string">
            <text:p>A 258, B 505, B 504, B 54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3">
            <text:p>573</text:p>
          </table:table-cell>
          <table:table-cell office:value-type="string">
            <text:p>opinia sanitarna nie stwierdzająca potrzeby przeprowadzania oceny oddziaływania na środowisko dla inwestycji polegającej na budowie pomieszczeń warsztatowych z przeznaczeniem na <text:s/>wykonywanie usług dla ludności w zakresie stolarstwa i usług ogólnobudowlanych na terenie działki o nr ewid. 179, ark. mapy 1, obrę Sapowice, gm. Stęszew, powiat poznański, województwo wielkopolskie.</text:p>
          </table:table-cell>
          <table:table-cell office:value-type="string">
            <text:p>NS2-72-218(1)/10</text:p>
          </table:table-cell>
          <table:table-cell office:value-type="string">
            <text:p>08.10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Marek Pietryga, ul. Jaworowa 47/1, 61 - 453 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 28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74">
            <text:p>574</text:p>
          </table:table-cell>
          <table:table-cell office:value-type="string">
            <text:p>opinia sanitarna nie stwierdzająca potrzeby przeprowadzania oceny oddziaływania na środowisko dla przedsięwzięcia polegającego na budowie oraz wyposażeniu w środki do realizacji działalności stacji przeładunkowej stałych odpadów komunalnych</text:p>
          </table:table-cell>
          <table:table-cell office:value-type="string">
            <text:p>NS2-72-223/10</text:p>
          </table:table-cell>
          <table:table-cell office:value-type="string">
            <text:p>11.10.2010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Jestic J. K. Cykowiak S. M. Cykowiak Sp. Jawna, ul. 28 Grudna 43/45 Krąple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5">
            <text:p>575</text:p>
          </table:table-cell>
          <table:table-cell office:value-type="string">
            <text:p>Postanowienie wyrażające opinię o potzrebie przeprowadzania oceny oddziaływania na środowisko oraz sporządzania raportu o oddziaływaniu na środowisko dla przedsięwzięcia polegającego na budowie oraz wyposażeniu w środki do realizacji działalności stacji przeładunkowej stałych odpadów komunalnych na działce nr 63/9, ark. mapy 1 obręb Krąplewo, gm. Stęszew, powiat poznański, województwo wielkopolskie</text:p>
          </table:table-cell>
          <table:table-cell office:value-type="string">
            <text:p>RDOŚ-30-OO.I-66190-944/10/ws</text:p>
          </table:table-cell>
          <table:table-cell office:value-type="string">
            <text:p>14.10.2010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Jestic J. K. Cykowiak S. M. Cykowiak Sp. Jawna, ul. 28 Grudna 43/45 Krąple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7,B574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6">
            <text:p>576</text:p>
          </table:table-cell>
          <table:table-cell office:value-type="string">
            <text:p>Postanowienie o potrzebie przeprowadzenia przeprowadzania oceny oddziaływania na środowisko oraz sporządzania raportu o oddziaływaniu na środowisko dla przedsięwzięcia polegającego na na budowie oraz wyposażeniu w środki do realizacji działalności stacji przeładunkowej stałych odpadów komunalnych na działce nr 63/9, ark. mapy 1 obręb Krąplewo, gm. Stęszew, powiat poznański, województwo wielkopolskie. <text:s/></text:p>
          </table:table-cell>
          <table:table-cell office:value-type="string">
            <text:p>Oś. 7624-21/10</text:p>
          </table:table-cell>
          <table:table-cell office:value-type="string">
            <text:p>22.10.2010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Jestic J. K. Cykowiak S. M. Cykowiak Sp. Jawna, ul. 28 Grudna 43/45 Krąple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7,B574,B575,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77">
            <text:p>577</text:p>
          </table:table-cell>
          <table:table-cell office:value-type="string">
            <text:p>Sanepid- odstępuje od wyrażenia opinii w sprawie inwestycji polegającej na budowie biogazowni rolniczej o mocy 1,0 MW zlokalizowanej w Jeziorkach na działce nr 41, gmina Stęszew gmina Stęszew realizowanego przez firmę "ROL - POL" Sp. z o.o. Jeziorki, ul. Plac Parkowy 2, 62 - 060 Stęszew. </text:p>
          </table:table-cell>
          <table:table-cell office:value-type="string">
            <text:p>NS-72-162/10</text:p>
          </table:table-cell>
          <table:table-cell office:value-type="string">
            <text:p>11.08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<text:s text:c="27"/>"ROL - POL" Sp. z o.o. Jeziorki, ul. Plac Parkowy 2, 62 - 060 Stęszew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7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8">
            <text:p>578</text:p>
          </table:table-cell>
          <table:table-cell office:value-type="string">
            <text:p>Postanowienie o potrzebie przeprowadzania oceny oddziaływania na środowisko oraz sporządzania raportu o oddziaływaniu na środowisko dla przedsięwzięcia polegającego na na budowie biogazowni rolniczej o mocy 1,0 MW zlokalizowanej w Jeziorkach na działce nr 41, gmina Stęszew gmina Stęszew realizowanego przez firmę "ROL - POL" Sp. z o.o. Jeziorki, ul. Plac Parkowy 2, 62 - 060 Stęszew. </text:p>
          </table:table-cell>
          <table:table-cell office:value-type="string">
            <text:p>RDOŚ-30-OO.I-66190-697/10/kb</text:p>
          </table:table-cell>
          <table:table-cell office:value-type="string">
            <text:p>15.07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<text:s text:c="27"/>"ROL - POL" Sp. z o.o. Jeziorki, ul. Plac Parkowy 2, 62 - 060 Stęszew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79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79">
            <text:p>579</text:p>
          </table:table-cell>
          <table:table-cell office:value-type="string">
            <text:p>Postanowienie Burmistrza Stęszewa w sprawie potrzeby <text:s/>przeprowadzania oceny oddziaływania na środowisko oraz sporządzania raportu o oddziaływaniu na środowisko dla przedsięwzięcia polegającego na na budowie biogazowni rolniczej o mocy 1,0 MW zlokalizowanej w Jeziorkach na działce nr 41, gmina Stęszew gmina Stęszew realizowanego przez firmę "ROL - POL" Sp. z o.o. Jeziorki, ul. Plac Parkowy 2, 62 - 060 Stęszew. </text:p>
          </table:table-cell>
          <table:table-cell office:value-type="string">
            <text:p>Oś. 7624 - 14/10</text:p>
          </table:table-cell>
          <table:table-cell office:value-type="string">
            <text:p>19.08.2010r.</text:p>
          </table:table-cell>
          <table:table-cell office:value-type="string">
            <text:p>Burmistrz Stęszewa</text:p>
          </table:table-cell>
          <table:table-cell office:value-type="string">
            <text:p>Inwestor: <text:s text:c="27"/>"ROL - POL" Sp. z o.o. Jeziorki, ul. Plac Parkowy 2, 62 - 060 Stęszew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7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80">
            <text:p>580</text:p>
          </table:table-cell>
          <table:table-cell office:value-type="string">
            <text:p>opinia sanitarna nie stwierdzająca potrzeby przeprowadzania oceny oddziaływania na środowisko dla przedsięwzięcia polegającego na budowie zbiornika retencyjnego w leśnictwie Będlewo, na działce o nr ewid. 263, ark. Mapy 2, obręb Srocko Małe, gm. Stęszew.</text:p>
          </table:table-cell>
          <table:table-cell office:value-type="string">
            <text:p>NS2-72-227/10</text:p>
          </table:table-cell>
          <table:table-cell office:value-type="string">
            <text:p>21.10.2010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Nadleśnictwo Konstantynowo, ul. Konstantynowo 1, 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81">
            <text:p>581</text:p>
          </table:table-cell>
          <table:table-cell office:value-type="string">
            <text:p>postanowienie odstępujące od obowiązku przeprowadzania oceny oddziaływania na środowisko dla inwestycji polegającej na <text:s/>budowie zbiornika retencyjnego w leśnictwie Będlewo, na działce o nr ewid. 263, ark. Mapy 2, obręb Srocko Małe, gm. Stęszew.</text:p>
          </table:table-cell>
          <table:table-cell office:value-type="string">
            <text:p>RDOŚ-30-OO.I-66190-627/10/ks</text:p>
          </table:table-cell>
          <table:table-cell office:value-type="string">
            <text:p>15.10.2010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Nadleśnictwo Konstantynowo, <text:s text:c="19"/>ul. Konstantynowo 1, <text:s text:c="15"/>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82">
            <text:p>582</text:p>
          </table:table-cell>
          <table:table-cell office:value-type="string">
            <text:p>postanowienie odstępujące od obowiązku przeprowadzania oceny oddziaływania na środowisko dla inwestycji polegającej na <text:s/>budowie zbiornika retencyjnego w leśnictwie Będlewo, na działce o nr ewid. 263, ark. Mapy 2, obręb Srocko Małe, gm. Stęszew.</text:p>
          </table:table-cell>
          <table:table-cell office:value-type="string">
            <text:p>Oś. 7624-23/10</text:p>
          </table:table-cell>
          <table:table-cell office:value-type="string">
            <text:p>26.10.2010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Nadleśnictwo Konstantynowo, <text:s text:c="19"/>ul. Konstantynowo 1, <text:s text:c="17"/>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83">
            <text:p>583</text:p>
          </table:table-cell>
          <table:table-cell office:value-type="string">
            <text:p>opinia sanitarna nie stwierdzająca potrzeby przeprowadzania oceny oddziaływania na środowisko dla przedsięwzięcia polegającego na budowie stacji paliw płynnych i LPG z infrastrukturą towarzyszącą i zjazdami z drogi wojewódzkiej nr 306 i drogi krajowej nr 5 przez Geoprojekt Sp. z o.o., ul. Platynowa 28, 62 - 052 Komorniki na działkach o nrewid. 50/12 (część), 50/3 i 52, obręb Stęszew.</text:p>
          </table:table-cell>
          <table:table-cell office:value-type="string">
            <text:p>NS2-72-229/10</text:p>
          </table:table-cell>
          <table:table-cell office:value-type="string">
            <text:p>27.10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<text:s text:c="18"/>Geoprojekt Sp. z o.o. , <text:s text:c="9"/>ul. Platynowa 28, <text:s text:c="18"/>62 - 052 Komorniki <text:s text:c="17"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84">
            <text:p>584</text:p>
          </table:table-cell>
          <table:table-cell office:value-type="string">
            <text:p>postanowienie nie stwierdzające potrzeby przeprowadzenia oceny oddziaływania na śodowisko dla przedsięwzięcia polegającego na budowie stacji paliw płynnych i LPG z infrastrukturą towarzyszącą i zjazdami z drogi wojewódzkiej nr 306 i drogi krajowej nr 5 na działkach o nr ewi. 50/12 (część) oraz 50/3 i 52, obręb Stęszew.</text:p>
          </table:table-cell>
          <table:table-cell office:value-type="string">
            <text:p>RDOŚ-30-30-OO.II-66190-633/10/es</text:p>
          </table:table-cell>
          <table:table-cell office:value-type="string">
            <text:p>26.11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<text:s text:c="18"/>Geoprojekt Sp. z o.o. , <text:s text:c="9"/>ul. Platynowa 28, <text:s text:c="18"/>62 - 052 Komorniki <text:s text:c="17"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85">
            <text:p>585</text:p>
          </table:table-cell>
          <table:table-cell office:value-type="string">
            <text:p>Postanowienie o odstąpieniu od konieczności przeprowadzania oceny oddziaływania na środowisko dla inwestycji polegajacej budowie stacji paliw płynnych i LPG z infrastrukturą towarzyszącą i zjazdami z drogi wojewódzkiej nr 306 i drogi krajowej nr 5 na działkach o nr ewid. 50/12 (część) oraz 50/3 i 52, obręb Stęszew.</text:p>
          </table:table-cell>
          <table:table-cell office:value-type="string">
            <text:p>Oś. 7624-24/10</text:p>
          </table:table-cell>
          <table:table-cell office:value-type="string">
            <text:p>6.12.2010r.</text:p>
          </table:table-cell>
          <table:table-cell office:value-type="string">
            <text:p>Burmistrz Stęszewa</text:p>
          </table:table-cell>
          <table:table-cell office:value-type="string">
            <text:p>Inwestor: <text:s text:c="18"/>Geoprojekt Sp. z o.o. , <text:s text:c="9"/>ul. Platynowa 28, <text:s text:c="18"/>62 - 052 Komorniki <text:s text:c="17"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86">
            <text:p>586</text:p>
          </table:table-cell>
          <table:table-cell office:value-type="string">
            <text:p>postanowienie nie stwierdzające potrzeby przeprowadzenia oceny oddziaływania na śodowisko dla przedsięwzięcia polegającego na budowie pomieszczeń warsztatowych z przeznaczeniem na <text:s/>wykonywanie usług dla ludności w zakresie stolarstwa i usług ogólnobudowlanych na terenie działki o nr ewid. 179, ark. mapy 1, obrę Sapowice, gm. Stęszew, powiat poznański, województwo wielkopolskie.</text:p>
          </table:table-cell>
          <table:table-cell office:value-type="string">
            <text:p>RDOŚ-30-OO.III-66190-330/10/nb</text:p>
          </table:table-cell>
          <table:table-cell office:value-type="string">
            <text:p>1.12.2010r.</text:p>
          </table:table-cell>
          <table:table-cell office:value-type="string">
            <text:p>Regionalny Dyrektor Ochrony Środowska w Poznaniu</text:p>
          </table:table-cell>
          <table:table-cell office:value-type="string">
            <text:p>Inwestor: Marek Pietryga, ul. Jaworowa 47/1, 61 - 453 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6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87">
            <text:p>587</text:p>
          </table:table-cell>
          <table:table-cell office:value-type="string">
            <text:p>postanowienie Burmistrza Stęszewa nie stwierdzające potrzeby przeprowadzenia oceny oddziaływania na śodowisko dla przedsięwzięcia polegającego na budowie pomieszczeń warsztatowych z przeznaczeniem na <text:s/>wykonywanie usług dla ludności w zakresie stolarstwa i usług ogólnobudowlanych na terenie działki o nr ewid. 179, ark. mapy 1, obrę Sapowice, gm. Stęszew, powiat poznański, województwo wielkopolskie.</text:p>
          </table:table-cell>
          <table:table-cell office:value-type="string">
            <text:p>Oś. 7624-17/10</text:p>
          </table:table-cell>
          <table:table-cell office:value-type="string">
            <text:p>8.12.2010r.</text:p>
          </table:table-cell>
          <table:table-cell office:value-type="string">
            <text:p>Burmistrz Stęszewa</text:p>
          </table:table-cell>
          <table:table-cell office:value-type="string">
            <text:p>Inwestor: Marek Pietryga, ul. Jaworowa 47/1, 61 - 453 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6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88">
            <text:p>588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budowie zakladu produkcyjnego końcowych produktów użytkowych, takich jak utwardzacze, lakiery i rozcieńczalniki, podkłady i środki ochrony karoserii z lokalizacją na dzialkach o nr ewid. 612/11, 612/13, obręb Strykowo</text:p>
          </table:table-cell>
          <table:table-cell office:value-type="string">
            <text:p>WOO-4240.32.2011.AR2 <text:s text:c="37"/>Oś. 7624-28/10 <text:s text:c="49"/></text:p>
          </table:table-cell>
          <table:table-cell office:value-type="string">
            <text:p>10.01.2011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1,B589, B590, B595a, B595b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89">
            <text:p>589</text:p>
          </table:table-cell>
          <table:table-cell office:value-type="string">
            <text:p>postanowienie nie stwierdzające konieczność przeprowadzenia oceny oddziaływania na środowisko <text:s/>dla przedsięwzięcia polegającego na budowie zakladu produkcyjnego końcowych produktów użytkowych, takich jak utwardzacze, lakiery i rozcieńczalniki, podkłady i środki ochrony karoserii z lokalizacją na dzialkach o nr ewid. 612/11, 612/13, obręb Strykowo</text:p>
          </table:table-cell>
          <table:table-cell office:value-type="string">
            <text:p>NS2-72-8(1)/11 <text:s text:c="11"/>Oś. 7624-28/10 <text:s/></text:p>
          </table:table-cell>
          <table:table-cell office:value-type="string">
            <text:p>18.01.2011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1,B588, B590, B595a, B595b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90">
            <text:p>590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budowie zakladu produkcyjnego końcowych produktów użytkowych, takich jak utwardzacze, lakiery i roz</text:p>
          </table:table-cell>
          <table:table-cell office:value-type="string">
            <text:p>Oś. 7624-28/2010</text:p>
          </table:table-cell>
          <table:table-cell office:value-type="string">
            <text:p>27.01.2011</text:p>
          </table:table-cell>
          <table:table-cell office:value-type="string">
            <text:p>Burmistrz Stęszewa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1, B588, B589, B595a, B595b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91">
            <text:p>591</text:p>
          </table:table-cell>
          <table:table-cell office:value-type="string">
            <text:p>postanowienie nie stwierdzające konieczność przeprowadzenia oceny oddziaływania na środowisko <text:s/>dla przedsięwzięcia polegającego na powierzchniowej eksploatacji kopaliny ze złoża kruszywa naturalnego Skrzynki GS na działkach o nr ewid. 95/14, 118/6, 109/20, 109/22 obręb Skrzynki</text:p>
          </table:table-cell>
          <table:table-cell office:value-type="string">
            <text:p>NS-72-32/11 <text:s text:c="19"/>Oś. 6220.1.2011</text:p>
          </table:table-cell>
          <table:table-cell office:value-type="string">
            <text:p>22.02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Żwirownia <text:s text:c="16"/>Grzegorz Szymański <text:s text:c="18"/>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6, B592, B595, B60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92">
            <text:p>592</text:p>
          </table:table-cell>
          <table:table-cell office:value-type="string">
            <text:p>postanowienie nie stwierdzające konieczność przeprowadzenia oceny oddziaływania na środowisko <text:s/>dla przedsięwzięcia polegającego na powierzchniowej eksploatacji kopaliny ze złoża kruszywa naturalnego Skrzynki GS na działkach o nr ewid. 95/14, 118/6, 109/20, 109/22 obręb Skrzynki</text:p>
          </table:table-cell>
          <table:table-cell office:value-type="string">
            <text:p>WOO-II.4240.75.2011.KS <text:s text:c="37"/>Oś.6220.1.2011 <text:s text:c="49"/></text:p>
          </table:table-cell>
          <table:table-cell office:value-type="string">
            <text:p>25.0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Żwirownia <text:s text:c="16"/>Grzegorz Szymański <text:s text:c="18"/>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6, B591, B595, B605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93">
            <text:p>593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budowie ciagu pieszego na odcinku: Zamysłowo ul. Twardowska-droga Twardowo-Srocko Małe na działkach o nr ewid. 460, 462, 418/1, 418/2, 412/6, 412/7, 412/8, 420, 428/2, 430, 419, 422, 413, 434, 436, 435/1, 429 obręb Zamysłowo oraz działki nr 86 i 131 obręb Witobel.</text:p>
          </table:table-cell>
          <table:table-cell office:value-type="string">
            <text:p>NS1-72-60/11</text:p>
          </table:table-cell>
          <table:table-cell office:value-type="string">
            <text:p>18.03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9, B596, B599, B60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94">
            <text:p>594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budowie ciągu pieszego na odcinku: Dębienko-Wielkopolski Park Narodowy, działki o nr ewid. 86, 84, 418, 50, 397 obreb Dębienko</text:p>
          </table:table-cell>
          <table:table-cell office:value-type="string">
            <text:p>NS2-72-61/11</text:p>
          </table:table-cell>
          <table:table-cell office:value-type="string">
            <text:p>18.03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0, B597, B600, B60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95">
            <text:p>595</text:p>
          </table:table-cell>
          <table:table-cell office:value-type="string">
            <text:p>postanowienie nie stwierdzające konieczność przeprowadzenia oceny oddziaływania na środowisko <text:s/>dla przedsięwzięcia polegającego na powierzchniowej eksploatacji kopaliny ze złoża kruszywa naturalnego Skrzynki GS na działkach o nr ewid. 95/14, 118/6, 109/20, 109/22 obręb Skrzynki</text:p>
          </table:table-cell>
          <table:table-cell office:value-type="string">
            <text:p>Oś. 6220.1.2011</text:p>
          </table:table-cell>
          <table:table-cell office:value-type="string">
            <text:p>14.04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Żwirownia <text:s text:c="16"/>Grzegorz Szymański <text:s text:c="18"/>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6, B591, B592, B60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string">
            <text:p>595a</text:p>
          </table:table-cell>
          <table:table-cell office:value-type="string">
            <text:p>Postanowienie uzgadniające warunki realizacji przedsięwzięcia polegającego na budowie zakladu produkcyjnego końcowych produktów użytkowych, takich jak utwardzacze, lakiery i rozcieńczalniki, podkłady i środki ochrony karoserii z lokalizacją na dzialkach o nr ewid. 612/11, 612/13, obręb Strykowo</text:p>
          </table:table-cell>
          <table:table-cell office:value-type="string">
            <text:p>WOO-I.4242.157.2011.AR2</text:p>
          </table:table-cell>
          <table:table-cell office:value-type="string">
            <text:p>14.04.2011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1,B588, B590, B589, B595b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string">
            <text:p>595b</text:p>
          </table:table-cell>
          <table:table-cell office:value-type="string">
            <text:p>decyzja określająca środowiskowe uwarunkowania zgody na budowie zakladu produkcyjnego końcowych produktów użytkowych, takich jak utwardzacze, lakiery i rozcieńczalniki, podkłady i środki ochrony karoserii z lokalizacją na dzialkach o nr ewid. 612/11, 612/13, obręb Strykowo</text:p>
          </table:table-cell>
          <table:table-cell office:value-type="string">
            <text:p>Oś.7624-28/10</text:p>
          </table:table-cell>
          <table:table-cell office:value-type="string">
            <text:p>20.04.2011</text:p>
          </table:table-cell>
          <table:table-cell office:value-type="string">
            <text:p>Burmistrz Stęszewa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1,B588, B590, B589, B595a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96">
            <text:p>596</text:p>
          </table:table-cell>
          <table:table-cell office:value-type="string">
            <text:p>postanowienie nie stwierdzające konieczności przeprowadzenia oceny oddziaływania na środowisko przedsięwzięcia polegającego na budowie ciagu pieszego na odcinku: Zamysłowo ul. Twardowska-droga Twardowo-Srocko Małe na działkach o nr ewid. 460, 462, 418/1, 418/2, 412/6, 412/7, 412/8, 420, 428/2, 430, 419, 422, 413, 434, 436, 435/1, 429 obręb Zamysłowo oraz działki nr 86 i 131 obręb Witobel.</text:p>
          </table:table-cell>
          <table:table-cell office:value-type="string">
            <text:p>WOO-II.4240.123.2011.KS</text:p>
          </table:table-cell>
          <table:table-cell office:value-type="string">
            <text:p>21.04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9, B593, B599, B60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97">
            <text:p>597</text:p>
          </table:table-cell>
          <table:table-cell office:value-type="string">
            <text:p>postanowienie nie stwierdzające konieczności przeprowadzenia oceny oddziaływania na środowisko przedsięwzięcia polegającego na budowie ciągu pieszego na odcinku: Dębienko-Wielkopolski Park Narodowy, działki o nr ewid. 86, 84, 418, 50, 397 obreb Dębienko</text:p>
          </table:table-cell>
          <table:table-cell office:value-type="string">
            <text:p>WOO-II.4240.124.2011.KS</text:p>
          </table:table-cell>
          <table:table-cell office:value-type="string">
            <text:p>21.04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0,B594, B600, B60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98">
            <text:p>598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WOO-I.4240.134.2011.AR1</text:p>
          </table:table-cell>
          <table:table-cell office:value-type="string">
            <text:p>26.04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7, B601, B625, B62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99">
            <text:p>599</text:p>
          </table:table-cell>
          <table:table-cell office:value-type="string">
            <text:p>postanowienie nie stwierdzające konieczności przeprowadzenia oceny oddziaływania na środowisko przedsięwzięcia polegającego na budowie ciagu pieszego na odcinku: Zamysłowo ul. Twardowska-droga Twardowo-Srocko Małe na działkach o nr ewid. 460, 462, 418/1, 418/2, 412/6, 412/7, 412/8, 420, 428/2, 430, 419, 422, 413, 434, 436, 435/1, 429 obręb Zamysłowo oraz działki nr 86 i 131 obręb Witobel.</text:p>
          </table:table-cell>
          <table:table-cell office:value-type="string">
            <text:p>Oś. 6220.5.2011</text:p>
          </table:table-cell>
          <table:table-cell office:value-type="string">
            <text:p>06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9, B593, B596, B60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00">
            <text:p>600</text:p>
          </table:table-cell>
          <table:table-cell office:value-type="string">
            <text:p>postanowienie nie stwierdzające konieczności przeprowadzenia oceny oddziaływania na środowisko przedsięwzięcia polegającego na budowie ciągu pieszego na odcinku: Dębienko-Wielkopolski Park Narodowy, działki o nr ewid. 86, 84, 418, 50, 397 obreb Dębienko</text:p>
          </table:table-cell>
          <table:table-cell office:value-type="string">
            <text:p>Oś. 6220.6.2011</text:p>
          </table:table-cell>
          <table:table-cell office:value-type="string">
            <text:p>06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0, B594, B597, B60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01">
            <text:p>601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Oś. 6220.3.2011</text:p>
          </table:table-cell>
          <table:table-cell office:value-type="string">
            <text:p>09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7, B598, B625, B62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02">
            <text:p>602</text:p>
          </table:table-cell>
          <table:table-cell office:value-type="string">
            <text:p>opinia sanitarna uzgadniająca dokumentację w zakresie wymagań higienicznych i zdrowotnych dla przedsięwzięcia polegającego na rozbudowie fermy indyków o planowanej obsadzie 25360 (609 DJP), na działce o nr ewid. 118/1 obreb Łódź</text:p>
          </table:table-cell>
          <table:table-cell office:value-type="string">
            <text:p>NS2-72-79/11</text:p>
          </table:table-cell>
          <table:table-cell table:style-name="ce11" office:value-type="string">
            <text:p>09.05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Stanisław Rożniakowski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4, B608, B615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603">
            <text:p>603</text:p>
          </table:table-cell>
          <table:table-cell office:value-type="string">
            <text:p>decyzja określająca środowiskowe uwarunkowania zgody na realizację przedsięwzięcia polegajacego na budowie ciagu pieszego na odcinku: Zamysłowo ul. Twardowska-droga Twardowo-Srocko Małe na działkach o nr ewid. 460, 462, 418/1, 418/2, 412/6, 412/7, 412/8, 420, 428/2, 430, 419, 422, 413, 434, 436, 435/1, 429 obręb Zamysłowo oraz działki nr 86 i 131 obręb Witobel.</text:p>
          </table:table-cell>
          <table:table-cell office:value-type="string">
            <text:p>Oś.6220.5.2011</text:p>
          </table:table-cell>
          <table:table-cell office:value-type="string">
            <text:p>12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9, B593, B596, B59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04">
            <text:p>604</text:p>
          </table:table-cell>
          <table:table-cell office:value-type="string">
            <text:p>decyzja określająca środowiskowe uwarunkowania zgody na realizację przedsięwzięcia polegajacego na budowie ciągu pieszego na odcinku: Dębienko-Wielkopolski Park Narodowy, działki o nr ewid. 86, 84, 418, 50, 397 obreb Dębienko</text:p>
          </table:table-cell>
          <table:table-cell office:value-type="string">
            <text:p>Oś.6220.6.2011</text:p>
          </table:table-cell>
          <table:table-cell office:value-type="string">
            <text:p>12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0, B594, B597, B600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05">
            <text:p>605</text:p>
          </table:table-cell>
          <table:table-cell office:value-type="string">
            <text:p>decyzja określająca środowiskowe uwarunkowania zgody na realizację przedsięwzięcia polegajacego na powierzchniowej eksploatacji kopaliny ze złoża kruszywa naturalnego Skrzynki GS na działkach o nr ewid. 95/14, 118/6, 109/20, 109/22 obręb Skrzynki</text:p>
          </table:table-cell>
          <table:table-cell office:value-type="string">
            <text:p>Oś.6220.1.2011</text:p>
          </table:table-cell>
          <table:table-cell office:value-type="string">
            <text:p>20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Żwirownia <text:s text:c="16"/>Grzegorz Szymański <text:s text:c="18"/>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6, B591, B592, B59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06">
            <text:p>606</text:p>
          </table:table-cell>
          <table:table-cell office:value-type="string">
            <text:p>postanowienie nie stwierdzające konieczności przeprowadzenia oceny oddziaływania na środowisko <text:s/>i określające odstapienie od określenia zakresu raportu dla przedsięwzięcia polegającego na powierzchniowej (odkrywkowej) eksploatacji kopaliny ze złoża kruszywa naturalnego RYBOJEDZKO MN, działka o nr eiwd.151 obręb Rybojedzko</text:p>
          </table:table-cell>
          <table:table-cell office:value-type="string">
            <text:p>NS-72-99/11</text:p>
          </table:table-cell>
          <table:table-cell office:value-type="string">
            <text:p>27.05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Żwirownia <text:s text:c="20"/>Marcin Nagórski <text:s text:c="21"/>Sapowic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1, B612, B616, B671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607">
            <text:p>607</text:p>
          </table:table-cell>
          <table:table-cell office:value-type="string">
            <text:p>opinia sanitarna uzgadniająca dokumenatację w zakresie wymagań higienicznych i zdrowotnych dla przedsięwzięcia polegającego na budowie instalacji do powierzchniowej obróbki metali lub tworzyw sztucznych z zastosowaniem procesów chemicznych lub elektrolitycznych, o całkowitej objętości wanien procesowych większej niż 30 m3, w miejscowości Stęszew, działka nr ewid. 2067, obręb Stęszew.</text:p>
          </table:table-cell>
          <table:table-cell office:value-type="string">
            <text:p>NS2-72-77(2)/11</text:p>
          </table:table-cell>
          <table:table-cell office:value-type="string">
            <text:p>06.06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"BRAMGAR" Jacek Szekiełda i Wspólnicy Sp. J. <text:s text:c="15"/>ul. Wrocławska 5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5, B618, B63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08">
            <text:p>608</text:p>
          </table:table-cell>
          <table:table-cell office:value-type="string">
            <text:p>Postanowienie uzgadniające warunki realizacji przedsięwzięcia polegającego na rozbudowie fermy indyków o planowanej obsadzie 25360 (609 DJP), na działce o nr ewid. 118/1 obreb Łódź</text:p>
          </table:table-cell>
          <table:table-cell office:value-type="string">
            <text:p>WOO-I.4242.203.2011.KS</text:p>
          </table:table-cell>
          <table:table-cell office:value-type="string">
            <text:p>06.06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Stanisław Rożniakowski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4, B602, B61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09">
            <text:p>609</text:p>
          </table:table-cell>
          <table:table-cell office:value-type="string">
            <text:p>opinia sanitarna uzgadniająca dokumenatację w zakresie wymagań higienicznych i zdrowotnych dla przedsięwzięcia polegającego na rozbudowie fermy drobiu - brojlerów o docelowej obsadzie 200 000 szt. (800 DJP), działki o nr ewid. 71, 73, 74, 75 obręb Zamysłowo.</text:p>
          </table:table-cell>
          <table:table-cell office:value-type="string">
            <text:p>NS2-72-98(2)/11</text:p>
          </table:table-cell>
          <table:table-cell office:value-type="string">
            <text:p>09.06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Jarosław Szaj <text:s text:c="14"/>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2, B619, B62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10">
            <text:p>610</text:p>
          </table:table-cell>
          <table:table-cell office:value-type="string">
            <text:p>postanowienie nie stwierdzające konieczności przeprowadzenia oceny oddziaływania na środowisko <text:s/>i określające odstapienie od określenia zakresu raportu dla przedsięwzięcia polegającego na przebudowie istniejącego mostu na rzece Samica w ciągu ul. Podgórnej w m. Witobel, działka o nr ewid. 12, obręb Witobel</text:p>
          </table:table-cell>
          <table:table-cell office:value-type="string">
            <text:p>NS2-72-114/11</text:p>
          </table:table-cell>
          <table:table-cell office:value-type="string">
            <text:p>13.06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Przemysław Marczak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4, B620, B623, B627, B634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11">
            <text:p>611</text:p>
          </table:table-cell>
          <table:table-cell office:value-type="string">
            <text:p>Postanowienie odmawiające uzgodnienia warunków realizacji przedsięwzięcia polegającego na budowie zbiornika retencyjnego w lesnictwie Będlewo na działce o nr ewid. 263, obreb Srocko Małe.</text:p>
          </table:table-cell>
          <table:table-cell office:value-type="string">
            <text:p>WOO-I.4240.291.2011.AR1</text:p>
          </table:table-cell>
          <table:table-cell office:value-type="string">
            <text:p>15.06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Lasy Państwowe, Nadleśnictwo Konstantyno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3, B61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12">
            <text:p>612</text:p>
          </table:table-cell>
          <table:table-cell office:value-type="string">
            <text:p>postanowienie nie stwierdzające konieczności przeprowadzenia oceny oddziaływania na środowisko dla przedsięwzięcia polegającego na powierzchniowej (odkrywkowej) eksploatacji kopaliny ze złoża kruszywa naturalnego RYBOJEDZKO MN, działka o nr eiwd.151 obręb Rybojedzko</text:p>
          </table:table-cell>
          <table:table-cell office:value-type="string">
            <text:p>WOO-I.4240.270.2011.AR1</text:p>
          </table:table-cell>
          <table:table-cell office:value-type="string">
            <text:p>24.06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Żwirownia <text:s text:c="20"/>Marcin Nagórski <text:s text:c="21"/>Sapowic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1, B606, B616, B671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613">
            <text:p>613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budowie studni nr 1 i 2 w m. Modrze - urzadzenia lub zespoły urządzeń umożliwiające pobór wód podziemnych lub sztuczne systemy zasilania wód podziemnych, o zdolności poboru wody nie mniejszej niż 10 m3/godzinę, na działce o nr ewid. nr 1 i 62/12 obręb Modrze </text:p>
          </table:table-cell>
          <table:table-cell office:value-type="string">
            <text:p>NS2-72-121/11</text:p>
          </table:table-cell>
          <table:table-cell office:value-type="string">
            <text:p>27.06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TOP Farms Wielkopolska sp. z o.o. Piotrowo Pierwsze 6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5, B622, B626, B63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14">
            <text:p>614</text:p>
          </table:table-cell>
          <table:table-cell office:value-type="string">
            <text:p>decyzja umarzająca postępowanie administracyjne w sprawie ustalenia środowiskowych uwarunkowań zgody na realizację przedsiewzięcia polegającego na budowie zbiornika retencyjnego w lesnictwie Będlewo na działce o nr ewid. 263, obreb Srocko Małe.</text:p>
          </table:table-cell>
          <table:table-cell office:value-type="string">
            <text:p>Oś.6220.11.2011</text:p>
          </table:table-cell>
          <table:table-cell office:value-type="string">
            <text:p>11.07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asy Państwowe, Nadleśnictwo Konstantyno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3, B6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15">
            <text:p>615</text:p>
          </table:table-cell>
          <table:table-cell office:value-type="string">
            <text:p>decyzja określająca środowiskowe uwarunkowania zgody na realizację przedsięwzięcia polegajacego na rozbudowie fermy indyków o planowanej obsadzie 25360 (609 DJP), na działce o nr ewid. 118/1 obreb Łódź</text:p>
          </table:table-cell>
          <table:table-cell office:value-type="string">
            <text:p>Oś.6220.8.2011</text:p>
          </table:table-cell>
          <table:table-cell office:value-type="string">
            <text:p>12.07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Stanisław Rożniakowski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4, B602, B60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16">
            <text:p>616</text:p>
          </table:table-cell>
          <table:table-cell office:value-type="string">
            <text:p>postanowienie nie stwierdzające konieczności przeprowadzenia oceny oddziaływania na środowisko dla przedsięwzięcia polegającego na powierzchniowej (odkrywkowej) eksploatacji kopaliny ze złoża kruszywa naturalnego RYBOJEDZKO MN, działka o nr eiwd.151 obręb Rybojedzko</text:p>
          </table:table-cell>
          <table:table-cell office:value-type="string">
            <text:p>Oś.6220.9.2011</text:p>
          </table:table-cell>
          <table:table-cell office:value-type="string">
            <text:p>12.07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Żwirownia <text:s text:c="20"/>Marcin Nagórski <text:s text:c="21"/>Sapowic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1, B606, B612, B67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17">
            <text:p>617</text:p>
          </table:table-cell>
          <table:table-cell office:value-type="string">
            <text:p>postanowienie nie stwierdzające konieczności przeprowadzenia oceny oddziaływania na środowisko <text:s/>i określające odstapienie od określenia zakresu raportu dla przedsięwzięcia polegającego na budowie fermy drobiu - brojlerów o obsadzie 30 000 szt. (120 DJP), na działce o nr ewid n 167/2 obręb <text:s/>Mirosławki</text:p>
          </table:table-cell>
          <table:table-cell office:value-type="string">
            <text:p>NS2-72-137/11</text:p>
          </table:table-cell>
          <table:table-cell office:value-type="string">
            <text:p>21.07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21, B624, B633, B645, B666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18">
            <text:p>618</text:p>
          </table:table-cell>
          <table:table-cell office:value-type="string">
            <text:p>Postanowienie uzgadniające warunki realizacji przedsięwzięcia polegającego na budowie instalacji do powierzchniowej obróbki metali lub tworzyw sztucznych z zastosowaniem procesów chemicznych lub elektrolitycznych, o całkowitej objętości wanien procesowych większej niż 30 m3, w miejscowości Stęszew, działka nr ewid. 2067, obręb Stęszew.</text:p>
          </table:table-cell>
          <table:table-cell office:value-type="string">
            <text:p>WOO-I.4242.207.2011.WS</text:p>
          </table:table-cell>
          <table:table-cell office:value-type="string">
            <text:p>22.07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"BRAMGAR" Jacek Szekiełda i Wspólnicy Sp. J. <text:s text:c="15"/>ul. Wrocławska 5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5, B607, B63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19">
            <text:p>619</text:p>
          </table:table-cell>
          <table:table-cell office:value-type="string">
            <text:p>Postanowienie uzgadniające warunki realizacji przedsięwzięcia polegającego na rozbudowie fermy drobiu - brojlerów o docelowej obsadzie 200 000 szt. (800 DJP), działki o nr ewid. 71, 73, 74, 75 obręb Zamysłowo.</text:p>
          </table:table-cell>
          <table:table-cell office:value-type="string">
            <text:p>WOO-I.4242.244.2011.WS</text:p>
          </table:table-cell>
          <table:table-cell office:value-type="string">
            <text:p>22.07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Jarosław Szaj <text:s text:c="14"/>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2, B609, B62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20">
            <text:p>620</text:p>
          </table:table-cell>
          <table:table-cell office:value-type="string">
            <text:p>postanowienie nie stwierdzające konieczności przeprowadzenia oceny oddziaływania na środowisko dla przedsięwzięcia polegającego na przebudowie istniejącego mostu na rzece Samica w ciągu ul. Podgórnej w m. Witobel, działka o nr ewid. 12, obręb Witobel</text:p>
          </table:table-cell>
          <table:table-cell office:value-type="string">
            <text:p>WOO-II.4240.288.2011.ES</text:p>
          </table:table-cell>
          <table:table-cell office:value-type="string">
            <text:p>22.07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Przemysław Marczak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4, B610, B623, B627, B63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21">
            <text:p>621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budowie fermy drobiu - brojlerów o obsadzie 30 000 szt. (120 DJP), na działce o nr ewid n 167/2 obręb <text:s/>Mirosławki</text:p>
          </table:table-cell>
          <table:table-cell office:value-type="string">
            <text:p>WOO-I.4240.401.2011.KS</text:p>
          </table:table-cell>
          <table:table-cell office:value-type="string">
            <text:p>22.07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17, B624, B633, B645, B66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622">
            <text:p>622</text:p>
          </table:table-cell>
          <table:table-cell office:value-type="string">
            <text:p>postanowienie nie stwierdzające konieczności przeprowadzenia oceny oddziaływania na środowisko przedsięwzięcia polegającego na budowie studni nr 1 i 2 w m. Modrze - urzadzenia lub zespoły urządzeń umożliwiające pobór wód podziemnych lub sztuczne systemy zasilania wód podziemnych, o zdolności poboru wody nie mniejszej niż 10 m3/godzinę, na działce o nr ewid. nr 1 i 62/12 obręb Modrze </text:p>
          </table:table-cell>
          <table:table-cell office:value-type="string">
            <text:p>WOO-I.4240.343.2011.PS</text:p>
          </table:table-cell>
          <table:table-cell office:value-type="string">
            <text:p>03.08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TOP Farms Wielkopolska sp. z o.o. Piotrowo Pierwsze 6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5, B613, B626, B63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23">
            <text:p>623</text:p>
          </table:table-cell>
          <table:table-cell office:value-type="string">
            <text:p>postanowienie nie stwierdzające konieczności przeprowadzenia oceny oddziaływania na środowisko dla przedsięwzięcia polegającego na przebudowie istniejącego mostu na rzece Samica w ciągu ul. Podgórnej w m. Witobel, działka o nr ewid. 12, obręb Witobel</text:p>
          </table:table-cell>
          <table:table-cell office:value-type="string">
            <text:p>Oś.6220.12.2011</text:p>
          </table:table-cell>
          <table:table-cell office:value-type="string">
            <text:p>05.08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Przemysław Marczak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4, B610, B620, B627, B63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24">
            <text:p>624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budowie fermy drobiu - brojlerów o obsadzie 30 000 szt. (120 DJP), na działce o nr ewid n 167/2 obręb <text:s/>Mirosławki</text:p>
          </table:table-cell>
          <table:table-cell office:value-type="string">
            <text:p>Oś.6220.14.2011</text:p>
          </table:table-cell>
          <table:table-cell office:value-type="string">
            <text:p>05.08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17, B621, B633, B645, B66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25">
            <text:p>625</text:p>
          </table:table-cell>
          <table:table-cell office:value-type="string">
            <text:p>Postanowienie uzgadniające warunki realizacji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WOO-I.4242.273.2011.KT</text:p>
          </table:table-cell>
          <table:table-cell office:value-type="string">
            <text:p>18.08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7, B598, B601, B629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626">
            <text:p>626</text:p>
          </table:table-cell>
          <table:table-cell office:value-type="string">
            <text:p>postanowienie nie stwierdzające konieczności przeprowadzenia oceny oddziaływania na środowisko przedsięwzięcia polegającego na budowie studni nr 1 i 2 w m. Modrze - urzadzenia lub zespoły urządzeń umożliwiające pobór wód podziemnych lub sztuczne systemy zasilania wód podziemnych, o zdolności poboru wody nie mniejszej niż 10 m3/godzinę, na działce o nr ewid. nr 1 i 62/12 obręb Modrze </text:p>
          </table:table-cell>
          <table:table-cell office:value-type="string">
            <text:p>Oś.6220.13.2011</text:p>
          </table:table-cell>
          <table:table-cell office:value-type="string">
            <text:p>22.08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TOP Farms Wielkopolska sp. z o.o. Piotrowo Pierwsze 6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5, B613, B622, B63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27">
            <text:p>627</text:p>
          </table:table-cell>
          <table:table-cell office:value-type="string">
            <text:p>decyzja określająca środowiskowe uwarunkowania zgody na realizację przedsięwzięcia polegajacego na przebudowie istniejącego mostu na rzece Samica w ciągu ul. Podgórnej w m. Witobel, działka o nr ewid. 12, obręb Witobel</text:p>
          </table:table-cell>
          <table:table-cell office:value-type="string">
            <text:p>Oś.6220.12.2011</text:p>
          </table:table-cell>
          <table:table-cell office:value-type="string">
            <text:p>27.08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Przemysław Marczak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4, B610, B620, B623,B63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28">
            <text:p>628</text:p>
          </table:table-cell>
          <table:table-cell office:value-type="string">
            <text:p>decyzja określająca środowiskowe uwarunkowania zgody na realizację przedsięwzięcia polegajacego na rozbudowie fermy drobiu - brojlerów o docelowej obsadzie 200 000 szt. (800 DJP), działki o nr ewid. 71, 73, 74, 75 obręb Zamysłowo.</text:p>
          </table:table-cell>
          <table:table-cell office:value-type="string">
            <text:p>Oś.6220.10.2011</text:p>
          </table:table-cell>
          <table:table-cell office:value-type="string">
            <text:p>26.09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Jarosław Szaj <text:s text:c="14"/>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2, B609, B61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29">
            <text:p>629</text:p>
          </table:table-cell>
          <table:table-cell office:value-type="string">
            <text:p>Decyzja odmawiająca określenia środowiskowych uwarunkowań zgody na realizację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Oś.6220.3.2011</text:p>
          </table:table-cell>
          <table:table-cell office:value-type="string">
            <text:p>28.09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7, B598, B601, B625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30">
            <text:p>630</text:p>
          </table:table-cell>
          <table:table-cell office:value-type="string">
            <text:p>decyzja określająca środowiskowe uwarunkowania zgody na budowie instalacji do powierzchniowej obróbki metali lub tworzyw sztucznych z zastosowaniem procesów chemicznych lub elektrolitycznych, o całkowitej objętości wanien procesowych większej niż 30 m3, w miejscowości Stęszew, działka nr ewid. 2067, obręb Stęszew.</text:p>
          </table:table-cell>
          <table:table-cell office:value-type="string">
            <text:p>Oś.6220.7.2011</text:p>
          </table:table-cell>
          <table:table-cell office:value-type="string">
            <text:p>28.09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"BRAMGAR" Jacek Szekiełda i Wspólnicy Sp. J. <text:s text:c="15"/>ul. Wrocławska 5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5, B607, B618,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631">
            <text:p>631</text:p>
          </table:table-cell>
          <table:table-cell office:value-type="string">
            <text:p>decyzja określająca środowiskowe uwarunkowania zgody na realizację przedsięwzięcia polegajacego na budowie studni nr 1 i 2 w m. Modrze - urzadzenia lub zespoły urządzeń umożliwiające pobór wód podziemnych lub sztuczne systemy zasilania wód podziemnych, o zdolności poboru wody nie mniejszej niż 10 m3/godzinę, na działce o nr ewid. nr 1 i 62/12 obręb Modrze </text:p>
          </table:table-cell>
          <table:table-cell office:value-type="string">
            <text:p>Oś.6220.13.2011</text:p>
          </table:table-cell>
          <table:table-cell office:value-type="string">
            <text:p>28.09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TOP Farms Wielkopolska sp. z o.o. Piotrowo Pierwsze 6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5, B613, B622, B626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32">
            <text:p>632</text:p>
          </table:table-cell>
          <table:table-cell office:value-type="string">
            <text:p>postanowienie nie stwierdzające konieczności przeprowadzenia oceny oddziaływania na środowisko oraz odstapiono od okreslenia zakresu raportu dla przedsięwzięcia polegającego na budowie sieci kanalizacji sanitarnej grawitacyjnej i tłocznej wraz z przepompowniami ścieków sanitarnych w m. Będlewo i Witobel</text:p>
          </table:table-cell>
          <table:table-cell office:value-type="string">
            <text:p>NS2-72-175/11</text:p>
          </table:table-cell>
          <table:table-cell office:value-type="string">
            <text:p>05.10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1, B639, B642, B652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33">
            <text:p>633</text:p>
          </table:table-cell>
          <table:table-cell office:value-type="string">
            <text:p>opinia sanitarna uzgadniająca dokumenatację w zakresie wymagań higienicznych i zdrowotnych z zastrzeżeniami dla przedsięwzięcia polegającego na budowie fermy drobiu - brojlerów o obsadzie 30 000 szt. (120 DJP), na działce o nr ewid n 167/2 obręb <text:s/>Mirosławki</text:p>
          </table:table-cell>
          <table:table-cell office:value-type="string">
            <text:p>NS2-72-137(2)/11</text:p>
          </table:table-cell>
          <table:table-cell office:value-type="string">
            <text:p>20.10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17, B621, B624, B645, B66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34">
            <text:p>634</text:p>
          </table:table-cell>
          <table:table-cell office:value-type="string">
            <text:p>zmiana decyzji określającej środowiskowe uwarunkowania zgody na realizację przedsięwzięcia polegajacego na przebudowie istniejącego mostu na rzece Samica w ciągu ul. Podgórnej w m. Witobel, działka o nr ewid. 12, 27, 242 obręb Witobel</text:p>
          </table:table-cell>
          <table:table-cell office:value-type="string">
            <text:p>Oś.6220.12.2011</text:p>
          </table:table-cell>
          <table:table-cell office:value-type="string">
            <text:p>24.10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Przemysław Marczak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4, B610, B620, B623, B62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35">
            <text:p>635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budowie odwodnienia ulic w m. Stęszew: Różana, Sasankowa, Malwowa, Fiołkowa, Chabrowa i Mosińska</text:p>
          </table:table-cell>
          <table:table-cell office:value-type="string">
            <text:p>NS2-72-185(1)/11</text:p>
          </table:table-cell>
          <table:table-cell office:value-type="string">
            <text:p>28.10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7, B641, B650, B65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36">
            <text:p>636</text:p>
          </table:table-cell>
          <table:table-cell office:value-type="string">
            <text:p>decyzja umarzająca postepowanie w sprawie określenia środowiskowych uwarunkowań zgody na realizację przedsięwzięcia polegającego na budowie odwodnienia ulic w m. Stęszew: Piłkarska, Sportowa, Szachowa, Hokejowa, Trzebawska w rejonie ul. Szachowej</text:p>
          </table:table-cell>
          <table:table-cell office:value-type="string">
            <text:p>Oś.6220.19.2011</text:p>
          </table:table-cell>
          <table:table-cell office:value-type="string">
            <text:p>31.10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37">
            <text:p>637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budowie odwodnienia ulic w m. Skrzynki: Polna i Dębina</text:p>
          </table:table-cell>
          <table:table-cell office:value-type="string">
            <text:p>NS2-72-194(1)/11</text:p>
          </table:table-cell>
          <table:table-cell office:value-type="string">
            <text:p>14.11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8, B648, B653, B65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38">
            <text:p>638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budowie odwodnienia ulic w m. Stęszew: Topolowa, Dębowa, Łozowa, Jaworowa, Wierzbowa, Bluszczowa, Klonowa, Brzozowa, Jarzębinowa, Akacjowa</text:p>
          </table:table-cell>
          <table:table-cell office:value-type="string">
            <text:p>NS2-72-195(1)/11</text:p>
          </table:table-cell>
          <table:table-cell office:value-type="string">
            <text:p>16.11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0, B647, B654, B660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39">
            <text:p>639</text:p>
          </table:table-cell>
          <table:table-cell office:value-type="string">
            <text:p>postanowienie nie stwierdzające konieczności przeprowadzenia oceny oddziaływania na środowisko dla przedsięwzięcia polegającego na budowie sieci kanalizacji sanitarnej grawitacyjnej i tłocznej wraz z przepompowniami ścieków sanitarnych w m. Będlewo i Witobel</text:p>
          </table:table-cell>
          <table:table-cell office:value-type="string">
            <text:p>WOO-II.4240.497.2011.MW</text:p>
          </table:table-cell>
          <table:table-cell office:value-type="string">
            <text:p>22.11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1, B632, B642, B65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40">
            <text:p>640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budowie sieci kanalizacji sanitarnej wraz z przykanalikami w m. Jeziorki</text:p>
          </table:table-cell>
          <table:table-cell office:value-type="string">
            <text:p>NS2-72-197(1)/11</text:p>
          </table:table-cell>
          <table:table-cell office:value-type="string">
            <text:p>23.11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4, B651, B655, B66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41">
            <text:p>641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tęszew: Różana, Sasankowa, Malwowa, Fiołkowa, Chabrowa i Mosińska</text:p>
          </table:table-cell>
          <table:table-cell office:value-type="string">
            <text:p>WOO-II.4240.525.2011.MW</text:p>
          </table:table-cell>
          <table:table-cell office:value-type="string">
            <text:p>30.11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7, B635, B650, B65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2">
            <text:p>642</text:p>
          </table:table-cell>
          <table:table-cell office:value-type="string">
            <text:p>postanowienie nie stwierdzające konieczności przeprowadzenia oceny oddziaływania na środowisko dla przedsięwzięcia polegającego na budowie sieci kanalizacji sanitarnej grawitacyjnej i tłocznej wraz z przepompowniami ścieków sanitarnych w m. Będlewo i Witobel</text:p>
          </table:table-cell>
          <table:table-cell office:value-type="string">
            <text:p>Oś.6220.21.2011</text:p>
          </table:table-cell>
          <table:table-cell office:value-type="string">
            <text:p>01.12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1, B632, B639, B652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3">
            <text:p>643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urchomieniu punktu skupu surowców wtórnych oraz handlu wyrobami hutniczymi przy ul. Trzebawskiej 16 w Stęszewie</text:p>
          </table:table-cell>
          <table:table-cell office:value-type="string">
            <text:p>NS2-72-204(1)/11</text:p>
          </table:table-cell>
          <table:table-cell office:value-type="string">
            <text:p>06.12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OLCOPPER Sp. z o.o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3, B656, B658, B67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4">
            <text:p>644</text:p>
          </table:table-cell>
          <table:table-cell office:value-type="string">
            <text:p>decyzja umarzająca postepowanie w sprawie określenia środowiskowych uwarunkowań zgody na realizację przedsięwzięcia polegającego na budowie sieci kanalizacji sanitarnej o średnicy 200 mm z rur PCV-U o łącznej długości 250 mb, na działce o nr ewid. 148/4 obręb Dębienko</text:p>
          </table:table-cell>
          <table:table-cell office:value-type="string">
            <text:p>Oś.6220.29.2011</text:p>
          </table:table-cell>
          <table:table-cell office:value-type="string">
            <text:p>06.12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Wareńczak Elżbieta, Stęszew, <text:s text:c="40"/>Pełnomocnik: Zakład Projektowania E.R. Sieliccy,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45">
            <text:p>645</text:p>
          </table:table-cell>
          <table:table-cell office:value-type="string">
            <text:p>Postanowienie uzgadniające warunki realizacji przedsięwzięcia polegającego na budowie fermy drobiu - brojlerów o obsadzie 30 000 szt. (120 DJP), na działce o nr ewid n 167/2 obręb <text:s/>Mirosławki</text:p>
          </table:table-cell>
          <table:table-cell office:value-type="string">
            <text:p>WOO-I.4242.353.2011.BR</text:p>
          </table:table-cell>
          <table:table-cell office:value-type="string">
            <text:p>09.1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17, B621, B624, B633, B666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6">
            <text:p>646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WOO-I.4240.620.2011.AR1</text:p>
          </table:table-cell>
          <table:table-cell office:value-type="string">
            <text:p>12.1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5, B649, B662, B66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7">
            <text:p>647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tęszew: Topolowa, Dębowa, Łozowa, Jaworowa, Wierzbowa, Bluszczowa, Klonowa, Brzozowa, Jarzębinowa, Akacjowa</text:p>
          </table:table-cell>
          <table:table-cell office:value-type="string">
            <text:p>WOO-II.4240.544.2011.MW</text:p>
          </table:table-cell>
          <table:table-cell office:value-type="string">
            <text:p>16.1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0, B638, B654, B66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48">
            <text:p>648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krzynki: Polna i Dębina</text:p>
          </table:table-cell>
          <table:table-cell office:value-type="string">
            <text:p>WOO-II.4240.545.2011.MW</text:p>
          </table:table-cell>
          <table:table-cell office:value-type="string">
            <text:p>16.1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8, B637, B653, B65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9">
            <text:p>649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Oś.6220.28.2011</text:p>
          </table:table-cell>
          <table:table-cell office:value-type="string">
            <text:p>19.12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5, B646, B662, B66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50">
            <text:p>650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tęszew: Różana, Sasankowa, Malwowa, Fiołkowa, Chabrowa i Mosińska</text:p>
          </table:table-cell>
          <table:table-cell office:value-type="string">
            <text:p>Oś.6220.17.2011</text:p>
          </table:table-cell>
          <table:table-cell office:value-type="string">
            <text:p>23.12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7, B635, B641, B65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1">
            <text:p>651</text:p>
          </table:table-cell>
          <table:table-cell office:value-type="string">
            <text:p>postanowienie nie stwierdzające konieczności przeprowadzenia oceny oddziaływania na środowisko dla przedsięwzięcia polegającego na budowie sieci kanalizacji sanitarnej wraz z przykanalikami w m. Jeziorki</text:p>
          </table:table-cell>
          <table:table-cell office:value-type="string">
            <text:p>WOO-II.4240.554.2011.MW</text:p>
          </table:table-cell>
          <table:table-cell office:value-type="string">
            <text:p>27.1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4, B640, B655, B66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2">
            <text:p>652</text:p>
          </table:table-cell>
          <table:table-cell office:value-type="string">
            <text:p>decyzja określająca środowiskowe uwarunkowania zgody na budowie sieci kanalizacji sanitarnej grawitacyjnej i tłocznej wraz z przepompowniami ścieków sanitarnych w m. Będlewo i Witobel</text:p>
          </table:table-cell>
          <table:table-cell office:value-type="string">
            <text:p>Oś.6220.21.2011</text:p>
          </table:table-cell>
          <table:table-cell office:value-type="string">
            <text:p>03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1, B632, B639, B64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3">
            <text:p>653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krzynki: Polna i Dębina</text:p>
          </table:table-cell>
          <table:table-cell office:value-type="string">
            <text:p>Oś.6220.18.2011</text:p>
          </table:table-cell>
          <table:table-cell office:value-type="string">
            <text:p>05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8, B637, B648, B65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54">
            <text:p>654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tęszew: Topolowa, Dębowa, Łozowa, Jaworowa, Wierzbowa, Bluszczowa, Klonowa, Brzozowa, Jarzębinowa, Akacjowa</text:p>
          </table:table-cell>
          <table:table-cell office:value-type="string">
            <text:p>Oś.6220.20.2011</text:p>
          </table:table-cell>
          <table:table-cell office:value-type="string">
            <text:p>05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0, B638, B647, B66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5">
            <text:p>655</text:p>
          </table:table-cell>
          <table:table-cell office:value-type="string">
            <text:p>postanowienie nie stwierdzające konieczności przeprowadzenia oceny oddziaływania na środowisko dla przedsięwzięcia polegającego na budowie sieci kanalizacji sanitarnej wraz z przykanalikami w m. Jeziorki</text:p>
          </table:table-cell>
          <table:table-cell office:value-type="string">
            <text:p>Oś.6220.27.2011</text:p>
          </table:table-cell>
          <table:table-cell office:value-type="string">
            <text:p>09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4, B640, B651, B66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56">
            <text:p>656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urchomieniu punktu skupu surowców wtórnych oraz handlu wyrobami hutniczymi przy ul. Trzebawskiej 16 w Stęszewie</text:p>
          </table:table-cell>
          <table:table-cell office:value-type="string">
            <text:p>WOO-III.4240.277.2011.NB</text:p>
          </table:table-cell>
          <table:table-cell office:value-type="string">
            <text:p>11.01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POLCOPPER Sp. z o.o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3, B643, B658, B673, B70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7">
            <text:p>657</text:p>
          </table:table-cell>
          <table:table-cell office:value-type="string">
            <text:p>decyzja określająca środowiskowe uwarunkowania zgody na budowie odwodnienia ulic w m. Stęszew: Różana, Sasankowa, Malwowa, Fiołkowa, Chabrowa i Mosińska</text:p>
          </table:table-cell>
          <table:table-cell office:value-type="string">
            <text:p>Oś.6220.17.2011</text:p>
          </table:table-cell>
          <table:table-cell office:value-type="string">
            <text:p>23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7, B635, B641, B650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58">
            <text:p>658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urchomieniu punktu skupu surowców wtórnych oraz handlu wyrobami hutniczymi przy ul. Trzebawskiej 16 w Stęszewie</text:p>
          </table:table-cell>
          <table:table-cell office:value-type="string">
            <text:p>Oś.6220.26.2011</text:p>
          </table:table-cell>
          <table:table-cell office:value-type="string">
            <text:p>23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OLCOPPER Sp. z o.o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3, B643, B656, B673, B70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9">
            <text:p>659</text:p>
          </table:table-cell>
          <table:table-cell office:value-type="string">
            <text:p>decyzja określająca środowiskowe uwarunkowania zgody na budowie odwodnienia ulic w m. Skrzynki: Polna i Dębina</text:p>
          </table:table-cell>
          <table:table-cell office:value-type="string">
            <text:p>Oś.6220.18.2011</text:p>
          </table:table-cell>
          <table:table-cell office:value-type="string">
            <text:p>24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8, B637, B648, B65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60">
            <text:p>660</text:p>
          </table:table-cell>
          <table:table-cell office:value-type="string">
            <text:p>decyzja określająca środowiskowe uwarunkowania zgody na budowie odwodnienia ulic w m. Stęszew: Topolowa, Dębowa, Łozowa, Jaworowa, Wierzbowa, Bluszczowa, Klonowa, Brzozowa, Jarzębinowa, Akacjowa</text:p>
          </table:table-cell>
          <table:table-cell office:value-type="string">
            <text:p>Oś.6220.20.2011</text:p>
          </table:table-cell>
          <table:table-cell office:value-type="string">
            <text:p>24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0, B647, B638, B654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661">
            <text:p>661</text:p>
          </table:table-cell>
          <table:table-cell office:value-type="string">
            <text:p>decyzja określająca środowiskowe uwarunkowania zgody na budowie sieci kanalizacji sanitarnej wraz z przykanalikami w m. Jeziorki</text:p>
          </table:table-cell>
          <table:table-cell office:value-type="string">
            <text:p>Oś.6220.27.2011</text:p>
          </table:table-cell>
          <table:table-cell office:value-type="string">
            <text:p>26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4, B640, B651, B65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62">
            <text:p>662</text:p>
          </table:table-cell>
          <table:table-cell office:value-type="string">
            <text:p>Postanowienie uzgadniające warunki realizacji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WOO-I.4242.15.2012.KT</text:p>
          </table:table-cell>
          <table:table-cell office:value-type="string">
            <text:p>08.02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5, B646, B649, B66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63">
            <text:p>663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budowie hali widowiskowo-sportowej wraz z infrastrukturą techniczną w m. Stęszew</text:p>
          </table:table-cell>
          <table:table-cell office:value-type="string">
            <text:p>NS2-72-7(1)/12</text:p>
          </table:table-cell>
          <table:table-cell office:value-type="string">
            <text:p>10.02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KOWALCZYK ARCHITEKCI Konrad Kowalczyk,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, B664, B665, B67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64">
            <text:p>664</text:p>
          </table:table-cell>
          <table:table-cell office:value-type="string">
            <text:p>postanowienie nie stwierdzające konieczności przeprowadzenia oceny oddziaływania na środowisko dla przedsięwzięcia polegającego na <text:s/>budowie hali widowiskowo-sportowej wraz z infrastrukturą techniczną w m. Stęszew</text:p>
          </table:table-cell>
          <table:table-cell office:value-type="string">
            <text:p>WOO-II.4240.3.2012.MW</text:p>
          </table:table-cell>
          <table:table-cell office:value-type="string">
            <text:p>16.02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KOWALCZYK ARCHITEKCI Konrad Kowalczyk,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, B663, B665, B670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65">
            <text:p>665</text:p>
          </table:table-cell>
          <table:table-cell office:value-type="string">
            <text:p>postanowienie stwierdzające konieczność przeprowadzenia oceny oddziaływania na środowisko oraz określenie zakresu raportu dla przedsięwzięcia polegającego na budowie hali widowiskowo-sportowej wraz z infrastrukturą techniczną w m. Stęszew</text:p>
          </table:table-cell>
          <table:table-cell office:value-type="string">
            <text:p>Oś.6220.30.2011</text:p>
          </table:table-cell>
          <table:table-cell office:value-type="string">
            <text:p>01.03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KOWALCZYK ARCHITEKCI Konrad Kowalczyk,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. B663, B664, B670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66">
            <text:p>666</text:p>
          </table:table-cell>
          <table:table-cell office:value-type="string">
            <text:p>decyzja odmawiająca określenia środowiskowych uwarunkowań dla przedsięwzięcia polegającego na budowie fermy drobiu - brojlerów o obsadzie 30 000 szt. (120 DJP), na działce o nr ewid n 167/2 obręb <text:s/>Mirosławki</text:p>
          </table:table-cell>
          <table:table-cell office:value-type="string">
            <text:p>Oś.622014.2011</text:p>
          </table:table-cell>
          <table:table-cell office:value-type="string">
            <text:p>01.03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17, B621, B624, B633, B64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67">
            <text:p>667</text:p>
          </table:table-cell>
          <table:table-cell office:value-type="string">
            <text:p>decyzja określająca środowiskowe uwarunkowania zgody na powierzchniowej (odkrywkowej) eksploatacji kopaliny ze złoża kruszywa naturalnego Piekary KP, na działce o nr ewid. 106 obręb Piekary</text:p>
          </table:table-cell>
          <table:table-cell office:value-type="string">
            <text:p>Oś.6220.28.2011</text:p>
          </table:table-cell>
          <table:table-cell office:value-type="string">
            <text:p>09.03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5, B646, B649, B662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68">
            <text:p>668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rozbudowie istniejącej hali produkcyjno - magazynowej przy ul. Bukowskiej 19, na działce o nr 1427/8 i 1427/9 obręb Stęszew</text:p>
          </table:table-cell>
          <table:table-cell office:value-type="string">
            <text:p>NS2-72-60/12</text:p>
          </table:table-cell>
          <table:table-cell office:value-type="string">
            <text:p>19.03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OTTA POLSTERWERKE Sp. z o.o., <text:s text:c="37"/>Oborni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2, B669, B672, B70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69">
            <text:p>669</text:p>
          </table:table-cell>
          <table:table-cell office:value-type="string">
            <text:p>postanowienie stwierdzające konieczność przeprowadzenia oceny oddziaływania na środowisko oraz określenia zakresu raportu dla przedsięwzięcia polegającego na rozbudowie istniejącej hali produkcyjno - magazynowej przy ul. Bukowskiej 19, na działce o nr 1427/8 i 1427/9 obręb Stęszew</text:p>
          </table:table-cell>
          <table:table-cell office:value-type="string">
            <text:p>WOO-III.4240.97.2012.NB</text:p>
          </table:table-cell>
          <table:table-cell office:value-type="string">
            <text:p>10.05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COTTA POLSTERWERKE Sp. z o.o., <text:s text:c="37"/>Oborni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2, B668, B67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70">
            <text:p>670</text:p>
          </table:table-cell>
          <table:table-cell office:value-type="string">
            <text:p>opinia sanitarna uzgadniająca dokumenatację w zakresie wymagań higienicznych i zdrowotnych dla przedsięwzięcia polegającego na budowie hali widowiskowo-sportowej wraz z infrastrukturą techniczną w m. Stęszew</text:p>
          </table:table-cell>
          <table:table-cell office:value-type="string">
            <text:p>NS2-72-7(2)/12</text:p>
          </table:table-cell>
          <table:table-cell office:value-type="string">
            <text:p>14.05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KOWALCZYK ARCHITEKCI Konrad Kowalczyk,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. B663, B664, B66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71">
            <text:p>671</text:p>
          </table:table-cell>
          <table:table-cell office:value-type="string">
            <text:p>decyzja określająca środowiskowe uwarunkowania zgody na powierzchniowej (odkrywkowej) eksploatacji kopaliny ze złoża kruszywa naturalnego RYBOJEDZKO MN, działka o nr eiwd.151 obręb Rybojedzko</text:p>
          </table:table-cell>
          <table:table-cell office:value-type="string">
            <text:p>Oś.6220.9.2011</text:p>
          </table:table-cell>
          <table:table-cell office:value-type="string">
            <text:p>16.05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Żwirownia <text:s text:c="20"/>Marcin Nagórski <text:s text:c="21"/>Sapowic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1, B606, B612, B616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72">
            <text:p>672</text:p>
          </table:table-cell>
          <table:table-cell office:value-type="string">
            <text:p>postanowienie stwierdzające konieczność przeprowadzenia oceny oddziaływania na środowisko oraz określenia zakresu raportu dla przedsięwzięcia polegającego na rozbudowie istniejącej hali produkcyjno - magazynowej przy ul. Bukowskiej 19, na działce o nr 1427/8 i 1427/9 obręb Stęszew</text:p>
          </table:table-cell>
          <table:table-cell office:value-type="string">
            <text:p>Oś.6220.25.2011</text:p>
          </table:table-cell>
          <table:table-cell office:value-type="string">
            <text:p>18.05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OTTA POLSTERWERKE Sp. z o.o., <text:s text:c="37"/>Oborni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2, B668, B66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73">
            <text:p>673</text:p>
          </table:table-cell>
          <table:table-cell office:value-type="string">
            <text:p>opinia sanitarna uzgadniająca dokumenatację w zakresie wymagań higienicznych i zdrowotnych dla przedsięwzięcia polegającego na urchomieniu punktu skupu surowców wtórnych oraz handlu wyrobami hutniczymi przy ul. Trzebawskiej 16 w Stęszewie</text:p>
          </table:table-cell>
          <table:table-cell office:value-type="string">
            <text:p>NS2-72-95(2)/12</text:p>
          </table:table-cell>
          <table:table-cell office:value-type="string">
            <text:p>22.05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OLCOPPER Sp. z o.o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3, B643, B656, B658, B70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74">
            <text:p>674</text:p>
          </table:table-cell>
          <table:table-cell office:value-type="string">
            <text:p>decyzja umarzająca postepowanie w sprawie określenia środowiskowych uwarunkowań zgody na realizację przedsięwzięcia polegającego na produkcji etykiet opakowaniowych z ekologicznego materiału ECOR FPO na działce o nr ewid. 56/3, obręb Stęszew.</text:p>
          </table:table-cell>
          <table:table-cell office:value-type="string">
            <text:p>Oś.6220.2.2012</text:p>
          </table:table-cell>
          <table:table-cell office:value-type="string">
            <text:p>27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ECOR Product Sp. z o.o.,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9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75">
            <text:p>675</text:p>
          </table:table-cell>
          <table:table-cell office:value-type="string">
            <text:p>postanowienie nie stwierdzające konieczności przeprowadzenia oceny oddziaływania na środowisko oraz odstapienie od określenia zakresu raportu dla zmiany sposobu użytkowania istniejacego budynku gospodarczego na zakład produktów rolnych - przetwórstwa jaj, na działce o nr ewid. 302/3 obręb Będlewo.</text:p>
          </table:table-cell>
          <table:table-cell office:value-type="string">
            <text:p>NS2-72-22(1)/12</text:p>
          </table:table-cell>
          <table:table-cell office:value-type="string">
            <text:p>31.01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Spółdzielnia Produkcji Rolnej w Będlewi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8, B676, B677, B67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76">
            <text:p>676</text:p>
          </table:table-cell>
          <table:table-cell office:value-type="string">
            <text:p>postanowienie nie stwierdzające konieczności przeprowadzenia oceny oddziaływania na środowisko dla zmiany sposobu użytkowania istniejacego budynku gospodarczego na zakład produktów rolnych - przetwórstwa jaj, na działce o nr ewid. 302/3 obręb Będlewo.</text:p>
          </table:table-cell>
          <table:table-cell office:value-type="string">
            <text:p>WOO-III.4240.12.2012.NB</text:p>
          </table:table-cell>
          <table:table-cell office:value-type="string">
            <text:p>02.02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Spółdzielnia Produkcji Rolnej w Będlewi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8, B675, B677, B67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77">
            <text:p>677</text:p>
          </table:table-cell>
          <table:table-cell office:value-type="string">
            <text:p>postanowienie nie stwierdzające konieczności przeprowadzenia oceny oddziaływania na środowisko dla zmiany sposobu użytkowania istniejacego budynku gospodarczego na zakład produktów rolnych - przetwórstwa jaj, na działce o nr ewid. 302/3 obręb Będlewo.</text:p>
          </table:table-cell>
          <table:table-cell office:value-type="string">
            <text:p>Oś.6220.1.2012</text:p>
          </table:table-cell>
          <table:table-cell office:value-type="string">
            <text:p>17.02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Spółdzielnia Produkcji Rolnej w Będlewi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8, B675, B676, B67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78">
            <text:p>678</text:p>
          </table:table-cell>
          <table:table-cell office:value-type="string">
            <text:p>decyzja umarzająca postepowanie w sprawie określenia środowiskowych uwarunkowań zgody na budowie fermy drobiu brojlerów o obsadzie 140000 sztuk (560 DJP), na działce o nr ewid. 306/2, obręb Zamysłowo.</text:p>
          </table:table-cell>
          <table:table-cell office:value-type="string">
            <text:p>Oś.6220.5.2012</text:p>
          </table:table-cell>
          <table:table-cell office:value-type="string">
            <text:p>05.03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rota Pinczak, Zamysło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1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79">
            <text:p>679</text:p>
          </table:table-cell>
          <table:table-cell office:value-type="string">
            <text:p>decyzja określająca środowiskowe uwarunkowania zgody na zmianie sposobu użytkowania istniejacego budynku gospodarczego na zakład produktów rolnych - przetwórstwa jaj, na działce o nr ewid. 302/3 obręb Będlewo.</text:p>
          </table:table-cell>
          <table:table-cell office:value-type="string">
            <text:p>Oś.6220.1.2012</text:p>
          </table:table-cell>
          <table:table-cell office:value-type="string">
            <text:p>14.03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Spółdzielnia Produkcji Rolnej w Będlewi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8, B675, B676, B677,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80">
            <text:p>680</text:p>
          </table:table-cell>
          <table:table-cell office:value-type="string">
            <text:p>postanowienie umarzające postępowanie w sprawie wydania opinii dotyczącej konieczności przeoprowadzenia oceny oddziaływania na środowisko przedsięwzięcia polegającego na rozbudowie istniejącej firmy A&amp;Z Transport-Logistyka Sp. z o.o. na działce o nr ewid. 301/3, obręb Stęszew.</text:p>
          </table:table-cell>
          <table:table-cell office:value-type="string">
            <text:p>WOO-III.4240.61.2012.NB</text:p>
          </table:table-cell>
          <table:table-cell office:value-type="string">
            <text:p>22.03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A&amp;Z Transport-Logistyka Sp. z o.o.,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0, 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81">
            <text:p>681</text:p>
          </table:table-cell>
          <table:table-cell office:value-type="string">
            <text:p>postanowienie nie stwierdzające konieczności przeprowadzenia oceny oddziaływania na środowisko oraz odstapienie od określenia zakresu raportu dla budowy sieci kanalizacji sanitarnej wraz z przykanalikami w miejscowości Jeziorki.</text:p>
          </table:table-cell>
          <table:table-cell office:value-type="string">
            <text:p>NS2-72-70(1)/12</text:p>
          </table:table-cell>
          <table:table-cell office:value-type="string">
            <text:p>27.03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3, B683, B684, B68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82">
            <text:p>682</text:p>
          </table:table-cell>
          <table:table-cell office:value-type="string">
            <text:p>opinia sanitarna uzgadniająca dokumenatację w zakresie wymagań higienicznych i zdrowotnych dla przedsięwzięcia polegającego na budowie fermy drobiu brojlerów o obsadzie 140000 sztuk (560 DJP), na działce o nr ewid. 306/2, obręb Zamysłowo.</text:p>
          </table:table-cell>
          <table:table-cell office:value-type="string">
            <text:p>NS2-72-80/12</text:p>
          </table:table-cell>
          <table:table-cell office:value-type="string">
            <text:p>27.04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Bartosz Bątkiewicz, Zamysło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4, B696, B70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83">
            <text:p>683</text:p>
          </table:table-cell>
          <table:table-cell office:value-type="string">
            <text:p>postanowienie nie stwierdzające konieczności przeprowadzenia oceny oddziaływania na środowisko dla budowy sieci kanalizacji sanitarnej wraz z przykanalikami w miejscowości Jeziorki.</text:p>
          </table:table-cell>
          <table:table-cell office:value-type="string">
            <text:p>WOO-II.4240.161.2012.KL</text:p>
          </table:table-cell>
          <table:table-cell office:value-type="string">
            <text:p>02.05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3, B681, B684, B68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84">
            <text:p>684</text:p>
          </table:table-cell>
          <table:table-cell office:value-type="string">
            <text:p>postanowienie nie stwierdzające konieczności przeprowadzenia oceny oddziaływania na środowisko dla budowy sieci kanalizacji sanitarnej wraz z przykanalikami w miejscowości Jeziorki.</text:p>
          </table:table-cell>
          <table:table-cell office:value-type="string">
            <text:p>Oś.6220.7.2012</text:p>
          </table:table-cell>
          <table:table-cell office:value-type="string">
            <text:p>07.05.2012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3, B681, B683, B68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85">
            <text:p>685</text:p>
          </table:table-cell>
          <table:table-cell office:value-type="string">
            <text:p>postanowienie stwierdzające konieczność przeprowadzenia oceny oddziaływania na środowisko oraz określenia zakresu raportu dla przedsięwzięcia polegającego na budowie budynku stolarni na działce o nr ewid. 1582/12, obręb Stęszew.</text:p>
          </table:table-cell>
          <table:table-cell office:value-type="string">
            <text:p>NS2-72-91(1)/12</text:p>
          </table:table-cell>
          <table:table-cell office:value-type="string">
            <text:p>10.05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Sowiński, Wi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7, B692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686">
            <text:p>686</text:p>
          </table:table-cell>
          <table:table-cell office:value-type="string">
            <text:p>decyzja określająca środowiskowe uwarunkowania zgody na budowę sieci kanalizacji sanitarnej wraz z przykanalikami w miejscowości Jeziorki.</text:p>
          </table:table-cell>
          <table:table-cell office:value-type="string">
            <text:p>Oś.6220.7.2012</text:p>
          </table:table-cell>
          <table:table-cell office:value-type="string">
            <text:p>17.05.2012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3, B681, B683, B68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87">
            <text:p>687</text:p>
          </table:table-cell>
          <table:table-cell office:value-type="string">
            <text:p>postanowienie nie stwierdzające konieczności przeprowadzenia oceny oddziaływania na środowisko oraz odstapienie od określenia zakresu raportu dla eksploatacji odkrywkowej złoża kruszywa naturalnego Rybojedzko KR VIII w obrebie działek o nr ewid. 138, 139, 140, 152, obręb Rybojedzko.</text:p>
          </table:table-cell>
          <table:table-cell office:value-type="string">
            <text:p>NS2-72-98/12</text:p>
          </table:table-cell>
          <table:table-cell office:value-type="string">
            <text:p>28.05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KRUSZGEO Wielkopolskie Kopalnie Sp. <text:s/>zo.o. ul. Grunwaldzka 21 w Poznaniu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2, B68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88">
            <text:p>688</text:p>
          </table:table-cell>
          <table:table-cell office:value-type="string">
            <text:p>postanowienie stwierdzające konieczność przeprowadzenia oceny oddziaływania na środowisko oraz konieczność określenia zakresu raportu dla eksploatacji odkrywkowej złoża kruszywa naturalnego Rybojedzko KR VIII w obrebie działek o nr ewid. 138, 139, 140, 152, obręb Rybojedzko.</text:p>
          </table:table-cell>
          <table:table-cell office:value-type="string">
            <text:p>WOO-III.4240.108.2012.NB</text:p>
          </table:table-cell>
          <table:table-cell office:value-type="string">
            <text:p>22.06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KRUSZGEO Wielkopolskie Kopalnie Sp. <text:s/>zo.o. ul. Grunwaldzka 21 w Poznaniu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2, B68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89">
            <text:p>689</text:p>
          </table:table-cell>
          <table:table-cell office:value-type="string">
            <text:p>postanowienie nie stwierdzające konieczności przeprowadzenia oceny oddziaływania na środowisko oraz odstapienie od określenia zakresu raportu dla przedsięwzięcia polegajacego na zbieraniu odpadów innych niż niebezpieczne oraz na odzysku odpadów tworzyw sztucznych w Twardowie, na działce o nr ewid. 487, obręb Strykowo.</text:p>
          </table:table-cell>
          <table:table-cell office:value-type="string">
            <text:p>WOO-III.4240.115.2012.NB</text:p>
          </table:table-cell>
          <table:table-cell office:value-type="string">
            <text:p>25.06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Zakład Przetwórstwa Odpadów Tworzyw Sztucznych Józef Wojciechowski, Twardowo.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8, B690, B691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90">
            <text:p>690</text:p>
          </table:table-cell>
          <table:table-cell office:value-type="string">
            <text:p>postanowienie stwierdzające konieczność przeprowadzenia oceny oddziaływania na środowisko oraz konieczność określenia zakresu raportu dla przedsięwzięcia polegajacego na zbieraniu odpadów innych niż niebezpieczne oraz na odzysku odpadów tworzyw sztucznych w Twardowie, na działce o nr ewid. 487, obręb Strykowo.</text:p>
          </table:table-cell>
          <table:table-cell office:value-type="string">
            <text:p>NS2-72-100(1)/12</text:p>
          </table:table-cell>
          <table:table-cell office:value-type="string">
            <text:p>25.06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Zakład Przetwórstwa Odpadów Tworzyw Sztucznych Józef Wojciechowski, Twardowo.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8, B689, B691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91">
            <text:p>691</text:p>
          </table:table-cell>
          <table:table-cell office:value-type="string">
            <text:p>postanowienie stwierdzające konieczność przeprowadzenia oceny oddziaływania na środowisko oraz konieczność określenia zakresu raportu dla przedsięwzięcia polegajacego na zbieraniu odpadów innych niż niebezpieczne oraz na odzysku odpadów tworzyw sztucznych w Twardowie, na działce o nr ewid. 487, obręb Strykowo.</text:p>
          </table:table-cell>
          <table:table-cell office:value-type="string">
            <text:p>Oś.6220.14.2012</text:p>
          </table:table-cell>
          <table:table-cell office:value-type="string">
            <text:p>02.07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Zakład Przetwórstwa Odpadów Tworzyw Sztucznych Józef Wojciechowski, Twardowo.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8, B689, B69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92">
            <text:p>692</text:p>
          </table:table-cell>
          <table:table-cell office:value-type="string">
            <text:p>decyzja odmawiająca określenia środowiskowych uwarunkowań dla przedsięwzięcia polegającego na budowie budynku stolarni na działce o nr ewid. 1582/12 obręb Stęszew</text:p>
          </table:table-cell>
          <table:table-cell office:value-type="string">
            <text:p>Oś. 6220.12.2012</text:p>
          </table:table-cell>
          <table:table-cell office:value-type="string">
            <text:p>20.08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Sowiński, Wi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93">
            <text:p>693</text:p>
          </table:table-cell>
          <table:table-cell office:value-type="string">
            <text:p>postanowienie stwierdzające obowiązek przeprowadzenia oceny oddziaływania na środowisko polegającego na rozbudowie istniejącej firmy A&amp;Z Transport-Logistyka Sp. z o.o. na działce o nr ewid. 301/3, obręb Stęszew.</text:p>
          </table:table-cell>
          <table:table-cell office:value-type="string">
            <text:p>Oś. 6220.4.2012</text:p>
          </table:table-cell>
          <table:table-cell office:value-type="string">
            <text:p>23.08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A&amp;Z Transport-Logistyka Sp. z o.o.,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694">
            <text:p>694</text:p>
          </table:table-cell>
          <table:table-cell office:value-type="string">
            <text:p>decyzja umarzająca postępowanie w sprawie ustalenia środowiskowych uwarunkowań dla przedsięwzięcia polegającego na budowie fermy drobiu brojlerów, o obsadzie 140 000 sztuk (560DJP) w m. zamysłowo na dz. 306/2 obręb Zamysłowo</text:p>
          </table:table-cell>
          <table:table-cell office:value-type="string">
            <text:p>Os. 6220.5.2012</text:p>
          </table:table-cell>
          <table:table-cell office:value-type="string">
            <text:p>5.03.2012</text:p>
          </table:table-cell>
          <table:table-cell office:value-type="string">
            <text:p>Burmistrz Stęszewa</text:p>
          </table:table-cell>
          <table:table-cell office:value-type="string">
            <text:p>Inwestor: Dorota Pinczak, Zamysł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95">
            <text:p>695</text:p>
          </table:table-cell>
          <table:table-cell office:value-type="string">
            <text:p>postanowienie nakładające obowiązek przeprowadzenia oceny oddziaływania na środowisko dla przedsięwzięcia polegającego na eksploatacji odkrywkowej złoża kruszywa naturalnego Rybojedzko KR VIII w obrebie działek o nr ewid. 138, 139, 140, 152, obręb Rybojedzko.</text:p>
          </table:table-cell>
          <table:table-cell office:value-type="string">
            <text:p>Oś. 6220.6.2012</text:p>
          </table:table-cell>
          <table:table-cell office:value-type="string">
            <text:p>4.07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KRUSZGEO Wielkopolskie Kopalnie Sp. <text:s/>zo.o. ul. Grunwaldzka 21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2, B687, B68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96">
            <text:p>696</text:p>
          </table:table-cell>
          <table:table-cell office:value-type="string">
            <text:p>Postanowienie uzgadniające warunki realizacji przedsięwzięcia polegającego na <text:s text:c="2"/>budowie fermy drobiu brojlerów o obsadzie 140000 sztuk (560 DJP), na działce o nr ewid. 306/2, obręb Zamysłowo. </text:p>
          </table:table-cell>
          <table:table-cell office:value-type="string">
            <text:p>Oś. 6220.8.2012 <text:s text:c="4"/>WOO-I.4242.79.2012.BR</text:p>
          </table:table-cell>
          <table:table-cell office:value-type="string">
            <text:p>26.07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Bartosz Bątkiewicz, Zamysł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4,B682, B706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97">
            <text:p>697</text:p>
          </table:table-cell>
          <table:table-cell office:value-type="string">
            <text:p>opinia sanitarna opiniująca pozytywnie dokumentację w zakresie wymagań higienicznych i zdrowotnych dla przedsięwzięcia polegającego na <text:s/>budowie fermy drobiu - brojlerów o planowanej obsadzie 133 500 sztu (534 DJP) na terenie działki o nr ewid. 9/2 obręb Będlewo</text:p>
          </table:table-cell>
          <table:table-cell office:value-type="string">
            <text:p>Oś 6220.10.2012 <text:s text:c="6"/>NS2-72-108(2)/12</text:p>
          </table:table-cell>
          <table:table-cell office:value-type="string">
            <text:p>1.06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Marek Pawicki <text:s/>Mirosław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0.2012 z dn. 10.10.2012 określająca środowiskowe uwarunkowania dla wnioskowanego przedsięwzięcia </text:p>
          </table:table-cell>
          <table:table-cell/>
          <table:table-cell office:value-type="string">
            <text:p>A325,B698, B71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98">
            <text:p>698</text:p>
          </table:table-cell>
          <table:table-cell office:value-type="string">
            <text:p>Postanowienie uzgadniające warunki realizacji przedfsięwzięcia polegającego na budowie fermy drobiu - brojlerów o planowanej obsadzie 133 500 sztu (534 DJP) na terenie działki o nr ewid. 9/2 obręb Będlewo</text:p>
          </table:table-cell>
          <table:table-cell office:value-type="string">
            <text:p>Oś. 6220.10.2012 <text:s text:c="3"/>WOO-I.4242.92.2012.AA2</text:p>
          </table:table-cell>
          <table:table-cell office:value-type="string">
            <text:p>21.08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Marek Pawicki <text:s/>Mirosław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0.2012 z dn. 10.10.2012 określająca środowiskowe uwarunkowania dla wnioskowanego przedsięwzięcia </text:p>
          </table:table-cell>
          <table:table-cell/>
          <table:table-cell office:value-type="string">
            <text:p>A325,B697, B71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99">
            <text:p>699</text:p>
          </table:table-cell>
          <table:table-cell office:value-type="string">
            <text:p>Postanowienie uzgadniające warunki realizacji przedfsięwzięcia polegającego na budowie fermy drobiu - brojlerów o planowanej obsadzie 133 500 sztu (534 DJP) na terenie działki o nr ewid. 9/3 obręb Będlewo</text:p>
          </table:table-cell>
          <table:table-cell office:value-type="string">
            <text:p>Oś 6220.10.2012 <text:s text:c="6"/>NS2-72-109(2)/12</text:p>
          </table:table-cell>
          <table:table-cell office:value-type="string">
            <text:p>5.06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ospodarstwo Rolne Jarosław Krup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1.2012 z dn. 10.10.2012 określająca środowiskowe uwarunkowania dla wnioskowanego przedsięwzięcia</text:p>
          </table:table-cell>
          <table:table-cell/>
          <table:table-cell office:value-type="string">
            <text:p>A326, B700, B711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700">
            <text:p>700</text:p>
          </table:table-cell>
          <table:table-cell office:value-type="string">
            <text:p>Postanowienie uzgadniające warunki realizacji przedfsięwzięcia polegającego na budowie fermy drobiu - brojlerów o planowanej obsadzie 133 500 sztu (534 DJP) na terenie działki o nr ewid. 9/3 obręb Będlewo</text:p>
          </table:table-cell>
          <table:table-cell office:value-type="string">
            <text:p>Oś. 6220.10.2012 <text:s text:c="3"/>WOO-I.4242.93.2012.AA2</text:p>
          </table:table-cell>
          <table:table-cell office:value-type="string">
            <text:p>21.08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ospodarstwo Rolne Jarosław Krup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1.2012 z dn. 10.10.2012 określająca środowiskowe uwarunkowania dla wnioskowanego przedsięwzięcia</text:p>
          </table:table-cell>
          <table:table-cell/>
          <table:table-cell office:value-type="string">
            <text:p>A326, B699, B711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701">
            <text:p>701</text:p>
          </table:table-cell>
          <table:table-cell office:value-type="string">
            <text:p>opinia sanitarna opiniująca pozytywnie dokumentację w zakresie wymagań higienicznych i zdrowotnych dla przedsięwzięcia polegającego na rozbudowie istniejącej hali <text:s/>produkcyjno - magazynowej w Stęszewie przy ul. Bukowskiej 19, na terenie działek o nr ewid. 1427/8 i 1427/9 obręb Stęszew</text:p>
          </table:table-cell>
          <table:table-cell office:value-type="string">
            <text:p>Oś 6220.25.2011 <text:s text:c="6"/>NS2-72-60(2)/12</text:p>
          </table:table-cell>
          <table:table-cell office:value-type="string">
            <text:p>30.08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OTTA POLSTERWERKE Sp. z o.o., <text:s text:c="37"/>Oborni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2, B669, B672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702">
            <text:p>702</text:p>
          </table:table-cell>
          <table:table-cell office:value-type="string">
            <text:p>Postanowienie wyrażające opinię, że dla przedsięwzięcia polegającego na <text:s/>budowie WAKEPARKU - toru wodnego i wyciągów do nart wodnych wg. systemu 2,0, na terenie działek o nr eiwd. 1755, 1678 i 1792 obręb Stęszew nie ma potrzeby przep[rowadzania oceny oddziaływania na środowisko budowie WAKEPARKU - toru wodnego i wyciągów do nart wodnych wg. systemu 2,0, na terenie działek o nr eiwd. 1755, 1678 i 1792 obręb Stęszew </text:p>
          </table:table-cell>
          <table:table-cell office:value-type="string">
            <text:p>Oś 6220.17.2012 <text:s text:c="4"/>WOO-II.4240.528.2012.ES</text:p>
          </table:table-cell>
          <table:table-cell office:value-type="string">
            <text:p>4.09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Przedsiębiortstwo Wielobranżowe WISTA WITT i WSPÓLNICY Sp. J <text:s/>ul. Śremska 75D, 62-050 Mosin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7.2012 z dn. 16.10.2012 nie stwierdzająca potrzeby przeprowadzenia oceny oddziaływania na środowisko dla wnioskowanego przedsięwzięcia</text:p>
          </table:table-cell>
          <table:table-cell/>
          <table:table-cell office:value-type="string">
            <text:p>A329, B703, B712,B704, B715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703">
            <text:p>703</text:p>
          </table:table-cell>
          <table:table-cell office:value-type="string">
            <text:p>opinia sanitarna <text:s/>nie stawierdzająca potrzeby przeprowadzenia oceny oddziaływania na środowisko dla przedsięwzięcia polegającego na budowie WAKEPARKU - toru wodnego i wyciągów do nart wodnych wg. systemu 2,0, na terenie działek o nr eiwd. 1755, 1678 i 1792 obręb Stęszew </text:p>
          </table:table-cell>
          <table:table-cell office:value-type="string">
            <text:p>Oś. 6220.17.2012 <text:s text:c="2"/>NS2-72-164/12</text:p>
          </table:table-cell>
          <table:table-cell office:value-type="string">
            <text:p>4.09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Przedsiębiortstwo Wielobranżowe WISTA WITT i WSPÓLNICY Sp. J <text:s/>ul. Śremska 75D, 62-050 Mosin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7.2012 z dn. 16.10.2012 nie stwierdzająca potrzeby przeprowadzenia oceny oddziaływania na środowisko dla wnioskowanego przedsięwzięcia</text:p>
          </table:table-cell>
          <table:table-cell/>
          <table:table-cell office:value-type="string">
            <text:p>A329, B702, B712, B715, B70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704">
            <text:p>704</text:p>
          </table:table-cell>
          <table:table-cell office:value-type="string">
            <text:p>postanowienie odstępujące od potrzeby przeprowadzenia oceny oddziaływania na środowisko dla przedsięwzięcia polegającego na budowie WAKEPARKU - toru wodnego i wyciągów do nart wodnych wg. systemu 2,0, na terenie działek o nr eiwd. 1755, 1678 i 1792 obręb Stęszew </text:p>
          </table:table-cell>
          <table:table-cell office:value-type="string">
            <text:p>Oś. 6220.17.2012</text:p>
          </table:table-cell>
          <table:table-cell office:value-type="string">
            <text:p>14.09.2012</text:p>
          </table:table-cell>
          <table:table-cell office:value-type="string">
            <text:p>Burmistrz Stęszewa</text:p>
          </table:table-cell>
          <table:table-cell office:value-type="string">
            <text:p>Inwestor:Przedsiębiortstwo Wielobranżowe WISTA WITT i WSPÓLNICY Sp. J <text:s/>ul. Śremska 75D, 62-050 Mosin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9, B702, B703, B71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705">
            <text:p>705</text:p>
          </table:table-cell>
          <table:table-cell office:value-type="string">
            <text:p>postanowienie uzgadniające warunki realizacji przedsięwzięcia polegającego na <text:s/>uruchomieniu punktu skupu surowców wtórnych na terenie działki o nr ewid. 1664/6 obręb Stęszew</text:p>
          </table:table-cell>
          <table:table-cell office:value-type="string">
            <text:p>WOO-I.4242.86.2012.AR2</text:p>
          </table:table-cell>
          <table:table-cell office:value-type="string">
            <text:p>5.09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POLCOPPER Sp. z o.o.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3, B643, B656, B658, B70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706">
            <text:p>706</text:p>
          </table:table-cell>
          <table:table-cell office:value-type="string">
            <text:p>decyzja określająca środowiskowe uwarunkowania dla przedsięwzięcia polegającego na <text:s/>budowie fermy drobiu brojlerów o obsadzie 140000 sztuk (560 DJP), na działce o nr ewid. 306/2, obręb Zamysłowo.</text:p>
          </table:table-cell>
          <table:table-cell office:value-type="string">
            <text:p>Oś. 6220.8.2012</text:p>
          </table:table-cell>
          <table:table-cell office:value-type="string">
            <text:p>10.09.2012</text:p>
          </table:table-cell>
          <table:table-cell office:value-type="string">
            <text:p>Burmistrz Stęszewa</text:p>
          </table:table-cell>
          <table:table-cell office:value-type="string">
            <text:p>Inwestor: Bartosz Bątkiewicz, Zamysł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4, B696, B682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707">
            <text:p>707</text:p>
          </table:table-cell>
          <table:table-cell table:style-name="ce8" office:value-type="string">
            <text:p>decyzja określająca środowiskowe uwarunkowania zgody na realizację przedsięwzięcia polegającego na budowie hali drukarni przeznaczonej do produkcji opakowań z tworzyw sztucznych związnej z nakładaniem druku metodą fleksograficzną w oparciu o farby wodorozcieńczalne oraz rozpuszczalnikowe w m. stęszew, na działce o nr ewid. 1434/2</text:p>
          </table:table-cell>
          <table:table-cell office:value-type="string">
            <text:p>Oś. 7624.8.2008</text:p>
          </table:table-cell>
          <table:table-cell office:value-type="string">
            <text:p>20.09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dsiębiorstwo Wielobranżowe FOLIAREX Sp. z o.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42,B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708">
            <text:p>708</text:p>
          </table:table-cell>
          <table:table-cell office:value-type="string">
            <text:p>postanowienie wyrazające opinię, żę dla przedsięwzięcia polegającego na budowie wiaty do magazynowania słomy <text:s/>na terenie istniejącej fermy drobiu o obsadzie brojlerów 95 000 sztuk (380 DJP) na terenie działki o nr ewid. 114/7 obręb Witobel</text:p>
          </table:table-cell>
          <table:table-cell office:value-type="string">
            <text:p>WOO-I.4240.348.2012.AR1 OŚ. 6220.19.2012</text:p>
          </table:table-cell>
          <table:table-cell office:value-type="string">
            <text:p>17.09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Arleta i Hubert Linka ul. Kasztanowa 3, 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30, B713, B71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709">
            <text:p>709</text:p>
          </table:table-cell>
          <table:table-cell office:value-type="string">
            <text:p>opinia sanitarna odstępująca od konieczności przeprowadzenia oceny oddziaływania na srodowisko dla przedsięwzięcia polegającego na rozbudowie, zakupie i zainstalowaniu instalacji do lakierowania oraz próźniowej suszarni do drewna, na terenie działki o nr ewid. 58 obręb Skrzynki</text:p>
          </table:table-cell>
          <table:table-cell office:value-type="string">
            <text:p>NS2-72-183/12</text:p>
          </table:table-cell>
          <table:table-cell office:value-type="string">
            <text:p>2.10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"RSC Bis" Sp. z o.o.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23.2012 z 14.11.2012 umarzająca postępowanie</text:p>
          </table:table-cell>
          <table:table-cell/>
          <table:table-cell office:value-type="string">
            <text:p>A333, B720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710">
            <text:p>710</text:p>
          </table:table-cell>
          <table:table-cell office:value-type="string">
            <text:p>odecyzja okreslająca środowiskowe uwarunkowania dla przedsięwzięcia polegającego na budowie fermy drobiu brojlerów o obsadzie 133500 sztuk (534 DJP) w m. Będlewo na działce o nr ewid. 9/2 obr. Będlewo</text:p>
          </table:table-cell>
          <table:table-cell office:value-type="string">
            <text:p>Oś. 6220.10.2012</text:p>
          </table:table-cell>
          <table:table-cell office:value-type="string">
            <text:p>10.10.2012</text:p>
          </table:table-cell>
          <table:table-cell office:value-type="string">
            <text:p>Burmistrz Stęszewa</text:p>
          </table:table-cell>
          <table:table-cell office:value-type="string">
            <text:p>Inwestor: Marek Pawicki <text:s/>Mirosław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5, B697, B69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711">
            <text:p>711</text:p>
          </table:table-cell>
          <table:table-cell office:value-type="string">
            <text:p>decyzja określająca środowiskowe uwarunkowania dla przedsięwzięcia polegającego na <text:s/>budowie fermy drobiu brojlerów o obsadzie 133500 sztuk (534 DJP), na działce o nr ewid. 9/3, obręb Bdlewo.</text:p>
          </table:table-cell>
          <table:table-cell office:value-type="string">
            <text:p>Oś. 6220.11.2012</text:p>
          </table:table-cell>
          <table:table-cell office:value-type="string">
            <text:p>10.10.2012</text:p>
          </table:table-cell>
          <table:table-cell office:value-type="string">
            <text:p>Burmistrz Stęszewa</text:p>
          </table:table-cell>
          <table:table-cell office:value-type="string">
            <text:p>Inwestor: Gospodarstwo Rolne Jarosław Krupa , Trzeba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6, B699, B700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712">
            <text:p>712</text:p>
          </table:table-cell>
          <table:table-cell office:value-type="string">
            <text:p>postanowienie stwierdzające brak potrzeby przeprowadzenia oceny oddziaływania na środowisko przedsięwzięcia polegającego na budowie WAKEPARKU - toru wodnego iwyciągów do nart wodnych według "Systemu 2,0" na terenie działek o nr ewid. 1755, 1678 i 1792 - obręb Stęszew <text:s/></text:p>
          </table:table-cell>
          <table:table-cell office:value-type="string">
            <text:p>Oś. 6220.17.2012</text:p>
          </table:table-cell>
          <table:table-cell office:value-type="string">
            <text:p>14.09.2012</text:p>
          </table:table-cell>
          <table:table-cell office:value-type="string">
            <text:p>Burmistrz Stęszewa</text:p>
          </table:table-cell>
          <table:table-cell office:value-type="string">
            <text:p>Inwestor: Przedsiębiorstwo Wielobranżowe WISTA WITT Wspólnicy Sp. J, Mosin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713">
            <text:p>713</text:p>
          </table:table-cell>
          <table:table-cell office:value-type="string">
            <text:p>opinia sanitarna nie stwierdzająca potrzeby przeprowadzenia oceny oddziaływania na środowisko dla przedsięwzięcia polegającego na <text:s/>budowie wiaty do magazynowania słomy na terenie istniejącej fermy drobiu o obsadzie brojlerów 95 000 sztuk (380 DJP), na terenie działki o nr ewid. 114/7 obręb Witobel</text:p>
          </table:table-cell>
          <table:table-cell office:value-type="string">
            <text:p>NS2-72-175(1)/12 <text:s text:c="6"/>Oś. 6220.19.2012</text:p>
          </table:table-cell>
          <table:table-cell office:value-type="string">
            <text:p>17.10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Arleta i Hubert Linka ul. Kasztanowa 3, 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30, B708, B713, B71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714">
            <text:p>714</text:p>
          </table:table-cell>
          <table:table-cell office:value-type="string">
            <text:p>postanowienie stwierdzające brak potrzeby przeprowadzenia oceny oddziaływania na środowisko przedsięwzięcia polegającego na budowie WAKEPARKU - toru wodnego iwyciągów do nart wodnych według "Systemu 2,0" na terenie działek o nr ewid. 1755, 1678 i 1792 - o</text:p>
          </table:table-cell>
          <table:table-cell table:number-columns-repeated="3"/>
          <table:table-cell office:value-type="string">
            <text:p>Inwestor : Arleta i Hubert Linka ul. Kasztanowa 3, 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715">
            <text:p>715</text:p>
          </table:table-cell>
          <table:table-cell office:value-type="string">
            <text:p>decyzja określ;ająca środowskowe uwarunkowaia dla realizacji przedsięwzięcia polegającego na budowie WAKEPARKU - toru wodnego i wyciągów do nart wodnych wg "systemu 2,0" na terenie działek o nr ewid. 1755, 1678 i 1792 (obręb Stęszew)</text:p>
          </table:table-cell>
          <table:table-cell office:value-type="string">
            <text:p>Oś 6220.17.2012</text:p>
          </table:table-cell>
          <table:table-cell office:value-type="string">
            <text:p>16.10.2012</text:p>
          </table:table-cell>
          <table:table-cell office:value-type="string">
            <text:p>Burmistrz Stęszewa</text:p>
          </table:table-cell>
          <table:table-cell office:value-type="string">
            <text:p>Inwestor: Przedsiębiorstwo Wielobranżowe WISTA WITT Wspólnicy Sp. J, Mosin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 329, B702, B70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716">
            <text:p>716</text:p>
          </table:table-cell>
          <table:table-cell office:value-type="string">
            <text:p>Decyzja określająca środowiskowe uwarunkowania dla realizacji przedsięwezięcia polegającego na <text:s/>budowie hali widowiskowo-sportowej wraz z infrastrukturą techniczną na terenie działek o nr ewid. 850 i 860/4 obręb Stęszew</text:p>
          </table:table-cell>
          <table:table-cell office:value-type="string">
            <text:p>Oś. 6220.30.2012</text:p>
          </table:table-cell>
          <table:table-cell office:value-type="string">
            <text:p>7.11.2012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717">
            <text:p>717</text:p>
          </table:table-cell>
          <table:table-cell office:value-type="string">
            <text:p>opinia snaitarna opiniująca pozytywnie przedłożoną dokumentację w postępowaniu o wydanie decyzji określającej środowiskowe uwarunkowania dla budowy hali widowiskowo-sportowej wraz z infrastruktura techniczną na terenie działek 850 i 860/4 obreb Stęszew</text:p>
          </table:table-cell>
          <table:table-cell office:value-type="string">
            <text:p>NS2-72-7(2)/12 <text:s text:c="3"/>Oś. 6220.30.21011</text:p>
          </table:table-cell>
          <table:table-cell office:value-type="string">
            <text:p>14.05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, B665, B663, B664, B718, B719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718">
            <text:p>718</text:p>
          </table:table-cell>
          <table:table-cell office:value-type="string">
            <text:p>postanowienie uzgadniające realizację przedsięzięcia polegającego na budowie hali widowiskowo-sportowej wraz z infrastrukturą techniczną na dz. nr ewid. 850 i 860/4</text:p>
          </table:table-cell>
          <table:table-cell office:value-type="string">
            <text:p>WOO-I.4242.91.2012.AA2 <text:s/>Oś. 6220.30.2012</text:p>
          </table:table-cell>
          <table:table-cell office:value-type="string">
            <text:p>19.09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, B663, B664, B665, B717, B71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719">
            <text:p>719</text:p>
          </table:table-cell>
          <table:table-cell office:value-type="string">
            <text:p>decyzja określająca środowiskowe uwarunkowania dla realizacji przedsięwzioęcia polegającego na budowie hali widowiskowo-sportowej wraz z niezbędną infrastruktura techniczną na terenie działek o nr <text:s/>ewid. 850 i 860/4</text:p>
          </table:table-cell>
          <table:table-cell office:value-type="string">
            <text:p>Oś. 6220.30.2011</text:p>
          </table:table-cell>
          <table:table-cell office:value-type="string">
            <text:p>5.11.2012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, B663, B664, B665,B717, B71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720">
            <text:p>720</text:p>
          </table:table-cell>
          <table:table-cell office:value-type="string">
            <text:p>decyzja umarzająca postępowanie w sprawie ustalenia środowiskowych uwarunkowań dla realizacji przedsięwzięcia polegającego na rozbudowie, zakupie i zainstalowaniu instalacji do lakierowania oraz próżniowej suszarni do drewna, na terenie działki o nr ewid. 58 ob. Skrzynki</text:p>
          </table:table-cell>
          <table:table-cell office:value-type="string">
            <text:p>Oś. 6220.23.2012</text:p>
          </table:table-cell>
          <table:table-cell office:value-type="string">
            <text:p>14.11.2012</text:p>
          </table:table-cell>
          <table:table-cell office:value-type="string">
            <text:p>Burmistrz Stęszewa</text:p>
          </table:table-cell>
          <table:table-cell office:value-type="string">
            <text:p>Inwestor: RSC BIS Sp. z o.o. ul. Dworcowa 42,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33, B709</text:p>
          </table:table-cell>
          <table:table-cell table:number-columns-repeated="1011"/>
        </table:table-row>
        <table:table-row table:style-name="ro1" table:number-rows-repeated="650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C" table:style-name="ta3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1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C – karta informacyjna dla projektów: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 office:value-type="string">
            <text:p>polityk, strategii, planów <text:s/>lub programów</text:p>
          </table:table-cell>
          <table:table-cell table:style-name="Default" table:number-columns-repeated="9"/>
          <table:table-cell table:number-columns-repeated="1012"/>
        </table:table-row>
        <table:table-row table:style-name="ro1" table:number-rows-repeated="2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projektu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projektu dokumentu</text:p>
          </table:table-cell>
          <table:table-cell table:style-name="ce12" office:value-type="string">
            <text:p>Organ przedkładający (opracowujący) projekt dokumentu</text:p>
          </table:table-cell>
          <table:table-cell table:style-name="ce12" office:value-type="string">
            <text:p>Organ zatwierdzający projekt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zatwierdzonego dokumentu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D" table:style-name="ta4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1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D – karta informacyjna dla polityk, strategii, planów lub programów</text:p>
          </table:table-cell>
          <table:table-cell table:style-name="Default" table:number-columns-repeated="11"/>
          <table:table-cell table:number-columns-repeated="1011"/>
        </table:table-row>
        <table:table-row table:style-name="ro1" table:number-rows-repeated="3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zatwierdzenia dokumentu</text:p>
          </table:table-cell>
          <table:table-cell table:style-name="ce12" office:value-type="string">
            <text:p>Organ przedkładający (opracowujący) dokument</text:p>
          </table:table-cell>
          <table:table-cell table:style-name="ce12" office:value-type="string">
            <text:p>Organ zatwierdzający dokument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projektu dokumentu</text:p>
          </table:table-cell>
          <table:table-cell table:style-name="ce12" office:value-type="string">
            <text:p>Informacja o zmianach wprowadzonych w dokumencie po jego zatwierdzeniu (m. in. data, zakres)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E" table:style-name="ta5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2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E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ddziaływania przedsięwzięc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analiz porealizacyj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zeglądów ekolog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 bezpieczeństwie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acji mierniczo-geologicznej zlikwidowanych zakładów górnicz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informacji o wytwarzanych odpadach oraz o sposobach gospodarowania wytworzonymi odpadam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sporządzanych na potrzeby ewidencji odpadów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 (w tym REGON)</text:p>
          </table:table-cell>
          <table:table-cell table:style-name="ce12" office:value-type="string">
            <text:p>Wykonawca dokumentu (w tym REGON)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Raport o oddziaływaniu przedsięwzięcia na środowisko</text:p>
          </table:table-cell>
          <table:table-cell table:style-name="ce3" office:value-type="string">
            <text:p>Dotyczy oddziaływania na środowisko – budowa bazy telefonii komórkowej sieci ERA</text:p>
          </table:table-cell>
          <table:table-cell table:style-name="ce3" office:value-type="string">
            <text:p>Styczeń 2007</text:p>
          </table:table-cell>
          <table:table-cell table:style-name="ce3" office:value-type="string">
            <text:p>PTC Sp. z o.o. <text:s text:c="40"/>Al. Jerozolimskie181 02-222 Warszawa </text:p>
          </table:table-cell>
          <table:table-cell table:style-name="ce3" office:value-type="string">
            <text:p>Mgr inż. Adrian Sierpiń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/>
          <table:table-cell table:style-name="ce3" office:value-type="string">
            <text:p>A215, B380, B326</text:p>
          </table:table-cell>
          <table:table-cell table:style-name="ce3"/>
          <table:table-cell table:style-name="ce15"/>
          <table:table-cell table:number-columns-repeated="1011"/>
        </table:table-row>
        <table:table-row table:style-name="ro4">
          <table:table-cell/>
          <table:table-cell table:style-name="ce4" office:value-type="string">
            <text:p>2</text:p>
          </table:table-cell>
          <table:table-cell office:value-type="string">
            <text:p>22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płyty gnojowej oraz zbiornika na gnojówkę w m.Jeziorki</text:p>
          </table:table-cell>
          <table:table-cell office:value-type="string">
            <text:p>Kwiecień 2007</text:p>
          </table:table-cell>
          <table:table-cell office:value-type="string">
            <text:p>PPH „ROL-POL” Sp. z o.o. Jeziorki</text:p>
          </table:table-cell>
          <table:table-cell office:value-type="string">
            <text:p>Mgr inż. Daria Przybylska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3</text:p>
          </table:table-cell>
          <table:table-cell office:value-type="string">
            <text:p>23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stacji bazowej telefonii komórkowej</text:p>
          </table:table-cell>
          <table:table-cell office:value-type="string">
            <text:p>Czerwiec 2007</text:p>
          </table:table-cell>
          <table:table-cell office:value-type="string">
            <text:p>PTK CENTERTEL Sp. z o.o. <text:s text:c="16"/>ul. Bułgarska 69/73 <text:s text:c="29"/>60-320 Poznań</text:p>
          </table:table-cell>
          <table:table-cell office:value-type="string">
            <text:p>Mgr inż. Marcin Chmielew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rozbudowy istniejącej fermy drobiu (kur niosek) o budowę kurnika na 15 000 sztuk kur</text:p>
          </table:table-cell>
          <table:table-cell office:value-type="string">
            <text:p>Czerwiec 2007</text:p>
          </table:table-cell>
          <table:table-cell office:value-type="string">
            <text:p>Reprodukcyjna Ferma Drobiu <text:s text:c="17"/>Michał Mruk <text:s text:c="49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bazy transportowej w m. Stęszew na działce o nr ewid. 301/2</text:p>
          </table:table-cell>
          <table:table-cell office:value-type="string">
            <text:p>Październik 2007 </text:p>
          </table:table-cell>
          <table:table-cell office:value-type="string">
            <text:p>Żaneta i Tomasz Gatniejewscy Stęszew</text:p>
          </table:table-cell>
          <table:table-cell office:value-type="string">
            <text:p>Mgr inż. Ireneusz Nowa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. Rozbudowy fermy drobiu (budowa trzeciego kurnika) – o obsadzie docelowej 120 000 sztuk (480 DJP) w m. Zamysłowo, na działkach o nr ewid. 73, 74, 75</text:p>
          </table:table-cell>
          <table:table-cell office:value-type="string">
            <text:p>Październik 2007 </text:p>
          </table:table-cell>
          <table:table-cell office:value-type="string">
            <text:p>Jarosław Szaj <text:s text:c="41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office:value-type="string">
            <text:p>A233, B397, B428</text:p>
          </table:table-cell>
          <table:table-cell/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okręgowej stacji kontroli pojazdów, myjni samochodowej oraz stacji tankowania pojazdów gazem propan – butan w m. Wielkawieś na działce o nr ewid. 220/5 obręb Krąplewo</text:p>
          </table:table-cell>
          <table:table-cell office:value-type="string">
            <text:p>Listopad 2007</text:p>
          </table:table-cell>
          <table:table-cell office:value-type="string">
            <text:p>Przemysław Stańka <text:s text:c="28"/>Łukasz Stańka <text:s text:c="34"/>Stęszew <text:s text:c="17"/></text:p>
          </table:table-cell>
          <table:table-cell office:value-type="string">
            <text:p>Mgr inż. Halina Karmolińska – Słotkowska <text:s text:c="42"/>Mgr inż. Łukasz Kubisz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 Rafał Jankowski <text:s text:c="14"/>Mgr inż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krywkowej eksploatacji części złoża kruszywa naturalnego Wronczyn na powierzchni 8,2 ha (w granicach działek 568 i 569 obręb Wronczyn).</text:p>
          </table:table-cell>
          <table:table-cell office:value-type="string">
            <text:p>Grudzień 2007</text:p>
          </table:table-cell>
          <table:table-cell office:value-type="string">
            <text:p>Kruszgeo Wielkopolskie Kopalnie Sp. <text:s text:c="60"/>z <text:s/>o.o. <text:s text:c="2"/>W Poznaniu</text:p>
          </table:table-cell>
          <table:table-cell office:value-type="string">
            <text:p>Dr Stanisław Dąbrowski <text:s text:c="21"/>mgr Jadwiga <text:s/>Gawrońska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14" office:value-type="string">
            <text:p>A 222, B352, B 353, B339, B424, B418, B434</text:p>
          </table:table-cell>
          <table:table-cell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bazy transportowej wraz ze stacje paliw na terenie działek o nr ewid. 451/4 i 451/5 (obręb Strykowo)</text:p>
          </table:table-cell>
          <table:table-cell office:value-type="string">
            <text:p>Luty 2008</text:p>
          </table:table-cell>
          <table:table-cell office:value-type="string">
            <text:p>HD POLAND Czesław Dawidowicz <text:s text:c="8"/>Strykowo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5, B377, B394, B431, B422,,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1</text:p>
          </table:table-cell>
          <table:table-cell office:value-type="string">
            <text:p>3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 oraz budowy kanalizacji snaitarnej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. Rafał Jankowski <text:s text:c="17"/>Mgr inż.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30, B362, B366, B420, B401,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2</text:p>
          </table:table-cell>
          <table:table-cell office:value-type="string">
            <text:p>3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montażowej mebli tapicerowanych z elementów gotowych w Stęszewie na ul. Bukowskiej 42 na działkach o nr ewid. 1311 i 1312</text:p>
          </table:table-cell>
          <table:table-cell office:value-type="string">
            <text:p>czerwiec 2008</text:p>
          </table:table-cell>
          <table:table-cell office:value-type="string">
            <text:p>Fabryka Mebli Tapicerowanych <text:s text:c="6"/>BEATRIS COLLECTION <text:s text:c="23"/>W Stęszewie</text:p>
          </table:table-cell>
          <table:table-cell office:value-type="string">
            <text:p>dr inż.. Anna Płóciniczak <text:s text:c="17"/>mgr inż.. Romuald Sieli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 office:value-type="string">
            <text:p>A231, B367, B370, B371, B438, B445,E32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zakładu budowy dróg z wytwórnia mas bitumicznych w m. Strykowo na działce o nr ewid. 462/3 - obręb Modrze</text:p>
          </table:table-cell>
          <table:table-cell office:value-type="string">
            <text:p>czerwiec <text:s/>2008</text:p>
          </table:table-cell>
          <table:table-cell office:value-type="string">
            <text:p>EUROVIA Polska S.A. Oddział w Poznaniu</text:p>
          </table:table-cell>
          <table:table-cell office:value-type="string">
            <text:p>mgr inż.. Henryk Dominiak <text:s text:c="10"/>mgr inż.. Ewa Skwira <text:s text:c="25"/>mgr inż.. Przemysław Niwi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7, B415, B413, B436, B446, E33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4</text:p>
          </table:table-cell>
          <table:table-cell office:value-type="string">
            <text:p>3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centrum logistycznego dla hurtowej sprzedaży wyrobów hutniczych, związanego z budową hali magazynowej, zbrojarni i placu składowego <text:s/>(docelowo hali magazynowej) na działkach nr 448/14,448/15,448/17,448/19 - obrę Strykowo</text:p>
          </table:table-cell>
          <table:table-cell office:value-type="string">
            <text:p>grudzień 2008</text:p>
          </table:table-cell>
          <table:table-cell office:value-type="string">
            <text:p>BOWIM S.A. ul. Niwecka 1E, 41 - 200 Sosnowiec</text:p>
          </table:table-cell>
          <table:table-cell office:value-type="string">
            <text:p>mgr inż. Danuta Kwaśniewska <text:s text:c="2"/>mgr Inż. Agnieszka Świerczewska <text:s/>mgr inż.. Piotr Besty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45, B458,B457,B454, B465, B468, B469</text:p>
          </table:table-cell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15</text:p>
          </table:table-cell>
          <table:table-cell office:value-type="string">
            <text:p>3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listopad 2008r.</text:p>
          </table:table-cell>
          <table:table-cell table:style-name="ce11" office:value-type="string">
            <text:p>Pan Błażej Bartczyszyn <text:s text:c="18"/>Poznań</text:p>
          </table:table-cell>
          <table:table-cell office:value-type="string">
            <text:p>mgr inż. Halina Karmolińska - Słotkowska <text:s text:c="37"/>mgr inż. Łukasz Kubisz <text:s text:c="63"/>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444, B452, B466, B467, E35, B473, B537, B538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6</text:p>
          </table:table-cell>
          <table:table-cell office:value-type="string">
            <text:p>3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kanalizacji sanitarnej wraz z przyłączami w miejscowości Trzebaw, gm. Stęszew, woj. Wlkp.</text:p>
          </table:table-cell>
          <table:table-cell office:value-type="string">
            <text:p>maj 2009r.</text:p>
          </table:table-cell>
          <table:table-cell office:value-type="string">
            <text:p>Gmina Stęszew</text:p>
          </table:table-cell>
          <table:table-cell office:value-type="string">
            <text:p>Prof.Dr hab. Janina Borys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53, B487, B497, E36, B499, B520, B536, B539,B547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7</text:p>
          </table:table-cell>
          <table:table-cell office:value-type="string">
            <text:p>3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a budynku obory na kurnik Ferma Kur w Srocku Małym dz. o nr ewid. 48</text:p>
          </table:table-cell>
          <table:table-cell office:value-type="string">
            <text:p>lipiec 2009r.</text:p>
          </table:table-cell>
          <table:table-cell office:value-type="string">
            <text:p>Dariusz Augustyniak, Będlewo ul. Wiejska 55, 62 - 060 Stęszew</text:p>
          </table:table-cell>
          <table:table-cell office:value-type="string">
            <text:p>inż.. Piotr Bebejew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61,B519, B527, B528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8</text:p>
          </table:table-cell>
          <table:table-cell table:style-name="ce4" office:value-type="string">
            <text:p>3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table:style-name="ce4" office:value-type="string">
            <text:p>wrzesień 2009r.</text:p>
          </table:table-cell>
          <table:table-cell office:value-type="string">
            <text:p>Roman Przydanek, ul. Kasztanowa 4 Dębienko, 62 - 060 Stęszew</text:p>
          </table:table-cell>
          <table:table-cell table:style-name="ce4" office:value-type="string">
            <text:p>mgr inż.. Daria Przybylska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1"/>
        </table:table-row>
        <table:table-row table:style-name="ro6">
          <table:table-cell/>
          <table:table-cell office:value-type="string">
            <text:p>19</text:p>
          </table:table-cell>
          <table:table-cell office:value-type="string">
            <text:p>3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<text:s/>budowy elektrowni wiatrowej o łącznej mocy 1,6 MW w m. Zamysłowo na działce o nr ewid. 230 obręb Zamysłowo</text:p>
          </table:table-cell>
          <table:table-cell office:value-type="string">
            <text:p>grudzień 2009r.</text:p>
          </table:table-cell>
          <table:table-cell table:style-name="ce11" office:value-type="string">
            <text:p>Inwestor: P.P.H.U. CHEMO-PLAST <text:s/>Producent Okien i Drzwi z PCV <text:s text:c="26"/>Ryszard Czajkowski <text:s text:c="2"/>Łęczyca</text:p>
          </table:table-cell>
          <table:table-cell office:value-type="string">
            <text:p>mgr inż.. Ewa Rudol <text:s text:c="26"/>dr inż.. Sławomir Augustyn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29">
          <table:table-cell/>
          <table:table-cell office:value-type="string">
            <text:p>20</text:p>
          </table:table-cell>
          <table:table-cell office:value-type="string">
            <text:p>40</text:p>
          </table:table-cell>
          <table:table-cell office:value-type="string">
            <text:p>Raport o oddziaływaniu przedsięwzięcia na środowisko</text:p>
          </table:table-cell>
          <table:table-cell table:style-name="ce33" office:value-type="string">
            <text:p>Dotyczy oddziaływania na środowisko – przebudowie i zmianie sposobu użytkowania istniejących budynków magazynowych na potrzeby zakładu masarskiego oraz stajni i pomieszczeń gospodarczych zlokalizowanego w miejscowości Trzebaw, nr ewid. działki 105/16, 105/20, 103/33 obręb Trzebaw, gmina Stęszew</text:p>
          </table:table-cell>
          <table:table-cell office:value-type="string">
            <text:p>luty 2010r.</text:p>
          </table:table-cell>
          <table:table-cell office:value-type="string">
            <text:p>Inwestor: Józef Sadłocha, Hotel restauracja „Delicjusz” sp. jawna ul. Poznańska 1, 62 – 060 Stęszew</text:p>
          </table:table-cell>
          <table:table-cell office:value-type="string">
            <text:p>mgr.in.z Piotr Stępn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projektowanej budowy fermy drobiu - brojlerów o planowanej obsadzie 54 000 sztuk (216 DJP) w m. Zamysłowo działka o nr ewid. 336/4</text:p>
          </table:table-cell>
          <table:table-cell office:value-type="string">
            <text:p>styczeń 2010</text:p>
          </table:table-cell>
          <table:table-cell office:value-type="string">
            <text:p>Inwestor: Szymon Tomiak Dębno</text:p>
          </table:table-cell>
          <table:table-cell office:value-type="string">
            <text:p>mgr.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projektowanej budowy fermy drobiu - brojlerów o planowanej obsadzie 200 000 sztuk (800 DJP) w m. Dębienko działka o nr ewid. 359</text:p>
          </table:table-cell>
          <table:table-cell office:value-type="string">
            <text:p>styczeń 2010</text:p>
          </table:table-cell>
          <table:table-cell office:value-type="string">
            <text:p>Inwestor: Eugeniusz Hamrol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planowanej inwestycji rozbudowy istniejącego zakladu o budowę hali produkcyjnej wraz z pomieszczeniami magazynowymi <text:s/>na działce o nr ewid. 9 obręb Zamysłowo</text:p>
          </table:table-cell>
          <table:table-cell office:value-type="string">
            <text:p>Marzec 2010</text:p>
          </table:table-cell>
          <table:table-cell office:value-type="string">
            <text:p>Inwestor: OXYTOP Sp. z o.o. <text:s text:c="12"/>Antoninek 2</text:p>
          </table:table-cell>
          <table:table-cell office:value-type="string">
            <text:p>EKOPROFIL Marcin Spychała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4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a biogazowni o mocy 1,0 MW na terenie działki o nr ewid. 41 obręb Jeziorki</text:p>
          </table:table-cell>
          <table:table-cell office:value-type="string">
            <text:p>Styczeń 2011</text:p>
          </table:table-cell>
          <table:table-cell office:value-type="string">
            <text:p>Inwestor: PPH Rol-Pol Sp. z o.o.</text:p>
          </table:table-cell>
          <table:table-cell office:value-type="string">
            <text:p>ENECO Sp. z o.o. Poznan ul. Grunwaldzka 238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4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stacji przeładunkowej <text:s/>stałych odpadów komunalnych na dziłce o nr ewid. 63/9</text:p>
          </table:table-cell>
          <table:table-cell office:value-type="string">
            <text:p>luty 2011</text:p>
          </table:table-cell>
          <table:table-cell office:value-type="string">
            <text:p>Inwestor: "JESTIC" J.K Cykowiak <text:s/>ul. 28 Grudnia 43/45, 62-060 Stęszew</text:p>
          </table:table-cell>
          <table:table-cell office:value-type="string">
            <text:p>EKOPROJEKT ul. Dąbrowskiego 291A, 60-406 Pozna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string">
            <text:p>4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powierzchniowej eksploatacji kopaliny ze złoża kruszywa naturalnego Piekary KP na działce o nr ewie. 106 obręb Piekary</text:p>
          </table:table-cell>
          <table:table-cell/>
          <table:table-cell office:value-type="string">
            <text:p>Inwestor: Sprzedaż Żwiru Paweł Kalemba Piekar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4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a fermy indyków o planowanej obsadzie 25360 sztuk (609 DJP)</text:p>
          </table:table-cell>
          <table:table-cell office:value-type="string">
            <text:p>marzec 2011</text:p>
          </table:table-cell>
          <table:table-cell office:value-type="string">
            <text:p>Inwestor: Stanisław Rożniakowski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4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rozbudowa fermy drobiu brojlerów o docelowej obsadzie 200 000 sztuk (800 DJP)</text:p>
          </table:table-cell>
          <table:table-cell office:value-type="string">
            <text:p>Kwiecień 2011</text:p>
          </table:table-cell>
          <table:table-cell office:value-type="string">
            <text:p>Inwestor: Szaj Jarosław Stęszew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<text:s/>1 <text:s text:c="28"/>0618197125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49. 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y fermy drobiu brojlerów o planowanwej obsadzie 30 000 sztuk (120 DJP)</text:p>
          </table:table-cell>
          <table:table-cell office:value-type="string">
            <text:p>sierpień 2011</text:p>
          </table:table-cell>
          <table:table-cell office:value-type="string">
            <text:p>Inwestor: Marek Pawicki Mirosławki ul. Długa 10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50.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rozbudowy zakładu do produkcji i montażu bram garażowych o budowę galwanizerni składającej się z 3 linii technologicznych na działce o nr ewid. 2067 obręb Stęszew</text:p>
          </table:table-cell>
          <table:table-cell office:value-type="string">
            <text:p>marzec 2011</text:p>
          </table:table-cell>
          <table:table-cell office:value-type="string">
            <text:p>Inwestor: BRAMGAR Jacek Szekiełda i wspólnicy Sp. J ul. Wrocławska 5, 62-060 Witobel</text:p>
          </table:table-cell>
          <table:table-cell office:value-type="string">
            <text:p>EKOPROJEKT ul. Dąbrowskiego 291A, 60-406 Pozna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5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punktu skupu surowców wtórnych oraz handlu wyrobami hutniczymi wraz z niezbędną infrastrukturą techniczną przy ul. Trzebawskiej 16 w Stęszewie , działka o nr ewid. 1664/6</text:p>
          </table:table-cell>
          <table:table-cell office:value-type="string">
            <text:p>marzec 2012</text:p>
          </table:table-cell>
          <table:table-cell office:value-type="string">
            <text:p>Inwestor: POLCOPPER Sp. z o.o. ul.Przemysłowa 16, Przysieka Polska, 64-030 Śmigiel</text:p>
          </table:table-cell>
          <table:table-cell office:value-type="string">
            <text:p>EKOPROJEKT ul. Dąbrowskiego 291A, 60-406 Pozna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y hali widowiskowo-sportowej wraz z infrastrukturą techniczną na terenie działek o nr ewid. 850 i 860/4 obręb Stęszew</text:p>
          </table:table-cell>
          <table:table-cell office:value-type="string">
            <text:p>kwiecień 2012</text:p>
          </table:table-cell>
          <table:table-cell office:value-type="string">
            <text:p>Inwestor: Gmina Stęszew</text:p>
          </table:table-cell>
          <table:table-cell office:value-type="string">
            <text:p>GREEN LINE Laboratorium Badań Środowiskowych s.c. Lubo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string">
            <text:p>5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rozbudowa hali produkcyjno-magazynowej w Stęszewie ul. Bukowska 19 dz. o nr ewid. 1427/8 i 1427/9 obręb Stęszew</text:p>
          </table:table-cell>
          <table:table-cell office:value-type="string">
            <text:p>czerwiec 2012</text:p>
          </table:table-cell>
          <table:table-cell office:value-type="string">
            <text:p>Inwestor: Cotta Polsterwerke Sp. z o.o. ul. Szamotulska 23 <text:s text:c="34"/>64-600 Oborniki</text:p>
          </table:table-cell>
          <table:table-cell office:value-type="string">
            <text:p>GEOEKO Oś. Winiary 9/19 <text:s text:c="17"/>60-665 Pozna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a fermy drobiu brojlerów o planowanej obsadzie 140 000 sztuk (560 DJP) na terenie dz. 306/2 obręb Zamysłowo</text:p>
          </table:table-cell>
          <table:table-cell office:value-type="string">
            <text:p>luty 2012</text:p>
          </table:table-cell>
          <table:table-cell office:value-type="string">
            <text:p>Inwestor: Marcin Pinczak ul. Wrocławska 60 Zamysłowo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5.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a fermy drobiu brojlerów o planowanej obsadzie 140 000 sztuk (560 DJP) na terenie dz. 306/2 obręb Zamysłowo</text:p>
          </table:table-cell>
          <table:table-cell office:value-type="string">
            <text:p>luty 2012</text:p>
          </table:table-cell>
          <table:table-cell office:value-type="string">
            <text:p>Inwestor: Bartosz Bątkiewicz ul. Wrocławska 62, Zamysłowo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6.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a fermy drobiu brojlerów o planowanej obsadzie 133 500 sztuk (534 DJP) na terenie dz. 9/2 obręb Będlewo</text:p>
          </table:table-cell>
          <table:table-cell office:value-type="string">
            <text:p>marzec 2012</text:p>
          </table:table-cell>
          <table:table-cell office:value-type="string">
            <text:p>Inwestor: Gospodarstwo Rolne <text:s text:c="4"/>Marek Pawicki <text:s text:c="25"/>Mirosławki ul. Długa 10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7.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a fermy drobiu brojlerów o planowanej obsadzie 133 500 sztuk (534 DJP) na terenie dz. 9/3 obręb Będlewo</text:p>
          </table:table-cell>
          <table:table-cell office:value-type="string">
            <text:p>marzec 2012</text:p>
          </table:table-cell>
          <table:table-cell office:value-type="string">
            <text:p>Inwestor: Gospodarstwo Rolne <text:s text:c="5"/>Jarosław Krupa <text:s text:c="3"/>Trzebaw ul.Spokojna 5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rozbudowy istniejącej firmy A&amp;Z Transport - Logistyka Sp.z.o.o. zlokalizowanej w miejscowości Stęszew</text:p>
          </table:table-cell>
          <table:table-cell office:value-type="string">
            <text:p>czerwiec 2012</text:p>
          </table:table-cell>
          <table:table-cell office:value-type="string">
            <text:p>Inwestor: A&amp;Z Transport-Logistyka Sp. z o.o. ul. Powstańców Wlkp. 51 <text:s text:c="15"/>62-060 Stęszew</text:p>
          </table:table-cell>
          <table:table-cell office:value-type="string">
            <text:p>ENVO <text:s text:c="38"/>ul.Sikorskiego 25/30, Lubo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F" table:style-name="ta6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1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F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ognoz oddziaływan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zawierających informacje o przedsięwzięciu podejmowanym poza granicami Rzeczypospolitej Polskiej, które może oddziaływać na środowisko na jej terytorium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opracowań ekofizjograf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substancji niebezpie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wyników prac badawczych i studialnych z zakresu ochrony środowiska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poważnych awari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G" table:style-name="ta7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21" table:default-cell-style-name="ce5"/>
        <table:table-column table:style-name="co23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G – karta informacyjna dla wykazów, zawierających informacje i dane o zakresie korzystania ze środowiska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Podmiot korzystający ze środowiska, którego dokument dotyczy (imię i nazwisko lub nazwa jednostki organizacyjnej, siedziba, adres, REGON)</text:p>
          </table:table-cell>
          <table:table-cell table:style-name="ce12" office:value-type="string">
            <text:p>Okres, którego dokument dotyczy i data złożenia wykazu</text:p>
          </table:table-cell>
          <table:table-cell table:style-name="ce12" office:value-type="string">
            <text:p>Informacja, czy wydano decyzję w trybie art. 288 ust. 1 ustawy – Prawo ochrony środowisk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jednostki organizacyjnej, której wykaz/informacja dotyczy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H" table:style-name="ta8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21" table:default-cell-style-name="ce5"/>
        <table:table-column table:style-name="co24" table:default-cell-style-name="ce5"/>
        <table:table-column table:style-name="co25" table:default-cell-style-name="ce5"/>
        <table:table-column table:style-name="co23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H – karta informacyjna dla zgłoszenia instalacji, z której emisja nie wymaga pozwolenia, a których eksploatacja wymaga zgłoszenia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zgłoszenia</text:p>
          </table:table-cell>
          <table:table-cell table:style-name="ce12" office:value-type="string">
            <text:p>Znak sprawy</text:p>
          </table:table-cell>
          <table:table-cell table:style-name="ce12" office:value-type="string">
            <text:p>Data zgłoszenia</text:p>
          </table:table-cell>
          <table:table-cell table:style-name="ce12" office:value-type="string">
            <text:p>Podmiot zgłaszający instalację (imię i nazwisko lub nazwa jednostki organizacyjnej, siedziba, adres, REGON)</text:p>
          </table:table-cell>
          <table:table-cell table:style-name="ce12" office:value-type="string">
            <text:p>Wyszczególnienie załączników do zgłoszenia instalacji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wpisów w wykazie dotyczących jednostki organizacyjnej zgłąszającej instalację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I" table:style-name="ta9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21" table:default-cell-style-name="ce5"/>
        <table:table-column table:style-name="co24" table:default-cell-style-name="ce5"/>
        <table:table-column table:style-name="co25" table:default-cell-style-name="ce5"/>
        <table:table-column table:style-name="co23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I – karta informacyjna dla innych dokumentów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12" office:value-type="string">
            <text:p>Numer i data wpisu</text:p>
          </table:table-cell>
          <table:table-cell table:style-name="ce12" office:value-type="string">
            <text:p>Dokument (np. jego nazwa)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10" table:print="false">
        <table:table-column table:style-name="co26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21.11.2012</text:date>, <text:time>09:34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A" style:display-name="PageStyle_Formularz 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B" style:display-name="PageStyle_Formularz 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C" style:display-name="PageStyle_Formularz 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D" style:display-name="PageStyle_Formularz 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E" style:display-name="PageStyle_Formularz 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F" style:display-name="PageStyle_Formularz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G" style:display-name="PageStyle_Formularz 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H" style:display-name="PageStyle_Formularz 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I" style:display-name="PageStyle_Formularz 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 Kostrom</meta:initial-creator>
    <meta:creation-date>2006-07-07T11:12:18</meta:creation-date>
    <dc:creator>oem</dc:creator>
    <dc:date>2012-11-16T15:55:47</dc:date>
    <meta:print-date>2010-01-13T10:18:39</meta:print-date>
    <meta:editing-cycles>87</meta:editing-cycles>
    <meta:editing-duration>PT53H51M19S</meta:editing-duration>
    <meta:document-statistic meta:table-count="10" meta:cell-count="5357" meta:object-count="1"/>
    <meta:generator>OpenOffice.org/3.0$Win32 OpenOffice.org_project/300m15$Build-9379</meta:generator>
  </office:meta>
</office:document-meta>
</file>