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6.461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6.657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5.95cm" fo:break-before="auto" style:use-optimal-row-height="true"/>
    </style:style>
    <style:style style:name="ro20" style:family="table-row">
      <style:table-row-properties style:row-height="3.422cm" fo:break-before="auto" style:use-optimal-row-height="true"/>
    </style:style>
    <style:style style:name="ro21" style:family="table-row">
      <style:table-row-properties style:row-height="3.844cm" fo:break-before="auto" style:use-optimal-row-height="true"/>
    </style:style>
    <style:style style:name="ro22" style:family="table-row">
      <style:table-row-properties style:row-height="4.685cm" fo:break-before="auto" style:use-optimal-row-height="true"/>
    </style:style>
    <style:style style:name="ro23" style:family="table-row">
      <style:table-row-properties style:row-height="2.526cm" fo:break-before="auto" style:use-optimal-row-height="true"/>
    </style:style>
    <style:style style:name="ro24" style:family="table-row">
      <style:table-row-properties style:row-height="4.263cm" fo:break-before="auto" style:use-optimal-row-height="true"/>
    </style:style>
    <style:style style:name="ro25" style:family="table-row">
      <style:table-row-properties style:row-height="3.625cm" fo:break-before="auto" style:use-optimal-row-height="false"/>
    </style:style>
    <style:style style:name="ro26" style:family="table-row">
      <style:table-row-properties style:row-height="4.791cm" fo:break-before="auto" style:use-optimal-row-height="true"/>
    </style:style>
    <style:style style:name="ro27" style:family="table-row">
      <style:table-row-properties style:row-height="5.186cm" fo:break-before="auto" style:use-optimal-row-height="true"/>
    </style:style>
    <style:style style:name="ro28" style:family="table-row">
      <style:table-row-properties style:row-height="7.555cm" fo:break-before="auto" style:use-optimal-row-height="true"/>
    </style:style>
    <style:style style:name="ro29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5"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table:style-name="ce5"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table:style-name="ce5"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table:style-name="ce5"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table:style-name="ce5"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54.8.2008 z dn. 20.09.2012 r. umarzająca postępowanie</text:p>
          </table:table-cell>
          <table:table-cell table:style-name="ce5"/>
          <table:table-cell office:value-type="string">
            <text:p>B707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table:style-name="ce5"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table:style-name="ce5"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table:style-name="ce5"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table:style-name="ce5"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45"/><text:s text:c="6"/>kopia mapy ewidencyjnej, <text:s text:c="29"/><text:s text:c="40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4"/><text:s text:c="26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6"/><text:s text:c="40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/>H89 <text:s/>- KRS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Decyzja środowiskowa dla przedsięwzięćia polegającego na budowie stacji paliw płynnych i LPG z infrastrukturą towarzyszącą i zjazdami z drogi wojewódzkiej nr 306 i drogi krajowej nr 5 na działkach o numerach ewid. 50/12 (część) oraz 50/3 i 52, obręb Stęszew</text:p>
          </table:table-cell>
          <table:table-cell office:value-type="string">
            <text:p>Oś. 7624-24/10</text:p>
          </table:table-cell>
          <table:table-cell office:value-type="string">
            <text:p>31.12.2010r.</text:p>
          </table:table-cell>
          <table:table-cell office:value-type="string">
            <text:p>Inwestor: Geoprojekt Sp. z o.o., ul. Platynowa 28, 62 - 052 Komorniki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, B584, B58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wniosek o wydanie decyzji o środowiskowych uwarunkowaniach zgody na realizację przedsięwzięcia polegającego na uruchomieniu powierzchniowej (odkrywkowej) eksploatacji kruszywa naturalnego z dokumentowanego zło9ża SROCKO DAII, na działkach o numerach ewid. 27,28,29 (część), obręb Stęszew.</text:p>
          </table:table-cell>
          <table:table-cell office:value-type="string">
            <text:p>Oś. 7624-27/10</text:p>
          </table:table-cell>
          <table:table-cell office:value-type="string">
            <text:p>20.12.2010r.</text:p>
          </table:table-cell>
          <table:table-cell office:value-type="string">
            <text:p>Inwestor: Przedsięiorstwo Produkcyjno - Handlowo- Usługowe, Dariusz Augustyniak, <text:s text:c="7"/><text:s text:c="8"/>Będlewo Wiejska 55, 62 - 060 Stęszew <text:s text:c="6"/><text:s text:c="65"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1">
            <text:p>291</text:p>
          </table:table-cell>
          <table:table-cell office:value-type="string">
            <text:p>wniosek o wydanie decyzji o środowiskowych uwarunkowaniach zgody na realizację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 7624-28/10</text:p>
          </table:table-cell>
          <table:table-cell office:value-type="string">
            <text:p>21.12.2010r.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raport oddziaływania inwestycji na środowisko <text:s text:c="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8, B589, B59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Decyzja środowiskowa dla przedsięwzięć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07.01.2011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27"/>-kopia mapy ewidencyjnej, <text:s text:c="4"/>-dowód uiszczenia opłaty skarbowej w wys. 205 zł, <text:s text:c="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Decyzja środowiskowa dla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 - 2/10</text:p>
          </table:table-cell>
          <table:table-cell office:value-type="string">
            <text:p>5.04.2011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55, B 5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wniosek o wydanie decyzji o środowiskowych uwarunkowaniach zgody na realizację przedsięwzięcia polegającego na rozbudowie fermy indyków o planowanej 0obsadzie 25360 sztuk (609 DJP) na działce o nr ewid. 118/1, obręb Łódź, gmina Stęszew</text:p>
          </table:table-cell>
          <table:table-cell office:value-type="string">
            <text:p>Oś. 6220.8.2011</text:p>
          </table:table-cell>
          <table:table-cell office:value-type="string">
            <text:p>28.03.2011r.</text:p>
          </table:table-cell>
          <table:table-cell office:value-type="string">
            <text:p>Inwestor: Stanisław Rożniakowski Łódź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wniosek o wydanie decyzji o środowiskowych uwarunkowaniach zgody na realizację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 6220.7.2011</text:p>
          </table:table-cell>
          <table:table-cell office:value-type="string">
            <text:p>21.03.2011r.</text:p>
          </table:table-cell>
          <table:table-cell office:value-type="string">
            <text:p>Inwestor: "BRAMGAR" Jacek Szekiełda i Wspólnicy Sp. J. <text:s text:c="15"/>ul. Wrocławska 5, 62 - 060 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6">
            <text:p>296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SKRZYNKI GS na działkach o nr ewid. 95/14, 118/6, 109/20 i 109/22 obręb Skrzynki</text:p>
          </table:table-cell>
          <table:table-cell office:value-type="string">
            <text:p>Oś. 6220.1.2011</text:p>
          </table:table-cell>
          <table:table-cell office:value-type="string">
            <text:p>28.01.2011 r.</text:p>
          </table:table-cell>
          <table:table-cell office:value-type="string">
            <text:p>Inwestor: Żwirownia <text:s text:c="16"/>Grzegorz Szymański <text:s text:c="18"/>Poznań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.11</text:p>
          </table:table-cell>
          <table:table-cell office:value-type="string">
            <text:p>23.02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wniosek o wydanie decyzji o środowiskowych uwarunkowaniach dla realizacji przedsięwzięcia polegającego na budowie fermy kur nośnych w ilości 800 tys. szt. na działce o nr ewid. 560, obręb Wronczyn</text:p>
          </table:table-cell>
          <table:table-cell office:value-type="string">
            <text:p>Oś. 6220.4.2011</text:p>
          </table:table-cell>
          <table:table-cell office:value-type="string">
            <text:p>1.03.2011</text:p>
          </table:table-cell>
          <table:table-cell office:value-type="string">
            <text:p>Inwestor: Dariusz Augustyniak <text:s text:c="4"/>Będlewo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wniosek o wydanie decyzji o środowiskowych uwarunkowaniach dla realizacji przedsięwzięcia polegającego na budowie ciągu pieszego na odcinku 1: Zamysłowo ul. Twardowska -droga Twardowo-Srocko Małe, działki nr 460, 462, 418/1, 418/2, 412/6, 412/7, 412/8, 420, 428/2, 430, 419, 422, 413, 434, 436, 435/1, 429 obręb Zamysłowo oraz dz. nr 86 i 131 obręb Witobel</text:p>
          </table:table-cell>
          <table:table-cell office:value-type="string">
            <text:p>Oś. 6220.5.20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wniosek o wydanie decyzji o środowiskowych uwarunkowaniach dla realizacji przedsięwzięcia polegającego na budowie ciągu pieszego na odcinku 2; Dębienko-Wielkopolski Park Narodowy, na działkach o nr ewid. 86, 84, 418, 50, 397 obręb Dębienko</text:p>
          </table:table-cell>
          <table:table-cell office:value-type="string">
            <text:p>Oś.6220.6.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 6220.9.2011</text:p>
          </table:table-cell>
          <table:table-cell office:value-type="string">
            <text:p>10.05.2011</text:p>
          </table:table-cell>
          <table:table-cell office:value-type="string">
            <text:p>Inwestor: Żwirownia <text:s text:c="20"/>Marcin Nagórski <text:s text:c="21"/>Sapowice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wniosek o wydanie decyzji środowiskowej dla rozbudowy fermy drobiu - brojlerów o docelowej obsadzie 200 000 szt. (800 DJP), działki o nr ewid. 71, 73, 74, 75 obręb Zamysłowo</text:p>
          </table:table-cell>
          <table:table-cell office:value-type="string">
            <text:p>Oś. 6220.10.2011</text:p>
          </table:table-cell>
          <table:table-cell office:value-type="string">
            <text:p>26.04.2011</text:p>
          </table:table-cell>
          <table:table-cell office:value-type="string">
            <text:p>Inwestor: Jarosław Szaj <text:s text:c="14"/>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3">
            <text:p>303</text:p>
          </table:table-cell>
          <table:table-cell office:value-type="string">
            <text:p>wniosek o wydanie decyzji o środowiskowych uwarunkowaniach dla budowy zbiornika retencyjnego w leśnictwie Będlewo na terenie działki o nr ewid. 263, obręb Srocko Małe</text:p>
          </table:table-cell>
          <table:table-cell office:value-type="string">
            <text:p>Oś. 6220.11.2011</text:p>
          </table:table-cell>
          <table:table-cell office:value-type="string">
            <text:p>17.05.2011</text:p>
          </table:table-cell>
          <table:table-cell office:value-type="string">
            <text:p>Inwestor: Lasy Państwowe, Nadleśnictwo Konstantynowo</text:p>
          </table:table-cell>
          <table:table-cell office:value-type="string">
            <text:p>karta informacyjna przedsiedsięwzięcia, <text:s text:c="13"/>kopia mapy ewidencyjnej <text:s text:c="36"/><text:s text:c="47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4">
            <text:p>304</text:p>
          </table:table-cell>
          <table:table-cell office:value-type="string">
            <text:p>wniosek o wydanie decyzji o środowiskowych uwarunkowaniach dla realizacji przedsięwzięcia polegającego na przebudowie istniejącego mostu na rzece Samica w ciągu ul. Podgórnej w m. Witobel, działka o nr ewid. 12, 27, 242 obręb Witobel</text:p>
          </table:table-cell>
          <table:table-cell office:value-type="string">
            <text:p>Oś. 6220.12.2011</text:p>
          </table:table-cell>
          <table:table-cell office:value-type="string">
            <text:p>30.05.2011</text:p>
          </table:table-cell>
          <table:table-cell office:value-type="string">
            <text:p>Inwestor: Gmina Stęszew Pełnomocnik: Przemysław Marczak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wniosek o wydanie decyzji o środowiskowych uwarunkowaniach dla realizacji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 6220.13.2011</text:p>
          </table:table-cell>
          <table:table-cell office:value-type="string">
            <text:p>8.06.2011</text:p>
          </table:table-cell>
          <table:table-cell office:value-type="string">
            <text:p>Inwestor: TOP Farms Wielkopolska sp. z o.o. Piotrowo Pierwsze 6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wniosek o wydanie decyzji o środowiskowych uwarunkowaniach dla budowy fermy drobiu - brojlerów o obsadzie 30 000 szt. (120 DJP), na działce o nr ewid n 167/2 obręb <text:s/>Mirosławki</text:p>
          </table:table-cell>
          <table:table-cell office:value-type="string">
            <text:p>Oś. 6220.14.2011</text:p>
          </table:table-cell>
          <table:table-cell office:value-type="string">
            <text:p>27.06.2011</text:p>
          </table:table-cell>
          <table:table-cell office:value-type="string">
            <text:p>Inwestor: M. M. Pawiccy <text:s text:c="9"/>Mirosławki</text:p>
          </table:table-cell>
          <table:table-cell office:value-type="string">
            <text:p>karta informacyjna przedsiedsięwzięcia, kopia mapy ewidencyjnej, wypis z ewidencji gruntów, dowód uiszczenia opłaty skarbowej, raport o oddziaływaniu inwestycji na środowisko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wniosek o wydanie decyzji o środowiskowych uwarunkowaniach dla budowy odwodnienia ulic w m. Stęszew: Różana, sasankowa, malwowa, Fiołkowa, Chabrowa i Mosińska</text:p>
          </table:table-cell>
          <table:table-cell office:value-type="string">
            <text:p>Oś. 6220.17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wniosek o wydanie decyzji o środowiskowych uwarunkowaniach dla budowy odwodnienia ulic w m. Skrzynki: Polna i Dębina</text:p>
          </table:table-cell>
          <table:table-cell office:value-type="string">
            <text:p>Oś. 6220.18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wniosek o wydanie decyzji o środowiskowych uwarunkowaniach dla budowy odwodnienia ulic w m. Stęszew: Piłkarska, Sportowa, Szachowa, Hokejowa, Trzebawska w rejonie ul. Szachowej</text:p>
          </table:table-cell>
          <table:table-cell office:value-type="string">
            <text:p>Oś. 6220.19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0">
            <text:p>310</text:p>
          </table:table-cell>
          <table:table-cell office:value-type="string">
            <text:p>wniosek o wydanie decyzji o środowiskowych uwarunkowaniach dla budowy odwodnienia ulic w m. Stęszew: Topolowa, Dębowa, Łozowa, Jaworowa, Wierzbowa, Bluszczowa, Klonowa, Brzozowa, Jarzębinowa, Akacjowa</text:p>
          </table:table-cell>
          <table:table-cell office:value-type="string">
            <text:p>Oś. 6220.20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1">
            <text:p>311</text:p>
          </table:table-cell>
          <table:table-cell office:value-type="string">
            <text:p>wniosek o wydanie decyzji o środowiskowych uwarunkowaniach dla budowy sieci kanalizacji sanitarnej grawitacyjnej i tłocznej wraz z przepompowniami ścieków sanitarnych w m. Będlewo i Witobel</text:p>
          </table:table-cell>
          <table:table-cell office:value-type="string">
            <text:p>Oś. <text:s/>6220.21.2011</text:p>
          </table:table-cell>
          <table:table-cell office:value-type="string">
            <text:p>1.09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2">
            <text:p>312</text:p>
          </table:table-cell>
          <table:table-cell office:value-type="string">
            <text:p>wniosek o wydanie decyzji o środowiskowych uwarunkowaniach dla rozbudowy istniejącej hali produkcyjno - magazynowej przy ul. Bukowskiej 19, na działce o nr 1427/8 i 1427/9 obręb Stęszew</text:p>
          </table:table-cell>
          <table:table-cell office:value-type="string">
            <text:p>Oś. <text:s/>6220.25.2011</text:p>
          </table:table-cell>
          <table:table-cell office:value-type="string">
            <text:p>10.10.2011</text:p>
          </table:table-cell>
          <table:table-cell office:value-type="string">
            <text:p>Inwestor: COTTA POLSTERWERKE Sp. z o.o., <text:s text:c="37"/>Oborniki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5"/>dowód uiszczenia opłaty skarbowej <text:s text:c="15"/><text:s text:c="2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3">
            <text:p>313</text:p>
          </table:table-cell>
          <table:table-cell office:value-type="string">
            <text:p>wniosek o wydanie decyzji o środowiskowych uwarunkowaniach dla urchomienia punktu skupu surowców wtórnych oraz handlu wyrobami hutniczymi przy ul. Trzebawskiej 16 w Stęszewie</text:p>
          </table:table-cell>
          <table:table-cell office:value-type="string">
            <text:p>Oś. <text:s/>6220.26.2011</text:p>
          </table:table-cell>
          <table:table-cell office:value-type="string">
            <text:p>12.10.2011</text:p>
          </table:table-cell>
          <table:table-cell office:value-type="string">
            <text:p>Inwestor: POLCOPPER Sp. z o.o. 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5"/>dowód uiszczenia opłaty skarbowej <text:s text:c="15"/><text:s text:c="2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3">
          <table:table-cell table:number-columns-repeated="2"/>
          <table:table-cell office:value-type="float" office:value="314">
            <text:p>314</text:p>
          </table:table-cell>
          <table:table-cell office:value-type="string">
            <text:p>wniosek o wydanie decyzji o środowiskowych uwarunkowaniach dla budowy sieci kanalizacji sanitarnej wraz z przykanalikami w m. Jeziorki</text:p>
          </table:table-cell>
          <table:table-cell office:value-type="string">
            <text:p>Oś. <text:s/>6220.27.2011</text:p>
          </table:table-cell>
          <table:table-cell office:value-type="string">
            <text:p>02.11.2011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28.2011</text:p>
          </table:table-cell>
          <table:table-cell office:value-type="string">
            <text:p>10.11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wniosek o wydanie decyzji o środowiskowych uwarunkowaniach dla budowy sieci kanalizacji sanitarnej o średnicy 200 mm z rur PCV-U o łącznej długości 250 mb, na działce o nr ewid. 148/4 obręb Dębienko</text:p>
          </table:table-cell>
          <table:table-cell office:value-type="string">
            <text:p>Oś. 6220.29.2011</text:p>
          </table:table-cell>
          <table:table-cell office:value-type="string">
            <text:p>28.11.2011</text:p>
          </table:table-cell>
          <table:table-cell office:value-type="string">
            <text:p>Inwestor: Wareńczak Elżbieta, Stęszew, <text:s text:c="40"/>Pełnomocnik: Zakład Projektowania E.R. Sieliccy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wniosek o wydanie decyzji o środowiskowych uwarunkowaniach dla budowy hali widowiskowo-sportowej wraz z infrastrukturą techniczną w m. Stęszew</text:p>
          </table:table-cell>
          <table:table-cell office:value-type="string">
            <text:p>Oś. 6220.30.2011</text:p>
          </table:table-cell>
          <table:table-cell office:value-type="string">
            <text:p>02.12.2011</text:p>
          </table:table-cell>
          <table:table-cell office:value-type="string">
            <text:p>Inwestor: Gmina Stęszew Pełnomocnik: KOWALCZYK ARCHITEKCI Konrad Kowalczyk, Łódź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wniosek o wydanie decyzji o środowiskowych uwarunkowaniach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 6220.1.2012</text:p>
          </table:table-cell>
          <table:table-cell office:value-type="string">
            <text:p>02.01.2012</text:p>
          </table:table-cell>
          <table:table-cell office:value-type="string">
            <text:p>Inwestor: Spółdzielnia Produkcji Rolnej w Będlewi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wniosek o wydanie decyzji o środowiskowych uwarunkowaniach dla przedsięwzięcia polegajacego na produkcji etykiet opakowaniowych z ekologicznego materiału ECOR FPO na działce o nr ewid. 56/3, obręb Stęszew.</text:p>
          </table:table-cell>
          <table:table-cell office:value-type="string">
            <text:p>Oś. 6220.2.2012</text:p>
          </table:table-cell>
          <table:table-cell office:value-type="string">
            <text:p>23.01.2012</text:p>
          </table:table-cell>
          <table:table-cell office:value-type="string">
            <text:p>Inwestor: ECOR Product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wniosek o wydanie decyzji o środowiskowych uwarunkowaniach dla przedsięwzięcia polegajacego na rozbudowie istnejącej Firmy A&amp;Z Transport-Logistyka Sp. z o.o. ,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5.01.2012</text:p>
          </table:table-cell>
          <table:table-cell office:value-type="string">
            <text:p>Inwestor: A&amp;Z Transport-Logistyka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1">
            <text:p>321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5.2012</text:p>
          </table:table-cell>
          <table:table-cell office:value-type="string">
            <text:p>02.02.2012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2">
            <text:p>322</text:p>
          </table:table-cell>
          <table:table-cell office:value-type="string">
            <text:p>wniosek o wydanie decyzji o środowiskowych uwarunkowaniach dla przedsięwzięcia polegaja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08.02.2012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3">
            <text:p>323</text:p>
          </table:table-cell>
          <table:table-cell office:value-type="string">
            <text:p>wniosek o wydanie decyzji o środowiskowych uwarunkowaniach dla przedsięwzięcia polegajacego na budowie sieci kanalizacji sanitarnej wraz z przykanalikami w miejscowości Jeziorki.</text:p>
          </table:table-cell>
          <table:table-cell office:value-type="string">
            <text:p>Oś. 6220.7.2012</text:p>
          </table:table-cell>
          <table:table-cell office:value-type="string">
            <text:p>29.02.2012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02.03.2012</text:p>
          </table:table-cell>
          <table:table-cell office:value-type="string">
            <text:p>Inwestor: Bartosz Bątkiewicz, Zamysło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682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2, obręb Będlewo.</text:p>
          </table:table-cell>
          <table:table-cell office:value-type="string">
            <text:p>Oś. 6220.10.2012</text:p>
          </table:table-cell>
          <table:table-cell office:value-type="string">
            <text:p>05.04.2012</text:p>
          </table:table-cell>
          <table:table-cell office:value-type="string">
            <text:p>Inwestor: Marek Pawicki, Mirosławki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3, obręb Będlewo.</text:p>
          </table:table-cell>
          <table:table-cell office:value-type="string">
            <text:p>Oś. 6220.11.2012</text:p>
          </table:table-cell>
          <table:table-cell office:value-type="string">
            <text:p>05.04.2012</text:p>
          </table:table-cell>
          <table:table-cell office:value-type="string">
            <text:p>Inwestor: Gospodarstwo Rolne Jarosław Krupa, Trzeba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27">
            <text:p>327</text:p>
          </table:table-cell>
          <table:table-cell office:value-type="string">
            <text:p>wniosek o wydanie decyzji o środowiskowych uwarunkowaniach dla przedsięwzięcia polegajacego na budowie budynku stolarni na działce o nr ewid. 1582/12, obręb Stęszew.</text:p>
          </table:table-cell>
          <table:table-cell office:value-type="string">
            <text:p>Oś. 6220.12.2012</text:p>
          </table:table-cell>
          <table:table-cell office:value-type="string">
            <text:p>17.04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wniosek o wydanie decyzji o środowiskowych uwarunkowaniach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 6220.14.2012</text:p>
          </table:table-cell>
          <table:table-cell office:value-type="string">
            <text:p>10.05.2012</text:p>
          </table:table-cell>
          <table:table-cell office:value-type="string">
            <text:p>Inwestor: Zakład Przetwórstwa Odpadów Tworzyw Sztucznych Józef Wojciechowski, Twardowo.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wniosek o wydanie decyzji o środowiskowych uwarunkowaniach dla przedsięwzięcia polegającego na budowie WAKEPARKU - toru wodnego i wyciągów do nart wodnych według systemu 2,0" na terenie działek o nr ewid. 1755, 1678 i 1792 obręb Stęszew</text:p>
          </table:table-cell>
          <table:table-cell office:value-type="string">
            <text:p>Oś 6220.17.2012</text:p>
          </table:table-cell>
          <table:table-cell office:value-type="string">
            <text:p>9.08.2012</text:p>
          </table:table-cell>
          <table:table-cell office:value-type="string">
            <text:p>Inwestor: Przedsiębiorstwo Wielkobranżowe WISTA WITT i WSPÓLNICY Sp. J, ul. Śremska 75D, 62-050 Mosina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B702, B703, B71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0">
            <text:p>330</text:p>
          </table:table-cell>
          <table:table-cell office:value-type="string">
            <text:p>wniosek o wydanie decyzji o środowiskowych uwarunkowaniach dla przedsięwzięcia polegającego na budowie wiaty do magazynowania słomy <text:s/>nas terenie istniejącej fermy drobiu o obsadzie brojlerów 95 000 sztuk (380 DJP) na terenie działki o nr ewid. 114/7 obręb Witobel</text:p>
          </table:table-cell>
          <table:table-cell office:value-type="string">
            <text:p>Oś.6220.19.2012</text:p>
          </table:table-cell>
          <table:table-cell office:value-type="string">
            <text:p>29.08.2012</text:p>
          </table:table-cell>
          <table:table-cell office:value-type="string">
            <text:p>Inwestor: Arleta i Hubert Linka ul. Kasztanowa 3, Dębienk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1">
            <text:p>331</text:p>
          </table:table-cell>
          <table:table-cell office:value-type="string">
            <text:p>wniosek o wydanie decyzji określającej środowiskowe uwarunkowania dla realizacji przedsięwzięcia polegającego na powierzchniowej (odkrywkowej) eksploatacji kruszywa naturalnego "SROCKO DA III" na działkach o nr ewid. 217, 220, 221, 222, 223 i 224 - obręb Srocko Małe</text:p>
          </table:table-cell>
          <table:table-cell office:value-type="string">
            <text:p>Oś. 6220.20.2012</text:p>
          </table:table-cell>
          <table:table-cell office:value-type="string">
            <text:p>29.08.2012</text:p>
          </table:table-cell>
          <table:table-cell office:value-type="string">
            <text:p>Inwestor: PPHU Dariusz Augustyniak Będlewo</text:p>
          </table:table-cell>
          <table:table-cell office:value-type="string">
            <text:p>Karta informacyjna przedsięwzięcia <text:s text:c="22"/>Kopia mapy ewidencyjnej <text:s text:c="37"/>dowód uiszczenia opłaty skarbowej <text:s text:c="21"/>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wniosek o wydanie decyzji określającej środowiskowe uwarunkowania dla realizacji przedsięwzięcia polegającego na budowie pięciu kurników, sortowni i pakowni oraz magazynów wraz z zniezbędną infrastrukturą techniczną we Wronczynie na działce o nr ewid. 560 w ramach powiększenia Specjalistycznego Gospodarstwa Rolnego Dariusza Augustyniaka</text:p>
          </table:table-cell>
          <table:table-cell office:value-type="string">
            <text:p>Oś. 6220.22.2012</text:p>
          </table:table-cell>
          <table:table-cell office:value-type="string">
            <text:p>31.08.2012</text:p>
          </table:table-cell>
          <table:table-cell office:value-type="string">
            <text:p>Inwestor: Specjalistyczne Gospodarstwo Rolne Dariusz Augustyniak, Będlewo </text:p>
          </table:table-cell>
          <table:table-cell office:value-type="string">
            <text:p>Raport o oddziaływaniu inwestycji na środowisko, kopia mapy ewidencyjnej, dowód uiszczenia opłaty skarbowej, 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8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4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24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9, B70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3, B70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21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5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6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12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6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4">
            <text:p>584</text:p>
          </table:table-cell>
          <table:table-cell office:value-type="string">
            <text:p>postanowienie nie stwierdzające potrzeby przeprowadzenia oceny oddziaływania na śodowisko dla przedsięwzięcia polegającego na budowie stacji paliw płynnych i LPG z infrastrukturą towarzyszącą i zjazdami z drogi wojewódzkiej nr 306 i drogi krajowej nr 5 na działkach o nr ewi. 50/12 (część) oraz 50/3 i 52, obręb Stęszew.</text:p>
          </table:table-cell>
          <table:table-cell office:value-type="string">
            <text:p>RDOŚ-30-30-OO.II-66190-633/10/es</text:p>
          </table:table-cell>
          <table:table-cell office:value-type="string">
            <text:p>26.11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5">
            <text:p>585</text:p>
          </table:table-cell>
          <table:table-cell office:value-type="string">
            <text:p>Postanowienie o odstąpieniu od konieczności przeprowadzania oceny oddziaływania na środowisko dla inwestycji polegajacej budowie stacji paliw płynnych i LPG z infrastrukturą towarzyszącą i zjazdami z drogi wojewódzkiej nr 306 i drogi krajowej nr 5 na dział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6.12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86">
            <text:p>586</text:p>
          </table:table-cell>
          <table:table-cell office:value-type="string">
            <text:p>postanowienie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RDOŚ-30-OO.III-66190-330/10/nb</text:p>
          </table:table-cell>
          <table:table-cell office:value-type="string">
            <text:p>1.12.2010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87">
            <text:p>587</text:p>
          </table:table-cell>
          <table:table-cell office:value-type="string">
            <text:p>postanowienie Burmistrza Stęszewa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Oś. 7624-17/10</text:p>
          </table:table-cell>
          <table:table-cell office:value-type="string">
            <text:p>8.12.2010r.</text:p>
          </table:table-cell>
          <table:table-cell office:value-type="string">
            <text:p>Burmistrz Stęszewa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8">
            <text:p>58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4240.32.2011.AR2 <text:s text:c="37"/>Oś. 7624-28/10 <text:s text:c="49"/></text:p>
          </table:table-cell>
          <table:table-cell office:value-type="string">
            <text:p>10.01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9, B590, B595a, B595b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9">
            <text:p>589</text:p>
          </table:table-cell>
          <table:table-cell office:value-type="string">
            <text:p>postanowienie nie stwierdzające konieczność przeprowadzenia oceny oddziaływania na środowisko <text:s/>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NS2-72-8(1)/11 <text:s text:c="11"/>Oś. 7624-28/10 <text:s/></text:p>
          </table:table-cell>
          <table:table-cell office:value-type="string">
            <text:p>18.01.2011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95a, B595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0">
            <text:p>590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</text:p>
          </table:table-cell>
          <table:table-cell office:value-type="string">
            <text:p>Oś. 7624-28/2010</text:p>
          </table:table-cell>
          <table:table-cell office:value-type="string">
            <text:p>27.01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 B588, B589, B595a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1">
            <text:p>591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NS-72-32/11 <text:s text:c="19"/>Oś. 6220.1.2011</text:p>
          </table:table-cell>
          <table:table-cell office:value-type="string">
            <text:p>22.0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2, B595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2">
            <text:p>592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WOO-II.4240.75.2011.KS <text:s text:c="37"/>Oś.6220.1.2011 <text:s text:c="49"/></text:p>
          </table:table-cell>
          <table:table-cell office:value-type="string">
            <text:p>25.0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5, B60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3">
            <text:p>59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NS1-72-60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6, B599, B6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4">
            <text:p>594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NS2-72-61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7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5">
            <text:p>595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Oś. 6220.1.2011</text:p>
          </table:table-cell>
          <table:table-cell office:value-type="string">
            <text:p>14.04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a</text:p>
          </table:table-cell>
          <table:table-cell office:value-type="string">
            <text:p>Postanowienie uzgadniające warunki realizacji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I.4242.157.2011.AR2</text:p>
          </table:table-cell>
          <table:table-cell office:value-type="string">
            <text:p>14.04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b</text:p>
          </table:table-cell>
          <table:table-cell office:value-type="string">
            <text:p>decyzja określająca środowiskowe uwarunkowania zgody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7624-28/10</text:p>
          </table:table-cell>
          <table:table-cell office:value-type="string">
            <text:p>20.04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a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6">
            <text:p>596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WOO-II.4240.123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9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7">
            <text:p>597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WOO-II.4240.124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B594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8">
            <text:p>59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134.2011.AR1</text:p>
          </table:table-cell>
          <table:table-cell office:value-type="string">
            <text:p>26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601, B625, B62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9">
            <text:p>599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 6220.5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0">
            <text:p>600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Oś. 6220.6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1">
            <text:p>601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3.2011</text:p>
          </table:table-cell>
          <table:table-cell office:value-type="string">
            <text:p>09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25, B62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2">
            <text:p>602</text:p>
          </table:table-cell>
          <table:table-cell office:value-type="string">
            <text:p>opinia sanitarna uzgadniająca dokumentację w zakresie wymagań higienicznych i zdrowotnych dla przedsięwzięcia polegającego na rozbudowie fermy indyków o planowanej obsadzie 25360 (609 DJP), na działce o nr ewid. 118/1 obreb Łódź</text:p>
          </table:table-cell>
          <table:table-cell office:value-type="string">
            <text:p>NS2-72-79/11</text:p>
          </table:table-cell>
          <table:table-cell table:style-name="ce11" office:value-type="string">
            <text:p>09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8, B6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03">
            <text:p>603</text:p>
          </table:table-cell>
          <table:table-cell office:value-type="string">
            <text:p>decyzja określająca środowiskowe uwarunkowania zgody na realizację przedsięwzięcia polegaja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6220.5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59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4">
            <text:p>604</text:p>
          </table:table-cell>
          <table:table-cell office:value-type="string">
            <text:p>decyzja określająca środowiskowe uwarunkowania zgody na realizację przedsięwzięcia polegajacego na budowie ciągu pieszego na odcinku: Dębienko-Wielkopolski Park Narodowy, działki o nr ewid. 86, 84, 418, 50, 397 obreb Dębienko</text:p>
          </table:table-cell>
          <table:table-cell office:value-type="string">
            <text:p>Oś.6220.6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5">
            <text:p>605</text:p>
          </table:table-cell>
          <table:table-cell office:value-type="string">
            <text:p>decyzja określająca środowiskowe uwarunkowania zgody na realizację przedsięwzięcia polegajacego na powierzchniowej eksploatacji kopaliny ze złoża kruszywa naturalnego Skrzynki GS na działkach o nr ewid. 95/14, 118/6, 109/20, 109/22 obręb Skrzynki</text:p>
          </table:table-cell>
          <table:table-cell office:value-type="string">
            <text:p>Oś.6220.1.2011</text:p>
          </table:table-cell>
          <table:table-cell office:value-type="string">
            <text:p>20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59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06">
            <text:p>606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NS-72-99/11</text:p>
          </table:table-cell>
          <table:table-cell office:value-type="string">
            <text:p>27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12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07">
            <text:p>607</text:p>
          </table:table-cell>
          <table:table-cell office:value-type="string">
            <text:p>opinia sanitarna uzgadniająca dokumenatację w zakresie wymagań higienicznych i zdrowotnych dla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NS2-72-77(2)/11</text:p>
          </table:table-cell>
          <table:table-cell office:value-type="string">
            <text:p>06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18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08">
            <text:p>608</text:p>
          </table:table-cell>
          <table:table-cell office:value-type="string">
            <text:p>Postanowienie uzgadniające warunki realizacji przedsięwzięcia polegającego na rozbudowie fermy indyków o planowanej obsadzie 25360 (609 DJP), na działce o nr ewid. 118/1 obreb Łódź</text:p>
          </table:table-cell>
          <table:table-cell office:value-type="string">
            <text:p>WOO-I.4242.203.2011.KS</text:p>
          </table:table-cell>
          <table:table-cell office:value-type="string">
            <text:p>06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9">
            <text:p>609</text:p>
          </table:table-cell>
          <table:table-cell office:value-type="string">
            <text:p>opinia sanitarna uzgadniająca dokumenatację w zakresie wymagań higienicznych i zdrowotnych dla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NS2-72-98(2)/11</text:p>
          </table:table-cell>
          <table:table-cell office:value-type="string">
            <text:p>09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19, B62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0">
            <text:p>610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NS2-72-114/11</text:p>
          </table:table-cell>
          <table:table-cell office:value-type="string">
            <text:p>13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20, B623, B627, B63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1">
            <text:p>611</text:p>
          </table:table-cell>
          <table:table-cell office:value-type="string">
            <text:p>Postanowienie odmawiające uzgodnienia warunków realizacji przedsięwzięcia polegającego na budowie zbiornika retencyjnego w lesnictwie Będlewo na działce o nr ewid. 263, obreb Srocko Małe.</text:p>
          </table:table-cell>
          <table:table-cell office:value-type="string">
            <text:p>WOO-I.4240.291.2011.AR1</text:p>
          </table:table-cell>
          <table:table-cell office:value-type="string">
            <text:p>15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2">
            <text:p>612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WOO-I.4240.270.2011.AR1</text:p>
          </table:table-cell>
          <table:table-cell office:value-type="string">
            <text:p>24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13">
            <text:p>61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NS2-72-121/11</text:p>
          </table:table-cell>
          <table:table-cell office:value-type="string">
            <text:p>27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22, B626, B6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4">
            <text:p>614</text:p>
          </table:table-cell>
          <table:table-cell office:value-type="string">
            <text:p>decyzja umarzająca postępowanie administracyjne w sprawie ustalenia środowiskowych uwarunkowań zgody na realizację przedsiewzięcia polegającego na budowie zbiornika retencyjnego w lesnictwie Będlewo na działce o nr ewid. 263, obreb Srocko Małe.</text:p>
          </table:table-cell>
          <table:table-cell office:value-type="string">
            <text:p>Oś.6220.11.2011</text:p>
          </table:table-cell>
          <table:table-cell office:value-type="string">
            <text:p>11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15">
            <text:p>615</text:p>
          </table:table-cell>
          <table:table-cell office:value-type="string">
            <text:p>decyzja określająca środowiskowe uwarunkowania zgody na realizację przedsięwzięcia polegajacego na rozbudowie fermy indyków o planowanej obsadzie 25360 (609 DJP), na działce o nr ewid. 118/1 obreb Łódź</text:p>
          </table:table-cell>
          <table:table-cell office:value-type="string">
            <text:p>Oś.6220.8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0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6">
            <text:p>616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7">
            <text:p>617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/11</text:p>
          </table:table-cell>
          <table:table-cell office:value-type="string">
            <text:p>21.07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21, B624, B633, B645, B66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8">
            <text:p>618</text:p>
          </table:table-cell>
          <table:table-cell office:value-type="string">
            <text:p>Postanowienie uzgadniające warunki realizacji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WOO-I.4242.207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9">
            <text:p>619</text:p>
          </table:table-cell>
          <table:table-cell office:value-type="string">
            <text:p>Postanowienie uzgadniające warunki realizacji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WOO-I.4242.244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2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0">
            <text:p>620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WOO-II.4240.288.2011.E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3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1">
            <text:p>621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0.401.2011.K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4, B633, B645, B66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2">
            <text:p>622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WOO-I.4240.343.2011.PS</text:p>
          </table:table-cell>
          <table:table-cell office:value-type="string">
            <text:p>03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6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3">
            <text:p>623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4">
            <text:p>624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.14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33, B645, B66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25">
            <text:p>625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273.2011.KT</text:p>
          </table:table-cell>
          <table:table-cell office:value-type="string">
            <text:p>18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6">
            <text:p>626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2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7">
            <text:p>627</text:p>
          </table:table-cell>
          <table:table-cell office:value-type="string">
            <text:p>decyzja określająca środowiskowe uwarunkowania zgody na realizację przedsięwzięcia polegaja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27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B6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8">
            <text:p>628</text:p>
          </table:table-cell>
          <table:table-cell office:value-type="string">
            <text:p>decyzja określająca środowiskowe uwarunkowania zgody na realizację przedsięwzięcia polegajacego na rozbudowie fermy drobiu - brojlerów o docelowej obsadzie 200 000 szt. (800 DJP), działki o nr ewid. 71, 73, 74, 75 obręb Zamysłowo.</text:p>
          </table:table-cell>
          <table:table-cell office:value-type="string">
            <text:p>Oś.6220.10.2011</text:p>
          </table:table-cell>
          <table:table-cell office:value-type="string">
            <text:p>26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9">
            <text:p>629</text:p>
          </table:table-cell>
          <table:table-cell office:value-type="string">
            <text:p>Decyzja odmawiająca określenia środowiskowych uwarunkowań zgody na realizację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5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0">
            <text:p>630</text:p>
          </table:table-cell>
          <table:table-cell office:value-type="string">
            <text:p>decyzja określająca środowiskowe uwarunkowania zgody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6220.7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31">
            <text:p>631</text:p>
          </table:table-cell>
          <table:table-cell office:value-type="string">
            <text:p>decyzja określająca środowiskowe uwarunkowania zgody na realizację przedsięwzięcia polegaja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2">
            <text:p>632</text:p>
          </table:table-cell>
          <table:table-cell office:value-type="string">
            <text:p>postanowienie nie stwierdzające konieczności przeprowadzenia oceny oddziaływania na środowisko oraz odstapiono od okreslenia zakresu raportu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NS2-72-175/11</text:p>
          </table:table-cell>
          <table:table-cell office:value-type="string">
            <text:p>05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9, B642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3">
            <text:p>633</text:p>
          </table:table-cell>
          <table:table-cell office:value-type="string">
            <text:p>opinia sanitarna uzgadniająca dokumenatację w zakresie wymagań higienicznych i zdrowotnych z zastrzeżeniami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(2)/11</text:p>
          </table:table-cell>
          <table:table-cell office:value-type="string">
            <text:p>20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45, B66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4">
            <text:p>634</text:p>
          </table:table-cell>
          <table:table-cell office:value-type="string">
            <text:p>zmiana decyzji określającej środowiskowe uwarunkowania zgody na realizację przedsięwzięcia polegajacego na przebudowie istniejącego mostu na rzece Samica w ciągu ul. Podgórnej w m. Witobel, działka o nr ewid. 12, 27, 242 obręb Witobel</text:p>
          </table:table-cell>
          <table:table-cell office:value-type="string">
            <text:p>Oś.6220.12.2011</text:p>
          </table:table-cell>
          <table:table-cell office:value-type="string">
            <text:p>24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 B62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5">
            <text:p>635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Różana, Sasankowa, Malwowa, Fiołkowa, Chabrowa i Mosińska</text:p>
          </table:table-cell>
          <table:table-cell office:value-type="string">
            <text:p>NS2-72-185(1)/11</text:p>
          </table:table-cell>
          <table:table-cell office:value-type="string">
            <text:p>28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41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6">
            <text:p>636</text:p>
          </table:table-cell>
          <table:table-cell office:value-type="string">
            <text:p>decyzja umarzająca postepowanie w sprawie określenia środowiskowych uwarunkowań zgody na realizację przedsięwzięcia polegającego na budowie odwodnienia ulic w m. Stęszew: Piłkarska, Sportowa, Szachowa, Hokejowa, Trzebawska w rejonie ul. Szachowej</text:p>
          </table:table-cell>
          <table:table-cell office:value-type="string">
            <text:p>Oś.6220.19.2011</text:p>
          </table:table-cell>
          <table:table-cell office:value-type="string">
            <text:p>31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7">
            <text:p>637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krzynki: Polna i Dębina</text:p>
          </table:table-cell>
          <table:table-cell office:value-type="string">
            <text:p>NS2-72-194(1)/11</text:p>
          </table:table-cell>
          <table:table-cell office:value-type="string">
            <text:p>14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48, B653, B65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8">
            <text:p>63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NS2-72-195(1)/11</text:p>
          </table:table-cell>
          <table:table-cell office:value-type="string">
            <text:p>16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54, B66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9">
            <text:p>639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WOO-II.4240.497.2011.MW</text:p>
          </table:table-cell>
          <table:table-cell office:value-type="string">
            <text:p>22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42, B65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0">
            <text:p>640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sieci kanalizacji sanitarnej wraz z przykanalikami w m. Jeziorki</text:p>
          </table:table-cell>
          <table:table-cell office:value-type="string">
            <text:p>NS2-72-197(1)/11</text:p>
          </table:table-cell>
          <table:table-cell office:value-type="string">
            <text:p>23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51, B655, B6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1">
            <text:p>641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WOO-II.4240.525.2011.MW</text:p>
          </table:table-cell>
          <table:table-cell office:value-type="string">
            <text:p>30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2">
            <text:p>642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1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3">
            <text:p>643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NS2-72-204(1)/11</text:p>
          </table:table-cell>
          <table:table-cell office:value-type="string">
            <text:p>06.1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56, B658, B67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4">
            <text:p>644</text:p>
          </table:table-cell>
          <table:table-cell office:value-type="string">
            <text:p>decyzja umarzająca postepowanie w sprawie określenia środowiskowych uwarunkowań zgody na realizację przedsięwzięcia polegającego na budowie sieci kanalizacji sanitarnej o średnicy 200 mm z rur PCV-U o łącznej długości 250 mb, na działce o nr ewid. 148/4 obręb Dębienko</text:p>
          </table:table-cell>
          <table:table-cell office:value-type="string">
            <text:p>Oś.6220.29.2011</text:p>
          </table:table-cell>
          <table:table-cell office:value-type="string">
            <text:p>06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Wareńczak Elżbieta, Stęszew, <text:s text:c="40"/>Pełnomocnik: Zakład Projektowania E.R. Sieliccy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5">
            <text:p>645</text:p>
          </table:table-cell>
          <table:table-cell office:value-type="string">
            <text:p>Postanowienie uzgadniające warunki realizacji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2.353.2011.BR</text:p>
          </table:table-cell>
          <table:table-cell office:value-type="string">
            <text:p>09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6">
            <text:p>64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620.2011.AR1</text:p>
          </table:table-cell>
          <table:table-cell office:value-type="string">
            <text:p>12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9, B662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7">
            <text:p>647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WOO-II.4240.544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54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8">
            <text:p>648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WOO-II.4240.545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53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9">
            <text:p>649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19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62, B66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50">
            <text:p>650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1">
            <text:p>651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WOO-II.4240.554.2011.MW</text:p>
          </table:table-cell>
          <table:table-cell office:value-type="string">
            <text:p>27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5, B66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2">
            <text:p>652</text:p>
          </table:table-cell>
          <table:table-cell office:value-type="string">
            <text:p>decyzja określająca środowiskowe uwarunkowania zgody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4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3">
            <text:p>653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4">
            <text:p>654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47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5">
            <text:p>655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09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6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6">
            <text:p>65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WOO-III.4240.277.2011.NB</text:p>
          </table:table-cell>
          <table:table-cell office:value-type="string">
            <text:p>11.01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8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7">
            <text:p>657</text:p>
          </table:table-cell>
          <table:table-cell office:value-type="string">
            <text:p>decyzja określająca środowiskowe uwarunkowania zgody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8">
            <text:p>658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Oś.6220.26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9">
            <text:p>659</text:p>
          </table:table-cell>
          <table:table-cell office:value-type="string">
            <text:p>decyzja określająca środowiskowe uwarunkowania zgody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0">
            <text:p>660</text:p>
          </table:table-cell>
          <table:table-cell office:value-type="string">
            <text:p>decyzja określająca środowiskowe uwarunkowania zgody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38, B65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61">
            <text:p>661</text:p>
          </table:table-cell>
          <table:table-cell office:value-type="string">
            <text:p>decyzja określająca środowiskowe uwarunkowania zgody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26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5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2">
            <text:p>662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15.2012.KT</text:p>
          </table:table-cell>
          <table:table-cell office:value-type="string">
            <text:p>08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3">
            <text:p>663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hali widowiskowo-sportowej wraz z infrastrukturą techniczną w m. Stęszew</text:p>
          </table:table-cell>
          <table:table-cell office:value-type="string">
            <text:p>NS2-72-7(1)/12</text:p>
          </table:table-cell>
          <table:table-cell office:value-type="string">
            <text:p>10.02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4, B665, B6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4">
            <text:p>664</text:p>
          </table:table-cell>
          <table:table-cell office:value-type="string">
            <text:p>postanowienie nie stwierdzające konieczności przeprowadzenia oceny oddziaływania na środowisko dla przedsięwzięcia polegającego na <text:s/>budowie hali widowiskowo-sportowej wraz z infrastrukturą techniczną w m. Stęszew</text:p>
          </table:table-cell>
          <table:table-cell office:value-type="string">
            <text:p>WOO-II.4240.3.2012.MW</text:p>
          </table:table-cell>
          <table:table-cell office:value-type="string">
            <text:p>16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5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5">
            <text:p>665</text:p>
          </table:table-cell>
          <table:table-cell office:value-type="string">
            <text:p>postanowienie stwierdzające konieczność przeprowadzenia oceny oddziaływania na środowisko oraz określenie zakresu raportu dla przedsięwzięcia polegającego na budowie hali widowiskowo-sportowej wraz z infrastrukturą techniczną w m. Stęszew</text:p>
          </table:table-cell>
          <table:table-cell office:value-type="string">
            <text:p>Oś.6220.30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6">
            <text:p>666</text:p>
          </table:table-cell>
          <table:table-cell office:value-type="string">
            <text:p>decyzja odmawiająca określenia środowiskowych uwarunkowań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14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4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7">
            <text:p>667</text:p>
          </table:table-cell>
          <table:table-cell office:value-type="string">
            <text:p>decyzja określająca środowiskowe uwarunkowania zgody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09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68">
            <text:p>66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NS2-72-60/12</text:p>
          </table:table-cell>
          <table:table-cell office:value-type="string">
            <text:p>19.03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, B70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9">
            <text:p>669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WOO-III.4240.97.2012.NB</text:p>
          </table:table-cell>
          <table:table-cell office:value-type="string">
            <text:p>10.05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0">
            <text:p>670</text:p>
          </table:table-cell>
          <table:table-cell office:value-type="string">
            <text:p>opinia sanitarna uzgadniająca dokumenatację w zakresie wymagań higienicznych i zdrowotnych dla przedsięwzięcia polegającego na budowie hali widowiskowo-sportowej wraz z infrastrukturą techniczną w m. Stęszew</text:p>
          </table:table-cell>
          <table:table-cell office:value-type="string">
            <text:p>NS2-72-7(2)/12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6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1">
            <text:p>671</text:p>
          </table:table-cell>
          <table:table-cell office:value-type="string">
            <text:p>decyzja określająca środowiskowe uwarunkowania zgody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6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1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2">
            <text:p>672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Oś.6220.25.2011</text:p>
          </table:table-cell>
          <table:table-cell office:value-type="string">
            <text:p>18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6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3">
            <text:p>673</text:p>
          </table:table-cell>
          <table:table-cell office:value-type="string">
            <text:p>opinia sanitarna uzgadniająca dokumenatację w zakresie wymagań higienicznych i zdrowotnych dla przedsięwzięcia polegającego na urchomieniu punktu skupu surowców wtórnych oraz handlu wyrobami hutniczymi przy ul. Trzebawskiej 16 w Stęszewie</text:p>
          </table:table-cell>
          <table:table-cell office:value-type="string">
            <text:p>NS2-72-95(2)/12</text:p>
          </table:table-cell>
          <table:table-cell office:value-type="string">
            <text:p>22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, B7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4">
            <text:p>674</text:p>
          </table:table-cell>
          <table:table-cell office:value-type="string">
            <text:p>decyzja umarzająca postepowanie w sprawie określenia środowiskowych uwarunkowań zgody na realizację przedsięwzięcia polegającego na produkcji etykiet opakowaniowych z ekologicznego materiału ECOR FPO na działce o nr ewid. 56/3, obręb Stęszew.</text:p>
          </table:table-cell>
          <table:table-cell office:value-type="string">
            <text:p>Oś.6220.2.2012</text:p>
          </table:table-cell>
          <table:table-cell office:value-type="string">
            <text:p>27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ECOR Product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9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75">
            <text:p>675</text:p>
          </table:table-cell>
          <table:table-cell office:value-type="string">
            <text:p>postanowienie nie stwierdzające konieczności przeprowadzenia oceny oddziaływania na środowisko oraz odstapienie od określenia zakresu raportu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NS2-72-22(1)/12</text:p>
          </table:table-cell>
          <table:table-cell office:value-type="string">
            <text:p>31.01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6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6">
            <text:p>676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WOO-III.4240.12.2012.NB</text:p>
          </table:table-cell>
          <table:table-cell office:value-type="string">
            <text:p>02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7">
            <text:p>677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7.0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8">
            <text:p>678</text:p>
          </table:table-cell>
          <table:table-cell office:value-type="string">
            <text:p>decyzja umarzająca postepowanie w sprawie określenia środowiskowych uwarunkowań zgody na budowie fermy drobiu brojlerów o obsadzie 140000 sztuk (560 DJP), na działce o nr ewid. 306/2, obręb Zamysłowo.</text:p>
          </table:table-cell>
          <table:table-cell office:value-type="string">
            <text:p>Oś.6220.5.2012</text:p>
          </table:table-cell>
          <table:table-cell office:value-type="string">
            <text:p>05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rota Pinczak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9">
            <text:p>679</text:p>
          </table:table-cell>
          <table:table-cell office:value-type="string">
            <text:p>decyzja określająca środowiskowe uwarunkowania zgody na zmianie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4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7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0">
            <text:p>680</text:p>
          </table:table-cell>
          <table:table-cell office:value-type="string">
            <text:p>postanowienie umarzające postępowanie w sprawie wydania opinii dotyczącej konieczności przeoprowadzenia oceny oddziaływania na środowisko przedsięwzięcia polegającego na rozbudowie istniejącej firmy A&amp;Z Transport-Logistyka Sp. z o.o. na działce o nr ewid. 301/3, obręb Stęszew.</text:p>
          </table:table-cell>
          <table:table-cell office:value-type="string">
            <text:p>WOO-III.4240.61.2012.NB</text:p>
          </table:table-cell>
          <table:table-cell office:value-type="string">
            <text:p>22.03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0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1">
            <text:p>681</text:p>
          </table:table-cell>
          <table:table-cell office:value-type="string">
            <text:p>postanowienie nie stwierdzające konieczności przeprowadzenia oceny oddziaływania na środowisko oraz odstapienie od określenia zakresu raportu dla budowy sieci kanalizacji sanitarnej wraz z przykanalikami w miejscowości Jeziorki.</text:p>
          </table:table-cell>
          <table:table-cell office:value-type="string">
            <text:p>NS2-72-70(1)/12</text:p>
          </table:table-cell>
          <table:table-cell office:value-type="string">
            <text:p>27.03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3, B684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2">
            <text:p>682</text:p>
          </table:table-cell>
          <table:table-cell office:value-type="string">
            <text:p>opinia sanitarna uzgadniająca dokumenatację w zakresie wymagań higienicznych i zdrowotnych dla przedsięwzięcia polegającego na budowie fermy drobiu brojlerów o obsadzie 140000 sztuk (560 DJP), na działce o nr ewid. 306/2, obręb Zamysłowo.</text:p>
          </table:table-cell>
          <table:table-cell office:value-type="string">
            <text:p>NS2-72-80/12</text:p>
          </table:table-cell>
          <table:table-cell office:value-type="string">
            <text:p>27.04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Bartosz Bątkiewicz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3">
            <text:p>683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WOO-II.4240.161.2012.KL</text:p>
          </table:table-cell>
          <table:table-cell office:value-type="string">
            <text:p>02.05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4, B68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4">
            <text:p>684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0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5">
            <text:p>685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budowie budynku stolarni na działce o nr ewid. 1582/12, obręb Stęszew.</text:p>
          </table:table-cell>
          <table:table-cell office:value-type="string">
            <text:p>NS2-72-91(1)/12</text:p>
          </table:table-cell>
          <table:table-cell office:value-type="string">
            <text:p>10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, B69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86">
            <text:p>686</text:p>
          </table:table-cell>
          <table:table-cell office:value-type="string">
            <text:p>decyzja określająca środowiskowe uwarunkowania zgody na budowę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1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7">
            <text:p>687</text:p>
          </table:table-cell>
          <table:table-cell office:value-type="string">
            <text:p>postanowienie nie stwierdzające konieczności przeprowadzenia oceny oddziaływania na środowisko oraz odstapienie od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NS2-72-98/12</text:p>
          </table:table-cell>
          <table:table-cell office:value-type="string">
            <text:p>28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8">
            <text:p>688</text:p>
          </table:table-cell>
          <table:table-cell office:value-type="string">
            <text:p>postanowienie stwierdzające konieczność przeprowadzenia oceny oddziaływania na środowisko oraz konieczność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WOO-III.4240.108.2012.NB</text:p>
          </table:table-cell>
          <table:table-cell office:value-type="string">
            <text:p>22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89">
            <text:p>689</text:p>
          </table:table-cell>
          <table:table-cell office:value-type="string">
            <text:p>postanowienie nie stwierdzające konieczności przeprowadzenia oceny oddziaływania na środowisko oraz odstapienie od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WOO-III.4240.115.2012.NB</text:p>
          </table:table-cell>
          <table:table-cell office:value-type="string">
            <text:p>25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0">
            <text:p>690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NS2-72-100(1)/12</text:p>
          </table:table-cell>
          <table:table-cell office:value-type="string">
            <text:p>25.06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1">
            <text:p>691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6220.14.2012</text:p>
          </table:table-cell>
          <table:table-cell office:value-type="string">
            <text:p>02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2">
            <text:p>692</text:p>
          </table:table-cell>
          <table:table-cell office:value-type="string">
            <text:p>decyzja odmawiająca określenia środowiskowych uwarunkowań dla przedsięwzięcia polegającego na budowie budynku stolarni na działce o nr ewid. 1582/12 obręb Stęszew</text:p>
          </table:table-cell>
          <table:table-cell office:value-type="string">
            <text:p>Oś. 6220.12.2012</text:p>
          </table:table-cell>
          <table:table-cell office:value-type="string">
            <text:p>20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93">
            <text:p>693</text:p>
          </table:table-cell>
          <table:table-cell office:value-type="string">
            <text:p>postanowienie stwierdzające obowiązek przeprowadzenia oceny oddziaływania na środowisko polegającego na rozbudowie istniejącej firmy A&amp;Z Transport-Logistyka Sp. z o.o.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3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694">
            <text:p>694</text:p>
          </table:table-cell>
          <table:table-cell office:value-type="string">
            <text:p>decyzja umarzająca postępowanie w sprawie ustalenia środowiskowych uwarunkowań dla przedsięwzięcia polegającego na budowie fermy drobiu brojlerów, o obsadzie 140 000 sztuk (560DJP) w m. zamysłowo na dz. 306/2 obręb Zamysłowo</text:p>
          </table:table-cell>
          <table:table-cell office:value-type="string">
            <text:p>Os. 6220.5.2012</text:p>
          </table:table-cell>
          <table:table-cell office:value-type="string">
            <text:p>5.03.2012</text:p>
          </table:table-cell>
          <table:table-cell office:value-type="string">
            <text:p>Burmistrz Stęszewa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95">
            <text:p>695</text:p>
          </table:table-cell>
          <table:table-cell office:value-type="string">
            <text:p>postanowienie nakładające obowiązek przeprowadzenia oceny oddziaływania na środowisko dla przedsięwzięcia polegają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4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, B6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6">
            <text:p>696</text:p>
          </table:table-cell>
          <table:table-cell office:value-type="string">
            <text:p>Postanowienie uzgadniające warunki realizacji przedsięwzięcia polegającego na <text:s text:c="2"/>budowie fermy drobiu brojlerów o obsadzie 140000 sztuk (560 DJP), na działce o nr ewid. 306/2, obręb Zamysłowo. </text:p>
          </table:table-cell>
          <table:table-cell office:value-type="string">
            <text:p>Oś. 6220.8.2012 <text:s text:c="4"/>WOO-I.4242.79.2012.BR</text:p>
          </table:table-cell>
          <table:table-cell office:value-type="string">
            <text:p>26.07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B682, B70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7">
            <text:p>697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133 500 sztu (534 DJP) na terenie działki o nr ewid. 9/2 obręb Będlewo</text:p>
          </table:table-cell>
          <table:table-cell office:value-type="string">
            <text:p>Oś 6220.10.2012 <text:s text:c="6"/>NS2-72-108(2)/12</text:p>
          </table:table-cell>
          <table:table-cell office:value-type="string">
            <text:p>1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8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8">
            <text:p>698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2 obręb Będlewo</text:p>
          </table:table-cell>
          <table:table-cell office:value-type="string">
            <text:p>Oś. 6220.10.2012 <text:s text:c="3"/>WOO-I.4242.92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7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9">
            <text:p>699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 6220.10.2012 <text:s text:c="6"/>NS2-72-109(2)/12</text:p>
          </table:table-cell>
          <table:table-cell office:value-type="string">
            <text:p>5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700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0">
            <text:p>700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. 6220.10.2012 <text:s text:c="3"/>WOO-I.4242.93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699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1">
            <text:p>701</text:p>
          </table:table-cell>
          <table:table-cell office:value-type="string">
            <text:p>opinia sanitarna opiniująca pozytywnie dokumentację w zakresie wymagań higienicznych i zdrowotnych dla przedsięwzięcia polegającego na rozbudowie istniejącej hali <text:s/>produkcyjno - magazynowej w Stęszewie przy ul. Bukowskiej 19, na terenie działek o nr ewid. 1427/8 i 1427/9 obręb Stęszew</text:p>
          </table:table-cell>
          <table:table-cell office:value-type="string">
            <text:p>Oś 6220.25.2011 <text:s text:c="6"/>NS2-72-60(2)/12</text:p>
          </table:table-cell>
          <table:table-cell office:value-type="string">
            <text:p>30.08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702">
            <text:p>702</text:p>
          </table:table-cell>
          <table:table-cell office:value-type="string">
            <text:p>Postanowienie wyrażające opinię, że dla przedsięwzięcia polegającego na <text:s/>budowie WAKEPARKU - toru wodnego i wyciągów do nart wodnych wg. systemu 2,0, na terenie działek o nr eiwd. 1755, 1678 i 1792 obręb Stęszew nie ma potrzeby przep[rowadzania oceny oddziaływania na środowisko budowie WAKEPARKU - toru wodnego i wyciągów do nart wodnych wg. systemu 2,0, na terenie działek o nr eiwd. 1755, 1678 i 1792 obręb Stęszew </text:p>
          </table:table-cell>
          <table:table-cell office:value-type="string">
            <text:p>Oś 6220.17.2012 <text:s text:c="4"/>WOO-II.4240.528.2012.ES</text:p>
          </table:table-cell>
          <table:table-cell office:value-type="string">
            <text:p>4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3, B712,B704, B71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03">
            <text:p>703</text:p>
          </table:table-cell>
          <table:table-cell office:value-type="string">
            <text:p>opinia sanitarna <text:s/>nie stawierdzająca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 <text:s text:c="2"/>NS2-72-164/12</text:p>
          </table:table-cell>
          <table:table-cell office:value-type="string">
            <text:p>4.09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2, B712, B715, B7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4">
            <text:p>704</text:p>
          </table:table-cell>
          <table:table-cell office:value-type="string">
            <text:p>postanowienie odstępujące od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2, B703, B71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5">
            <text:p>705</text:p>
          </table:table-cell>
          <table:table-cell office:value-type="string">
            <text:p>postanowienie uzgadniające warunki realizacji przedsięwzięcia polegającego na <text:s/>uruchomieniu punktu skupu surowców wtórnych na terenie działki o nr ewid. 1664/6 obręb Stęszew</text:p>
          </table:table-cell>
          <table:table-cell office:value-type="string">
            <text:p>WOO-I.4242.86.2012.AR2</text:p>
          </table:table-cell>
          <table:table-cell office:value-type="string">
            <text:p>5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OLCOPPER Sp. z o.o.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6">
            <text:p>706</text:p>
          </table:table-cell>
          <table:table-cell office:value-type="string">
            <text:p>decyzja określająca środowiskowe uwarunkowania dla przedsięwzięcia polegającego na <text:s/>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10.09.2012</text:p>
          </table:table-cell>
          <table:table-cell office:value-type="string">
            <text:p>Burmistrz Stęszewa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68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7">
            <text:p>707</text:p>
          </table:table-cell>
          <table:table-cell table:style-name="ce8" office:value-type="string">
            <text:p>decyzja określająca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 7624.8.2008</text:p>
          </table:table-cell>
          <table:table-cell office:value-type="string">
            <text:p>20.09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dsiębiorstwo Wielobranżowe FOLIAREX Sp. z 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2,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08">
            <text:p>708</text:p>
          </table:table-cell>
          <table:table-cell office:value-type="string">
            <text:p>postanowienie wyrazające opinię, żę dla przedsięwzięcia polegającego na budowie wiaty do magazynowania słomy <text:s/>na terenie istniejącej fermy drobiu o obsadzie brojlerów 95 000 sztuk (380 DJP) na terenie działki o nr ewid. 114/7 obręb Witobel</text:p>
          </table:table-cell>
          <table:table-cell office:value-type="string">
            <text:p>WOO-I.4240.348.2012.AR1 OŚ. 6220.19.2012</text:p>
          </table:table-cell>
          <table:table-cell office:value-type="string">
            <text:p>17.09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0, B713, B7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9">
            <text:p>709</text:p>
          </table:table-cell>
          <table:table-cell office:value-type="string">
            <text:p>opinia sanitarna odstępująca od konieczności przeprowadzenia oceny oddziaływania na srodowisko dla przedsięwzięcia polegającego na rozbudowie, zakupie i zainstalowaniu instalacji do lakierowania oraz próźniowej suszarni do drewna, na terenie działki o nr ewid. 58 obręb Skrzynki</text:p>
          </table:table-cell>
          <table:table-cell office:value-type="string">
            <text:p>NS2-72-183/12</text:p>
          </table:table-cell>
          <table:table-cell office:value-type="string">
            <text:p>2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"RSC Bis" Sp. z o.o.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0">
            <text:p>710</text:p>
          </table:table-cell>
          <table:table-cell office:value-type="string">
            <text:p>odecyzja okreslająca środowiskowe uwarunkowania dla przedsięwzięcia polegającego na budowie fermy drobiu brojlerów o obsadzie 133500 sztuk (534 DJP) w m. Będlewo na działce o nr ewid. 9/2 obr. Będlewo</text:p>
          </table:table-cell>
          <table:table-cell office:value-type="string">
            <text:p>Oś. 6220.10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5, B697, B69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11">
            <text:p>711</text:p>
          </table:table-cell>
          <table:table-cell office:value-type="string">
            <text:p>decyzja określająca środowiskowe uwarunkowania dla przedsięwzięcia polegającego na <text:s/>budowie fermy drobiu brojlerów o obsadzie 133500 sztuk (534 DJP), na działce o nr ewid. 9/3, obręb Bdlewo.</text:p>
          </table:table-cell>
          <table:table-cell office:value-type="string">
            <text:p>Oś. 6220.11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Gospodarstwo Rolne Jarosław Krupa , Trzeba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6, B699, B7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12">
            <text:p>712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bręb Stęszew <text:s/>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713">
            <text:p>713</text:p>
          </table:table-cell>
          <table:table-cell office:value-type="string">
            <text:p>opinia sanitarna nie stwierdzająca potrzeby przeprowadzenia oceny oddziaływania na środowisko dla przedsięwzięcia polegającego na <text:s/>budowie wiaty do magazynowania słomy na terenie istniejącej fermy drobiu o obsadzie brojlerów 95 000 sztuk (380 DJP), na terenie działki o nr ewid. 114/7 obręb Witobel</text:p>
          </table:table-cell>
          <table:table-cell office:value-type="string">
            <text:p>NS2-72-175(1)/12 <text:s text:c="6"/>Oś. 6220.19.2012</text:p>
          </table:table-cell>
          <table:table-cell office:value-type="string">
            <text:p>17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14">
            <text:p>714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</text:p>
          </table:table-cell>
          <table:table-cell table:number-columns-repeated="3"/>
          <table:table-cell office:value-type="string">
            <text:p>Inwestor 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5">
            <text:p>715</text:p>
          </table:table-cell>
          <table:table-cell office:value-type="string">
            <text:p>decyzja określ;ająca środowskowe uwarunkowaia dla realizacji przedsięwzięcia polegającego na budowie WAKEPARKU - toru wodnego i wyciągów do nart wodnych wg "systemu 2,0" na terenie działek o nr ewid. 1755, 1678 i 1792 (obręb Stęszew)</text:p>
          </table:table-cell>
          <table:table-cell office:value-type="string">
            <text:p>Oś 6220.17.2012</text:p>
          </table:table-cell>
          <table:table-cell office:value-type="string">
            <text:p>16.10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329, B702, B7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6">
            <text:p>716</text:p>
          </table:table-cell>
          <table:table-cell office:value-type="string">
            <text:p>Decyzja określająca środowiskowe uwarunkowania dla realizacji przedsięwezięcia polegającego na <text:s/>budowie hali widowiskowo-sportowej wraz z infrastrukturą techniczną na terenie działek o nr ewid. 850 i 860/4 obręb Stęszew</text:p>
          </table:table-cell>
          <table:table-cell office:value-type="string">
            <text:p>Oś. 6220.30.2012</text:p>
          </table:table-cell>
          <table:table-cell office:value-type="string">
            <text:p>7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7">
            <text:p>717</text:p>
          </table:table-cell>
          <table:table-cell office:value-type="string">
            <text:p>opinia snaitarna opiniująca pozytywnie przedłożoną dokumentację w postępowaniu o wydanie decyzji określającej środowiskowe uwarunkowania dla budowy hali widowiskowo-sportowej wraz z infrastruktura techniczną na terenie działek 850 i 860/4 obreb Stęszew</text:p>
          </table:table-cell>
          <table:table-cell office:value-type="string">
            <text:p>NS2-72-7(2)/12 <text:s text:c="3"/>Oś. 6220.30.21011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5, B663, B664, B718, B71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18">
            <text:p>718</text:p>
          </table:table-cell>
          <table:table-cell office:value-type="string">
            <text:p>postanowienie uzgadniające realizację przedsięzięcia polegającego na budowie hali widowiskowo-sportowej wraz z infrastrukturą techniczną na dz. nr ewid. 850 i 860/4</text:p>
          </table:table-cell>
          <table:table-cell office:value-type="string">
            <text:p>WOO-I.4242.91.2012.AA2 <text:s/>Oś. 6220.30.2012</text:p>
          </table:table-cell>
          <table:table-cell office:value-type="string">
            <text:p>19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 B717, B7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9">
            <text:p>719</text:p>
          </table:table-cell>
          <table:table-cell office:value-type="string">
            <text:p>decyzja określająca środowiskowe uwarunkowania dla realizacji przedsięwzioęcia polegającego na budowie hali widowiskowo-sportowej wraz z niezbędną infrastruktura techniczną na terenie działek o nr <text:s/>ewid. 850 i 860/4</text:p>
          </table:table-cell>
          <table:table-cell office:value-type="string">
            <text:p>Oś. 6220.30.2011</text:p>
          </table:table-cell>
          <table:table-cell office:value-type="string">
            <text:p>5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B717, B718</text:p>
          </table:table-cell>
          <table:table-cell table:number-columns-repeated="1011"/>
        </table:table-row>
        <table:table-row table:style-name="ro1" table:number-rows-repeated="650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2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9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a biogazowni o mocy 1,0 MW na terenie działki o nr ewid. 41 obręb Jeziorki</text:p>
          </table:table-cell>
          <table:table-cell office:value-type="string">
            <text:p>Styczeń 2011</text:p>
          </table:table-cell>
          <table:table-cell office:value-type="string">
            <text:p>Inwestor: PPH Rol-Pol Sp. z o.o.</text:p>
          </table:table-cell>
          <table:table-cell office:value-type="string">
            <text:p>ENECO Sp. z o.o. Poznan ul. Grunwaldzka 238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4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stacji przeładunkowej <text:s/>stałych odpadów komunalnych na dziłce o nr ewid. 63/9</text:p>
          </table:table-cell>
          <table:table-cell office:value-type="string">
            <text:p>luty 2011</text:p>
          </table:table-cell>
          <table:table-cell office:value-type="string">
            <text:p>Inwestor: "JESTIC" J.K Cykowiak <text:s/>ul. 28 Grudnia 43/45, 62-060 Stęszew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4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owierzchniowej eksploatacji kopaliny ze złoża kruszywa naturalnego Piekary KP na działce o nr ewie. 106 obręb Piekary</text:p>
          </table:table-cell>
          <table:table-cell/>
          <table:table-cell office:value-type="string">
            <text:p>Inwestor: Sprzedaż Żwiru Paweł Kalemba Pieka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indyków o planowanej obsadzie 25360 sztuk (609 DJP)</text:p>
          </table:table-cell>
          <table:table-cell office:value-type="string">
            <text:p>marzec 2011</text:p>
          </table:table-cell>
          <table:table-cell office:value-type="string">
            <text:p>Inwestor: Stanisław Rożniakowski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fermy drobiu brojlerów o docelowej obsadzie 200 000 sztuk (800 DJP)</text:p>
          </table:table-cell>
          <table:table-cell office:value-type="string">
            <text:p>Kwiecień 2011</text:p>
          </table:table-cell>
          <table:table-cell office:value-type="string">
            <text:p>Inwestor: Szaj Jarosław Stęszew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<text:s/>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9. 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fermy drobiu brojlerów o planowanwej obsadzie 30 000 sztuk (120 DJP)</text:p>
          </table:table-cell>
          <table:table-cell office:value-type="string">
            <text:p>sierpień 2011</text:p>
          </table:table-cell>
          <table:table-cell office:value-type="string">
            <text:p>Inwestor: Marek Pawicki 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0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zakładu do produkcji i montażu bram garażowych o budowę galwanizerni składającej się z 3 linii technologicznych na działce o nr ewid. 2067 obręb Stęszew</text:p>
          </table:table-cell>
          <table:table-cell office:value-type="string">
            <text:p>marzec 2011</text:p>
          </table:table-cell>
          <table:table-cell office:value-type="string">
            <text:p>Inwestor: BRAMGAR Jacek Szekiełda i wspólnicy Sp. J ul. Wrocławska 5, 62-060 Witob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punktu skupu surowców wtórnych oraz handlu wyrobami hutniczymi wraz z niezbędną infrastrukturą techniczną przy ul. Trzebawskiej 16 w Stęszewie , działka o nr ewid. 1664/6</text:p>
          </table:table-cell>
          <table:table-cell office:value-type="string">
            <text:p>marzec 2012</text:p>
          </table:table-cell>
          <table:table-cell office:value-type="string">
            <text:p>Inwestor: POLCOPPER Sp. z o.o. ul.Przemysłowa 16, Przysieka Polska, 64-030 Śmigi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hali widowiskowo-sportowej wraz z infrastrukturą techniczną na terenie działek o nr ewid. 850 i 860/4 obręb Stęszew</text:p>
          </table:table-cell>
          <table:table-cell office:value-type="string">
            <text:p>kwiecień 2012</text:p>
          </table:table-cell>
          <table:table-cell office:value-type="string">
            <text:p>Inwestor: Gmina Stęszew</text:p>
          </table:table-cell>
          <table:table-cell office:value-type="string">
            <text:p>GREEN LINE Laboratorium Badań Środowiskowych s.c.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5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hali produkcyjno-magazynowej w Stęszewie ul. Bukowska 19 dz. o nr ewid. 1427/8 i 1427/9 obręb Stęszew</text:p>
          </table:table-cell>
          <table:table-cell office:value-type="string">
            <text:p>czerwiec 2012</text:p>
          </table:table-cell>
          <table:table-cell office:value-type="string">
            <text:p>Inwestor: Cotta Polsterwerke Sp. z o.o. ul. Szamotulska 23 <text:s text:c="34"/>64-600 Oborniki</text:p>
          </table:table-cell>
          <table:table-cell office:value-type="string">
            <text:p>GEOEKO Oś. Winiary 9/19 <text:s text:c="17"/>60-665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Marcin Pinczak ul. Wrocławska 60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5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Bartosz Bątkiewicz ul. Wrocławska 62,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6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2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4"/>Marek Pawicki <text:s text:c="25"/>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7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3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5"/>Jarosław Krupa <text:s text:c="3"/>Trzebaw ul.Spokojna 5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istniejącej firmy A&amp;Z Transport - Logistyka Sp.z.o.o. zlokalizowanej w miejscowości Stęszew</text:p>
          </table:table-cell>
          <table:table-cell office:value-type="string">
            <text:p>czerwiec 2012</text:p>
          </table:table-cell>
          <table:table-cell office:value-type="string">
            <text:p>Inwestor: A&amp;Z Transport-Logistyka Sp. z o.o. ul. Powstańców Wlkp. 51 <text:s text:c="15"/>62-060 Stęszew</text:p>
          </table:table-cell>
          <table:table-cell office:value-type="string">
            <text:p>ENVO <text:s text:c="38"/>ul.Sikorskiego 25/30,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3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.11.2012</text:date>, <text:time>09:28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2-11-12T14:37:11</dc:date>
    <meta:print-date>2010-01-13T10:18:39</meta:print-date>
    <meta:editing-cycles>87</meta:editing-cycles>
    <meta:editing-duration>PT53H51M19S</meta:editing-duration>
    <meta:document-statistic meta:table-count="10" meta:cell-count="5329" meta:object-count="1"/>
    <meta:generator>OpenOffice.org/3.0$Win32 OpenOffice.org_project/300m15$Build-9379</meta:generator>
  </office:meta>
</office:document-meta>
</file>