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454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</text:span><text:span text:style-name="T1">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</text:span><text:span text:style-name="T2">przyjmowanie ścieków - Ksera dowodów </text:span><text:span text:style-name="T2">rejestracyjnych pojazdów - Zaświadczenie </text:span><text:span text:style-name="T2">o niezaleganiu w podatkach, - </text:span><text:span text:style-name="T2">Zaświadczenie o niezaleganiu w opłacaniu </text:span><text:span text:style-name="T2">składek, - Oświadczenie z myjni </text:span><text:span text:style-name="T2">samochodowej na usługi mycia pojazdów, - </text:span><text:span text:style-name="T2">dowód uiszczenia opłaty skarbowej</text:span><text:span text:style-name="T1"> <text:s text:c="12"/></text:span><text:span text:style-name="T1"><text:s text:c="6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2"/><text:s text:c="6"/>Stęszew <text:s text:c="42"/><text:s text:c="13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8"/><text:s text:c="10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30"/><text:s text:c="21"/>kopia mapy ewidencyjnej, <text:s text:c="40"/><text:s text:c="29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6"/><text:s text:c="3"/>ul. Trzebawska 12 <text:s text:c="29"/><text:s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1"/><text:s text:c="9"/>wypis z ewidencji gruntów <text:s text:c="11"/><text:s text:c="3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1"/><text:s text:c="45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1"/><text:s text:c="9"/>wypis z ewidencji gruntów <text:s text:c="11"/><text:s text:c="31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table:style-name="ce6"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 text:c="2"/>-dowód przelewu opłaty skarbowej w wys. 205 zł, <text:s text:c="2"/>- KRS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8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9">
            <text:p>289</text:p>
          </table:table-cell>
          <table:table-cell office:value-type="string">
            <text:p>Decyzja środowiskowa dla przedsięwzięćia polegającego na budowie stacji paliw płynnych i LPG z infrastrukturą towarzyszącą i zjazdami z drogi wojewódzkiej nr 306 i drogi krajowej nr 5 na działkach o numerach ewid. 50/12 (część) oraz 50/3 i 52, obręb Stęszew</text:p>
          </table:table-cell>
          <table:table-cell office:value-type="string">
            <text:p>Oś. 7624-24/10</text:p>
          </table:table-cell>
          <table:table-cell office:value-type="string">
            <text:p>31.12.2010r.</text:p>
          </table:table-cell>
          <table:table-cell office:value-type="string">
            <text:p>Inwestor: Geoprojekt Sp. z o.o., ul. Platynowa 28, 62 - 052 Komorniki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83, B584, B585</text:p>
          </table:table-cell>
          <table:table-cell table:number-columns-repeated="1011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/><text:s text:c="17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1"/><text:s text:c="5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</text:span><text:span text:style-name="T1">Zbigniew Ochoński Cetki 5 <text:s text:c="19"/></text:span><text:span text:style-name="T1"><text:s text:c="15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11"/><text:s text:c="24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</text:span><text:span text:style-name="T3">PE Dz 90 o ciśnieniu nie przekraczającym </text:span><text:span text:style-name="T3">0,5 kPa i długości 1800 m</text:span><text:span text:style-name="T1"> w m. Łódź na </text:span><text:span text:style-name="T1">dz </text:span><text:span text:style-name="T3">155/2, 158/18, 222, 158/7, 83/6, 200/2, </text:span><text:span text:style-name="T3">191/19, 191/14, 192/1, 193/1, 194/1, </text:span><text:span text:style-name="T3">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</text:span><text:span text:style-name="T4">drogi krajowej nr 32 (Zielona Góra </text:span><text:span text:style-name="T4">– Poznań) o nawierzchni mineralno </text:span><text:span text:style-name="T4">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4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4">
            <text:p>584</text:p>
          </table:table-cell>
          <table:table-cell office:value-type="string">
            <text:p>postanowienie nie stwierdzające potrzeby przeprowadzenia oceny oddziaływania na śodowisko dla przedsięwzięcia polegającego na budowie stacji paliw płynnych i LPG z infrastrukturą towarzyszącą i zjazdami z drogi wojewódzkiej nr 306 i drogi krajowej nr 5 na działkach o nr ewi. 50/12 (część) oraz 50/3 i 52, obręb Stęszew.</text:p>
          </table:table-cell>
          <table:table-cell office:value-type="string">
            <text:p>RDOŚ-30-30-OO.II-66190-633/10/es</text:p>
          </table:table-cell>
          <table:table-cell office:value-type="string">
            <text:p>26.11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5">
            <text:p>585</text:p>
          </table:table-cell>
          <table:table-cell office:value-type="string">
            <text:p>Postanowienie o odstąpieniu od konieczności przeprowadzania oceny oddziaływania na środowisko dla inwestycji polegajacej budowie stacji paliw płynnych i LPG z infrastrukturą towarzyszącą i zjazdami z drogi wojewódzkiej nr 306 i drogi krajowej nr 5 na dział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6.12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86">
            <text:p>586</text:p>
          </table:table-cell>
          <table:table-cell office:value-type="string">
            <text:p>postanowienie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RDOŚ-30-OO.III-66190-330/10/nb</text:p>
          </table:table-cell>
          <table:table-cell office:value-type="string">
            <text:p>1.12.2010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87">
            <text:p>587</text:p>
          </table:table-cell>
          <table:table-cell office:value-type="string">
            <text:p>postanowienie Burmistrza Stęszewa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Oś. 7624-17/10</text:p>
          </table:table-cell>
          <table:table-cell office:value-type="string">
            <text:p>8.12.2010r.</text:p>
          </table:table-cell>
          <table:table-cell office:value-type="string">
            <text:p>Burmistrz Stęszewa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" table:number-rows-repeated="652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3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44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13.01.2011</text:date>, <text:time>09:23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1-01-11T08:35:13</dc:date>
    <meta:print-date>2010-01-13T10:18:39</meta:print-date>
    <meta:editing-cycles>87</meta:editing-cycles>
    <meta:editing-duration>PT53H51M19S</meta:editing-duration>
    <meta:document-statistic meta:table-count="10" meta:cell-count="3798" meta:object-count="1"/>
    <meta:generator>OpenOffice.org/3.0$Win32 OpenOffice.org_project/300m15$Build-9379</meta:generator>
  </office:meta>
</office:document-meta>
</file>