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 Unicode MS" svg:font-family="'Arial Unicode MS'"/>
    <style:font-face style:name="Times New Roman" svg:font-family="'Times New Roman'" style:font-family-generic="roman"/>
    <style:font-face style:name="Arial1" svg:font-family="Arial" style:font-family-generic="swiss"/>
    <style:font-face style:name="Cambria" svg:font-family="Cambria" style:font-family-generic="swiss"/>
    <style:font-face style:name="Czcionka tekstu podstawowego" svg:font-family="'Czcionka tekstu podstawowego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1.482cm"/>
    </style:style>
    <style:style style:name="co3" style:family="table-column">
      <style:table-column-properties fo:break-before="auto" style:column-width="2.713cm"/>
    </style:style>
    <style:style style:name="co4" style:family="table-column">
      <style:table-column-properties fo:break-before="auto" style:column-width="7.216cm"/>
    </style:style>
    <style:style style:name="co5" style:family="table-column">
      <style:table-column-properties fo:break-before="auto" style:column-width="2.517cm"/>
    </style:style>
    <style:style style:name="co6" style:family="table-column">
      <style:table-column-properties fo:break-before="auto" style:column-width="2.798cm"/>
    </style:style>
    <style:style style:name="co7" style:family="table-column">
      <style:table-column-properties fo:break-before="auto" style:column-width="5.846cm"/>
    </style:style>
    <style:style style:name="co8" style:family="table-column">
      <style:table-column-properties fo:break-before="auto" style:column-width="8.027cm"/>
    </style:style>
    <style:style style:name="co9" style:family="table-column">
      <style:table-column-properties fo:break-before="auto" style:column-width="4.475cm"/>
    </style:style>
    <style:style style:name="co10" style:family="table-column">
      <style:table-column-properties fo:break-before="auto" style:column-width="5.565cm"/>
    </style:style>
    <style:style style:name="co11" style:family="table-column">
      <style:table-column-properties fo:break-before="auto" style:column-width="6.964cm"/>
    </style:style>
    <style:style style:name="co12" style:family="table-column">
      <style:table-column-properties fo:break-before="auto" style:column-width="4.643cm"/>
    </style:style>
    <style:style style:name="co13" style:family="table-column">
      <style:table-column-properties fo:break-before="auto" style:column-width="5.51cm"/>
    </style:style>
    <style:style style:name="co14" style:family="table-column">
      <style:table-column-properties fo:break-before="auto" style:column-width="2.293cm"/>
    </style:style>
    <style:style style:name="co15" style:family="table-column">
      <style:table-column-properties fo:break-before="auto" style:column-width="3.916cm"/>
    </style:style>
    <style:style style:name="co16" style:family="table-column">
      <style:table-column-properties fo:break-before="auto" style:column-width="6.013cm"/>
    </style:style>
    <style:style style:name="co17" style:family="table-column">
      <style:table-column-properties fo:break-before="auto" style:column-width="4.531cm"/>
    </style:style>
    <style:style style:name="co18" style:family="table-column">
      <style:table-column-properties fo:break-before="auto" style:column-width="6.461cm"/>
    </style:style>
    <style:style style:name="co19" style:family="table-column">
      <style:table-column-properties fo:break-before="auto" style:column-width="5.034cm"/>
    </style:style>
    <style:style style:name="co20" style:family="table-column">
      <style:table-column-properties fo:break-before="auto" style:column-width="5.454cm"/>
    </style:style>
    <style:style style:name="co21" style:family="table-column">
      <style:table-column-properties fo:break-before="auto" style:column-width="6.657cm"/>
    </style:style>
    <style:style style:name="co22" style:family="table-column">
      <style:table-column-properties fo:break-before="auto" style:column-width="4.447cm"/>
    </style:style>
    <style:style style:name="co23" style:family="table-column">
      <style:table-column-properties fo:break-before="auto" style:column-width="3.72cm"/>
    </style:style>
    <style:style style:name="co24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263cm" fo:break-before="auto" style:use-optimal-row-height="fals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1.658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3cm" fo:break-before="auto" style:use-optimal-row-height="true"/>
    </style:style>
    <style:style style:name="ro8" style:family="table-row">
      <style:table-row-properties style:row-height="5.662cm" fo:break-before="auto" style:use-optimal-row-height="false"/>
    </style:style>
    <style:style style:name="ro9" style:family="table-row">
      <style:table-row-properties style:row-height="2.422cm" fo:break-before="auto" style:use-optimal-row-height="true"/>
    </style:style>
    <style:style style:name="ro10" style:family="table-row">
      <style:table-row-properties style:row-height="2.817cm" fo:break-before="auto" style:use-optimal-row-height="true"/>
    </style:style>
    <style:style style:name="ro11" style:family="table-row">
      <style:table-row-properties style:row-height="1.737cm" fo:break-before="auto" style:use-optimal-row-height="true"/>
    </style:style>
    <style:style style:name="ro12" style:family="table-row">
      <style:table-row-properties style:row-height="3.605cm" fo:break-before="auto" style:use-optimal-row-height="true"/>
    </style:style>
    <style:style style:name="ro13" style:family="table-row">
      <style:table-row-properties style:row-height="4.842cm" fo:break-before="auto" style:use-optimal-row-height="false"/>
    </style:style>
    <style:style style:name="ro14" style:family="table-row">
      <style:table-row-properties style:row-height="3.21cm" fo:break-before="auto" style:use-optimal-row-height="true"/>
    </style:style>
    <style:style style:name="ro15" style:family="table-row">
      <style:table-row-properties style:row-height="4.396cm" fo:break-before="auto" style:use-optimal-row-height="true"/>
    </style:style>
    <style:style style:name="ro16" style:family="table-row">
      <style:table-row-properties style:row-height="4.001cm" fo:break-before="auto" style:use-optimal-row-height="true"/>
    </style:style>
    <style:style style:name="ro17" style:family="table-row">
      <style:table-row-properties style:row-height="3.163cm" fo:break-before="auto" style:use-optimal-row-height="false"/>
    </style:style>
    <style:style style:name="ro18" style:family="table-row">
      <style:table-row-properties style:row-height="2.157cm" fo:break-before="auto" style:use-optimal-row-height="true"/>
    </style:style>
    <style:style style:name="ro19" style:family="table-row">
      <style:table-row-properties style:row-height="2.526cm" fo:break-before="auto" style:use-optimal-row-height="true"/>
    </style:style>
    <style:style style:name="ro20" style:family="table-row">
      <style:table-row-properties style:row-height="3.625cm" fo:break-before="auto" style:use-optimal-row-height="false"/>
    </style:style>
    <style:style style:name="ro21" style:family="table-row">
      <style:table-row-properties style:row-height="4.791cm" fo:break-before="auto" style:use-optimal-row-height="true"/>
    </style:style>
    <style:style style:name="ro22" style:family="table-row">
      <style:table-row-properties style:row-height="5.186cm" fo:break-before="auto" style:use-optimal-row-height="true"/>
    </style:style>
    <style:style style:name="ro23" style:family="table-row">
      <style:table-row-properties style:row-height="4.763cm" fo:break-before="auto" style:use-optimal-row-height="false"/>
    </style:style>
    <style:style style:name="ta1" style:family="table" style:master-page-name="PageStyle_5f_Formularz_20_A">
      <style:table-properties table:display="true" style:writing-mode="lr-tb"/>
    </style:style>
    <style:style style:name="ta2" style:family="table" style:master-page-name="PageStyle_5f_Formularz_20_B">
      <style:table-properties table:display="true" style:writing-mode="lr-tb"/>
    </style:style>
    <style:style style:name="ta3" style:family="table" style:master-page-name="PageStyle_5f_Formularz_20_C">
      <style:table-properties table:display="true" style:writing-mode="lr-tb"/>
    </style:style>
    <style:style style:name="ta4" style:family="table" style:master-page-name="PageStyle_5f_Formularz_20_D">
      <style:table-properties table:display="true" style:writing-mode="lr-tb"/>
    </style:style>
    <style:style style:name="ta5" style:family="table" style:master-page-name="PageStyle_5f_Formularz_20_E">
      <style:table-properties table:display="true" style:writing-mode="lr-tb"/>
    </style:style>
    <style:style style:name="ta6" style:family="table" style:master-page-name="PageStyle_5f_Formularz_20_F">
      <style:table-properties table:display="true" style:writing-mode="lr-tb"/>
    </style:style>
    <style:style style:name="ta7" style:family="table" style:master-page-name="PageStyle_5f_Formularz_20_G">
      <style:table-properties table:display="true" style:writing-mode="lr-tb"/>
    </style:style>
    <style:style style:name="ta8" style:family="table" style:master-page-name="PageStyle_5f_Formularz_20_H">
      <style:table-properties table:display="true" style:writing-mode="lr-tb"/>
    </style:style>
    <style:style style:name="ta9" style:family="table" style:master-page-name="PageStyle_5f_Formularz_20_I">
      <style:table-properties table:display="true" style:writing-mode="lr-tb"/>
    </style:style>
    <style:style style:name="ta10" style:family="table" style:master-page-name="PageStyle_5f_Arkusz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12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 style:data-style-name="N12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P1" style:family="paragraph"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rmularz 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5"/>
        <table:table-column table:style-name="co4" table:default-cell-style-name="ce9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Default"/>
        <table:table-column table:style-name="co9" table:default-cell-style-name="ce5"/>
        <table:table-column table:style-name="co13" table:default-cell-style-name="Default"/>
        <table:table-column table:style-name="co14" table:number-columns-repeated="1010" table:default-cell-style-name="Default"/>
        <table:table-row table:style-name="ro1">
          <table:table-cell table:number-columns-repeated="2"/>
          <table:table-cell table:style-name="Default" table:number-columns-repeated="9"/>
          <table:table-cell/>
          <table:table-cell table:style-name="Default"/>
          <table:table-cell table:number-columns-repeated="1011"/>
        </table:table-row>
        <table:table-row table:style-name="ro1">
          <table:table-cell/>
          <table:table-cell table:style-name="ce1" office:value-type="string">
            <text:p>Formularz A – karta informacyjna dla:</text:p>
          </table:table-cell>
          <table:table-cell table:style-name="Default" table:number-columns-repeated="9"/>
          <table:table-cell/>
          <table:table-cell table:style-name="Default"/>
          <table:table-cell table:number-columns-repeated="1011"/>
        </table:table-row>
        <table:table-row table:style-name="ro1">
          <table:table-cell table:number-columns-repeated="2"/>
          <table:table-cell table:style-name="ce1" office:value-type="string">
            <text:p>- wniosków o wydanie decyzji</text:p>
          </table:table-cell>
          <table:table-cell table:style-name="Default" table:number-columns-repeated="8"/>
          <table:table-cell/>
          <table:table-cell table:style-name="Default"/>
          <table:table-cell table:number-columns-repeated="1011"/>
        </table:table-row>
        <table:table-row table:style-name="ro1">
          <table:table-cell table:number-columns-repeated="2"/>
          <table:table-cell table:style-name="ce1" office:value-type="string">
            <text:p>- wniosków o udzielenie wskazań lokalizacyjnych</text:p>
          </table:table-cell>
          <table:table-cell table:style-name="Default" table:number-columns-repeated="8"/>
          <table:table-cell/>
          <table:table-cell table:style-name="Default"/>
          <table:table-cell table:number-columns-repeated="1011"/>
        </table:table-row>
        <table:table-row table:style-name="ro1">
          <table:table-cell table:number-columns-repeated="2"/>
          <table:table-cell table:style-name="ce1" office:value-type="string">
            <text:p>- wniosków o ustalenie programu dostosowawczego</text:p>
          </table:table-cell>
          <table:table-cell table:style-name="Default" table:number-columns-repeated="8"/>
          <table:table-cell/>
          <table:table-cell table:style-name="Default"/>
          <table:table-cell table:number-columns-repeated="1011"/>
        </table:table-row>
        <table:table-row table:style-name="ro1">
          <table:table-cell table:number-columns-repeated="2"/>
          <table:table-cell table:style-name="Default" table:number-columns-repeated="9"/>
          <table:table-cell/>
          <table:table-cell table:style-name="Default"/>
          <table:table-cell table:number-columns-repeated="1011"/>
        </table:table-row>
        <table:table-row table:style-name="ro2">
          <table:table-cell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2" office:value-type="string">
            <text:p>Zakres przedmiotowy wniosku</text:p>
          </table:table-cell>
          <table:table-cell table:style-name="ce10" office:value-type="string">
            <text:p>Znak sprawy</text:p>
          </table:table-cell>
          <table:table-cell table:style-name="ce2" office:value-type="string">
            <text:p>Data złożenia</text:p>
          </table:table-cell>
          <table:table-cell table:style-name="ce12" office:value-type="string">
            <text:p>Dane wnioskodawcy(imię i nazwisko lub nazwa jednostki organizacyjnej, siedziba, adres, REGON)</text:p>
          </table:table-cell>
          <table:table-cell table:style-name="ce12" office:value-type="string">
            <text:p>Wyszczególnienie załączników do wniosku</text:p>
          </table:table-cell>
          <table:table-cell table:style-name="ce12" office:value-type="string">
            <text:p>Nazwa organu – adresata wniosku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Informacja o sposobie zakończenia postępowania (numer wpisu w wykazie decyzji lub postanowień)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Numery innych kart w wykazie, dotyczących wnioskodawcy</text:p>
          </table:table-cell>
          <table:table-cell table:style-name="ce12" office:value-type="string">
            <text:p>Uwagi</text:p>
          </table:table-cell>
          <table:table-cell table:number-columns-repeated="1010"/>
        </table:table-row>
        <table:table-row table:style-name="ro3">
          <table:table-cell/>
          <table:table-cell table:style-name="ce3" office:value-type="string">
            <text:p>1</text:p>
          </table:table-cell>
          <table:table-cell table:style-name="ce3" office:value-type="string">
            <text:p>210</text:p>
          </table:table-cell>
          <table:table-cell table:style-name="ce3" office:value-type="string">
            <text:p>Budowa sieci widociągowej w m. Zamysłowo na dz. 396, 344, 352 – obręb Zamysłowo</text:p>
          </table:table-cell>
          <table:table-cell table:style-name="ce3" office:value-type="string">
            <text:p>OŚ.7624-1/07</text:p>
          </table:table-cell>
          <table:table-cell table:style-name="ce3" office:value-type="string">
            <text:p>16.02.2007</text:p>
          </table:table-cell>
          <table:table-cell table:style-name="ce3" office:value-type="string">
            <text:p>Burmistrz Gminy Stęszew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style-name="ce3" table:number-columns-repeated="3"/>
          <table:table-cell table:style-name="ce15"/>
          <table:table-cell table:number-columns-repeated="1010"/>
        </table:table-row>
        <table:table-row table:style-name="ro3">
          <table:table-cell/>
          <table:table-cell table:style-name="ce4" office:value-type="string">
            <text:p>2</text:p>
          </table:table-cell>
          <table:table-cell office:value-type="string">
            <text:p>211</text:p>
          </table:table-cell>
          <table:table-cell table:style-name="ce5" office:value-type="string">
            <text:p>Budowa okręgowej stacji Kontroli Pojazdów, myjni samochodowej, stacji tankowania pojazdów</text:p>
          </table:table-cell>
          <table:table-cell office:value-type="string">
            <text:p>OŚ.7624-2/07</text:p>
          </table:table-cell>
          <table:table-cell office:value-type="string">
            <text:p>22.02.07</text:p>
          </table:table-cell>
          <table:table-cell office:value-type="string">
            <text:p>Przemysław, Łukasz Stańka <text:s text:c="6"/>Stęszew ul. Kwiatowa</text:p>
          </table:table-cell>
          <table:table-cell table:style-name="ce3" office:value-type="string">
            <text:p>-informacja o planowanym przedsięwzięciu <text:s text:c="15"/>-kopia mapy ewidencyjnej -opłata skarbowa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/>
          <table:table-cell table:style-name="ce5"/>
          <table:table-cell/>
          <table:table-cell table:style-name="ce4"/>
          <table:table-cell table:number-columns-repeated="1010"/>
        </table:table-row>
        <table:table-row table:style-name="ro4">
          <table:table-cell/>
          <table:table-cell table:style-name="ce4" office:value-type="string">
            <text:p>3</text:p>
          </table:table-cell>
          <table:table-cell office:value-type="string">
            <text:p>212</text:p>
          </table:table-cell>
          <table:table-cell table:style-name="ce5" office:value-type="string">
            <text:p>Decyzja środowiskowa dot. Przedłużenia koncesji na poszukiwanie i rozpoznawanie złóż ropy naftowej i gazu ziemnego w rejonie „Kościan-Śrem”</text:p>
          </table:table-cell>
          <table:table-cell office:value-type="string">
            <text:p>OŚ.7624-4/07</text:p>
          </table:table-cell>
          <table:table-cell office:value-type="string">
            <text:p>21.02.07</text:p>
          </table:table-cell>
          <table:table-cell office:value-type="string">
            <text:p>PGNiG S.A Oddział Zielonogórski</text:p>
          </table:table-cell>
          <table:table-cell table:style-name="ce3" office:value-type="string">
            <text:p>-informacja o planowanym przedsięwzięciu <text:s text:c="15"/>-kopia mapy ewidencyjnej -opłata skarbowa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/>
          <table:table-cell table:style-name="ce5"/>
          <table:table-cell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4</text:p>
          </table:table-cell>
          <table:table-cell office:value-type="string">
            <text:p>213</text:p>
          </table:table-cell>
          <table:table-cell table:style-name="ce5" office:value-type="string">
            <text:p>Budowa drogi gminnej Zamysłowo – Witobel</text:p>
          </table:table-cell>
          <table:table-cell office:value-type="string">
            <text:p>OŚ.7624-5/07</text:p>
          </table:table-cell>
          <table:table-cell office:value-type="string">
            <text:p>03.04.07</text:p>
          </table:table-cell>
          <table:table-cell office:value-type="string">
            <text:p>Projektowanie i Nadzory w Budownictwie Drogowym <text:s text:c="24"/>Poznań</text:p>
          </table:table-cell>
          <table:table-cell table:style-name="ce3" office:value-type="string">
            <text:p>-informacja o planowanym przedsięwzięciu <text:s text:c="15"/>-kopia mapy ewidencyjnej -opłata skarbowa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/>
          <table:table-cell table:style-name="ce5"/>
          <table:table-cell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5</text:p>
          </table:table-cell>
          <table:table-cell office:value-type="string">
            <text:p>214</text:p>
          </table:table-cell>
          <table:table-cell table:style-name="ce5" office:value-type="string">
            <text:p>Decyzja środowiskowa dla budowy bazy transportowej</text:p>
          </table:table-cell>
          <table:table-cell office:value-type="string">
            <text:p>OŚ.7624-6/07</text:p>
          </table:table-cell>
          <table:table-cell office:value-type="string">
            <text:p>03.04.07</text:p>
          </table:table-cell>
          <table:table-cell office:value-type="string">
            <text:p>Z. T. Gatniejewscy Stęszew</text:p>
          </table:table-cell>
          <table:table-cell table:style-name="ce3" office:value-type="string">
            <text:p>-informacja o planowanym przedsięwzięciu <text:s text:c="15"/>-kopia mapy ewidencyjnej -opłata skarbowa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/>
          <table:table-cell table:style-name="ce5"/>
          <table:table-cell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6</text:p>
          </table:table-cell>
          <table:table-cell office:value-type="string">
            <text:p>214a</text:p>
          </table:table-cell>
          <table:table-cell table:style-name="ce5" office:value-type="string">
            <text:p>Decyzja środowiskowa dla budowy kurnika na ok. 15000 kur w m. Wielkawieś na dz. 283/2 obręb Krąplewo</text:p>
          </table:table-cell>
          <table:table-cell office:value-type="string">
            <text:p>OŚ.7624-7/07</text:p>
          </table:table-cell>
          <table:table-cell office:value-type="string">
            <text:p>19.04.07</text:p>
          </table:table-cell>
          <table:table-cell office:value-type="string">
            <text:p>M. Mruk Krąplewo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/>
          <table:table-cell table:style-name="ce5"/>
          <table:table-cell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7</text:p>
          </table:table-cell>
          <table:table-cell office:value-type="string">
            <text:p>215</text:p>
          </table:table-cell>
          <table:table-cell table:style-name="ce5" office:value-type="string">
            <text:p>Decyzja środowiskowa dla rekonfiguracji stacji bazowej telefoni komórkowej na wieży w m. Zaparcin</text:p>
          </table:table-cell>
          <table:table-cell office:value-type="string">
            <text:p>OŚ.7624-8/07</text:p>
          </table:table-cell>
          <table:table-cell office:value-type="string">
            <text:p>19.04.07</text:p>
          </table:table-cell>
          <table:table-cell office:value-type="string">
            <text:p>PTC Sp. Z o.o. Warszawa pełnomocnik A. Skowroński <text:s text:c="4"/>ELFEKO S.A. Oddział w Poznaniu</text:p>
          </table:table-cell>
          <table:table-cell office:value-type="string">
            <text:p>-kopia mapy ewidencyjnej -raport o oddziaływaniu inwestycji na środowisko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office:value-type="string">
            <text:p>Decyzja <text:s/>nr Oś. 7624-8/07 z dn. 3.01.08 r. Umorzenie postępowania</text:p>
          </table:table-cell>
          <table:table-cell table:style-name="ce5"/>
          <table:table-cell office:value-type="string">
            <text:p>B380, E21, B326</text:p>
          </table:table-cell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8</text:p>
          </table:table-cell>
          <table:table-cell office:value-type="string">
            <text:p>216</text:p>
          </table:table-cell>
          <table:table-cell table:style-name="ce5" office:value-type="string">
            <text:p>Decyzja środowiskowa dla budowy sieci gazowej średniego ciśnienia w m. Łódź</text:p>
          </table:table-cell>
          <table:table-cell office:value-type="string">
            <text:p>OŚ.7624-9/07</text:p>
          </table:table-cell>
          <table:table-cell office:value-type="string">
            <text:p>09.07.07</text:p>
          </table:table-cell>
          <table:table-cell office:value-type="string">
            <text:p>Wielkopolska Spółka <text:s text:c="10"/>Gazownictwa Sp. z o.o. <text:s text:c="15"/>Oddział w Poznaniu 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/>
          <table:table-cell table:style-name="ce5"/>
          <table:table-cell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9</text:p>
          </table:table-cell>
          <table:table-cell office:value-type="string">
            <text:p>217</text:p>
          </table:table-cell>
          <table:table-cell table:style-name="ce5" office:value-type="string">
            <text:p>Decyzja środowiskowa dla budowy płyty obornikowej i zbiornika na gnojówkę w m. Jeziorki</text:p>
          </table:table-cell>
          <table:table-cell office:value-type="string">
            <text:p>OŚ.7624-10/07</text:p>
          </table:table-cell>
          <table:table-cell office:value-type="string">
            <text:p>14.05.07</text:p>
          </table:table-cell>
          <table:table-cell office:value-type="string">
            <text:p>P.P.H. „ROL-POL” Sp. z o.o. ul.Parkowa 2 Jeziorki</text:p>
          </table:table-cell>
          <table:table-cell office:value-type="string">
            <text:p>-kopia mapy ewidencyjnej -raport o oddziaływaniu inwestycji na środowisko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/>
          <table:table-cell table:style-name="ce5"/>
          <table:table-cell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0</text:p>
          </table:table-cell>
          <table:table-cell office:value-type="string">
            <text:p>218</text:p>
          </table:table-cell>
          <table:table-cell table:style-name="ce5" office:value-type="string">
            <text:p>Decyzja środowiskowa dla budowy sieci wodociągowej w m. Zamysłowo i Witobel</text:p>
          </table:table-cell>
          <table:table-cell office:value-type="string">
            <text:p>OŚ.7624-11/07</text:p>
          </table:table-cell>
          <table:table-cell office:value-type="string">
            <text:p>28.05.07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office:value-type="string">
            <text:p>Decyzja <text:s/>nr Oś. 7624-11/07 z dn. 30.10.07 r. Umorzenie postępowania</text:p>
          </table:table-cell>
          <table:table-cell table:style-name="ce5"/>
          <table:table-cell office:value-type="string">
            <text:p>B329, B332, B358</text:p>
          </table:table-cell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1</text:p>
          </table:table-cell>
          <table:table-cell office:value-type="string">
            <text:p>219</text:p>
          </table:table-cell>
          <table:table-cell table:style-name="ce5" office:value-type="string">
            <text:p>Decyzja środowiskowa dla modernizacji ul.Nowej w m. <text:s/>Dębienko</text:p>
          </table:table-cell>
          <table:table-cell office:value-type="string">
            <text:p>OŚ.7624-14/07</text:p>
          </table:table-cell>
          <table:table-cell office:value-type="string">
            <text:p>31.05.07</text:p>
          </table:table-cell>
          <table:table-cell office:value-type="string">
            <text:p>Przedsiębiorstwo Budownictwa Lądowego i Wodnego <text:s text:c="18"/>Leszno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office:value-type="string">
            <text:p>Decyzja <text:s/>nr Oś. 7624-14/07 z dn. 21.01.08 r. Określająca środowiskowe uwarunkowania dla wnioskowanego przedsięwzięcia</text:p>
          </table:table-cell>
          <table:table-cell table:style-name="ce5"/>
          <table:table-cell office:value-type="string">
            <text:p>B325; B334, B378; B384</text:p>
          </table:table-cell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2</text:p>
          </table:table-cell>
          <table:table-cell office:value-type="string">
            <text:p>220</text:p>
          </table:table-cell>
          <table:table-cell table:style-name="ce5" office:value-type="string">
            <text:p>Decyzja środowiskowa dla modernizacji ul.Polnej w m. Stęszew</text:p>
          </table:table-cell>
          <table:table-cell office:value-type="string">
            <text:p>OŚ.7624-15/07</text:p>
          </table:table-cell>
          <table:table-cell office:value-type="string">
            <text:p>31.05.07</text:p>
          </table:table-cell>
          <table:table-cell office:value-type="string">
            <text:p>Przedsiębiorstwo Budownictwa Lądowego i Wodnego <text:s text:c="18"/>Leszno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office:value-type="string">
            <text:p>Decyzja <text:s/>nr Oś. 7624-15/07 z dn. 6.11.07 r. Umorzenie postępowania</text:p>
          </table:table-cell>
          <table:table-cell table:style-name="ce5"/>
          <table:table-cell office:value-type="string">
            <text:p>B331, B335, B365</text:p>
          </table:table-cell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3</text:p>
          </table:table-cell>
          <table:table-cell office:value-type="string">
            <text:p>221</text:p>
          </table:table-cell>
          <table:table-cell table:style-name="ce5" office:value-type="string">
            <text:p>Decyzja środowiskowa dla budowy stacji bazowej telefonii komórkowej</text:p>
          </table:table-cell>
          <table:table-cell office:value-type="string">
            <text:p>OŚ.7624-16/07</text:p>
          </table:table-cell>
          <table:table-cell office:value-type="string">
            <text:p>21.06.07</text:p>
          </table:table-cell>
          <table:table-cell office:value-type="string">
            <text:p>AVALLON Sp. z o.o. Poznań</text:p>
          </table:table-cell>
          <table:table-cell office:value-type="string">
            <text:p>-kopia mapy ewidencyjnej -raport o oddziaływaniu inwestycji na środowisko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/>
          <table:table-cell table:style-name="ce5"/>
          <table:table-cell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4</text:p>
          </table:table-cell>
          <table:table-cell office:value-type="string">
            <text:p>222</text:p>
          </table:table-cell>
          <table:table-cell table:style-name="ce5" office:value-type="string">
            <text:p>Decyzja środowiskowa dla eksploatacji kruszywa naturalnego ze złoża w m. Wronczyn</text:p>
          </table:table-cell>
          <table:table-cell office:value-type="string">
            <text:p>OŚ.7624-17/07</text:p>
          </table:table-cell>
          <table:table-cell office:value-type="string">
            <text:p>06.07.07</text:p>
          </table:table-cell>
          <table:table-cell office:value-type="string">
            <text:p>KRUSZGEO Wielkopolskie Kopalnie Sp. z o.o. Poznań 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/>
          <table:table-cell table:style-name="ce5"/>
          <table:table-cell table:style-name="ce14" office:value-type="string">
            <text:p>B352, B 353, B339, B424, B418, B434, E29 </text:p>
          </table:table-cell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5</text:p>
          </table:table-cell>
          <table:table-cell office:value-type="string">
            <text:p>223</text:p>
          </table:table-cell>
          <table:table-cell table:style-name="ce5" office:value-type="string">
            <text:p>Decyzja środowiskowa dla budowy drogi gminnej Rybojedzko-Słupia</text:p>
          </table:table-cell>
          <table:table-cell office:value-type="string">
            <text:p>OŚ.7624-18/07</text:p>
          </table:table-cell>
          <table:table-cell office:value-type="string">
            <text:p>11.07.07</text:p>
          </table:table-cell>
          <table:table-cell office:value-type="string">
            <text:p>Projektowanie i Nadzory w Budownictwie Drogowym <text:s text:c="24"/>Poznań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office:value-type="string">
            <text:p>Decyzja <text:s/>nr Oś. 7624-18/07 z dn. 21.01.08 r. Określająca środowiskowe uwarunkowania dla wnioskowanego przedsięwzięcia</text:p>
          </table:table-cell>
          <table:table-cell table:style-name="ce5"/>
          <table:table-cell office:value-type="string">
            <text:p>B341; B336, B349; B354, B373, B382, B391</text:p>
          </table:table-cell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6</text:p>
          </table:table-cell>
          <table:table-cell office:value-type="string">
            <text:p>224</text:p>
          </table:table-cell>
          <table:table-cell table:style-name="ce5" office:value-type="string">
            <text:p>Decyzja środowiskowa dla budowy drogi gminnej Sapowice-Stęszew</text:p>
          </table:table-cell>
          <table:table-cell office:value-type="string">
            <text:p>OŚ.7624-19/07</text:p>
          </table:table-cell>
          <table:table-cell office:value-type="string">
            <text:p>11.07.07</text:p>
          </table:table-cell>
          <table:table-cell office:value-type="string">
            <text:p>Projektowanie i Nadzory w Budownictwie Drogowym <text:s text:c="24"/>Poznań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office:value-type="string">
            <text:p>Decyzja <text:s/>nr Oś. 7624-19/07/08 z dn. 26.02.08 r. określająca uwarunkowania środowiskowe </text:p>
          </table:table-cell>
          <table:table-cell table:style-name="ce5"/>
          <table:table-cell office:value-type="string">
            <text:p>B347, B379, B400,B398</text:p>
          </table:table-cell>
          <table:table-cell table:style-name="ce4"/>
          <table:table-cell table:number-columns-repeated="1010"/>
        </table:table-row>
        <table:table-row table:style-name="ro5">
          <table:table-cell/>
          <table:table-cell table:style-name="ce4" office:value-type="string">
            <text:p>17</text:p>
          </table:table-cell>
          <table:table-cell office:value-type="string">
            <text:p>225</text:p>
          </table:table-cell>
          <table:table-cell table:style-name="ce7" office:value-type="string">
            <text:p><text:s/><text:span text:style-name="T1">Wniosek o wydanie decyzji o </text:span><text:span text:style-name="T1">środowiskowych uwarunkowaniach dla </text:span><text:span text:style-name="T1">przebudowy drogi gminnej Tomiczki – </text:span><text:span text:style-name="T1">Tomice wraz z regulacją odwodnienia</text:span></text:p>
          </table:table-cell>
          <table:table-cell office:value-type="string">
            <text:p>Os. 7624-20/07</text:p>
          </table:table-cell>
          <table:table-cell office:value-type="string">
            <text:p>24.07.2007</text:p>
          </table:table-cell>
          <table:table-cell office:value-type="string">
            <text:p>Zakład Remontowo Budowlany Stęszew ul. Kościańska 46</text:p>
          </table:table-cell>
          <table:table-cell office:value-type="string">
            <text:p>-Inform. o planowanym przedsięwzięciu <text:s text:c="12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nr Oś. 7624-20/07 z dn. 25.03.2008 r. Określająca środowiskowe uwarunkowania dla wnioskowanego przedsięwzięcia</text:p>
          </table:table-cell>
          <table:table-cell table:style-name="ce5"/>
          <table:table-cell office:value-type="string">
            <text:p>B361, B399, B406, B409</text:p>
          </table:table-cell>
          <table:table-cell table:style-name="ce4"/>
          <table:table-cell table:number-columns-repeated="1010"/>
        </table:table-row>
        <table:table-row table:style-name="ro6">
          <table:table-cell/>
          <table:table-cell table:style-name="ce4" office:value-type="string">
            <text:p>18</text:p>
          </table:table-cell>
          <table:table-cell table:style-name="ce4" office:value-type="string">
            <text:p>226</text:p>
          </table:table-cell>
          <table:table-cell table:style-name="ce4" office:value-type="string">
            <text:p>Wniosek o wydanie decyzji o środowiskowych uwarunkowaniach dla przebudowy istniejacego włączenia drogi gminnej w m. Strykowo do drogi krajowej nr 32 Zielona Góra – Poznań</text:p>
          </table:table-cell>
          <table:table-cell table:style-name="ce4" office:value-type="string">
            <text:p>Os. 7624-21/07</text:p>
          </table:table-cell>
          <table:table-cell table:style-name="ce4" office:value-type="string">
            <text:p>27.07.07</text:p>
          </table:table-cell>
          <table:table-cell table:style-name="ce4" office:value-type="string">
            <text:p>Projektowanie i Nadzory w Budownictwie Drogowym <text:s text:c="24"/>Poznań</text:p>
          </table:table-cell>
          <table:table-cell table:style-name="ce4" office:value-type="string">
            <text:p>-inform. o planowanym przedsięwzięciu <text:s text:c="12"/>-kopia mapy ewidencyjnej</text:p>
          </table:table-cell>
          <table:table-cell table:style-name="ce4" office:value-type="string">
            <text:p>Burmistrz Gminy Stęszew </text:p>
          </table:table-cell>
          <table:table-cell table:style-name="ce4" office:value-type="string">
            <text:p>UMiG Stęszew <text:s text:c="34"/>pok. Nr 1 <text:s text:c="28"/>0618197125</text:p>
          </table:table-cell>
          <table:table-cell table:style-name="ce4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19</text:p>
          </table:table-cell>
          <table:table-cell office:value-type="string">
            <text:p>227</text:p>
          </table:table-cell>
          <table:table-cell table:style-name="ce5" office:value-type="string">
            <text:p>Wniosek o wydanie decyzji o środowiskowych uwarunkowaniach dla przebudowy drogi gminnej Słupia – Piekary wraz z regulacją odwodnienia</text:p>
          </table:table-cell>
          <table:table-cell office:value-type="string">
            <text:p>Os. 7624-22/07</text:p>
          </table:table-cell>
          <table:table-cell office:value-type="string">
            <text:p>27.07.07</text:p>
          </table:table-cell>
          <table:table-cell office:value-type="string">
            <text:p>Zakład Remontowo Budowlany Stęszew ul. Kościańska 46</text:p>
          </table:table-cell>
          <table:table-cell office:value-type="string">
            <text:p>-Inform. o planowanym przedsięwzięciu <text:s text:c="12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<text:s/>nr Oś. 7624-22/07 z dn. 1.04.08 r. Określająca środowiskowe uwarunkowania zgody na realizacje przedsięwzięcia</text:p>
          </table:table-cell>
          <table:table-cell table:style-name="ce5"/>
          <table:table-cell office:value-type="string">
            <text:p>B360, B363, B396, B408, B412</text:p>
          </table:table-cell>
          <table:table-cell table:style-name="ce5"/>
          <table:table-cell table:number-columns-repeated="1010"/>
        </table:table-row>
        <table:table-row table:style-name="ro7">
          <table:table-cell/>
          <table:table-cell table:style-name="ce5" office:value-type="string">
            <text:p>20.</text:p>
          </table:table-cell>
          <table:table-cell office:value-type="string">
            <text:p>228</text:p>
          </table:table-cell>
          <table:table-cell table:style-name="ce5" office:value-type="string">
            <text:p>Wniosek o wydanie decyzji o środowiskowych uwarunkowaniach dla przebudowy drogi gminnej Będlewo – Trzebaw wraz z regulacją odwodnienia</text:p>
          </table:table-cell>
          <table:table-cell office:value-type="string">
            <text:p>Os. 7624-23/07</text:p>
          </table:table-cell>
          <table:table-cell office:value-type="string">
            <text:p>27.07.07</text:p>
          </table:table-cell>
          <table:table-cell office:value-type="string">
            <text:p>Zakład Remontowo Budowlany Stęszew ul. Kościańska 46</text:p>
          </table:table-cell>
          <table:table-cell office:value-type="string">
            <text:p>-Inform. o planowanym przedsięwzięciu <text:s text:c="12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3" office:value-type="string">
            <text:p>Decyzja nr Oś. 7624-23/07 z dn. 7.04.2008 r. Umarzająca postępowanie w sprawie określenia środowiskowych uwarunkowań zgody na realizację przedsięwzięcia <text:s/>polegającego na przebudowie drogi gminnej Będlewo – Trzebaw</text:p>
          </table:table-cell>
          <table:table-cell table:style-name="ce5"/>
          <table:table-cell office:value-type="string">
            <text:p>B359, B364, B351</text:p>
          </table:table-cell>
          <table:table-cell table:style-name="ce5"/>
          <table:table-cell table:number-columns-repeated="1010"/>
        </table:table-row>
        <table:table-row table:style-name="ro8">
          <table:table-cell/>
          <table:table-cell table:style-name="ce5" office:value-type="string">
            <text:p>21.</text:p>
          </table:table-cell>
          <table:table-cell office:value-type="string">
            <text:p>229.</text:p>
          </table:table-cell>
          <table:table-cell table:style-name="ce5" office:value-type="string">
            <text:p>Wniosek o udzielenie zezwolenia na opróżnianie zbiorników bezodpływowych i transporcie nieczystości ciekłych</text:p>
          </table:table-cell>
          <table:table-cell office:value-type="string">
            <text:p>Os. 7625-33/07</text:p>
          </table:table-cell>
          <table:table-cell office:value-type="string">
            <text:p>26.07.2007 r.</text:p>
          </table:table-cell>
          <table:table-cell office:value-type="string">
            <text:p>Transport Nieczystości Płynnych Wanda Nowak Skrzynki</text:p>
          </table:table-cell>
          <table:table-cell table:style-name="ce8" office:value-type="string">
            <text:p><text:s/><text:span text:style-name="T2">- Umowa ze stacją zlewną na </text:span><text:span text:style-name="T2">przyjmowanie ścieków - Ksera dowodów </text:span><text:span text:style-name="T2">rejestracyjnych pojazdów - Zaświadczenie </text:span><text:span text:style-name="T2">o niezaleganiu w podatkach, - </text:span><text:span text:style-name="T2">Zaświadczenie o niezaleganiu w opłacaniu </text:span><text:span text:style-name="T2">składek, - Oświadczenie z myjni </text:span><text:span text:style-name="T2">samochodowej na usługi mycia pojazdów, - </text:span><text:span text:style-name="T2">dowód uiszczenia opłaty skarbowej</text:span><text:span text:style-name="T1"> <text:s text:c="12"/></text:span><text:span text:style-name="T1"><text:s text:c="6"/></text:span>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/>
          <table:table-cell table:style-name="ce5"/>
          <table:table-cell/>
          <table:table-cell table:style-name="ce5"/>
          <table:table-cell table:number-columns-repeated="1010"/>
        </table:table-row>
        <table:table-row table:style-name="ro6">
          <table:table-cell/>
          <table:table-cell table:style-name="ce5" office:value-type="string">
            <text:p>22.</text:p>
          </table:table-cell>
          <table:table-cell office:value-type="string">
            <text:p>230</text:p>
          </table:table-cell>
          <table:table-cell table:style-name="ce5" office:value-type="string">
            <text:p>Wniosek o wydanie decyzji o środowiskowych uwarunkowaniach dla rozbudowy oczyszczalni ścieków do przepustowości Q sred = 400m3/d <text:s/>oraz budowy kanalizacji sanitarnej w m.Strykowo</text:p>
          </table:table-cell>
          <table:table-cell office:value-type="string">
            <text:p>OŚ.7624-24/07</text:p>
          </table:table-cell>
          <table:table-cell office:value-type="string">
            <text:p>02.08.2007 r.</text:p>
          </table:table-cell>
          <table:table-cell office:value-type="string">
            <text:p>Urząd Miejski Gminy Stęszew</text:p>
          </table:table-cell>
          <table:table-cell office:value-type="string">
            <text:p>- informacja o planowanym przedsięwzięciu <text:s text:c="24"/>- 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<text:s/>nr Oś. 7624-24/07/08 <text:s/>z dn. 9.05.2008 r. Określająca środowiskowe uwarunkowania zgody na realizację wnioskowanego <text:s/>przedsięwzięcia</text:p>
          </table:table-cell>
          <table:table-cell table:style-name="ce5"/>
          <table:table-cell office:value-type="string">
            <text:p>A230, B362, B366, B420, B401, E31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string">
            <text:p>23.</text:p>
          </table:table-cell>
          <table:table-cell office:value-type="string">
            <text:p>231</text:p>
          </table:table-cell>
          <table:table-cell table:style-name="ce5" office:value-type="string">
            <text:p>Wniosek o wydanie decyzji o środowiskowych uwarunkowaniach dla budowy hali montażowej mebli z elementów gotowych <text:s/>w m. Stęszew na działkach o nr ewid. 1311, 1312</text:p>
          </table:table-cell>
          <table:table-cell office:value-type="string">
            <text:p>Oś. 7624-25/07</text:p>
          </table:table-cell>
          <table:table-cell office:value-type="string">
            <text:p>2.10.2007 r.</text:p>
          </table:table-cell>
          <table:table-cell office:value-type="string">
            <text:p>Fabryka Mebli Tapicerowanych BEATRIS COLLECTION <text:s text:c="22"/><text:s text:c="6"/>Stęszew <text:s text:c="42"/><text:s text:c="13"/>Sławomir Pawołek</text:p>
          </table:table-cell>
          <table:table-cell office:value-type="string">
            <text:p>- informacja o planowanym przedsięwzięcia <text:s text:c="23"/>- kopia mapy ewidencyjnej <text:s text:c="13"/>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nr Oś. 7624-25/07 z dn. 25.09.2008 r. określająca środowiskowe uwarunkowania zgody na realizację wniioskowanego przedsięwzięcia</text:p>
          </table:table-cell>
          <table:table-cell table:style-name="ce5"/>
          <table:table-cell table:style-name="Default" office:value-type="string">
            <text:p>A231, B367, B370, B371, B438, B445,E32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string">
            <text:p>24.</text:p>
          </table:table-cell>
          <table:table-cell office:value-type="string">
            <text:p>232</text:p>
          </table:table-cell>
          <table:table-cell table:style-name="ce5" office:value-type="string">
            <text:p>Wniosek o wydanie decyzji o środowiskowych uwarunkowaniach dla adaptacji trzech kurników na zakład produkcji mebli tapicerowanych działce o nr ewid. 86</text:p>
          </table:table-cell>
          <table:table-cell office:value-type="string">
            <text:p>Oś. 7624-26/07</text:p>
          </table:table-cell>
          <table:table-cell office:value-type="string">
            <text:p>9.11.2007 r.</text:p>
          </table:table-cell>
          <table:table-cell office:value-type="string">
            <text:p>NOVA „E” <text:s text:c="49"/>ul. Bukowska 19, Stęszew</text:p>
          </table:table-cell>
          <table:table-cell office:value-type="string">
            <text:p>-inform. o planowanym przedsięwzięciu <text:s text:c="12"/>-kopia mapy ewidencyjnej <text:s text:c="5"/>-dowód uiszczenia opłaty skarbowej w wys. 205 zł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/>
          <table:table-cell table:style-name="ce5"/>
          <table:table-cell office:value-type="string">
            <text:p><text:s/>B375, B383, B403, B407, B411</text:p>
          </table:table-cell>
          <table:table-cell table:style-name="ce5"/>
          <table:table-cell table:number-columns-repeated="1010"/>
        </table:table-row>
        <table:table-row table:style-name="ro9">
          <table:table-cell/>
          <table:table-cell table:style-name="ce5" office:value-type="string">
            <text:p>25</text:p>
          </table:table-cell>
          <table:table-cell office:value-type="string">
            <text:p>233</text:p>
          </table:table-cell>
          <table:table-cell table:style-name="ce5" office:value-type="string">
            <text:p>Wniosek o wydanie decyzji o środowiskowych uwarunkowaniach dla rozbudowy fermy drobiu brojlerów (budowa trzeciego kurnika) – o obsadzie docelowej 120 000 sztuk (480 DJP) w m. Zamysłowo na działkach o nr ewid. 73, 74 i 75</text:p>
          </table:table-cell>
          <table:table-cell office:value-type="string">
            <text:p>Os. 7624-27/07</text:p>
          </table:table-cell>
          <table:table-cell office:value-type="string">
            <text:p>02.11.2007 r.</text:p>
          </table:table-cell>
          <table:table-cell office:value-type="string">
            <text:p>Szaj Jarosław <text:s text:c="46"/>Stęszew</text:p>
          </table:table-cell>
          <table:table-cell office:value-type="string">
            <text:p>-raport o oddziaływaniu planowanego przedsięwzięcia na środowisko <text:s text:c="31"/>-kopia mapy ewidencyjnej <text:s text:c="4"/>-dowód uiszczenia opłaty skarbowej w wysokości 205 zł <text:s text:c="4"/>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nr Oś. 7624-27/07 z dn. 22.07.2008 r. określająca środowiskowe uwarunkowania wnioskowanego przedsięwzięcia</text:p>
          </table:table-cell>
          <table:table-cell table:style-name="ce5"/>
          <table:table-cell office:value-type="string">
            <text:p>B397, B428, E26</text:p>
          </table:table-cell>
          <table:table-cell table:style-name="ce5"/>
          <table:table-cell table:number-columns-repeated="1010"/>
        </table:table-row>
        <table:table-row table:style-name="ro10">
          <table:table-cell/>
          <table:table-cell table:style-name="ce5" office:value-type="string">
            <text:p>26</text:p>
          </table:table-cell>
          <table:table-cell office:value-type="string">
            <text:p>234</text:p>
          </table:table-cell>
          <table:table-cell table:style-name="ce5" office:value-type="string">
            <text:p>Wniosek o wydanie zezwolenia na prowadzenie działalności w zakresie opróżniania zbiorników bezodpływowych i transporcie nieczystości ciekłych od właścicieli z terenu miasta i gminy Stęszew</text:p>
            <draw:custom-shape table:end-cell-address="'Formularz A'.D36" table:end-x="6.305cm" table:end-y="0.954cm" draw:z-index="0" draw:name="AutoShape 1" draw:style-name="gr1" draw:text-style-name="P1" svg:width="0.007cm" svg:height="6.655cm" svg:x="6.298cm" svg:y="0.855cm">
              <text:p/>
              <draw:enhanced-geometry svg:viewBox="0 0 21600 21600" draw:type="rectangle" draw:enhanced-path="M 0 0 L 21600 0 21600 21600 0 21600 0 0 Z N"/>
            </draw:custom-shape>
          </table:table-cell>
          <table:table-cell office:value-type="string">
            <text:p>Oś. 7625-46/07</text:p>
          </table:table-cell>
          <table:table-cell office:value-type="string">
            <text:p>26.10.2007 r.</text:p>
          </table:table-cell>
          <table:table-cell office:value-type="string">
            <text:p>Wywóz Nieczystości Płynnych <text:s text:c="10"/>Monika Gryska <text:s text:c="36"/>Konarzewo</text:p>
          </table:table-cell>
          <table:table-cell table:style-name="ce8" office:value-type="string">
            <text:p>- Umowa ze stacja zlewna na przyjmowanie ścieków <text:s text:c="7"/>- Ksera dowodów rejestr. Pojazdów <text:s text:c="36"/>-zaświadczenie o niezaleganiu w podatkach <text:s text:c="6"/>- zaświadczenie o niezaleganiu w opłacaniu składek <text:s text:c="39"/>- oświadczenie z myjni samochodowej na usługi mycia pojazdów <text:s text:c="24"/>- 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/>
          <table:table-cell table:style-name="ce5"/>
          <table:table-cell/>
          <table:table-cell table:style-name="ce5"/>
          <table:table-cell table:number-columns-repeated="1010"/>
        </table:table-row>
        <table:table-row table:style-name="ro11">
          <table:table-cell/>
          <table:table-cell table:style-name="ce5" office:value-type="string">
            <text:p>27</text:p>
          </table:table-cell>
          <table:table-cell office:value-type="string">
            <text:p>235</text:p>
          </table:table-cell>
          <table:table-cell table:style-name="ce5" office:value-type="string">
            <text:p>Wniosek o wydanie decyzji o środowiskowych uwarunkowaniach dla budowy bazy transportowej wraz ze stacją paliw w m. Strykowo, na działkach o nr ewid. 451/4 i 451/5</text:p>
          </table:table-cell>
          <table:table-cell office:value-type="string">
            <text:p>Os. 7624-28/07</text:p>
          </table:table-cell>
          <table:table-cell office:value-type="string">
            <text:p>19.11.2007 r.</text:p>
          </table:table-cell>
          <table:table-cell office:value-type="string">
            <text:p>HD POLAND <text:s text:c="29"/>Czesław Dawidowicz <text:s text:c="28"/>Strykowo</text:p>
          </table:table-cell>
          <table:table-cell office:value-type="string">
            <text:p>- informacja o przedsięwzięciu <text:s text:c="23"/>- 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s. 7624-28/07 z dni. 1.07.2008 r. , określająca środowiskowe uwarunkowania zgody na realizację wnioskowanego przedsięwzięcia.</text:p>
          </table:table-cell>
          <table:table-cell table:style-name="ce5"/>
          <table:table-cell table:style-name="ce14" office:value-type="string">
            <text:p><text:s/>B377, B394, B431, B422, E30,</text:p>
          </table:table-cell>
          <table:table-cell table:style-name="ce5"/>
          <table:table-cell table:number-columns-repeated="1010"/>
        </table:table-row>
        <table:table-row table:style-name="ro6">
          <table:table-cell/>
          <table:table-cell table:style-name="ce5" office:value-type="string">
            <text:p>28</text:p>
          </table:table-cell>
          <table:table-cell office:value-type="string">
            <text:p>236</text:p>
          </table:table-cell>
          <table:table-cell table:style-name="ce5" office:value-type="string">
            <text:p>Wniosek o wydanie decyzji o środowiskowych uwarunkowaniach dla <text:s/>budowy obory dla krów mlecznych, zbiornika na odchody płynne i płyty obornikowej w m. Drożdżyce na działkach o nr ewid. 112 i 113.</text:p>
          </table:table-cell>
          <table:table-cell office:value-type="string">
            <text:p>Os. 7624-29/07</text:p>
          </table:table-cell>
          <table:table-cell office:value-type="string">
            <text:p>20.11.2007 r.</text:p>
          </table:table-cell>
          <table:table-cell office:value-type="string">
            <text:p>Wincenty Pempera <text:s text:c="30"/>Drożdżyce</text:p>
          </table:table-cell>
          <table:table-cell office:value-type="string">
            <text:p>-Inform. o planowanym przedsięwzięciu <text:s text:c="12"/>-kopia mapy ewidencyjnej, <text:s text:c="3"/>-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/>
          <table:table-cell table:style-name="ce5"/>
          <table:table-cell/>
          <table:table-cell table:style-name="ce5"/>
          <table:table-cell table:number-columns-repeated="1010"/>
        </table:table-row>
        <table:table-row table:style-name="ro11">
          <table:table-cell/>
          <table:table-cell table:style-name="ce5" office:value-type="string">
            <text:p>29</text:p>
          </table:table-cell>
          <table:table-cell office:value-type="string">
            <text:p>237</text:p>
          </table:table-cell>
          <table:table-cell table:style-name="ce5" office:value-type="string">
            <text:p>Wniosek o wydanie decyzji o środowiskowych uwarunkowaniach dla inwestycji „Zakład Budowy Dróg wraz z otaczarnią” w m. Strykowo na dz. O nr ewid. 462/3</text:p>
          </table:table-cell>
          <table:table-cell office:value-type="string">
            <text:p>Oś. 7624-2/08</text:p>
          </table:table-cell>
          <table:table-cell office:value-type="string">
            <text:p>31.01.2008 r.</text:p>
          </table:table-cell>
          <table:table-cell office:value-type="string">
            <text:p>Eurovia Polska S.A. <text:s text:c="19"/>Oddział Wielkopolska <text:s text:c="24"/>ul. Ożarowska 42 <text:s text:c="31"/>61-871 Poznań</text:p>
          </table:table-cell>
          <table:table-cell office:value-type="string">
            <text:p>Informacja o planowanym przedsięwzięciu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s. 7624-2/08 z dn. 3.10.2008 określająca środowiskowe uwarunkowania zgody na realizację wnioskowanego przedsięwzięcia</text:p>
          </table:table-cell>
          <table:table-cell table:style-name="ce5"/>
          <table:table-cell table:style-name="ce14" office:value-type="string">
            <text:p>A237, B415, B413, B436, B446, E33</text:p>
          </table:table-cell>
          <table:table-cell table:style-name="ce5"/>
          <table:table-cell table:number-columns-repeated="1010"/>
        </table:table-row>
        <table:table-row table:style-name="ro9">
          <table:table-cell/>
          <table:table-cell table:style-name="ce5" office:value-type="string">
            <text:p>30</text:p>
          </table:table-cell>
          <table:table-cell office:value-type="string">
            <text:p>238</text:p>
          </table:table-cell>
          <table:table-cell table:style-name="ce5" office:value-type="string">
            <text:p>Wniosek o wydanie decyzji o środowiskowych uwarunkowaniach zgody na realizację przedsięwzięcia dla <text:s/>budowy hali magazynowo – produkcyjnej na potrzeby konfekcjonowania pokryć namiotów z tworzyw sztucznych w m. Dębienko na działce o nr ewid. 367/3</text:p>
          </table:table-cell>
          <table:table-cell office:value-type="string">
            <text:p>Os. 7624-3/08</text:p>
          </table:table-cell>
          <table:table-cell office:value-type="string">
            <text:p>08.02.2008</text:p>
          </table:table-cell>
          <table:table-cell office:value-type="string">
            <text:p>Inwestor: „ELMARK HALE” <text:s text:c="12"/>Ryszard Zieliński <text:s text:c="20"/>Dębienko</text:p>
          </table:table-cell>
          <table:table-cell office:value-type="string">
            <text:p>-Inform. o planowanym przedsięwzięciu <text:s text:c="12"/>-kopia mapy ewidencyjnej <text:s text:c="5"/>-dowód uiszczenia opłaty skarbowej w wys. 205 zł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<text:s/>nr Oś. 7624-3/08 z dn. 22.04.08 r. Umorzenie postępowania</text:p>
          </table:table-cell>
          <table:table-cell table:style-name="ce5"/>
          <table:table-cell/>
          <table:table-cell table:style-name="ce5"/>
          <table:table-cell table:number-columns-repeated="1010"/>
        </table:table-row>
        <table:table-row table:style-name="ro4">
          <table:table-cell/>
          <table:table-cell table:style-name="ce5"/>
          <table:table-cell office:value-type="string">
            <text:p>239</text:p>
          </table:table-cell>
          <table:table-cell table:style-name="ce5" office:value-type="string">
            <text:p>Wniosek o wydanie decyzji o środowiskowych uwarunkowaniach dla <text:s/>budowy <text:s/>elektrowni wiatrowych na działce o nr ewid. 230 obręb ewidencyjny Zamysłowo </text:p>
          </table:table-cell>
          <table:table-cell office:value-type="string">
            <text:p>Os. 7624-4/08</text:p>
          </table:table-cell>
          <table:table-cell office:value-type="string">
            <text:p><text:s/></text:p>
          </table:table-cell>
          <table:table-cell office:value-type="string">
            <text:p>Inwestor: P.P.H.U Chemo – Plast <text:s text:c="4"/>Ryszard Czajkowski</text:p>
          </table:table-cell>
          <table:table-cell office:value-type="string">
            <text:p>-inform. o planowanym przedsięwzięciu <text:s text:c="12"/>-kopia mapy ewidencyjnej <text:s text:c="5"/>-dowód uiszczenia opłaty skarbowej w wys. 205 zł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/>
          <table:table-cell table:style-name="ce5"/>
          <table:table-cell/>
          <table:table-cell table:style-name="ce5"/>
          <table:table-cell table:number-columns-repeated="1010"/>
        </table:table-row>
        <table:table-row table:style-name="ro4">
          <table:table-cell/>
          <table:table-cell table:style-name="ce5"/>
          <table:table-cell office:value-type="string">
            <text:p>240</text:p>
          </table:table-cell>
          <table:table-cell table:style-name="ce5" office:value-type="string">
            <text:p>Wniosek o wydanie decyzji o środowiskowych uwarunkowaniach dla <text:s/>przebudowy drogi powiatowej Będlewo – Łódź (odc. A-B) wraz z regulacją odwodnienia</text:p>
          </table:table-cell>
          <table:table-cell office:value-type="string">
            <text:p>Os. 7624-6/08</text:p>
          </table:table-cell>
          <table:table-cell/>
          <table:table-cell office:value-type="string">
            <text:p>Gmina Stęszew</text:p>
          </table:table-cell>
          <table:table-cell office:value-type="string">
            <text:p>-inform. o planowanym przedsięwzięciu <text:s text:c="12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Oś. 7624-6/08 <text:s/>z dn. 5.09.2008 r. określająca środowiskowe uwarunkowania zgody na realizację wnioskowanego przedsięwzięcia.</text:p>
          </table:table-cell>
          <table:table-cell table:style-name="ce5"/>
          <table:table-cell table:style-name="ce14" office:value-type="string">
            <text:p>A240, B426, B430, B440, B441</text:p>
          </table:table-cell>
          <table:table-cell table:style-name="ce5"/>
          <table:table-cell table:number-columns-repeated="1010"/>
        </table:table-row>
        <table:table-row table:style-name="ro6">
          <table:table-cell/>
          <table:table-cell table:style-name="ce5"/>
          <table:table-cell office:value-type="string">
            <text:p>241</text:p>
          </table:table-cell>
          <table:table-cell table:style-name="ce5" office:value-type="string">
            <text:p>Wniosek o wydanie decyzji o środowiskowych uwarunkowaniach dla <text:s/>budowy <text:s/>elektrowni wiatrowych wraz z niezbędną infrastrukturą na terenie działek o nr ewid. 252/3, 247/1 obręb ewidencyjny Wronczyn</text:p>
          </table:table-cell>
          <table:table-cell office:value-type="string">
            <text:p>OŚ.7624-7/08</text:p>
          </table:table-cell>
          <table:table-cell/>
          <table:table-cell office:value-type="string">
            <text:p>Inwestor DOMREL Biuro Usług Inwestycyjnych Sp. Z o.o.</text:p>
          </table:table-cell>
          <table:table-cell office:value-type="string">
            <text:p>-inform. o planowanym przedsięwzięciu <text:s text:c="12"/>-kopia mapy ewidencyjnej <text:s text:c="5"/>-dowód uiszczenia opłaty skarbowej w wys. 205 zł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/>
          <table:table-cell table:style-name="ce5"/>
          <table:table-cell/>
          <table:table-cell table:style-name="ce5"/>
          <table:table-cell table:number-columns-repeated="1010"/>
        </table:table-row>
        <table:table-row table:style-name="ro12">
          <table:table-cell office:value-type="string">
            <text:p><text:s/></text:p>
          </table:table-cell>
          <table:table-cell table:style-name="ce5"/>
          <table:table-cell office:value-type="string">
            <text:p>242</text:p>
          </table:table-cell>
          <table:table-cell table:style-name="ce8" office:value-type="string">
            <text:p>wniosek o wydanie decyzji określającej środowiskowe uwarunkowania zgody na realizację przedsięwzięcia polegającego na budowie hali drukarni przeznaczonej do produkcji opakowań z tworzyw sztucznych związnej z nakładaniem druku metodą fleksograficzną w oparciu o farby wodorozcieńczalne oraz rozpuszczalnikowe w m. stęszew, na działce o nr ewid. 1434/2</text:p>
          </table:table-cell>
          <table:table-cell office:value-type="string">
            <text:p>Oś.7624-8/08</text:p>
          </table:table-cell>
          <table:table-cell/>
          <table:table-cell office:value-type="string">
            <text:p>Inwestor: Przedsiębiorstwo Wielobranżowe FOLIAREX Sp. z o.o.</text:p>
          </table:table-cell>
          <table:table-cell office:value-type="string">
            <text:p>-inform. o planowanym przedsięwzięciu <text:s text:c="12"/>-kopia mapy ewidencyjnej <text:s text:c="5"/>-dowód uiszczenia opłaty skarbowej w wys. 205 zł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/>
          <table:table-cell table:style-name="ce5"/>
          <table:table-cell/>
          <table:table-cell table:style-name="ce5"/>
          <table:table-cell table:number-columns-repeated="1010"/>
        </table:table-row>
        <table:table-row table:style-name="ro6">
          <table:table-cell/>
          <table:table-cell table:style-name="ce5"/>
          <table:table-cell office:value-type="string">
            <text:p>243</text:p>
          </table:table-cell>
          <table:table-cell table:style-name="ce5" office:value-type="string">
            <text:p>Wniosek o wydanie decyzji o środowiskowych uwarunkowaniach dla <text:s/>budowy <text:s/>drogi gminnej Rybojedzko – Słupia na działkach o nr ewid. 108 i 109 (obręb Rybojedzko) oraz 134/2, 2, 3, 79, 277 (obręb Słupia)</text:p>
          </table:table-cell>
          <table:table-cell office:value-type="string">
            <text:p>OŚ.7624-9/08</text:p>
          </table:table-cell>
          <table:table-cell/>
          <table:table-cell office:value-type="string">
            <text:p>Inwestor : Gmina Stęszew w imieniu której działa firma Projektowanie i Nadzory w Budownictwie Drogowym Pan Grzegorz Nowacki</text:p>
          </table:table-cell>
          <table:table-cell office:value-type="string">
            <text:p>-inform. o planowanym przedsięwzięciu <text:s text:c="12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Oś. 7624-9/08 z dn. 5.09.2008 r. określająca środowiskowe uwarunkowania zgody na realizację wnioskowanego przedsięwzięcia</text:p>
          </table:table-cell>
          <table:table-cell table:style-name="ce5"/>
          <table:table-cell table:style-name="Default" office:value-type="string">
            <text:p><text:s/>B425, B427, B439, B437, B449</text:p>
          </table:table-cell>
          <table:table-cell table:style-name="ce5"/>
          <table:table-cell table:number-columns-repeated="1010"/>
        </table:table-row>
        <table:table-row table:style-name="ro13">
          <table:table-cell/>
          <table:table-cell table:style-name="ce5"/>
          <table:table-cell office:value-type="string">
            <text:p>244</text:p>
          </table:table-cell>
          <table:table-cell table:style-name="ce5" office:value-type="string">
            <text:p>wniosek o udzielenie zezwolenia na odbieranie odpadów komunalnych od właścicieli nieruchomości z terenu miasta i gminy Stęszew</text:p>
          </table:table-cell>
          <table:table-cell office:value-type="string">
            <text:p>Oś. 7625-29/08</text:p>
          </table:table-cell>
          <table:table-cell office:value-type="string">
            <text:p>27.06.2008 r.</text:p>
          </table:table-cell>
          <table:table-cell office:value-type="string">
            <text:p>Inwestor: Przedsiębiorstwo Usług Komunalnych Artur Zys ul. Warszawska 2, Swarzędz</text:p>
          </table:table-cell>
          <table:table-cell table:style-name="ce8" office:value-type="string">
            <text:p>zapewnienie przyjęcia odpadów komunalnych, zaświadczenie o dokonaniu wpisu do działalności gospodarczej (kserokopia), zaświedczenie o nadaniu n- ru identyf. regon, <text:s/>zaświedczenie o niezaleganiu składek ZUS, zaświedczenie o braku zobowiązań podatkowych, wypis aktu notarialnego o prawie do dysponowania nieruchomością, na której znajduje się baza techniczna, umowa na odbiór wysegregowanych odpadów komunalnych, <text:s/>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- zezwolenie na odbieranie odpadów komunalnych od właścicieli nieruchomości z terenu gm. Stęszew</text:p>
          </table:table-cell>
          <table:table-cell table:style-name="ce5"/>
          <table:table-cell office:value-type="string">
            <text:p>B455</text:p>
          </table:table-cell>
          <table:table-cell table:style-name="ce5"/>
          <table:table-cell table:number-columns-repeated="1010"/>
        </table:table-row>
        <table:table-row table:style-name="ro14">
          <table:table-cell/>
          <table:table-cell table:style-name="ce5"/>
          <table:table-cell office:value-type="string">
            <text:p>245</text:p>
          </table:table-cell>
          <table:table-cell table:style-name="ce8" office:value-type="string">
            <text:p>wniosek o wydanie decyzji określającej środowiskowe uwarunkowania zgody na realizację przedsięwzięcia polegającego na budowie centrum logistycznego dla hurtowej sprzedaży wyrobów hutniczych, zwiazanego z budową hali magazynowej, zbrojarni i placu składowego na działkach o nr ewid. 448/14, 448/15, 448/17, 448/19 (obręb Strykowo)</text:p>
          </table:table-cell>
          <table:table-cell table:style-name="ce11" office:value-type="string">
            <text:p>oś. 7624-15/08</text:p>
          </table:table-cell>
          <table:table-cell office:value-type="string">
            <text:p>05.09.2008 r.</text:p>
          </table:table-cell>
          <table:table-cell table:style-name="ce11" office:value-type="string">
            <text:p>Inwestor: BOWIM S.A. ul. Niecka 1E, 41-200 Sosnowiec</text:p>
          </table:table-cell>
          <table:table-cell office:value-type="string">
            <text:p>-Inform. o planowanym przedsięwzięciu <text:s text:c="18"/>-kopia mapy, <text:s text:c="4"/>-dowód uiszczenia opłaty skarbowej w wys. 205 zł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15/08 z dn. 13.03.2009r. określająca środowiskowe uwarunkowania zgody na realizację wnioskowanego przedsięwzięcia</text:p>
          </table:table-cell>
          <table:table-cell table:style-name="ce5"/>
          <table:table-cell office:value-type="string">
            <text:p>B454,B457,B458, E34, B465, B469, B470</text:p>
          </table:table-cell>
          <table:table-cell table:style-name="ce5"/>
          <table:table-cell table:number-columns-repeated="1010"/>
        </table:table-row>
        <table:table-row table:style-name="ro14">
          <table:table-cell/>
          <table:table-cell table:style-name="ce5"/>
          <table:table-cell office:value-type="string">
            <text:p>246</text:p>
          </table:table-cell>
          <table:table-cell office:value-type="string">
            <text:p>wniosek o wydanie decyzji okreslającej środowiskowe uwarunkowania zgody na realizację przedsięwzięcia polegającego na 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Oś. 7624-14/08</text:p>
          </table:table-cell>
          <table:table-cell office:value-type="string">
            <text:p>04.09.2008r.</text:p>
          </table:table-cell>
          <table:table-cell table:style-name="ce11" office:value-type="string">
            <text:p>Inwestor: Generalna Dyrekcja Dróg Krajowych i Autostrad - Oddział Poznań <text:s text:c="2"/>ul. Siemiradzkiego 5a Poznań</text:p>
          </table:table-cell>
          <table:table-cell office:value-type="string">
            <text:p>-inform. o planowanym przedsięwzięciu <text:s text:c="21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14/08 z dn. 20.03.2009r. określająca środowiskowe uwarunkowania zgody na realizację wnioskowanego przedsięwzięcia</text:p>
          </table:table-cell>
          <table:table-cell table:style-name="ce5"/>
          <table:table-cell office:value-type="string">
            <text:p>B456,B459,B460,B461, B471, B472, B477</text:p>
          </table:table-cell>
          <table:table-cell table:style-name="ce5"/>
          <table:table-cell table:number-columns-repeated="1010"/>
        </table:table-row>
        <table:table-row table:style-name="ro12">
          <table:table-cell/>
          <table:table-cell table:style-name="ce5"/>
          <table:table-cell office:value-type="string">
            <text:p>247</text:p>
          </table:table-cell>
          <table:table-cell office:value-type="string">
            <text:p>wniosek o wydanie decyzji okreslającej środowiskowe uwarunkowania zgody na realizację przedsięwzięcia polegającego na budowie kanalizacji sanitarnej dla osiedla przy ul. Trzebawskiejw Stęszewie, na działkach o nr ewid. 246/1 i 246/4 - obręb Witobel, 1662/2, 1663/2, 1664/6, 1664/47, 1664/53, 1667, 1671, 1883, 1930, 1939, 1962, 1996, 2033, 2046 - obręb Stęszew</text:p>
          </table:table-cell>
          <table:table-cell office:value-type="string">
            <text:p>Oś. 7624-11/08</text:p>
          </table:table-cell>
          <table:table-cell office:value-type="string">
            <text:p>18.07.2008r.</text:p>
          </table:table-cell>
          <table:table-cell office:value-type="string">
            <text:p>Inwestor: Gmina Stęszew w imieniu której działa Zakład Projektowo - Usługowy IWRA Iwona Napierała ul. Północna 24 64 - 000 Kościan</text:p>
          </table:table-cell>
          <table:table-cell office:value-type="string">
            <text:p>-inform. o planowanym przedsięwzięciu, <text:s text:c="12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11/08 z dn. 29.12.2008r. określająca środowiskowe uwarunkowania zgody na realizację wnioskowanego przedsięwzięcia</text:p>
          </table:table-cell>
          <table:table-cell table:style-name="ce5"/>
          <table:table-cell office:value-type="string">
            <text:p>B443, B442, B447, B462, B463, B464, B468</text:p>
          </table:table-cell>
          <table:table-cell table:style-name="ce5"/>
          <table:table-cell table:number-columns-repeated="1010"/>
        </table:table-row>
        <table:table-row table:style-name="ro14">
          <table:table-cell/>
          <table:table-cell table:style-name="ce5"/>
          <table:table-cell office:value-type="string">
            <text:p>248</text:p>
          </table:table-cell>
          <table:table-cell office:value-type="string">
            <text:p>wniosek o wydanie decyzji okreslającej środowiskowe uwarunkowania zgody na realizację przedsięwzięcia polegającego na budowie hali warsztatowej do napraw sprzętu budowlanego, pomieszczeń socjalno - biurowych, placów manewrowych, postojowych i parkingu dla potrzeb zakładu na działce o nr ewid. 220/4 - obręb Krąplewo </text:p>
          </table:table-cell>
          <table:table-cell office:value-type="string">
            <text:p>Oś. 7624 - 12/08</text:p>
          </table:table-cell>
          <table:table-cell office:value-type="string">
            <text:p>01.07.2008r.</text:p>
          </table:table-cell>
          <table:table-cell table:style-name="ce11" office:value-type="string">
            <text:p>Inwestor: Pan Błażej Bartczyszyn <text:s text:c="8"/><text:s text:c="10"/>Poznań</text:p>
          </table:table-cell>
          <table:table-cell office:value-type="string">
            <text:p>-Inform. o planowanym przedsięwzięciu, <text:s text:c="6"/>-kopia mapy, <text:s text:c="4"/>-dowód uiszczenia opłaty skarbowej w wys. 205 zł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12/08/09 z dn. 14.12.2009r. określająca środowiskowe uwarunkowania zgody na realizację wnioskowanego przedsięwzięcia</text:p>
          </table:table-cell>
          <table:table-cell table:style-name="ce5"/>
          <table:table-cell office:value-type="string">
            <text:p>B444, B452, B466, B467, E35, B473, B537, B538</text:p>
          </table:table-cell>
          <table:table-cell table:style-name="ce5"/>
          <table:table-cell table:number-columns-repeated="1010"/>
        </table:table-row>
        <table:table-row table:style-name="ro6">
          <table:table-cell/>
          <table:table-cell table:style-name="ce5"/>
          <table:table-cell office:value-type="string">
            <text:p>249</text:p>
          </table:table-cell>
          <table:table-cell office:value-type="string">
            <text:p>wniosek o wydanie decyzji okreslającej środowiskowe uwarunkowania zgody na realizację przedsięwzięcia polegającego na budowie kanalizacji sanitarnej grawitacyjno - tłocznej dla m. Sapowice</text:p>
          </table:table-cell>
          <table:table-cell office:value-type="string">
            <text:p>Oś. 7624 - 2/09</text:p>
          </table:table-cell>
          <table:table-cell office:value-type="string">
            <text:p>21.01.2009r.</text:p>
          </table:table-cell>
          <table:table-cell office:value-type="string">
            <text:p>Inwestor: Gmina Stęszew</text:p>
          </table:table-cell>
          <table:table-cell office:value-type="string">
            <text:p>-inform. o planowanym przedsięwzięciu, <text:s text:c="12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nr Oś. 7624 - 2/09 z dn. 21.04.2009r. określająca środowiskowe uwarunkowania zgody na realizację wnioskowanego przedsięwzięcia</text:p>
          </table:table-cell>
          <table:table-cell table:style-name="ce5"/>
          <table:table-cell office:value-type="string">
            <text:p>B474, B475, B476, B478, B480, B508</text:p>
          </table:table-cell>
          <table:table-cell table:style-name="ce5"/>
          <table:table-cell table:number-columns-repeated="1010"/>
        </table:table-row>
        <table:table-row table:style-name="ro14">
          <table:table-cell/>
          <table:table-cell table:style-name="ce5"/>
          <table:table-cell office:value-type="string">
            <text:p>250</text:p>
          </table:table-cell>
          <table:table-cell office:value-type="string">
            <text:p>wniosek o wydanie decyzji okreslającej środowiskowe uwarunkowania zgody na realizację przedsięwzięcia polegającego na budowie zjazdu z drogi krajowej nr 32 relacji Zielona Góra - Poznań (w tym tzw. Lewoskrętu) oraz odcinka drogi serwisowej do działki 448/19 w m. Strykowo, gm. Stęszew wraz z regulacja odwodnienia</text:p>
          </table:table-cell>
          <table:table-cell office:value-type="string">
            <text:p>Oś. 7624 - 3/09</text:p>
          </table:table-cell>
          <table:table-cell office:value-type="string">
            <text:p>17.02.2009r.</text:p>
          </table:table-cell>
          <table:table-cell office:value-type="string">
            <text:p>Inwestor: BOWIM S.A. ul. Niecka 1E, 41-200 Sosnowiec</text:p>
          </table:table-cell>
          <table:table-cell office:value-type="string">
            <text:p>-Karta informacyjna przedsięwzięcia, <text:s text:c="14"/>-kopia mapy ewidencyjnej, <text:s text:c="4"/>-dowód uiszczenia opłaty skarbowej w wys. 205 zł oraz 17 zł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nr Oś. 7624 - 3/09 z dn. 4.05.2009r. określająca środowiskowe uwarunkowania zgody na realizację wnioskowanego przedsięwzięcia</text:p>
          </table:table-cell>
          <table:table-cell table:style-name="ce5"/>
          <table:table-cell office:value-type="string">
            <text:p>B479,B481,B482,B488</text:p>
          </table:table-cell>
          <table:table-cell table:style-name="ce5"/>
          <table:table-cell table:number-columns-repeated="1010"/>
        </table:table-row>
        <table:table-row table:style-name="ro10">
          <table:table-cell/>
          <table:table-cell table:style-name="ce5"/>
          <table:table-cell office:value-type="string">
            <text:p>251</text:p>
          </table:table-cell>
          <table:table-cell office:value-type="string">
            <text:p>wniosek o wydanie decyzji okreslającej środowiskowe uwarunkowania zgody na realizację przedsięwzięcia polegającego na budowie dwóch elektrowni wiatrowych o mocy do 2,5 MW każda, z niezbędną infrastrukturą techniczną, położonych na terenie działek: 252/3,247/1 - obręb Wronczyn, gm. Stęszew</text:p>
          </table:table-cell>
          <table:table-cell office:value-type="string">
            <text:p>Oś. 7624 - 4/09</text:p>
          </table:table-cell>
          <table:table-cell office:value-type="string">
            <text:p>23.02.2009r.</text:p>
          </table:table-cell>
          <table:table-cell office:value-type="string">
            <text:p>Inwestor: Domrel Biuro Usług Inwestycyjnych Sp. z o.o., ul. Odzieżowa 12C/1, 71 - 502 Szczecin</text:p>
          </table:table-cell>
          <table:table-cell office:value-type="string">
            <text:p>-Karta informacyjna przedsięwzięcia, <text:s text:c="14"/>-kopia mapy ewidencyjnej, <text:s text:c="4"/>-dowód uiszczenia opłaty skarbowej w wys. 205 zł oraz 17 zł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nr Oś. 7624 - 4/09 z dn. 2.11.2009r. Umarzająca postępowanie administracyjne w sprawie ustalenia środowiskowych uwarunkowań zgody na realizacje przedsięwzięcia</text:p>
          </table:table-cell>
          <table:table-cell table:style-name="ce5"/>
          <table:table-cell office:value-type="string">
            <text:p>B483, B484, B485, B489, B509, B530</text:p>
          </table:table-cell>
          <table:table-cell table:style-name="ce5"/>
          <table:table-cell table:number-columns-repeated="1010"/>
        </table:table-row>
        <table:table-row table:style-name="ro12">
          <table:table-cell table:number-columns-repeated="2"/>
          <table:table-cell office:value-type="string">
            <text:p>252</text:p>
          </table:table-cell>
          <table:table-cell office:value-type="string">
            <text:p>wniosek o wydanie decyzji okreslającej środowiskowe uwarunkowania zgody na realizację przedsięwzięcia polegającego na budowie budynku myjni samochodowej (ręcznej) dla samochodów osobowych i dostawczych z serwisem ogumienia oraz pomieszczeniem biurowym i socjalnym na działce nr ewid. 115/3 obręb Witobel, gm. Stęszew</text:p>
          </table:table-cell>
          <table:table-cell office:value-type="string">
            <text:p>Oś. 7624 - 5/09</text:p>
          </table:table-cell>
          <table:table-cell office:value-type="string">
            <text:p>18.02.2009r.</text:p>
          </table:table-cell>
          <table:table-cell office:value-type="string">
            <text:p>Inwestor: Przemysław Kąplerowicz, Witobel ul. Łódzka 23</text:p>
          </table:table-cell>
          <table:table-cell office:value-type="string">
            <text:p>-Karta informacyjna przedsięwzięcia, <text:s text:c="14"/>-kopia mapy ewidencyjnej, <text:s text:c="4"/>-dowód uiszczenia opłaty skarbowej w wys. 205 zł oraz 17 zł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nr Oś. 7624 - 5/09 z dn. 20.05.2009r. określająca środowiskowe uwarunkowania zgody na realizację wnioskowanego przedsięwzięcia</text:p>
          </table:table-cell>
          <table:table-cell/>
          <table:table-cell office:value-type="string">
            <text:p>B486, B490, B491, B496</text:p>
          </table:table-cell>
          <table:table-cell table:number-columns-repeated="1011"/>
        </table:table-row>
        <table:table-row table:style-name="ro15">
          <table:table-cell table:number-columns-repeated="2"/>
          <table:table-cell table:style-name="ce6" office:value-type="float" office:value="253">
            <text:p>253</text:p>
          </table:table-cell>
          <table:table-cell office:value-type="string">
            <text:p>wniosek o wydanie decyzji okreslającej środowiskowe uwarunkowania zgody na realizację przedsięwzięcia polegającego na budowie kanalizacji sanitarnej wraz z przyłączami dla miejscowości Trzebaw, gm. Stęszew zlokalizowanego na terenie działek o nr ewid. 341, 306, 303/5, 310/1, 308, 311, 303/6, 303/4, 307/9, 313/1, 90/2, 307/5, 173/1, 18/1, 465, 124/4, 124/5, 124/6, 124/2, 162, 89, 136, 177, 186/1, 182/3, 360 – obręb Trzebaw, 265/2 – obręb Witobel, 1667 – obręb Stęszew. </text:p>
          </table:table-cell>
          <table:table-cell office:value-type="string">
            <text:p>Oś. 7624 - 6/09</text:p>
          </table:table-cell>
          <table:table-cell office:value-type="string">
            <text:p>20.03.2009r.</text:p>
          </table:table-cell>
          <table:table-cell office:value-type="string">
            <text:p>Inwestor: Gmina Stęszew</text:p>
          </table:table-cell>
          <table:table-cell office:value-type="string">
            <text:p>-Karta informacyjna przedsięwzięcia, <text:s text:c="14"/>-kopia mapy ewidencyjnej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6/09 z dn. 21.12.2009r. określająca środowiskowe uwarunkowania zgody na realizację wnioskowanego przedsięwzięcia</text:p>
          </table:table-cell>
          <table:table-cell/>
          <table:table-cell office:value-type="string">
            <text:p>A253, B487, B497, B499, E36, B520, B536, B539,b547</text:p>
          </table:table-cell>
          <table:table-cell table:number-columns-repeated="1011"/>
        </table:table-row>
        <table:table-row table:style-name="ro15">
          <table:table-cell table:number-columns-repeated="2"/>
          <table:table-cell table:style-name="ce6" office:value-type="float" office:value="254">
            <text:p>254</text:p>
          </table:table-cell>
          <table:table-cell office:value-type="string">
            <text:p>wniosek o wydanie decyzji okreslającej środowiskowe uwarunkowania zgody na realizację przedsięwzięcia polegającego na rozbudowie skrzyżowania drogi krajowej na 32 z drogą wojewódzką nr 431 i droga powiatową w m. Granowo</text:p>
          </table:table-cell>
          <table:table-cell office:value-type="string">
            <text:p>Oś. 7624 - 9/09</text:p>
          </table:table-cell>
          <table:table-cell office:value-type="string">
            <text:p>9.04.2009r.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 office:value-type="string">
            <text:p>-Karta informacyjna przedsięwzięcia, <text:s text:c="14"/>-kopia mapy ewidencyjnej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9" office:value-type="string">
            <text:p>Postanowienie Burmistrza Stęszewa o przekazaniu Regionalnemu Dyrektorowi Ochrony Środowiska w Poznaniu wniosku Generalnej Dyrekcji Dróg Krajowych i Autostrad w Poznaniu o wydanie decyzji okreslającej środowiskowe uwarunkowania zgody na realizację przedsięwzięcia polegającego na rozbudowie skrzyżowania drogi krajowej na 32 z drogą wojewódzką nr 431 i droga powiatową w m. Granowo znak Oś.7624-9/09 z dnia 22.04.2009r.</text:p>
          </table:table-cell>
          <table:table-cell/>
          <table:table-cell office:value-type="string">
            <text:p>B492</text:p>
          </table:table-cell>
          <table:table-cell table:number-columns-repeated="1011"/>
        </table:table-row>
        <table:table-row table:style-name="ro9">
          <table:table-cell table:number-columns-repeated="2"/>
          <table:table-cell table:style-name="ce6" office:value-type="float" office:value="255">
            <text:p>255</text:p>
          </table:table-cell>
          <table:table-cell office:value-type="string">
            <text:p>wniosek o wydanie decyzji okreslającej środowiskowe uwarunkowania zgody na realizację przedsięwzięcia polegającego na wykonaniu urządzenia wodnego (studni głębinowej) na terenie działki o nr ewid. 448/12 obręb Strykowo</text:p>
          </table:table-cell>
          <table:table-cell office:value-type="string">
            <text:p>Oś. 7624 - 10/09</text:p>
          </table:table-cell>
          <table:table-cell office:value-type="string">
            <text:p>15.04.2009r.</text:p>
          </table:table-cell>
          <table:table-cell office:value-type="string">
            <text:p>Inwestor: Chore - Time Europe Sp. z o.o. ul. Poznańska 1, 62 - 060 Strykowo</text:p>
          </table:table-cell>
          <table:table-cell office:value-type="string">
            <text:p>-Karta informacyjna przedsięwzięcia, <text:s text:c="14"/>-kopia mapy ewidencyjnej, <text:s text:c="4"/>-dowód uiszczenia opłaty skarbowej w wys. 205 zł oraz 17 zł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nr Oś. 7624 - 10/09 z dn. 21.05.2009r. określająca środowiskowe uwarunkowania zgody na realizację wnioskowanego przedsięwzięcia</text:p>
          </table:table-cell>
          <table:table-cell/>
          <table:table-cell office:value-type="string">
            <text:p>B493, B494, B495, B498</text:p>
          </table:table-cell>
          <table:table-cell table:number-columns-repeated="1011"/>
        </table:table-row>
        <table:table-row table:style-name="ro10">
          <table:table-cell table:number-columns-repeated="2"/>
          <table:table-cell table:style-name="ce6" office:value-type="float" office:value="256">
            <text:p>256</text:p>
          </table:table-cell>
          <table:table-cell office:value-type="string">
            <text:p>wniosek o wydanie decyzji okreslającej środowiskowe uwarunkowania zgody na realizację przedsięwzięcia polegającego na modernizacji ulicy Nowej w miejscowości Dębienko, na długości 485 mb na działkach o nr ewid. 53/6, 54/6, 68/2, 70, 66, 65, 73 obręb Debienko gm. Stęszew</text:p>
          </table:table-cell>
          <table:table-cell office:value-type="string">
            <text:p>Oś. 7624 - 11/09</text:p>
          </table:table-cell>
          <table:table-cell office:value-type="string">
            <text:p>14.04.2009r.</text:p>
          </table:table-cell>
          <table:table-cell office:value-type="string">
            <text:p>Inwestor: Gmina Stęszew</text:p>
          </table:table-cell>
          <table:table-cell office:value-type="string">
            <text:p>-Karta informacyjna przedsięwzięcia, <text:s text:c="14"/>-kopia mapy ewidencyjnej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nr Oś. 7624 - 11/09 z dn. 2.09.2009r. określająca środowiskowe uwarunkowania zgody na realizację wnioskowanego przedsięwzięcia</text:p>
          </table:table-cell>
          <table:table-cell/>
          <table:table-cell office:value-type="string">
            <text:p>B500, B510, B511, B515</text:p>
          </table:table-cell>
          <table:table-cell table:number-columns-repeated="1011"/>
        </table:table-row>
        <table:table-row table:style-name="ro10">
          <table:table-cell table:number-columns-repeated="2"/>
          <table:table-cell table:style-name="ce6" office:value-type="float" office:value="257">
            <text:p>257</text:p>
          </table:table-cell>
          <table:table-cell office:value-type="string">
            <text:p>wniosek o wydanie decyzji okreslającej środowiskowe uwarunkowania zgody na realizację przedsięwzięcia polegającego na adaptacji istniejącego budynku dawnej obory na odchowalnię kurcząt w ilości do 40 tys. sztuk na działce o nr ewid. 48 obręb Srocko Małe, gm. Stęszew</text:p>
          </table:table-cell>
          <table:table-cell office:value-type="string">
            <text:p>Oś. 7624 - 13/09</text:p>
          </table:table-cell>
          <table:table-cell office:value-type="string">
            <text:p>20.05.2009r.</text:p>
          </table:table-cell>
          <table:table-cell office:value-type="string">
            <text:p>Inwestor: Dariusz Augustyniak, Będlewo ul. Wiejska 55, 62 - 060 Stęszew</text:p>
          </table:table-cell>
          <table:table-cell office:value-type="string">
            <text:p>-Karta informacyjna przedsięwzięcia, <text:s text:c="14"/>-kopia mapy ewidencyjnej, <text:s text:c="4"/>-dowód uiszczenia opłaty skarbowej w wys. 205 zł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nr Oś. 7624 - 13/09 z dn. 27.08.2009r. Umarzająca postępowanie administracyjne w sprawie ustalenia środowiskowych uwarunkowań zgody na realizacje przedsięwzięcia</text:p>
          </table:table-cell>
          <table:table-cell/>
          <table:table-cell office:value-type="string">
            <text:p>B501, B502,B516</text:p>
          </table:table-cell>
          <table:table-cell table:number-columns-repeated="1011"/>
        </table:table-row>
        <table:table-row table:style-name="ro12">
          <table:table-cell table:number-columns-repeated="2"/>
          <table:table-cell table:style-name="ce6" office:value-type="float" office:value="258">
            <text:p>258</text:p>
          </table:table-cell>
          <table:table-cell office:value-type="string">
            <text:p>wniosek o wydanie decyzji okreslającej środowiskowe uwarunkowania zgody na realizację przedsięwzięcia polegającego na adaptacji istniejącego budynku stodoły na słomę na budynek stolarni z przeznaczeniem na wykonywanie usług dla ludności na dziłace przy ul. Kasztanowej 4 w Dębienku gm. Stęszew o nr ewid. 7 obręb Dębienko, gm. Stęszew</text:p>
          </table:table-cell>
          <table:table-cell office:value-type="string">
            <text:p>Oś. 7624 - 14/09</text:p>
          </table:table-cell>
          <table:table-cell office:value-type="string">
            <text:p>4.06.2009r.</text:p>
          </table:table-cell>
          <table:table-cell office:value-type="string">
            <text:p>Inwestor: Roman Przydanek, ul. Kasztanowa 4 Dębienko, 62 - 060 Stęszew</text:p>
          </table:table-cell>
          <table:table-cell office:value-type="string">
            <text:p>-Karta informacyjna przedsięwzięcia, <text:s text:c="14"/>-kopia mapy ewidencyjnej, <text:s text:c="4"/>-dowód uiszczenia opłaty skarbowej w wys. 205 zł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Oś. 7624-14/09 z dnia 18.08.2010r. O środowiskowych uwarunkowaniach zgody na realizację przedsięwzięcia </text:p>
          </table:table-cell>
          <table:table-cell/>
          <table:table-cell office:value-type="string">
            <text:p>B 572, B 548, B 505, B 504</text:p>
          </table:table-cell>
          <table:table-cell table:number-columns-repeated="1011"/>
        </table:table-row>
        <table:table-row table:style-name="ro9">
          <table:table-cell table:number-columns-repeated="2"/>
          <table:table-cell table:style-name="ce6" office:value-type="float" office:value="259">
            <text:p>259</text:p>
          </table:table-cell>
          <table:table-cell office:value-type="string">
            <text:p>wniosek o wydanie decyzji okreslającej środowiskowe uwarunkowania zgody na realizację przedsięwzięcia polegającego na budowie budynku inwentarskiego dla bydła opasowego na działce o nr ewid. 101/2, 100/2 obręb Wronczyn, gm. Stęszew</text:p>
          </table:table-cell>
          <table:table-cell office:value-type="string">
            <text:p>Oś. 7624 - 15/09</text:p>
          </table:table-cell>
          <table:table-cell office:value-type="string">
            <text:p>6.04.2009r.</text:p>
          </table:table-cell>
          <table:table-cell office:value-type="string">
            <text:p>Inwestor: Leszek Rybarczyk, Twardowo 5, 62 - 060 Stęszew</text:p>
          </table:table-cell>
          <table:table-cell office:value-type="string">
            <text:p>-Karta informacyjna przedsięwzięcia, <text:s text:c="14"/>-kopia mapy ewidencyjnej, <text:s text:c="4"/>-dowód uiszczenia opłaty skarbowej w wys. 205 zł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nr Oś. 7624 - 15/09 z dn. 20.08.2009r. określająca środowiskowe uwarunkowania zgody na realizację wnioskowanego przedsięwzięcia</text:p>
          </table:table-cell>
          <table:table-cell/>
          <table:table-cell office:value-type="string">
            <text:p>B506, B507, B512, B513</text:p>
          </table:table-cell>
          <table:table-cell table:number-columns-repeated="1011"/>
        </table:table-row>
        <table:table-row table:style-name="ro12">
          <table:table-cell table:number-columns-repeated="2"/>
          <table:table-cell table:style-name="ce6" office:value-type="float" office:value="260">
            <text:p>260</text:p>
          </table:table-cell>
          <table:table-cell office:value-type="string">
            <text:p>wniosek o wydanie decyzji okreslającej środowiskowe uwarunkowania zgody na realizację przedsięwzięcia polegającego na budowie dwóch elektrowni wiatrowych o mocy do 2,5 MW każda, z niezbędną infrastrukturą techniczną, położonych na terenie działek: 195 - obręb Sapowice i 246 - obręb Krąplewo, gm. Stęszew, powiat poznański, województwo wielkopolskie</text:p>
          </table:table-cell>
          <table:table-cell office:value-type="string">
            <text:p>Oś. 7624 - 16/09</text:p>
          </table:table-cell>
          <table:table-cell office:value-type="string">
            <text:p>16.06.2009r.</text:p>
          </table:table-cell>
          <table:table-cell office:value-type="string">
            <text:p>Inwestor: Domrel Biuro Usług Inwestycyjnych Sp. z o.o., ul. Odzieżowa 12C/1, 71 - 502 Szczecin</text:p>
          </table:table-cell>
          <table:table-cell office:value-type="string">
            <text:p>-Karta informacyjna przedsięwzięcia, <text:s text:c="14"/>-kopia mapy ewidencyjnej, <text:s text:c="4"/>-dowód uiszczenia opłaty skarbowej w wys. 205 zł oraz 17 zł;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Oś. 7624-16/09 z dnia 30.06.2010r. Umarzająca postępowanie administracyjne w sprawie wydania decyzji o środowiskowych uwarunkowaniach zdody na realizację przedsięwzięcia</text:p>
          </table:table-cell>
          <table:table-cell/>
          <table:table-cell office:value-type="string">
            <text:p>B514,B517,B518</text:p>
          </table:table-cell>
          <table:table-cell table:number-columns-repeated="1011"/>
        </table:table-row>
        <table:table-row table:style-name="ro10">
          <table:table-cell table:number-columns-repeated="2"/>
          <table:table-cell table:style-name="ce6" office:value-type="float" office:value="261">
            <text:p>261</text:p>
          </table:table-cell>
          <table:table-cell office:value-type="string">
            <text:p>wniosek o wydanie decyzji okreslającej środowiskowe uwarunkowania zgody na realizację przedsięwzięcia polegającego na adaptacji budynku obory na kurnik odchowalnia kur na 62 00 szt. Ferma kur w Srocku Małym PGR na działce o nr ewid. 48 obręb Srocko Małe, gm. Stęszew</text:p>
          </table:table-cell>
          <table:table-cell office:value-type="string">
            <text:p>Oś. 7624 - 17/09</text:p>
          </table:table-cell>
          <table:table-cell office:value-type="string">
            <text:p>23.07.2009r.</text:p>
          </table:table-cell>
          <table:table-cell office:value-type="string">
            <text:p>Inwestor: Dariusz Augustyniak, Będlewo ul. Wiejska 55, 62 - 060 Stęszew</text:p>
          </table:table-cell>
          <table:table-cell office:value-type="string">
            <text:p>-Raport o o ddziaływaniu przedsięwzięcia na środowisko, <text:s text:c="4"/>-kopia mapy ewidencyjnej, <text:s text:c="4"/>-dowód uiszczenia opłaty skarbowej w wys. 205 zł oraz 17 zł;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nr Oś. 7624 - 17/09 z dn. 28.10.2009r. określająca środowiskowe uwarunkowania zgody na realizację wnioskowanego przedsięwzięcia</text:p>
          </table:table-cell>
          <table:table-cell/>
          <table:table-cell office:value-type="string">
            <text:p>E37, B519, B527, B528</text:p>
          </table:table-cell>
          <table:table-cell table:number-columns-repeated="1011"/>
        </table:table-row>
        <table:table-row table:style-name="ro16">
          <table:table-cell table:number-columns-repeated="2"/>
          <table:table-cell table:style-name="ce6" office:value-type="float" office:value="262">
            <text:p>262</text:p>
          </table:table-cell>
          <table:table-cell office:value-type="string">
            <text:p>wniosek o wydanie decyzji okreslającej środowiskowe uwarunkowania zgody na realizację przedsięwzięcia polegającego na budowie sieci kanalizacji sanitarnej dla wsi Słupia z przesyłem do wsi Rybojedzko przepompownią ścieków wraz z przyłączem energetycznym na działkach nr 170 obręb Rybojedzko oraz 277, 205, 200, 202, 204, 208, 79, 201/1, 134/2, 151, 2, 215, 126, 184, 80/7, 116 obręb Słupia</text:p>
          </table:table-cell>
          <table:table-cell office:value-type="string">
            <text:p>Oś. 7624-19/09</text:p>
          </table:table-cell>
          <table:table-cell office:value-type="string">
            <text:p>3.09.2009</text:p>
          </table:table-cell>
          <table:table-cell office:value-type="string">
            <text:p>Inwestor: Gmina Stęszew</text:p>
          </table:table-cell>
          <table:table-cell office:value-type="string">
            <text:p>-Karta informacyjna przedsięwzięcia, <text:s text:c="14"/>-kopia mapy ewidencyjnej, <text:s text:c="4"/>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Default"/>
          <table:table-cell/>
          <table:table-cell table:style-name="Default"/>
          <table:table-cell table:number-columns-repeated="1011"/>
        </table:table-row>
        <table:table-row table:style-name="ro16">
          <table:table-cell table:number-columns-repeated="2"/>
          <table:table-cell table:style-name="ce6" office:value-type="float" office:value="263">
            <text:p>263</text:p>
          </table:table-cell>
          <table:table-cell office:value-type="string">
            <text:p>wniosek o wydanie decyzji okreslającej środowiskowe uwarunkowania zgody na realizację przedsięwzięcia polegającego na przebudowie i zmianie sposobu użytkowania istniejących budynków magazynowych na potrzeby zakładu masarskiego oraz stajni i pomieszczeń gospodarczych zlokalizowanego w miejscowości Trzebaw, nr ewid. działki 105/16, 105/20, 103/33 obręb Trzebaw, gmina Stęszew </text:p>
          </table:table-cell>
          <table:table-cell office:value-type="string">
            <text:p>Oś. 7624 - 12/09</text:p>
          </table:table-cell>
          <table:table-cell office:value-type="string">
            <text:p>14.10.2009</text:p>
          </table:table-cell>
          <table:table-cell office:value-type="string">
            <text:p>Inwestor: Józef Sadłocha, Hotel restauracja „Delicjusz” sp. jawna ul. Poznańska 1, 62 – 060 Stęszew</text:p>
          </table:table-cell>
          <table:table-cell office:value-type="string">
            <text:p>-Karta informacyjna przedsięwzięcia, <text:s text:c="14"/>-kopia mapy ewidencyjnej, <text:s text:c="4"/>-dowód uiszczenia opłaty skarbowej w wys. 205 zł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Default"/>
          <table:table-cell/>
          <table:table-cell table:style-name="Default"/>
          <table:table-cell table:number-columns-repeated="1011"/>
        </table:table-row>
        <table:table-row table:style-name="ro16">
          <table:table-cell table:number-columns-repeated="2"/>
          <table:table-cell table:style-name="ce6" office:value-type="float" office:value="264">
            <text:p>264</text:p>
          </table:table-cell>
          <table:table-cell office:value-type="string">
            <text:p>wniosek o wydanie decyzji określającej środowiskowe uwarunkowania zgody na realizację przedsięwzięcia polegającego na budowie sieci kanalizacyjnej grawitacyjnej i tłocznej dla wsi Słupia z przesyłem do wsi Rybojedzko, przepompownią ścieków wraz z przyłączem energetycznym 170 (obręb Rybojedzko), 277, 205, 200, 202, 204, 208, 79, 201/1, 134/2, 151, 2, 215, 126, 184, 80/7, 116 (obręb Słupia)</text:p>
          </table:table-cell>
          <table:table-cell office:value-type="string">
            <text:p>Oś. 7624-19/09</text:p>
          </table:table-cell>
          <table:table-cell office:value-type="string">
            <text:p>4.09.2009 r.</text:p>
          </table:table-cell>
          <table:table-cell office:value-type="string">
            <text:p>Inwestor: Gmina Stęszew</text:p>
          </table:table-cell>
          <table:table-cell office:value-type="string">
            <text:p><text:s/>Karta informacyjna <text:s text:c="30"/><text:s text:c="21"/>kopia mapy ewidencyjnej, <text:s text:c="40"/><text:s text:c="29"/>- wykaz właścicieli dzial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Oś. 7624-19/09 z dn. 12.11.2009 r. okreslająca środowiskowe uwarunkowania zgody na realizacje przedsięwzięcia</text:p>
          </table:table-cell>
          <table:table-cell/>
          <table:table-cell office:value-type="string">
            <text:p>B521, B525, B526</text:p>
          </table:table-cell>
          <table:table-cell table:number-columns-repeated="1011"/>
        </table:table-row>
        <table:table-row table:style-name="ro10">
          <table:table-cell table:number-columns-repeated="2"/>
          <table:table-cell table:style-name="ce6" office:value-type="float" office:value="265">
            <text:p>265</text:p>
          </table:table-cell>
          <table:table-cell office:value-type="string">
            <text:p>wniosek o wydanie decyzji określajacej środowiskowe uwarunkowania zgody na realizację przedsięwzięcia polegającego na eksploatacji kruszywa naturalnego ze złoża Rybojedzko KR VI (działka o nr ewid. 141 obręb Rybojedzko) i Rybojedzko KR VII (działka o nr ewid. 147 i 150 obręb Rybojedzko)</text:p>
          </table:table-cell>
          <table:table-cell office:value-type="string">
            <text:p>Oś.7624-20/09</text:p>
          </table:table-cell>
          <table:table-cell office:value-type="string">
            <text:p>18.09.2009 r.</text:p>
          </table:table-cell>
          <table:table-cell office:value-type="string">
            <text:p>Inwestor: KRUSZGEO Wielkopolskie Kopalnie Sp. <text:s/>zo.o. ul. Grunwaldzka 21 w Poznaniu</text:p>
          </table:table-cell>
          <table:table-cell office:value-type="string">
            <text:p>karta informacyjna, kopia mapy ewidencyjnej, wykaz właścicieli działek, 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Oś. 7624-20/09 z dn. 10.11.2009 r. określająca środowiskowe uwarunkowania zgody na realizację przedsięwzięcia</text:p>
          </table:table-cell>
          <table:table-cell/>
          <table:table-cell office:value-type="string">
            <text:p>B522, B523, B524</text:p>
          </table:table-cell>
          <table:table-cell table:number-columns-repeated="1011"/>
        </table:table-row>
        <table:table-row table:style-name="ro10">
          <table:table-cell table:number-columns-repeated="2"/>
          <table:table-cell table:style-name="ce6" office:value-type="float" office:value="266">
            <text:p>266</text:p>
          </table:table-cell>
          <table:table-cell office:value-type="string">
            <text:p>wniosek o wydanie decyzji określającej środowiskowe uwarunkowania zgody na realizację przedsięwzięcia polegającego na budowie dwóch elektrowni wiatrowych o mocy do 2,5 MW każda wraz z niezbędną infrastrukturą techniczną na terenie działek o nr ewd. 141, 143 i 145 obręb Modrze</text:p>
          </table:table-cell>
          <table:table-cell office:value-type="string">
            <text:p>Oś. 7624-21/09</text:p>
          </table:table-cell>
          <table:table-cell office:value-type="string">
            <text:p>5.11.2009 r.</text:p>
          </table:table-cell>
          <table:table-cell office:value-type="string">
            <text:p>Inwestor: Domrel Biuro Usług Inwestycyjnych Sp. z o.o., ul. Odzieżowa 12C/1, 71 - 502 Szczecin</text:p>
          </table:table-cell>
          <table:table-cell office:value-type="string">
            <text:p>karta informacyjna, kopia mapy ewidencyjnej, wykaz właścicieli działek, 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1" office:value-type="string">
            <text:p>Decyzja o środowiskowych uwarunkowaniach zgody na realizację przedsięwzięcia polegającego na budowie dwóch elektrowni wiatrowych w m. Modrze na terenie działek o nr ewid. 141, 143 i 145</text:p>
          </table:table-cell>
          <table:table-cell/>
          <table:table-cell office:value-type="string">
            <text:p>A266, B558, B546, B545, B544</text:p>
          </table:table-cell>
          <table:table-cell table:number-columns-repeated="1011"/>
        </table:table-row>
        <table:table-row table:style-name="ro9">
          <table:table-cell table:number-columns-repeated="2"/>
          <table:table-cell table:style-name="ce6" office:value-type="float" office:value="267">
            <text:p>267</text:p>
          </table:table-cell>
          <table:table-cell office:value-type="string">
            <text:p>wniosek o wydanie decyzji określającej środowiskowe uwarunkowania zgody na realizację przedsięwzięcia polegającego na budowie Wytwórni Aromatów Spożywczych "HOFFMANN" na działce o nr ewid. 63/5 obręb Zamysłowo</text:p>
          </table:table-cell>
          <table:table-cell office:value-type="string">
            <text:p>Oś. 7624-22/09</text:p>
          </table:table-cell>
          <table:table-cell office:value-type="string">
            <text:p>1.12.2009 r.</text:p>
          </table:table-cell>
          <table:table-cell office:value-type="string">
            <text:p>Inwestor: Wytwórnia Aromatów Spożywczych "HOFFMANN" <text:s text:c="16"/><text:s text:c="3"/>ul. Trzebawska 12 <text:s text:c="29"/><text:s/>62-060 Stęszew</text:p>
          </table:table-cell>
          <table:table-cell office:value-type="string">
            <text:p>karta informacyjna, kopia mapy ewidencyjnej, wykaz właścicieli działek, 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Oś. 7624-22/09 z dn. 8.03.2010 r. określająca środowiskowe uwarunkowania zgody na realizację przedsięwzięcia</text:p>
          </table:table-cell>
          <table:table-cell/>
          <table:table-cell office:value-type="string">
            <text:p>B540, B541, B543, B549</text:p>
          </table:table-cell>
          <table:table-cell table:number-columns-repeated="1011"/>
        </table:table-row>
        <table:table-row table:style-name="ro9">
          <table:table-cell table:number-columns-repeated="2"/>
          <table:table-cell table:style-name="ce6" office:value-type="float" office:value="268">
            <text:p>268</text:p>
          </table:table-cell>
          <table:table-cell office:value-type="string">
            <text:p>wniosek o wydanie decyzji określającej środowiskowe uwarunkowania zgody na realizację przedsięwzięcia polegającego na odzysku odpadów z tworzyw sztucznych na terenie działki o nr ewid. 52/2 - obręb Dębienko.</text:p>
          </table:table-cell>
          <table:table-cell office:value-type="string">
            <text:p>Oś. 7624-25/09</text:p>
          </table:table-cell>
          <table:table-cell office:value-type="string">
            <text:p>11.12.2009 R.</text:p>
          </table:table-cell>
          <table:table-cell office:value-type="string">
            <text:p>Inwestor: PPH "KUJAWA" s.c. <text:s text:c="3"/>Dębienko</text:p>
          </table:table-cell>
          <table:table-cell office:value-type="string">
            <text:p>karta informacyjna, kopia mapy ewidencyjnej, wykaz właścicieli działek na które będzie oddziaływać przedsięwzięcie, 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1" office:value-type="string">
            <text:p>Decyzja nr Oś. 7624-25/09 z dnia 19.04.2010 r. <text:s/>o środowiskowych uwarunkowaniach zgody na realizację przedsięwzięcia polegającego na odzysku odpadów z tworzyw sztucznych na terenie działki o nr ewid. 52/2 obręb Dębienko</text:p>
          </table:table-cell>
          <table:table-cell/>
          <table:table-cell office:value-type="string">
            <text:p>B542, B552, B556, B557</text:p>
          </table:table-cell>
          <table:table-cell table:number-columns-repeated="1011"/>
        </table:table-row>
        <table:table-row table:style-name="ro10">
          <table:table-cell table:number-columns-repeated="2"/>
          <table:table-cell table:style-name="ce6" office:value-type="float" office:value="269">
            <text:p>269</text:p>
          </table:table-cell>
          <table:table-cell office:value-type="string">
            <text:p>wniosek o wydanie decyzji określającej środowiskowe uwarunkowania zgody na realizację przedsięwzięcia polegającego na rozbudowie stacji transformatorowej WN/SN Stęszew zlokalizowanej w m. Zamysłowo gm. Stęszewna terenie działek o nr ewid. 115 i 116/1</text:p>
          </table:table-cell>
          <table:table-cell office:value-type="string">
            <text:p>Oś. 7624-5/10</text:p>
          </table:table-cell>
          <table:table-cell office:value-type="string">
            <text:p>4.02.2010 r.</text:p>
          </table:table-cell>
          <table:table-cell office:value-type="string">
            <text:p>Inwestor: ENEA Operator Sp. z o.o. Oddział Dystrybucji Poznań <text:s text:c="15"/>ul. Strzeszyńska 58</text:p>
          </table:table-cell>
          <table:table-cell office:value-type="string">
            <text:p>karta informacyjna przedsięwzięcia, kopia mapy ewidencyjnej, 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nr Oś. 7624-5/10 z dnia 28.04.2010 r. określająca środowiskowe uwarunkowania zgody na realizację wnioskowanego przedsięwzięcia</text:p>
          </table:table-cell>
          <table:table-cell/>
          <table:table-cell office:value-type="string">
            <text:p>B 550, B559</text:p>
          </table:table-cell>
          <table:table-cell table:number-columns-repeated="1011"/>
        </table:table-row>
        <table:table-row table:style-name="ro12">
          <table:table-cell table:number-columns-repeated="2"/>
          <table:table-cell table:style-name="ce6" office:value-type="float" office:value="270">
            <text:p>270</text:p>
          </table:table-cell>
          <table:table-cell office:value-type="string">
            <text:p>wniosek o wydanie decyzji okreslającej środowiskowe uwarunkowania zgody na realizację przedsięwzięcia polegającego na budowie ul. Nowej i Podgórnej w Dębnie wraz z budową kanalizacji deszczowej na działkach o nr ewid. 390/6, 392/20, 381/12, 382/10, 382/12, 382/14, 382/16, 382/18, 382/20, 368, 392/3, 392/4, 392/5, 392/6, 382/30, 3, 1/1 obręb Dębienko, gm. Stęszew</text:p>
          </table:table-cell>
          <table:table-cell office:value-type="string">
            <text:p>Oś. 7624-4/10</text:p>
          </table:table-cell>
          <table:table-cell office:value-type="string">
            <text:p>15.01.2010 r.</text:p>
          </table:table-cell>
          <table:table-cell office:value-type="string">
            <text:p>Inwestor: Gmina Stęszew</text:p>
          </table:table-cell>
          <table:table-cell office:value-type="string">
            <text:p>karta informacyjna przedsięwzięcia, kopia mapy ewidencyjnej, wykaz właścicieli działek na które będzie oddziaływac przedsięwzięcie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Default"/>
          <table:table-cell/>
          <table:table-cell office:value-type="string">
            <text:p>B554,</text:p>
          </table:table-cell>
          <table:table-cell table:number-columns-repeated="1011"/>
        </table:table-row>
        <table:table-row table:style-name="ro9">
          <table:table-cell table:number-columns-repeated="2"/>
          <table:table-cell table:style-name="ce6" office:value-type="float" office:value="271">
            <text:p>271</text:p>
          </table:table-cell>
          <table:table-cell office:value-type="string">
            <text:p>Wniosek o wydanie decyzji określającej środowiskowe uwarunkowania zgody na realizację przedsięwzięcia polegającego na budowie fermy drobiu - brojlerów o planowanej obsadzie 200 000 sztuk (800 DJP) na działce o nr ewid. 359 obręb Dębienko</text:p>
          </table:table-cell>
          <table:table-cell office:value-type="string">
            <text:p>Oś. 7624-2/10</text:p>
          </table:table-cell>
          <table:table-cell office:value-type="string">
            <text:p>15.01.2010 r.</text:p>
          </table:table-cell>
          <table:table-cell office:value-type="string">
            <text:p>Inwestor: Eugeniusz Hamrol Dębienko</text:p>
          </table:table-cell>
          <table:table-cell office:value-type="string">
            <text:p>Raport o oddziaływaniu inwestycji na środowisko, kopia mapy ewidencyjnej, wykaz właścicieli działek, na które będzie oddziaływać przedsięwzięcie, 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Default"/>
          <table:table-cell/>
          <table:table-cell table:style-name="Default"/>
          <table:table-cell table:number-columns-repeated="1011"/>
        </table:table-row>
        <table:table-row table:style-name="ro9">
          <table:table-cell table:number-columns-repeated="2"/>
          <table:table-cell table:style-name="ce6" office:value-type="float" office:value="272">
            <text:p>272</text:p>
          </table:table-cell>
          <table:table-cell office:value-type="string">
            <text:p>wniosek o wydanie decyzji określającej środowiskowe uwarunkowania zgody na realizację przedsięwzięcia polegającego na budowie fermy drobiu - brojlerów o planowanej obsadzie 54 000 sztuk (216 DJP) na działce o nr ewid. 336/4 obręb Zamysłowo</text:p>
          </table:table-cell>
          <table:table-cell office:value-type="string">
            <text:p>Oś. 7624-1/10</text:p>
          </table:table-cell>
          <table:table-cell office:value-type="string">
            <text:p>14.01.2010 r.</text:p>
          </table:table-cell>
          <table:table-cell office:value-type="string">
            <text:p>Inwestor: Szymon Tomiak <text:s text:c="9"/>Dębno</text:p>
          </table:table-cell>
          <table:table-cell office:value-type="string">
            <text:p>Raport o oddziaływaniu inwestycji na środowisko, kopia mapy ewidencyjnej, wykaz właścicieli działek, na które będzie oddziaływać przedsięwzięcie, 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Default"/>
          <table:table-cell/>
          <table:table-cell office:value-type="string">
            <text:p>B551</text:p>
          </table:table-cell>
          <table:table-cell table:number-columns-repeated="1011"/>
        </table:table-row>
        <table:table-row table:style-name="ro6">
          <table:table-cell table:number-columns-repeated="2"/>
          <table:table-cell table:style-name="ce6" office:value-type="float" office:value="273">
            <text:p>273</text:p>
          </table:table-cell>
          <table:table-cell office:value-type="string">
            <text:p>wniosek o wydanie zezwolenia na prowadzenia dzialalności polegającej na <text:s/>opróżnianiu zbiorników bezodpływowych i transporcie nieczystości ciekłych od mieszkańców z terenu gm. Stęszew</text:p>
          </table:table-cell>
          <table:table-cell office:value-type="string">
            <text:p>Oś. 7062-8/10</text:p>
          </table:table-cell>
          <table:table-cell office:value-type="string">
            <text:p>15.03.2010 r.</text:p>
          </table:table-cell>
          <table:table-cell office:value-type="string">
            <text:p>AQUANET S.A. Poznań <text:s text:c="23"/>ul. Dolna Wilda 126 <text:s text:c="23"/>REGON 630999119</text:p>
          </table:table-cell>
          <table:table-cell office:value-type="string">
            <text:p>zaświadczenie o braku zaległości podatkowych oraz w opłacaniu sładek na ubezpieczenia zdrowotne, <text:s text:c="5"/>kserokopie dowodów rejestracyjnych, <text:s/>Wypis z KRS-u, 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Default"/>
          <table:table-cell/>
          <table:table-cell office:value-type="string">
            <text:p>B553</text:p>
          </table:table-cell>
          <table:table-cell table:number-columns-repeated="1011"/>
        </table:table-row>
        <table:table-row table:style-name="ro9">
          <table:table-cell table:number-columns-repeated="2"/>
          <table:table-cell table:style-name="ce6" office:value-type="float" office:value="274">
            <text:p>274</text:p>
          </table:table-cell>
          <table:table-cell office:value-type="string">
            <text:p>wniosek o wydanie decyzji określającej środowiskowe uwarunkowania zgody na realizację przedsięwzięcia polegającego na budowie drogi wewnętrznej prowadzącej do firmy EUROVIA pomiędzy m. Strykowo, Modrze gm. Stęszew na terenie działki 462/12</text:p>
          </table:table-cell>
          <table:table-cell office:value-type="string">
            <text:p>Oś. 7624-11/10</text:p>
          </table:table-cell>
          <table:table-cell office:value-type="string">
            <text:p>14.05.2010</text:p>
          </table:table-cell>
          <table:table-cell office:value-type="string">
            <text:p>Inwestor: Gmina Stęszew</text:p>
          </table:table-cell>
          <table:table-cell office:value-type="string">
            <text:p>karta informacyjna, kopia mapy ewidencyjnej, wykaz właścicieli działek,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Oś. 7624-11/10 z dn. 18 maja 2010 r. umarzająca postępowanie</text:p>
          </table:table-cell>
          <table:table-cell/>
          <table:table-cell office:value-type="string">
            <text:p>B 562</text:p>
          </table:table-cell>
          <table:table-cell table:number-columns-repeated="1011"/>
        </table:table-row>
        <table:table-row table:style-name="ro10">
          <table:table-cell table:number-columns-repeated="2"/>
          <table:table-cell table:style-name="ce6" office:value-type="float" office:value="275">
            <text:p>275</text:p>
          </table:table-cell>
          <table:table-cell office:value-type="string">
            <text:p>wniosek o wydanie decyzji określającej środowiskowe uwarunkowania zgody na realizację przedsięwzięcia polegającego na <text:s/>rozbudowie istniejącego zakładu Oxytop Sp. z o.o. z siedzibą <text:s/>Antoninek 2, o budowę budynku produkcyjnego wraz z magazynem wyrobów gotowych i zbiornikami magazynowymi</text:p>
          </table:table-cell>
          <table:table-cell office:value-type="string">
            <text:p>Oś. 7624-9/10</text:p>
          </table:table-cell>
          <table:table-cell office:value-type="string">
            <text:p>19.04.2010 r.</text:p>
          </table:table-cell>
          <table:table-cell office:value-type="string">
            <text:p>Inwestor: OXYTOP Sp. z o.o. Antoninek 2</text:p>
          </table:table-cell>
          <table:table-cell office:value-type="string">
            <text:p>Raport o oddziaływaniu inwestycji na środowisko, kopia mapy ewidencyjnej, wykaz właścicieli działek, na które będzie oddziaływać przedsięwzięcie, 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Oś.7624-9/10 z dnia 17 sierpnia 2010r.określająca <text:s/>środowiskowe uwarunkowania zgody na realizację wnioskowanego przedsięwzięcia</text:p>
          </table:table-cell>
          <table:table-cell/>
          <table:table-cell office:value-type="string">
            <text:p>B 569, B 570</text:p>
          </table:table-cell>
          <table:table-cell table:number-columns-repeated="1011"/>
        </table:table-row>
        <table:table-row table:style-name="ro6">
          <table:table-cell table:number-columns-repeated="2"/>
          <table:table-cell table:style-name="ce6" office:value-type="float" office:value="276">
            <text:p>276</text:p>
          </table:table-cell>
          <table:table-cell office:value-type="string">
            <text:p>Wniosek o wydanie decyzji o środowiskowych uwarunkowaniach zgody na realizację przedsięwzięcia polegającego na zbieraniu zużytych katalizatorów - na działce nr 1165, obręb Stęszew</text:p>
          </table:table-cell>
          <table:table-cell office:value-type="string">
            <text:p>Oś. 7624-10/10</text:p>
          </table:table-cell>
          <table:table-cell office:value-type="string">
            <text:p>29.04.2010 r.</text:p>
          </table:table-cell>
          <table:table-cell office:value-type="string">
            <text:p>Inwestor: Sławomir Szukała Stęszew</text:p>
          </table:table-cell>
          <table:table-cell office:value-type="string">
            <text:p>karta informacyjna przedsiedsięwzięcia, <text:s text:c="13"/>kopia mapy ewidencyjnej <text:s text:c="31"/><text:s text:c="9"/>wypis z ewidencji gruntów <text:s text:c="11"/><text:s text:c="31"/>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Oś.7624-10/10 z dnia 13 września 2010r.określająca <text:s/>środowiskowe uwarunkowania zgody na realizację wnioskowanego przedsięwzięcia</text:p>
          </table:table-cell>
          <table:table-cell/>
          <table:table-cell office:value-type="string">
            <text:p>B 567, B 568</text:p>
          </table:table-cell>
          <table:table-cell table:number-columns-repeated="1011"/>
        </table:table-row>
        <table:table-row table:style-name="ro6">
          <table:table-cell table:number-columns-repeated="2"/>
          <table:table-cell table:style-name="ce6" office:value-type="float" office:value="277">
            <text:p>277</text:p>
          </table:table-cell>
          <table:table-cell office:value-type="string">
            <text:p>Wniosek o wydanie decyzji o środowiskowych uwarunkowanich zgody na realizację przedsięwzięcia polegającego na usługowym znakowaniu towarów metodą tampodruku i sitodruku na terenie działki 129 obręb Słupia</text:p>
          </table:table-cell>
          <table:table-cell office:value-type="string">
            <text:p>Oś. 7624-12/10</text:p>
          </table:table-cell>
          <table:table-cell office:value-type="string">
            <text:p>19.05.2010 r.</text:p>
          </table:table-cell>
          <table:table-cell office:value-type="string">
            <text:p>Inwestor: P.W. Magnus Słupia ul. Słoneczna 16</text:p>
          </table:table-cell>
          <table:table-cell office:value-type="string">
            <text:p>karta informacyjna przedsiedsięwzięcia, <text:s text:c="13"/>kopia mapy ewidencyjnej <text:s text:c="31"/><text:s text:c="45"/>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Default"/>
          <table:table-cell/>
          <table:table-cell table:style-name="Default"/>
          <table:table-cell table:number-columns-repeated="1011"/>
        </table:table-row>
        <table:table-row table:style-name="ro4">
          <table:table-cell table:number-columns-repeated="2"/>
          <table:table-cell table:style-name="ce6" office:value-type="float" office:value="278">
            <text:p>278</text:p>
          </table:table-cell>
          <table:table-cell office:value-type="string">
            <text:p>Wniosek o wydanie decyzji o środowiskowych uwarunkowaniach zgody na realizację przedsięwzięcia polegającego odbudowie zbiornika retencyjnego w leśnictwie Będlewo</text:p>
          </table:table-cell>
          <table:table-cell office:value-type="string">
            <text:p>Oś. 7624-13/10</text:p>
          </table:table-cell>
          <table:table-cell office:value-type="string">
            <text:p>24.05.2010 r.</text:p>
          </table:table-cell>
          <table:table-cell office:value-type="string">
            <text:p>Inwestor: Nadleśnictwo Konstantynowo, ul. Konstantynowo 1, 62-053 Pecna</text:p>
          </table:table-cell>
          <table:table-cell office:value-type="string">
            <text:p>karta informacyjna przedsięwzięcia, wyois z mapy ewidencyjnej, wykaz właścicieli i władających, upoważnienie</text:p>
          </table:table-cell>
          <table:table-cell office:value-type="string">
            <text:p>Burmistrz Gminy Stęśzew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Oś.7624-13/10 z dnia 21 czerwca 2010 r. umarzająca postępowanie </text:p>
          </table:table-cell>
          <table:table-cell/>
          <table:table-cell office:value-type="string">
            <text:p>B566</text:p>
          </table:table-cell>
          <table:table-cell table:number-columns-repeated="1011"/>
        </table:table-row>
        <table:table-row table:style-name="ro10">
          <table:table-cell table:number-columns-repeated="2"/>
          <table:table-cell table:style-name="ce6" office:value-type="float" office:value="279">
            <text:p>279</text:p>
          </table:table-cell>
          <table:table-cell office:value-type="string">
            <text:p>Wniosek o wydanie decyzji o środowiskowych uwarunkowaniach zgody na realizację przedsięwzięcia polegającego na budowie biogazowni rolniczej o omcy 1 MW zlokalizowanej w Jeziorkach, gmina tęszew, na działce nr 41 powiat poznański, wojewódźtwo wielkopolskie</text:p>
          </table:table-cell>
          <table:table-cell office:value-type="string">
            <text:p>Oś. 7624-14/10</text:p>
          </table:table-cell>
          <table:table-cell office:value-type="string">
            <text:p>10.06.2010 r.</text:p>
          </table:table-cell>
          <table:table-cell office:value-type="string">
            <text:p>Inwestor: PPH "Rol-Pol" Sp.z o.o.</text:p>
          </table:table-cell>
          <table:table-cell office:value-type="string">
            <text:p>karta informacyjna przedsięwzięcia, wypis z ewidencji gruntów, lokalizacja planowanej biogazowni rolniczej względem najbliższego obszaru Natura 2000</text:p>
          </table:table-cell>
          <table:table-cell office:value-type="string">
            <text:p>Burmistrz Gminy Stęśzew</text:p>
          </table:table-cell>
          <table:table-cell office:value-type="string">
            <text:p>UMiG Stęszew <text:s text:c="34"/>pok. Nr 1 <text:s text:c="28"/>0618197125</text:p>
          </table:table-cell>
          <table:table-cell table:style-name="Default"/>
          <table:table-cell/>
          <table:table-cell table:style-name="Default"/>
          <table:table-cell table:number-columns-repeated="1011"/>
        </table:table-row>
        <table:table-row table:style-name="ro4">
          <table:table-cell table:number-columns-repeated="2"/>
          <table:table-cell table:style-name="ce6" office:value-type="float" office:value="280">
            <text:p>280</text:p>
          </table:table-cell>
          <table:table-cell office:value-type="string">
            <text:p>Decyzja umarzająca postępowaniew administracyjne w sprawie wydania decyzji o środowiskowych uwarunkowaniach zgody na realizację przedsiewzięcia </text:p>
          </table:table-cell>
          <table:table-cell office:value-type="string">
            <text:p>Oś. 7624-16/09</text:p>
          </table:table-cell>
          <table:table-cell office:value-type="string">
            <text:p>30.06.2010 r.</text:p>
          </table:table-cell>
          <table:table-cell office:value-type="string">
            <text:p>Inwestor: Domrel Biuro Usług Inwestycyjnych Sp. z o.o., ul. Odzieżowa 12C/1, 71 - 502 Szczecin</text:p>
          </table:table-cell>
          <table:table-cell office:value-type="string">
            <text:p>-Karta informacyjna przedsięwzięcia, <text:s text:c="27"/>-kopia mapy ewidencyjnej, <text:s text:c="4"/></text:p>
          </table:table-cell>
          <table:table-cell office:value-type="string">
            <text:p>Burmistrz Gminy Stęśzew</text:p>
          </table:table-cell>
          <table:table-cell office:value-type="string">
            <text:p>UMiG Stęszew <text:s text:c="34"/>pok. Nr 1 <text:s text:c="28"/>0618197125</text:p>
          </table:table-cell>
          <table:table-cell table:style-name="Default"/>
          <table:table-cell/>
          <table:table-cell office:value-type="string">
            <text:p>B514,B517,B518</text:p>
          </table:table-cell>
          <table:table-cell table:number-columns-repeated="1011"/>
        </table:table-row>
        <table:table-row table:style-name="ro4">
          <table:table-cell table:number-columns-repeated="2"/>
          <table:table-cell table:style-name="ce6" office:value-type="float" office:value="281">
            <text:p>281</text:p>
          </table:table-cell>
          <table:table-cell office:value-type="string">
            <text:p>Decyzja środowiskowa dla przedsięwzięcia polegającego na zbieraniu odpadów - zużytych katalizatorów na działce o nr ewid. 1165, obręb Stęszew, gm. Stęszew.</text:p>
          </table:table-cell>
          <table:table-cell office:value-type="string">
            <text:p>Oś. 7624-10/10</text:p>
          </table:table-cell>
          <table:table-cell office:value-type="string">
            <text:p>13 września 2010r.</text:p>
          </table:table-cell>
          <table:table-cell office:value-type="string">
            <text:p>Inwestor: Sławomir Szukała Stęszew</text:p>
          </table:table-cell>
          <table:table-cell office:value-type="string">
            <text:p>karta informacyjna przedsiedsięwzięcia, <text:s text:c="13"/>kopia mapy ewidencyjnej <text:s text:c="31"/><text:s text:c="9"/>wypis z ewidencji gruntów <text:s text:c="11"/><text:s text:c="31"/>dowód uiszczenia opłaty skarbowej</text:p>
          </table:table-cell>
          <table:table-cell office:value-type="string">
            <text:p>Burmistrz Gminy Stęśzew</text:p>
          </table:table-cell>
          <table:table-cell office:value-type="string">
            <text:p>UMiG Stęszew <text:s text:c="34"/>pok. Nr 1 <text:s text:c="28"/>0618197125</text:p>
          </table:table-cell>
          <table:table-cell table:style-name="Default"/>
          <table:table-cell/>
          <table:table-cell office:value-type="string">
            <text:p>B 567, B 568, B 571</text:p>
          </table:table-cell>
          <table:table-cell table:number-columns-repeated="1011"/>
        </table:table-row>
        <table:table-row table:style-name="ro9">
          <table:table-cell table:number-columns-repeated="2"/>
          <table:table-cell table:style-name="ce6" office:value-type="float" office:value="282">
            <text:p>282</text:p>
          </table:table-cell>
          <table:table-cell office:value-type="string">
            <text:p>Decyzja środowiskowa dla przedsięwzięcia polegającego na rozbudowie istniejącego zakładu Oxytop Sp. z o.o. z siedzibą <text:s/>Antoninek 2, o budowę budynku produkcyjnego wraz z magazynem wyrobów gotowych i zbiornikami magazynowymi</text:p>
          </table:table-cell>
          <table:table-cell office:value-type="string">
            <text:p>Oś. 7624-9/10</text:p>
          </table:table-cell>
          <table:table-cell office:value-type="string">
            <text:p>17.08.2010r.</text:p>
          </table:table-cell>
          <table:table-cell office:value-type="string">
            <text:p>Inwestor: OXYTOP Sp. z o.o. Antoninek 2</text:p>
          </table:table-cell>
          <table:table-cell office:value-type="string">
            <text:p>Raport o oddziaływaniu inwestycji na środowisko, kopia mapy ewidencyjnej, wykaz właścicieli działek, na które będzie oddziaływać przedsięwzięcie, dowód uiszczenia opłaty skarbowej</text:p>
          </table:table-cell>
          <table:table-cell office:value-type="string">
            <text:p>Burmistrz Gminy Stęśzew</text:p>
          </table:table-cell>
          <table:table-cell office:value-type="string">
            <text:p>UMiG Stęszew <text:s text:c="34"/>pok. Nr 1 <text:s text:c="28"/>0618197125</text:p>
          </table:table-cell>
          <table:table-cell table:style-name="Default"/>
          <table:table-cell/>
          <table:table-cell office:value-type="string">
            <text:p>B 569, B 570</text:p>
          </table:table-cell>
          <table:table-cell table:number-columns-repeated="1011"/>
        </table:table-row>
        <table:table-row table:style-name="ro10">
          <table:table-cell table:number-columns-repeated="2"/>
          <table:table-cell table:style-name="ce6" office:value-type="float" office:value="283">
            <text:p>283</text:p>
          </table:table-cell>
          <table:table-cell office:value-type="string">
            <text:p>Decyzja środowiskowa dla przedsięwzięcia polegającego na adaptacji istniejącego budynku stodoły na słomę na budynek stolarni z przeznaczeniem na wykonywanie usług dla ludności na dziłace przy ul. Kasztanowej 4 w Dębienku gm. Stęszew o nr ewid. 7 obręb Dębienko, gm. Stęszew</text:p>
          </table:table-cell>
          <table:table-cell office:value-type="string">
            <text:p>Oś. 7624-14/09</text:p>
          </table:table-cell>
          <table:table-cell office:value-type="string">
            <text:p>18.08.2010r.</text:p>
          </table:table-cell>
          <table:table-cell office:value-type="string">
            <text:p>Inwestor: Roman Przydanek, ul. Kasztanowa 4 Dębienko, 62 - 060 Stęszew</text:p>
          </table:table-cell>
          <table:table-cell office:value-type="string">
            <text:p>-Karta informacyjna przedsięwzięcia, <text:s text:c="14"/>-kopia mapy ewidencyjnej, <text:s text:c="4"/>-dowód uiszczenia opłaty skarbowej w wys. 205 zł, -wykaz właścicieli działek</text:p>
          </table:table-cell>
          <table:table-cell office:value-type="string">
            <text:p>Burmistrz Gminy Stęśzew</text:p>
          </table:table-cell>
          <table:table-cell office:value-type="string">
            <text:p>UMiG Stęszew <text:s text:c="34"/>pok. Nr 1 <text:s text:c="28"/>0618197125</text:p>
          </table:table-cell>
          <table:table-cell table:style-name="Default"/>
          <table:table-cell/>
          <table:table-cell office:value-type="string">
            <text:p>B 572, B 548, B 505, B 504</text:p>
          </table:table-cell>
          <table:table-cell table:number-columns-repeated="1011"/>
        </table:table-row>
        <table:table-row table:style-name="ro6">
          <table:table-cell table:number-columns-repeated="2"/>
          <table:table-cell table:style-name="ce6" office:value-type="float" office:value="284">
            <text:p>284</text:p>
          </table:table-cell>
          <table:table-cell office:value-type="string">
            <text:p>Wniosek o wydanie decyzji o środowiskowych uwarunkowaniach zgody na realizację przedsięwzięcia polegającego na budowie zbiornika retencyjnego w Leśnictwie Bęlewo na dzialce o nr ewid. 263, obręb Srocko Małe</text:p>
          </table:table-cell>
          <table:table-cell office:value-type="string">
            <text:p>Oś. 7624-23/10</text:p>
          </table:table-cell>
          <table:table-cell office:value-type="string">
            <text:p>28.09.2010r.</text:p>
          </table:table-cell>
          <table:table-cell office:value-type="string">
            <text:p>Inwestor: Nadleśnictwo Konstantynowo, ul. Konstantynowo 1, 62-053 Pecna</text:p>
          </table:table-cell>
          <table:table-cell office:value-type="string">
            <text:p>-Karta informacyjna przedsięwzięcia, <text:s text:c="14"/>-kopia mapy ewidencyjnej, <text:s text:c="4"/>-dowód uiszczenia opłaty skarbowej w wys. 205 zł, -wykaz właścicieli działek <text:s text:c="2"/>- upoważnienie</text:p>
          </table:table-cell>
          <table:table-cell office:value-type="string">
            <text:p>Burmistrz Gminy Stęśzew</text:p>
          </table:table-cell>
          <table:table-cell office:value-type="string">
            <text:p>UMiG Stęszew <text:s text:c="34"/>pok. Nr 1 <text:s text:c="28"/>0618197125</text:p>
          </table:table-cell>
          <table:table-cell table:style-name="Default"/>
          <table:table-cell/>
          <table:table-cell table:style-name="Default"/>
          <table:table-cell table:number-columns-repeated="1011"/>
        </table:table-row>
        <table:table-row table:style-name="ro4">
          <table:table-cell table:number-columns-repeated="2"/>
          <table:table-cell table:style-name="ce6" office:value-type="float" office:value="285">
            <text:p>285</text:p>
          </table:table-cell>
          <table:table-cell office:value-type="string">
            <text:p>Decyzja umarzająca postępowanie administracyjne w sprawie wydania decyzji o srodowiskowych uwarunkowaniach zgody na realizację przedsięwzięcia </text:p>
          </table:table-cell>
          <table:table-cell office:value-type="string">
            <text:p>Oś. 7624-13/10</text:p>
          </table:table-cell>
          <table:table-cell office:value-type="string">
            <text:p>21.06.2010r.</text:p>
          </table:table-cell>
          <table:table-cell office:value-type="string">
            <text:p>Inwestor: Nadleśnictwo Konstantynowo, ul. Konstantynowo 1, 62-053 Pecna</text:p>
          </table:table-cell>
          <table:table-cell office:value-type="string">
            <text:p>karta informacyjna przedsięwzięcia, wypis z mapy ewidencyjnej, wykaz właścicieli i władających, upoważnienie</text:p>
          </table:table-cell>
          <table:table-cell office:value-type="string">
            <text:p>Burmistrz Gminy Stęśzew</text:p>
          </table:table-cell>
          <table:table-cell office:value-type="string">
            <text:p>UMiG Stęszew <text:s text:c="34"/>pok. Nr 1 <text:s text:c="28"/>0618197125</text:p>
          </table:table-cell>
          <table:table-cell table:style-name="Default"/>
          <table:table-cell/>
          <table:table-cell table:style-name="Default"/>
          <table:table-cell table:number-columns-repeated="1011"/>
        </table:table-row>
        <table:table-row table:style-name="ro14">
          <table:table-cell table:number-columns-repeated="2"/>
          <table:table-cell table:style-name="ce6" office:value-type="float" office:value="286">
            <text:p>286</text:p>
          </table:table-cell>
          <table:table-cell office:value-type="string">
            <text:p>Wniosek o wydanie decyzji o środowiskowych uwarunkowaniach zgody na realizację przedsięwzięcia polegającego na budowie pomieszczeń warsztatowych z przeznaczeniem na wykonywanie usług dla ludności w zakresie stolarstwa i usług ogólnobudowlanych oraz budowie budynku mieszkalnego jednorodzinnego</text:p>
          </table:table-cell>
          <table:table-cell office:value-type="string">
            <text:p>Oś. 7624-17/10</text:p>
          </table:table-cell>
          <table:table-cell office:value-type="string">
            <text:p>17.08.2010r.</text:p>
          </table:table-cell>
          <table:table-cell office:value-type="string">
            <text:p>Inwestro: Marek Pietryga, ul. Jaworowa 47/1 Poznań</text:p>
          </table:table-cell>
          <table:table-cell office:value-type="string">
            <text:p>-Karta informacyjna przedsięwzięcia, <text:s text:c="14"/>-kopia mapy ewidencyjnej, <text:s text:c="4"/>-dowód uiszczenia opłaty skarbowej w wys. 205 zł, <text:s text:c="2"/></text:p>
          </table:table-cell>
          <table:table-cell office:value-type="string">
            <text:p>Burmistrz Gminy Stęśzew</text:p>
          </table:table-cell>
          <table:table-cell office:value-type="string">
            <text:p>UMiG Stęszew <text:s text:c="34"/>pok. Nr 1 <text:s text:c="28"/>0618197125</text:p>
          </table:table-cell>
          <table:table-cell table:style-name="Default"/>
          <table:table-cell/>
          <table:table-cell office:value-type="string">
            <text:p>B573</text:p>
          </table:table-cell>
          <table:table-cell table:number-columns-repeated="1011"/>
        </table:table-row>
        <table:table-row table:style-name="ro9">
          <table:table-cell table:number-columns-repeated="2"/>
          <table:table-cell table:style-name="ce6" office:value-type="float" office:value="287">
            <text:p>287</text:p>
          </table:table-cell>
          <table:table-cell office:value-type="string">
            <text:p>Wniosek o wydanie decyzji o środowiskowych uwarunkowaniach zgody na realizację przedsięwzięcia polegającego na budowie oraz wyposażeniu w środki do realizacji działalności stacji przeładunkowej stałych odpadów komunalnych</text:p>
          </table:table-cell>
          <table:table-cell office:value-type="string">
            <text:p>Oś. 7624-21/10</text:p>
          </table:table-cell>
          <table:table-cell office:value-type="string">
            <text:p>07.09.2010r.</text:p>
          </table:table-cell>
          <table:table-cell office:value-type="string">
            <text:p>Inwestor:Jestic J. K. Cykowiak S. M. Cykowiak Sp. Jawna, ul. 28 Grudna 43/45 Krąplewo</text:p>
          </table:table-cell>
          <table:table-cell office:value-type="string">
            <text:p>-Karta informacyjna przedsięwzięcia, <text:s text:c="14"/>-kopia mapy ewidencyjnej, <text:s text:c="4"/>-dowód uiszczenia opłaty skarbowej w wys. 205 zł, <text:s text:c="2"/></text:p>
          </table:table-cell>
          <table:table-cell office:value-type="string">
            <text:p>Burmistrz Gminy Stęśzew</text:p>
          </table:table-cell>
          <table:table-cell office:value-type="string">
            <text:p>UMiG Stęszew <text:s text:c="34"/>pok. Nr 1 <text:s text:c="28"/>0618197125</text:p>
          </table:table-cell>
          <table:table-cell table:style-name="Default"/>
          <table:table-cell/>
          <table:table-cell office:value-type="string">
            <text:p>B574</text:p>
          </table:table-cell>
          <table:table-cell table:number-columns-repeated="1011"/>
        </table:table-row>
        <table:table-row table:style-name="ro12">
          <table:table-cell table:number-columns-repeated="2"/>
          <table:table-cell table:style-name="ce6" office:value-type="float" office:value="288">
            <text:p>288</text:p>
          </table:table-cell>
          <table:table-cell office:value-type="string">
            <text:p>Wniosek o wydanie decyzji o środowiskowych uwarunkowaniach zgody na realizację przedsięwzięcia polegającego na budowie stacji paliw płynnych i LPG z infrastrukturą towarzyszącą i zjazdami z drogi wojewódzkiej nr 306 i drogi krajowej nr 5 przez Geoprojekt Sp. z o.o. ul. Platynowa 28, 62 - 052 Komorniki na dzialkach o nr ewid. 50/12 (część) oraz 50/3 i 52, obręb Stęszew.</text:p>
          </table:table-cell>
          <table:table-cell office:value-type="string">
            <text:p>Oś. 7624-24/10</text:p>
          </table:table-cell>
          <table:table-cell office:value-type="string">
            <text:p>9.10.2010r.</text:p>
          </table:table-cell>
          <table:table-cell office:value-type="string">
            <text:p>Inwestor: Geoprojekt Sp. z o.o., ul. Platynowa 28, 62 - 052 Komorniki </text:p>
          </table:table-cell>
          <table:table-cell office:value-type="string">
            <text:p>-Karta informacyjna przedsięwzięcia, <text:s/>-kopia mapy ewidencyjnej, <text:s text:c="2"/>-dowód przelewu opłaty skarbowej w wys. 205 zł, <text:s text:c="2"/>- KRS</text:p>
          </table:table-cell>
          <table:table-cell office:value-type="string">
            <text:p>Burmistrz Gminy Stęśzew</text:p>
          </table:table-cell>
          <table:table-cell office:value-type="string">
            <text:p>UMiG Stęszew <text:s text:c="34"/>pok. Nr 1 <text:s text:c="28"/>0618197125</text:p>
          </table:table-cell>
          <table:table-cell table:style-name="Default"/>
          <table:table-cell/>
          <table:table-cell table:style-name="Default"/>
          <table:table-cell table:number-columns-repeated="1011"/>
        </table:table-row>
      </table:table>
      <table:table table:name="Formularz B" table:style-name="ta2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7"/>
        <table:table-column table:style-name="co3" table:default-cell-style-name="ce17"/>
        <table:table-column table:style-name="co4" table:default-cell-style-name="ce9"/>
        <table:table-column table:style-name="co15" table:default-cell-style-name="ce11"/>
        <table:table-column table:style-name="co6" table:default-cell-style-name="ce8"/>
        <table:table-column table:style-name="co16" table:default-cell-style-name="ce11"/>
        <table:table-column table:style-name="co17" table:default-cell-style-name="ce11"/>
        <table:table-column table:style-name="co9" table:default-cell-style-name="Default"/>
        <table:table-column table:style-name="co10" table:default-cell-style-name="ce32"/>
        <table:table-column table:style-name="co11" table:default-cell-style-name="Default"/>
        <table:table-column table:style-name="co12" table:default-cell-style-name="Default"/>
        <table:table-column table:style-name="co18" table:default-cell-style-name="Default"/>
        <table:table-column table:style-name="co13" table:default-cell-style-name="Default"/>
        <table:table-column table:style-name="co14" table:number-columns-repeated="1010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18" office:value-type="string">
            <text:p>Formularz B – karta informacyjna dla:</text:p>
          </table:table-cell>
          <table:table-cell table:number-columns-repeated="1022"/>
        </table:table-row>
        <table:table-row table:style-name="ro1">
          <table:table-cell table:number-columns-repeated="2"/>
          <table:table-cell table:style-name="ce18" office:value-type="string">
            <text:p>- decyzji i postanowień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8" office:value-type="string">
            <text:p>- wskazań lokalizacyjnych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8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7">
          <table:table-cell table:style-name="ce16"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19" office:value-type="string">
            <text:p>Zakres przedmiotowy decyzji/postanowienia</text:p>
          </table:table-cell>
          <table:table-cell table:style-name="ce12" office:value-type="string">
            <text:p>Znak sprawy</text:p>
          </table:table-cell>
          <table:table-cell table:style-name="ce26" office:value-type="string">
            <text:p>Data wydania</text:p>
          </table:table-cell>
          <table:table-cell table:style-name="ce30" office:value-type="string">
            <text:p>Nazwa organu, który wydał decyzję/postanowienie</text:p>
          </table:table-cell>
          <table:table-cell table:style-name="ce12" office:value-type="string">
            <text:p>Nazwa podmiotu, którego decyzja/postanowienie dotyczy</text:p>
          </table:table-cell>
          <table:table-cell table:style-name="ce12" office:value-type="string">
            <text:p>Numer wpisu wniosku dotyczącego decyzji/postanowienia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Informacja, czy decyzja/postanowienie jest ostateczna oraz adnotacje o ewentualnym wstrzymaniu wykonania decyzji/postanowienia lub o dokonanych w nim zmianach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Numery innych kart, dotyczących podmiotu, którego dotyczy decyzja/postanowienie</text:p>
          </table:table-cell>
          <table:table-cell table:style-name="ce12" office:value-type="string">
            <text:p>Uwagi</text:p>
          </table:table-cell>
          <table:table-cell table:style-name="ce16" table:number-columns-repeated="1010"/>
        </table:table-row>
        <table:table-row table:style-name="ro3">
          <table:table-cell/>
          <table:table-cell table:style-name="ce3" office:value-type="string">
            <text:p>1</text:p>
          </table:table-cell>
          <table:table-cell table:style-name="ce3" office:value-type="string">
            <text:p>275</text:p>
          </table:table-cell>
          <table:table-cell table:style-name="ce20" office:value-type="string">
            <text:p>Uzgodnienie w/s budowy sieci kanalizacji sanitarnej w m. Dębienko ul.Polna i Kręta</text:p>
          </table:table-cell>
          <table:table-cell table:style-name="ce3" office:value-type="string">
            <text:p>NS-2-051/6/1-784/06 OŚ.7624-23/06</text:p>
          </table:table-cell>
          <table:table-cell table:style-name="ce27" office:value-type="date" office:date-value="2007-01-08">
            <text:p>08.01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3" office:value-type="string">
            <text:p>T. Ćwiertnia Poznań</text:p>
          </table:table-cell>
          <table:table-cell table:style-name="ce3"/>
          <table:table-cell table:style-name="ce3" office:value-type="string">
            <text:p>UMiG Stęszew <text:s text:c="34"/>pok. Nr 1 <text:s text:c="28"/>0618197125</text:p>
          </table:table-cell>
          <table:table-cell table:style-name="ce3" table:number-columns-repeated="3"/>
          <table:table-cell table:style-name="ce15"/>
          <table:table-cell table:number-columns-repeated="1010"/>
        </table:table-row>
        <table:table-row table:style-name="ro3">
          <table:table-cell/>
          <table:table-cell table:style-name="ce4" office:value-type="string">
            <text:p>2</text:p>
          </table:table-cell>
          <table:table-cell table:style-name="ce5" office:value-type="string">
            <text:p>276</text:p>
          </table:table-cell>
          <table:table-cell table:style-name="ce21" office:value-type="string">
            <text:p>Uzgodnienie realizacji przedsięwzięcia na eksploatację złoża kruszywa naturalnego </text:p>
          </table:table-cell>
          <table:table-cell table:style-name="ce5" office:value-type="string">
            <text:p>DSR.IV.0723-135/06 OŚ.7624-24/06</text:p>
          </table:table-cell>
          <table:table-cell table:style-name="ce28" office:value-type="date" office:date-value="2007-01-12">
            <text:p>12.01.2007</text:p>
          </table:table-cell>
          <table:table-cell table:style-name="ce5" office:value-type="string">
            <text:p>Urząd Marszałkowski Województwa Wielkopolskiego</text:p>
          </table:table-cell>
          <table:table-cell table:style-name="ce5" office:value-type="string">
            <text:p>Bel-Wah Sp. z o.o. <text:s text:c="8"/>Stacja Paliw „Awtank” <text:s text:c="12"/>64-320 Buk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4">
          <table:table-cell/>
          <table:table-cell table:style-name="ce4" office:value-type="string">
            <text:p>3</text:p>
          </table:table-cell>
          <table:table-cell table:style-name="ce5" office:value-type="string">
            <text:p>278</text:p>
          </table:table-cell>
          <table:table-cell table:style-name="ce21" office:value-type="string">
            <text:p>Opinia Sanitarna odstępuje od konieczności sporządzenia raportu dla budowy sieci kanalizacji sanitarnej</text:p>
          </table:table-cell>
          <table:table-cell table:style-name="ce5" office:value-type="string">
            <text:p>NS-2-051/8/1-474/06 OŚ.7624-33/06</text:p>
          </table:table-cell>
          <table:table-cell table:style-name="ce28" office:value-type="date" office:date-value="2007-01-10">
            <text:p>10.01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Przedsiębiorstwo Produkcyjno-Usługowo-Handlowe „Proxima” ul.Młyńska 64-800 Chodzież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4</text:p>
          </table:table-cell>
          <table:table-cell table:style-name="ce5" office:value-type="string">
            <text:p>279</text:p>
          </table:table-cell>
          <table:table-cell table:style-name="ce21" office:value-type="string">
            <text:p>Uzgodnienie realizacji przedsięwzięcia na eksploatację złoża kruszywa naturalnego Rybojedzko Pł</text:p>
          </table:table-cell>
          <table:table-cell table:style-name="ce5" office:value-type="string">
            <text:p>DSR.IV.0723-134/06 OŚ.7624-25/06</text:p>
          </table:table-cell>
          <table:table-cell table:style-name="ce28" office:value-type="date" office:date-value="2007-01-10">
            <text:p>10.01.2007</text:p>
          </table:table-cell>
          <table:table-cell table:style-name="ce5" office:value-type="string">
            <text:p>Urząd Marszałkowski Województwa Wielkopolskiego</text:p>
          </table:table-cell>
          <table:table-cell table:style-name="ce5" office:value-type="string">
            <text:p>Paweł Łojek <text:s text:c="4"/>ul.Stęszewska 18 Tomiczki 62-060 Stęszew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5</text:p>
          </table:table-cell>
          <table:table-cell table:style-name="ce5" office:value-type="string">
            <text:p>280</text:p>
          </table:table-cell>
          <table:table-cell table:style-name="ce21" office:value-type="string">
            <text:p>Uzgodnienie realizacji przedsięwziecia dla przebudowy stacji bazowej telefonii komórkowej</text:p>
          </table:table-cell>
          <table:table-cell table:style-name="ce5" office:value-type="string">
            <text:p>OŚ.7624-30/06</text:p>
          </table:table-cell>
          <table:table-cell table:style-name="ce28" office:value-type="date" office:date-value="2007-01-19">
            <text:p>19.01.2007</text:p>
          </table:table-cell>
          <table:table-cell table:style-name="ce5" office:value-type="string">
            <text:p>Państwowy Wojewódzki Inspektor Sanitarny w Poznaniu</text:p>
          </table:table-cell>
          <table:table-cell table:style-name="ce5" office:value-type="string">
            <text:p>PTK Centertel Sp. z o.o.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6</text:p>
          </table:table-cell>
          <table:table-cell table:style-name="ce5" office:value-type="string">
            <text:p>281</text:p>
          </table:table-cell>
          <table:table-cell table:style-name="ce21" office:value-type="string">
            <text:p>Zgoda na budowę sieci wodociągowej w miejscowości Tomiczki </text:p>
          </table:table-cell>
          <table:table-cell table:style-name="ce5" office:value-type="string">
            <text:p>NS-2-72-37/07</text:p>
          </table:table-cell>
          <table:table-cell table:style-name="ce28" office:value-type="date" office:date-value="2007-01-24">
            <text:p>24.01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PROCOROL <text:s text:c="18"/>Paweł Urbański ul.Gnieźnieńska Janikowo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7</text:p>
          </table:table-cell>
          <table:table-cell table:style-name="ce5" office:value-type="string">
            <text:p>282</text:p>
          </table:table-cell>
          <table:table-cell table:style-name="ce21" office:value-type="string">
            <text:p>Postanowienie warunków realizacji przedsięwzięcia polegającego na budowie kanału sanitarnego</text:p>
          </table:table-cell>
          <table:table-cell table:style-name="ce5" office:value-type="string">
            <text:p>WS.XIV.7639-3/07</text:p>
          </table:table-cell>
          <table:table-cell table:style-name="ce28" office:value-type="date" office:date-value="2007-01-23">
            <text:p>23.01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OCOROL <text:s text:c="18"/>Paweł Urbański ul.Gnieźnieńska Janikowo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4">
          <table:table-cell/>
          <table:table-cell table:style-name="ce4" office:value-type="string">
            <text:p>8</text:p>
          </table:table-cell>
          <table:table-cell table:style-name="ce5" office:value-type="string">
            <text:p>282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1/07</text:p>
          </table:table-cell>
          <table:table-cell table:style-name="ce28" office:value-type="date" office:date-value="2007-01-24">
            <text:p>24.01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KOZAK Przedsiębiorstwo Usługowo-Handlowe Warszawa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9</text:p>
          </table:table-cell>
          <table:table-cell table:style-name="ce5" office:value-type="string">
            <text:p>283</text:p>
          </table:table-cell>
          <table:table-cell table:style-name="ce21" office:value-type="string">
            <text:p>Decyzja określająca środowiskowe uwarunkowania zgody na budowę sieci wodociągowej w m. Tomiczki</text:p>
          </table:table-cell>
          <table:table-cell table:style-name="ce5" office:value-type="string">
            <text:p>OŚ.7624-26/06/07</text:p>
          </table:table-cell>
          <table:table-cell table:style-name="ce28" office:value-type="date" office:date-value="2007-02-20">
            <text:p>20.02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OCOROL <text:s text:c="18"/>Paweł Urbański ul.Gnieźnieńska Janikowo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4">
          <table:table-cell/>
          <table:table-cell table:style-name="ce4" office:value-type="string">
            <text:p>10</text:p>
          </table:table-cell>
          <table:table-cell table:style-name="ce5" office:value-type="string">
            <text:p>284</text:p>
          </table:table-cell>
          <table:table-cell table:style-name="ce21" office:value-type="string">
            <text:p>Decyzja określająca środowiskowe warunki budowy kanału sanitarnego od istniejącego kolektora do przepompowni ścieków w Stęszewie</text:p>
          </table:table-cell>
          <table:table-cell table:style-name="ce5" office:value-type="string">
            <text:p>OŚ.7624-29/06/07</text:p>
          </table:table-cell>
          <table:table-cell table:style-name="ce28" office:value-type="date" office:date-value="2007-02-20">
            <text:p>20.02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OCOROL <text:s text:c="18"/>Paweł Urbański ul.Gnieźnieńska Janikowo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1</text:p>
          </table:table-cell>
          <table:table-cell table:style-name="ce5" office:value-type="string">
            <text:p>285</text:p>
          </table:table-cell>
          <table:table-cell table:style-name="ce21" office:value-type="string">
            <text:p>Uzgodnienie realizacji przedsięwzięcia – budowa kurnika na 30000 szt. Brojlerów w m.Witobel</text:p>
          </table:table-cell>
          <table:table-cell table:style-name="ce5" office:value-type="string">
            <text:p>NSZ-72-41/07 OŚ.7624-6/06</text:p>
          </table:table-cell>
          <table:table-cell table:style-name="ce28" office:value-type="date" office:date-value="2007-01-23">
            <text:p>23.01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P. B. Jarocińscy Witobel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2</text:p>
          </table:table-cell>
          <table:table-cell table:style-name="ce5" office:value-type="string">
            <text:p>286</text:p>
          </table:table-cell>
          <table:table-cell table:style-name="ce21" office:value-type="string">
            <text:p>Uzgodnienie realizacji przedsięwzięcia – budowa kurnika na 30000 szt. Brojlerów w m.Witobel</text:p>
          </table:table-cell>
          <table:table-cell table:style-name="ce5" office:value-type="string">
            <text:p>WŚ.XIV.7639-1/07</text:p>
          </table:table-cell>
          <table:table-cell table:style-name="ce28" office:value-type="date" office:date-value="2007-01-23">
            <text:p>23.01.2007</text:p>
          </table:table-cell>
          <table:table-cell table:style-name="ce5" office:value-type="string">
            <text:p>Starosta Poznański</text:p>
          </table:table-cell>
          <table:table-cell table:style-name="ce5" office:value-type="string">
            <text:p>P. B. Jarocińscy Witobel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6">
          <table:table-cell/>
          <table:table-cell table:style-name="ce4" office:value-type="string">
            <text:p>13</text:p>
          </table:table-cell>
          <table:table-cell table:style-name="ce5" office:value-type="string">
            <text:p>287</text:p>
          </table:table-cell>
          <table:table-cell table:style-name="ce21" office:value-type="string">
            <text:p>Opinia o obowiązku sporządzenia raportów o oddziaływaniu na środowisko dla inwestycji – budowa chlewni z sektorami odchowu warchlaków i tuczników w m.Witobel na dz.280/3</text:p>
          </table:table-cell>
          <table:table-cell table:style-name="ce5" office:value-type="string">
            <text:p>NSZ-72-61/07</text:p>
          </table:table-cell>
          <table:table-cell table:style-name="ce28" office:value-type="date" office:date-value="2007-01-25">
            <text:p>25.01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M. A. Zygmańscy Witobel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4</text:p>
          </table:table-cell>
          <table:table-cell table:style-name="ce5" office:value-type="string">
            <text:p>288</text:p>
          </table:table-cell>
          <table:table-cell table:style-name="ce21" office:value-type="string">
            <text:p>Opinia o nałożeniu obowiązku sporządzenia raportu dla inwestycji – budowa bazy transportowej w Skrzynkach na dz. 89/1 i 89/2</text:p>
          </table:table-cell>
          <table:table-cell table:style-name="ce5" office:value-type="string">
            <text:p>WŚ.XIV.7638-13/07</text:p>
          </table:table-cell>
          <table:table-cell table:style-name="ce28" office:value-type="date" office:date-value="2007-02-01">
            <text:p>01.02.2007</text:p>
          </table:table-cell>
          <table:table-cell table:style-name="ce5" office:value-type="string">
            <text:p>Starosta Poznański</text:p>
          </table:table-cell>
          <table:table-cell table:style-name="ce5" office:value-type="string">
            <text:p>H. Waliszak Skrzynki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4">
          <table:table-cell/>
          <table:table-cell table:style-name="ce4" office:value-type="string">
            <text:p>15</text:p>
          </table:table-cell>
          <table:table-cell table:style-name="ce5" office:value-type="string">
            <text:p>288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3/07</text:p>
          </table:table-cell>
          <table:table-cell table:style-name="ce28" office:value-type="date" office:date-value="2007-02-07">
            <text:p>07.02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BG S.A. Wysogotowo ul.Skórzewska 35 <text:s text:c="14"/>62-081 Przeźmierowo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4">
          <table:table-cell/>
          <table:table-cell table:style-name="ce4" office:value-type="string">
            <text:p>16</text:p>
          </table:table-cell>
          <table:table-cell table:style-name="ce5" office:value-type="string">
            <text:p>288b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4/07</text:p>
          </table:table-cell>
          <table:table-cell table:style-name="ce28" office:value-type="date" office:date-value="2007-02-07">
            <text:p>07.02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zedsiębiorstwo Usług Komunalnych <text:s text:c="18"/>EKO-RONDO s.c. Puszczykowo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4">
          <table:table-cell/>
          <table:table-cell table:style-name="ce4" office:value-type="string">
            <text:p>17</text:p>
          </table:table-cell>
          <table:table-cell table:style-name="ce5" office:value-type="string">
            <text:p>288c</text:p>
          </table:table-cell>
          <table:table-cell table:style-name="ce21" office:value-type="string">
            <text:p>Postanowienie o wydanie zezwolenia na prowadzenie działalności w zakresie odzysku odpadów</text:p>
          </table:table-cell>
          <table:table-cell table:style-name="ce5" office:value-type="string">
            <text:p>OŚ.7625-5/05</text:p>
          </table:table-cell>
          <table:table-cell table:style-name="ce28" office:value-type="date" office:date-value="2007-02-07">
            <text:p>07.02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YZMAT <text:s text:c="22"/>Zakład Wielobranżowy Stęszew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4">
          <table:table-cell/>
          <table:table-cell table:style-name="ce4" office:value-type="string">
            <text:p>18</text:p>
          </table:table-cell>
          <table:table-cell table:style-name="ce4" office:value-type="string">
            <text:p>289</text:p>
          </table:table-cell>
          <table:table-cell table:style-name="ce22" office:value-type="string">
            <text:p>Opinia o nałożeniu obowiązku sporządzenia raportu oddziaływania na środowisko dla budowy bazy transportowej w Skrzynkach na dz.89/1 i 89/2 oraz określenie jego zakresu</text:p>
          </table:table-cell>
          <table:table-cell table:style-name="ce4" office:value-type="string">
            <text:p>NSZ-72-72/07 OŚ.7624-37/06</text:p>
          </table:table-cell>
          <table:table-cell table:style-name="ce29" office:value-type="date" office:date-value="2007-02-26">
            <text:p>26.02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H. Waliszak Skrzynki</text:p>
          </table:table-cell>
          <table:table-cell table:style-name="ce4"/>
          <table:table-cell table:style-name="ce3" office:value-type="string">
            <text:p>UMiG Stęszew <text:s text:c="34"/>pok. Nr 1 <text:s text:c="28"/>0618197125</text:p>
          </table:table-cell>
          <table:table-cell table:style-name="ce4" office:value-type="string">
            <text:p>Decyzja nr Oś. 7624-37/06/07/08 z dn. 3.04.2008 r. Odmawiająca określenia środowiskowych uwarunkowań zgody na realizację wnioskowanego przedsięwzięcia</text:p>
          </table:table-cell>
          <table:table-cell table:style-name="ce4"/>
          <table:table-cell table:style-name="ce4" office:value-type="string">
            <text:p>B402,</text:p>
          </table:table-cell>
          <table:table-cell table:style-name="ce4"/>
          <table:table-cell table:number-columns-repeated="1010"/>
        </table:table-row>
        <table:table-row table:style-name="ro4">
          <table:table-cell/>
          <table:table-cell table:style-name="ce5" office:value-type="string">
            <text:p>19</text:p>
          </table:table-cell>
          <table:table-cell table:style-name="ce5" office:value-type="string">
            <text:p>289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6/07</text:p>
          </table:table-cell>
          <table:table-cell table:style-name="ce28" office:value-type="date" office:date-value="2007-02-12">
            <text:p>12.02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AM Trans Progres Sp. z o.o. Poznań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0</text:p>
          </table:table-cell>
          <table:table-cell table:style-name="ce5" office:value-type="string">
            <text:p>289b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9/07</text:p>
          </table:table-cell>
          <table:table-cell table:style-name="ce28" office:value-type="date" office:date-value="2007-02-15">
            <text:p>15.02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Ekonaft Sp. z o.o. Trzebinia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1</text:p>
          </table:table-cell>
          <table:table-cell table:style-name="ce5" office:value-type="string">
            <text:p>290</text:p>
          </table:table-cell>
          <table:table-cell table:style-name="ce21" office:value-type="string">
            <text:p>Uzgodnienie realizacji przedsięwzięcia polegającego na budowie sieci wodociągowej w m.Sapowice</text:p>
          </table:table-cell>
          <table:table-cell table:style-name="ce5" office:value-type="string">
            <text:p>WS.XIV.7639-25/07 OŚ.7624-25/06</text:p>
          </table:table-cell>
          <table:table-cell table:style-name="ce28" office:value-type="date" office:date-value="2007-03-07">
            <text:p>07.03.2007</text:p>
          </table:table-cell>
          <table:table-cell table:style-name="ce5" office:value-type="string">
            <text:p>Starosta Poznański</text:p>
          </table:table-cell>
          <table:table-cell table:style-name="ce5" office:value-type="string">
            <text:p>PROCOROL <text:s text:c="18"/>Paweł Urbański ul.Gnieźnieńska <text:s text:c="6"/>Janikowo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2</text:p>
          </table:table-cell>
          <table:table-cell table:style-name="ce5" office:value-type="string">
            <text:p>300</text:p>
          </table:table-cell>
          <table:table-cell table:style-name="ce21" office:value-type="string">
            <text:p>Uzgodnienie realizacji przedsięwzięcia polegającego na budowie sieci wodociągowej w m.Skrzynki</text:p>
          </table:table-cell>
          <table:table-cell table:style-name="ce5" office:value-type="string">
            <text:p>NSZ.-72-48/07 OŚ.7624-28/06/07</text:p>
          </table:table-cell>
          <table:table-cell table:style-name="ce28" office:value-type="date" office:date-value="2007-01-22">
            <text:p>22.01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PROCOROL <text:s text:c="18"/>Paweł Urbański ul.Gnieźnieńska <text:s text:c="6"/>Janikowo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3</text:p>
          </table:table-cell>
          <table:table-cell table:style-name="ce5" office:value-type="string">
            <text:p>300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10/07</text:p>
          </table:table-cell>
          <table:table-cell table:style-name="ce28" office:value-type="date" office:date-value="2007-03-19">
            <text:p>19.03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KAESER Kompressoren Warszawa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4</text:p>
          </table:table-cell>
          <table:table-cell table:style-name="ce5" office:value-type="string">
            <text:p>301</text:p>
          </table:table-cell>
          <table:table-cell table:style-name="ce21" office:value-type="string">
            <text:p>Określenie środowiskowych uwarunkowań na realizację przedsięwzięcia polegającego na budowie sieci wodociągowej w m.Skrzynki</text:p>
          </table:table-cell>
          <table:table-cell table:style-name="ce5" office:value-type="string">
            <text:p>OŚ.7624-28/06/07</text:p>
          </table:table-cell>
          <table:table-cell table:style-name="ce28" office:value-type="date" office:date-value="2007-03-05">
            <text:p>05.03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OCOROL <text:s text:c="18"/>Paweł Urbański ul.Gnieźnieńska <text:s text:c="6"/>Janikowo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5</text:p>
          </table:table-cell>
          <table:table-cell table:style-name="ce5" office:value-type="string">
            <text:p>302</text:p>
          </table:table-cell>
          <table:table-cell table:style-name="ce21" office:value-type="string">
            <text:p>Uzgodnienie realizacji przedsięwzięcia polegającego na budowie sieci wodociągowej w m.Witobel</text:p>
          </table:table-cell>
          <table:table-cell table:style-name="ce5" office:value-type="string">
            <text:p>NSZ.-72-68/07 OŚ.7624-31/06</text:p>
          </table:table-cell>
          <table:table-cell table:style-name="ce28" office:value-type="date" office:date-value="2007-01-29">
            <text:p>29.01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Przedsiębiorstwo Produkcyjno-Usługowo-Handlowe „Proxima” ul.Młyńska 64-800 Chodzież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6</text:p>
          </table:table-cell>
          <table:table-cell table:style-name="ce5" office:value-type="string">
            <text:p>303</text:p>
          </table:table-cell>
          <table:table-cell table:style-name="ce21" office:value-type="string">
            <text:p>Określenie środowiskowych uwarunkowań na realizację przedsięwzięcia polegającego na budowie sieci wodociągowej w m.Witobel</text:p>
          </table:table-cell>
          <table:table-cell table:style-name="ce5" office:value-type="string">
            <text:p>OŚ.7624-31/06/07</text:p>
          </table:table-cell>
          <table:table-cell table:style-name="ce28" office:value-type="date" office:date-value="2007-03-05">
            <text:p>05.03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zedsiębiorstwo Produkcyjno-Usługowo-Handlowe „Proxima” ul.Młyńska 64-800 Chodzież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7</text:p>
          </table:table-cell>
          <table:table-cell table:style-name="ce5" office:value-type="string">
            <text:p>304</text:p>
          </table:table-cell>
          <table:table-cell table:style-name="ce21" office:value-type="string">
            <text:p>Uzgodnienie realizacji przedsięwzięcia na poszukiwaniu i rozpoznawaniu złóż gazu ziemnego w rejonie koncesji Pniewy-Stęszew 14/2001/p</text:p>
          </table:table-cell>
          <table:table-cell table:style-name="ce5" office:value-type="string">
            <text:p>KP.III-5.66330-72/07 OŚ.7624-38/06</text:p>
          </table:table-cell>
          <table:table-cell table:style-name="ce28" office:value-type="date" office:date-value="2007-04-02">
            <text:p>02.04.2007</text:p>
          </table:table-cell>
          <table:table-cell table:style-name="ce5" office:value-type="string">
            <text:p>Wojewoda Wielkopolski</text:p>
          </table:table-cell>
          <table:table-cell table:style-name="ce5" office:value-type="string">
            <text:p>PGNiG S.A <text:s text:c="17"/>Ośrodek Północ w Pile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31"/>Urząd Gminy Duszniki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8</text:p>
          </table:table-cell>
          <table:table-cell table:style-name="ce5" office:value-type="string">
            <text:p>305</text:p>
          </table:table-cell>
          <table:table-cell table:style-name="ce21" office:value-type="string">
            <text:p>Umorzenie postępowania</text:p>
          </table:table-cell>
          <table:table-cell table:style-name="ce5" office:value-type="string">
            <text:p>GOŚ 7624-8/07</text:p>
          </table:table-cell>
          <table:table-cell table:style-name="ce28" office:value-type="date" office:date-value="2007-03-27">
            <text:p>27.03.2007</text:p>
          </table:table-cell>
          <table:table-cell table:style-name="ce5" office:value-type="string">
            <text:p>Wójt Gminy Kościan</text:p>
          </table:table-cell>
          <table:table-cell table:style-name="ce5" office:value-type="string">
            <text:p>PGNiG S.A. <text:s text:c="8"/>Zielonogórski Oddział Nafty i Gazu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31"/>UmiG Kościan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9</text:p>
          </table:table-cell>
          <table:table-cell table:style-name="ce5" office:value-type="string">
            <text:p>305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11/07</text:p>
          </table:table-cell>
          <table:table-cell table:style-name="ce28" office:value-type="date" office:date-value="2007-03-27">
            <text:p>27.03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PHU „PLANDEX” S.J. <text:s text:c="8"/>T. D. Mruk <text:s text:c="19"/>Stęszew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30</text:p>
          </table:table-cell>
          <table:table-cell table:style-name="ce5" office:value-type="string">
            <text:p>306</text:p>
          </table:table-cell>
          <table:table-cell table:style-name="ce21" office:value-type="string">
            <text:p>Uzgodnienie realizacji przedsięwzięcia przed wydaniem środowiskowych uwarunkowań dla inwestycji-budowa sieci wodociągowej w m.Sapowice</text:p>
          </table:table-cell>
          <table:table-cell table:style-name="ce5" office:value-type="string">
            <text:p>NSZ-72-172/07 OŚ,7624-27/06</text:p>
          </table:table-cell>
          <table:table-cell table:style-name="ce28" office:value-type="date" office:date-value="2007-04-02">
            <text:p>02.04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UMiG Stęszew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31</text:p>
          </table:table-cell>
          <table:table-cell table:style-name="ce5" office:value-type="string">
            <text:p>307</text:p>
          </table:table-cell>
          <table:table-cell table:style-name="ce21" office:value-type="string">
            <text:p>Uzgodnienie realizacji przedsięwzięcia przed wydaniem środowiskowych uwarunkowań dla budowy sieci kanalizacji sanitarnej w m.Wronczyn, Zaparcin, Modrze</text:p>
          </table:table-cell>
          <table:table-cell table:style-name="ce5" office:value-type="string">
            <text:p>WS.XIV.7639-38/07 OŚ.7624-33/06</text:p>
          </table:table-cell>
          <table:table-cell table:style-name="ce28" office:value-type="date" office:date-value="2007-04-05">
            <text:p>05.04.2007</text:p>
          </table:table-cell>
          <table:table-cell table:style-name="ce5" office:value-type="string">
            <text:p>Starosta Poznański</text:p>
          </table:table-cell>
          <table:table-cell table:style-name="ce5" office:value-type="string">
            <text:p>Przedsiębiorstwo Produkcyjno-Usługowo-Handlowe „Proxima” ul.Młyńska 64-800 Chodzież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3">
          <table:table-cell/>
          <table:table-cell table:style-name="ce5" office:value-type="string">
            <text:p>32</text:p>
          </table:table-cell>
          <table:table-cell table:style-name="ce5" office:value-type="string">
            <text:p>308</text:p>
          </table:table-cell>
          <table:table-cell table:style-name="ce21" office:value-type="string">
            <text:p>Środowiskowe uwarunkowania dla budowy kurnika na 30000szt. Kur brojlerów w m.Witobel na dz. 123/4</text:p>
          </table:table-cell>
          <table:table-cell table:style-name="ce5" office:value-type="string">
            <text:p>OŚ.7624-30/06/07</text:p>
          </table:table-cell>
          <table:table-cell table:style-name="ce28" office:value-type="date" office:date-value="2007-04-30">
            <text:p>30.04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B. P. Jarocińscy Witobel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33</text:p>
          </table:table-cell>
          <table:table-cell table:style-name="ce5" office:value-type="string">
            <text:p>309</text:p>
          </table:table-cell>
          <table:table-cell table:style-name="ce21" office:value-type="string">
            <text:p>Uzgodnienie realizacji przedsięwzięcia polegającego na budowie sieci wodociągowej w m.Strykowo na dz. 358/1, 247/1, 247/42, 247/19</text:p>
          </table:table-cell>
          <table:table-cell table:style-name="ce5" office:value-type="string">
            <text:p>WS.XIV.7639-42/07 OŚ.7624-35/06/07</text:p>
          </table:table-cell>
          <table:table-cell table:style-name="ce28" office:value-type="date" office:date-value="2007-04-10">
            <text:p>10.04.2007</text:p>
          </table:table-cell>
          <table:table-cell table:style-name="ce5" office:value-type="string">
            <text:p>Starosta Poznański</text:p>
          </table:table-cell>
          <table:table-cell table:style-name="ce5" office:value-type="string">
            <text:p>M. Drewnik Poznań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34</text:p>
          </table:table-cell>
          <table:table-cell table:style-name="ce5" office:value-type="string">
            <text:p>310</text:p>
          </table:table-cell>
          <table:table-cell table:style-name="ce21" office:value-type="string">
            <text:p>Uzgodnienie realizacji przedsięwzięcia polegającego na budowie sieci wodociągowej w m.Strykowo na dz. 358/1, 247/1, 247/42, 247/19</text:p>
          </table:table-cell>
          <table:table-cell table:style-name="ce5" office:value-type="string">
            <text:p>NSZ-72-280/07 OŚ.7624-35/06/07</text:p>
          </table:table-cell>
          <table:table-cell table:style-name="ce28" office:value-type="date" office:date-value="2007-05-09">
            <text:p>09.05.2007</text:p>
          </table:table-cell>
          <table:table-cell table:style-name="ce5" office:value-type="string">
            <text:p>PPIS w Poznaniu</text:p>
          </table:table-cell>
          <table:table-cell table:style-name="ce5" office:value-type="string">
            <text:p>M. Drewnik Poznań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35</text:p>
          </table:table-cell>
          <table:table-cell table:style-name="ce5" office:value-type="string">
            <text:p>310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15/07</text:p>
          </table:table-cell>
          <table:table-cell table:style-name="ce28" office:value-type="date" office:date-value="2007-04-18">
            <text:p>18.04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.P.H. „ROL-POL” Sp. z o.o. Jeziorki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36</text:p>
          </table:table-cell>
          <table:table-cell table:style-name="ce5" office:value-type="string">
            <text:p>311</text:p>
          </table:table-cell>
          <table:table-cell table:style-name="ce21" office:value-type="string">
            <text:p>Opinia o nienakładaniu obowiązku sporządzania raportu dla budowy sieci wodociągowej w m.Zamysłowo nr dz.396, 344, 352</text:p>
          </table:table-cell>
          <table:table-cell table:style-name="ce5" office:value-type="string">
            <text:p>WS.XIV.7638-52/07 OŚ.7624-1/07</text:p>
          </table:table-cell>
          <table:table-cell table:style-name="ce28" office:value-type="date" office:date-value="2007-04-19">
            <text:p>19.04.2007</text:p>
          </table:table-cell>
          <table:table-cell table:style-name="ce5" office:value-type="string">
            <text:p>Starosta Poznański</text:p>
          </table:table-cell>
          <table:table-cell table:style-name="ce5" office:value-type="string">
            <text:p>UMiG Stęszew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9">
          <table:table-cell/>
          <table:table-cell table:style-name="ce5" office:value-type="string">
            <text:p>37</text:p>
          </table:table-cell>
          <table:table-cell table:style-name="ce5" office:value-type="string">
            <text:p>312</text:p>
          </table:table-cell>
          <table:table-cell table:style-name="ce21" office:value-type="string">
            <text:p>Opinia sanitarna o obowiązku sporządzenia raportu oddziaływania inwestycji-budowa okręgowej stacji kontroli pojazdów, myjni samochodowej, stacji tankowania pojazdów gazem propan-butan w m.Krąplewo (Wielkawieś) dz.220/5</text:p>
          </table:table-cell>
          <table:table-cell table:style-name="ce5" office:value-type="string">
            <text:p>NSZ-72-271/07</text:p>
          </table:table-cell>
          <table:table-cell table:style-name="ce28" office:value-type="date" office:date-value="2007-05-09">
            <text:p>09.05.2007</text:p>
          </table:table-cell>
          <table:table-cell table:style-name="ce5" office:value-type="string">
            <text:p>PPIS w Poznaniu</text:p>
          </table:table-cell>
          <table:table-cell table:style-name="ce5" office:value-type="string">
            <text:p>L. P. Stańka Stęszew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38</text:p>
          </table:table-cell>
          <table:table-cell table:style-name="ce5" office:value-type="string">
            <text:p>313</text:p>
          </table:table-cell>
          <table:table-cell table:style-name="ce21" office:value-type="string">
            <text:p>Uzgodnienie realizacji przedsięwziecia polegającego na budowie kanalizacji sanitarnej w m. Wronczyn, Zaparcin, Modrze</text:p>
          </table:table-cell>
          <table:table-cell table:style-name="ce5" office:value-type="string">
            <text:p>NSZ-72-213/07</text:p>
          </table:table-cell>
          <table:table-cell table:style-name="ce28" office:value-type="date" office:date-value="2007-04-22">
            <text:p>22.04.2007</text:p>
          </table:table-cell>
          <table:table-cell table:style-name="ce5" office:value-type="string">
            <text:p>PPIS w Poznaniu</text:p>
          </table:table-cell>
          <table:table-cell table:style-name="ce5" office:value-type="string">
            <text:p>Przedsiębiorstwo Produkcyjno-Usługowo-Handlowe „Proxima” ul.Młyńska 64-800 Chodzież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3">
          <table:table-cell/>
          <table:table-cell table:style-name="ce5" office:value-type="string">
            <text:p>39</text:p>
          </table:table-cell>
          <table:table-cell table:style-name="ce5" office:value-type="string">
            <text:p>313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23/07</text:p>
          </table:table-cell>
          <table:table-cell table:style-name="ce28" office:value-type="date" office:date-value="2007-05-17">
            <text:p>17.05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Firma Ogólnobudowlana ul.Topolowa 9 <text:s text:c="15"/>Luboń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40</text:p>
          </table:table-cell>
          <table:table-cell table:style-name="ce5" office:value-type="string">
            <text:p>314</text:p>
          </table:table-cell>
          <table:table-cell table:style-name="ce21" office:value-type="string">
            <text:p>Opinia sanitarna o odstąpieniu od konieczności sporządzenia raportu dla budowy sieci wodociągowej w m. Zamysłowo dz.396, 344, 352</text:p>
          </table:table-cell>
          <table:table-cell table:style-name="ce5" office:value-type="string">
            <text:p>NSZ-72-258/07</text:p>
          </table:table-cell>
          <table:table-cell table:style-name="ce28" office:value-type="date" office:date-value="2007-04-25">
            <text:p>25.04.2007</text:p>
          </table:table-cell>
          <table:table-cell table:style-name="ce5" office:value-type="string">
            <text:p>PPIS w Poznaniu</text:p>
          </table:table-cell>
          <table:table-cell table:style-name="ce5" office:value-type="string">
            <text:p>UMiG Stęszew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41</text:p>
          </table:table-cell>
          <table:table-cell table:style-name="ce5" office:value-type="string">
            <text:p>314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16/07</text:p>
          </table:table-cell>
          <table:table-cell table:style-name="ce28" office:value-type="date" office:date-value="2007-04-27">
            <text:p>27.04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.H.U „Rafchem” <text:s text:c="17"/>ul. Górnicza 86/5 <text:s text:c="16"/>51-136 Wrocław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42</text:p>
          </table:table-cell>
          <table:table-cell table:style-name="ce5" office:value-type="string">
            <text:p>314b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19/07</text:p>
          </table:table-cell>
          <table:table-cell table:style-name="ce28" office:value-type="date" office:date-value="2007-04-27">
            <text:p>27.04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Zakład Usług Specjalistycznych <text:s text:c="16"/>ul. Powst.Wlkp. 19 <text:s text:c="13"/>64-200 Wolsztyn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4"/>
          <table:table-cell table:number-columns-repeated="1010"/>
        </table:table-row>
        <table:table-row table:style-name="ro3">
          <table:table-cell/>
          <table:table-cell table:style-name="ce5" office:value-type="string">
            <text:p>43</text:p>
          </table:table-cell>
          <table:table-cell table:style-name="ce5" office:value-type="string">
            <text:p>315</text:p>
          </table:table-cell>
          <table:table-cell table:style-name="ce21" office:value-type="string">
            <text:p>Postanowienie o odstąpieniu od konieczności sporządzania raportu dla inwestycji – budowa drogi gminnej Witobel-Zamysłowo</text:p>
          </table:table-cell>
          <table:table-cell table:style-name="ce5" office:value-type="string">
            <text:p>WS.XIV.7638-85/07</text:p>
          </table:table-cell>
          <table:table-cell table:style-name="ce28" office:value-type="date" office:date-value="2007-05-25">
            <text:p>25.05.2007</text:p>
          </table:table-cell>
          <table:table-cell table:style-name="ce5" office:value-type="string">
            <text:p>Starosta Poznański</text:p>
          </table:table-cell>
          <table:table-cell table:style-name="ce5" office:value-type="string">
            <text:p>UMiG Stęszew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5">
          <table:table-cell/>
          <table:table-cell office:value-type="float" office:value="44">
            <text:p>44</text:p>
          </table:table-cell>
          <table:table-cell office:value-type="string">
            <text:p>315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office:value-type="string">
            <text:p>OŚ.7625-17/07</text:p>
          </table:table-cell>
          <table:table-cell table:style-name="ce28" office:value-type="date" office:date-value="2007-04-27">
            <text:p>27.04.2007</text:p>
          </table:table-cell>
          <table:table-cell table:style-name="ce5" office:value-type="string">
            <text:p>Burmistrz Gminy Steszew</text:p>
          </table:table-cell>
          <table:table-cell table:style-name="ce31" office:value-type="string">
            <text:p>„<text:span text:style-name="T1">MAR-POL” <text:s text:c="20"/>Marcin </text:span><text:span text:style-name="T1">Zbigniew Ochoński Cetki 5 <text:s text:c="19"/></text:span><text:span text:style-name="T1"><text:s text:c="15"/>87-500 Rypin</text:span></text:p>
          </table:table-cell>
          <table:table-cell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45">
            <text:p>45</text:p>
          </table:table-cell>
          <table:table-cell office:value-type="string">
            <text:p>315b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office:value-type="string">
            <text:p>OŚ.7625-18/07</text:p>
          </table:table-cell>
          <table:table-cell table:style-name="ce28" office:value-type="date" office:date-value="2007-04-27">
            <text:p>27.04.2007</text:p>
          </table:table-cell>
          <table:table-cell table:style-name="ce5" office:value-type="string">
            <text:p>Burmistrz Gminy Steszew</text:p>
          </table:table-cell>
          <table:table-cell office:value-type="string">
            <text:p>ALBECO Szczepańska Sp.j. Sikory 27 <text:s text:c="30"/>87-500 Rypin</text:p>
          </table:table-cell>
          <table:table-cell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46">
            <text:p>46</text:p>
          </table:table-cell>
          <table:table-cell office:value-type="float" office:value="316">
            <text:p>316</text:p>
          </table:table-cell>
          <table:table-cell office:value-type="string">
            <text:p>Postanowienie nakładające obowiązek sporządzenia raportu dla budowy kurnika na 15000 szt. Stanowisk w m.Krąplewo</text:p>
          </table:table-cell>
          <table:table-cell office:value-type="string">
            <text:p>WS.XIV.7638-87/07</text:p>
          </table:table-cell>
          <table:table-cell table:style-name="ce28" office:value-type="date" office:date-value="2007-05-25">
            <text:p>25.05.2007</text:p>
          </table:table-cell>
          <table:table-cell office:value-type="string">
            <text:p>Starosta Poznański</text:p>
          </table:table-cell>
          <table:table-cell office:value-type="string">
            <text:p>M. Mruk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47">
            <text:p>47</text:p>
          </table:table-cell>
          <table:table-cell office:value-type="string">
            <text:p>316a</text:p>
          </table:table-cell>
          <table:table-cell office:value-type="string">
            <text:p>Uzgodnienie realizacji budowy sieci wodociągowej w m.Zamysłowo</text:p>
          </table:table-cell>
          <table:table-cell office:value-type="string">
            <text:p>WS.XIV.7639-78/07</text:p>
          </table:table-cell>
          <table:table-cell table:style-name="ce28" office:value-type="date" office:date-value="2007-06-14">
            <text:p>14.06.2007</text:p>
          </table:table-cell>
          <table:table-cell office:value-type="string">
            <text:p>Starosta Poznański</text:p>
          </table:table-cell>
          <table:table-cell table:style-name="ce5" office:value-type="string">
            <text:p>UMiG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48">
            <text:p>48</text:p>
          </table:table-cell>
          <table:table-cell office:value-type="float" office:value="317">
            <text:p>317</text:p>
          </table:table-cell>
          <table:table-cell office:value-type="string">
            <text:p>Postanowienie nakładające obowiązek sporządzenia raportu dla budowy kurnika na 15000 szt. stanowisk w m.Wielkawieś – Krąplewo</text:p>
          </table:table-cell>
          <table:table-cell office:value-type="string">
            <text:p>NSZ-72-392/07</text:p>
          </table:table-cell>
          <table:table-cell table:style-name="ce28" office:value-type="date" office:date-value="2007-06-18">
            <text:p>18.06.2007</text:p>
          </table:table-cell>
          <table:table-cell office:value-type="string">
            <text:p>PPIS w Poznaniu</text:p>
          </table:table-cell>
          <table:table-cell office:value-type="string">
            <text:p>M. Mruk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49">
            <text:p>49</text:p>
          </table:table-cell>
          <table:table-cell office:value-type="float" office:value="318">
            <text:p>318</text:p>
          </table:table-cell>
          <table:table-cell office:value-type="string">
            <text:p>Opinia sanitarna o odstąpieniu od konieczności sporządzenia raportu dla inwestycji- budowa drogi gminnej Witobel-Zamysłowo</text:p>
          </table:table-cell>
          <table:table-cell office:value-type="string">
            <text:p>NSZ-72-381/07</text:p>
          </table:table-cell>
          <table:table-cell table:style-name="ce28" office:value-type="date" office:date-value="2007-06-18">
            <text:p>18.06.2007</text:p>
          </table:table-cell>
          <table:table-cell office:value-type="string">
            <text:p>PPIS w Poznaniu</text:p>
          </table:table-cell>
          <table:table-cell table:style-name="ce5" office:value-type="string">
            <text:p>UMiG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50">
            <text:p>50</text:p>
          </table:table-cell>
          <table:table-cell office:value-type="float" office:value="319">
            <text:p>319</text:p>
          </table:table-cell>
          <table:table-cell office:value-type="string">
            <text:p>Uzgodnienie warunków realizacji budowy sieci wodociągowej w m.Zamysłowo</text:p>
          </table:table-cell>
          <table:table-cell office:value-type="string">
            <text:p>WS.XIV.7639-79/07</text:p>
          </table:table-cell>
          <table:table-cell table:style-name="ce28" office:value-type="date" office:date-value="2007-06-20">
            <text:p>20.06.2007</text:p>
          </table:table-cell>
          <table:table-cell office:value-type="string">
            <text:p>Starosta Poznański</text:p>
          </table:table-cell>
          <table:table-cell table:style-name="ce5" office:value-type="string">
            <text:p>UMiG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51">
            <text:p>51</text:p>
          </table:table-cell>
          <table:table-cell office:value-type="float" office:value="320">
            <text:p>320</text:p>
          </table:table-cell>
          <table:table-cell office:value-type="string">
            <text:p>Opinia sanitarna o obowiązku sporządzenia raportu oddziaływania na środowisko budowy bazy transportowej w m.Stęszew</text:p>
          </table:table-cell>
          <table:table-cell office:value-type="string">
            <text:p>NSZ-72-385/07</text:p>
          </table:table-cell>
          <table:table-cell table:style-name="ce28" office:value-type="date" office:date-value="2007-06-21">
            <text:p>21.06.2007</text:p>
          </table:table-cell>
          <table:table-cell office:value-type="string">
            <text:p>PPIS w Poznaniu</text:p>
          </table:table-cell>
          <table:table-cell office:value-type="string">
            <text:p>Z.T. Gatniejewscy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52">
            <text:p>52</text:p>
          </table:table-cell>
          <table:table-cell office:value-type="float" office:value="321">
            <text:p>321</text:p>
          </table:table-cell>
          <table:table-cell office:value-type="string">
            <text:p>Postanowienie o odstąpieniu od konieczności sporządzania raportu dla inwestycji – budowa bazy transportowej w m.Stęszew</text:p>
          </table:table-cell>
          <table:table-cell office:value-type="string">
            <text:p>WS.XIV.7638-76/07</text:p>
          </table:table-cell>
          <table:table-cell table:style-name="ce28" office:value-type="date" office:date-value="2007-06-22">
            <text:p>22.06.2007</text:p>
          </table:table-cell>
          <table:table-cell office:value-type="string">
            <text:p>Starosta Poznański</text:p>
          </table:table-cell>
          <table:table-cell office:value-type="string">
            <text:p>Z.T. Gatniejewscy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53">
            <text:p>53</text:p>
          </table:table-cell>
          <table:table-cell office:value-type="float" office:value="322">
            <text:p>322</text:p>
          </table:table-cell>
          <table:table-cell office:value-type="string">
            <text:p>Decyzja określająca środowiskowe uwarunkowania zgody na realizację przedsięwzięcia dla budowy sieci kanalizacyji sanitarnej w m.Modrze, Zaparcin, Wronczyn</text:p>
          </table:table-cell>
          <table:table-cell office:value-type="string">
            <text:p>OŚ.7624-33/06</text:p>
          </table:table-cell>
          <table:table-cell table:style-name="ce28" office:value-type="date" office:date-value="2007-06-21">
            <text:p>21.06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zedsiębiorstwo Produkcyjno-Usługowo-Handlowe „Proxima” ul.Młyńska 64-800 Chodzież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54">
            <text:p>54</text:p>
          </table:table-cell>
          <table:table-cell office:value-type="float" office:value="323">
            <text:p>323</text:p>
          </table:table-cell>
          <table:table-cell office:value-type="string">
            <text:p>Postanowienie odstępujące od konieczności sporządzenia raportu dla budowy okręgowej stacji kontroli pojazdów, myjni samochodowej i stacji tankowania gazu w m. Krąplewo</text:p>
          </table:table-cell>
          <table:table-cell office:value-type="string">
            <text:p>WS.XIV.7638-47/07 OŚ.7624-2/07</text:p>
          </table:table-cell>
          <table:table-cell table:style-name="ce28" office:value-type="date" office:date-value="2007-06-18">
            <text:p>18.06.2007</text:p>
          </table:table-cell>
          <table:table-cell office:value-type="string">
            <text:p>Starosta Poznański</text:p>
          </table:table-cell>
          <table:table-cell office:value-type="string">
            <text:p>Ł. P. Stańka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55">
            <text:p>55</text:p>
          </table:table-cell>
          <table:table-cell office:value-type="float" office:value="324">
            <text:p>324</text:p>
          </table:table-cell>
          <table:table-cell office:value-type="string">
            <text:p>Postanowienie nakładające obowiązek raportu i jego zakres dla budowy stacji kontroli pojazdów, myjni samochodowej, stacji tankowania gazu w m. Krąplewo na dz. 220/5</text:p>
          </table:table-cell>
          <table:table-cell office:value-type="string">
            <text:p>OŚ.7624-2/07</text:p>
          </table:table-cell>
          <table:table-cell table:style-name="ce28" office:value-type="date" office:date-value="2007-06-18">
            <text:p>18.06.2007</text:p>
          </table:table-cell>
          <table:table-cell table:style-name="ce5" office:value-type="string">
            <text:p>Burmistrz Gminy Steszew</text:p>
          </table:table-cell>
          <table:table-cell office:value-type="string">
            <text:p>Ł. P. Stańka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56">
            <text:p>56</text:p>
          </table:table-cell>
          <table:table-cell office:value-type="float" office:value="325">
            <text:p>325</text:p>
          </table:table-cell>
          <table:table-cell office:value-type="string">
            <text:p>Postanowienie o odstąpieniu od konieczności sporządzania raportu dla inwestycji – budowa ul.Nowej w Debienku na dz.485</text:p>
          </table:table-cell>
          <table:table-cell office:value-type="string">
            <text:p>WS.XIV.7638-108/07 OŚ.7624-14/07</text:p>
          </table:table-cell>
          <table:table-cell table:style-name="ce28" office:value-type="date" office:date-value="2007-07-03">
            <text:p>03.07.2007</text:p>
          </table:table-cell>
          <table:table-cell office:value-type="string">
            <text:p>Starosta Poznański</text:p>
          </table:table-cell>
          <table:table-cell office:value-type="string">
            <text:p>Radosław Formanowski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57">
            <text:p>57</text:p>
          </table:table-cell>
          <table:table-cell office:value-type="float" office:value="326">
            <text:p>326</text:p>
          </table:table-cell>
          <table:table-cell office:value-type="string">
            <text:p>Postanowienie o rekonfiguracji stacji bazowej telefonii komórkowej PTC Sp. z o.o. na istniejacej wieży w m.Zaparcin na dz. 578/1</text:p>
          </table:table-cell>
          <table:table-cell office:value-type="string">
            <text:p>DN-HR-4527/2/1/103/07</text:p>
          </table:table-cell>
          <table:table-cell table:style-name="ce28" office:value-type="date" office:date-value="2007-06-27">
            <text:p>27.06.2007</text:p>
          </table:table-cell>
          <table:table-cell table:style-name="ce5" office:value-type="string">
            <text:p>Państwowy Wojewódzki Inspektor Sanitarny w Poznaniu</text:p>
          </table:table-cell>
          <table:table-cell office:value-type="string">
            <text:p>PTC Sp. z o.o. <text:s text:c="8"/>Warszawa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8/07 z dn. 3.01.2008 - umorzenie postępowania</text:p>
          </table:table-cell>
          <table:table-cell table:style-name="ce14"/>
          <table:table-cell table:style-name="ce14" office:value-type="string">
            <text:p>A215,B380, E21</text:p>
          </table:table-cell>
          <table:table-cell table:number-columns-repeated="1011"/>
        </table:table-row>
        <table:table-row table:style-name="ro3">
          <table:table-cell/>
          <table:table-cell office:value-type="float" office:value="58">
            <text:p>58</text:p>
          </table:table-cell>
          <table:table-cell office:value-type="float" office:value="327">
            <text:p>327</text:p>
          </table:table-cell>
          <table:table-cell office:value-type="string">
            <text:p>Postanowienie nakładające obowiązek raportu dla budowy bazy transportowej w m.Stęszew</text:p>
          </table:table-cell>
          <table:table-cell office:value-type="string">
            <text:p>OŚ.7624-6/07</text:p>
          </table:table-cell>
          <table:table-cell table:style-name="ce28" office:value-type="date" office:date-value="2007-06-29">
            <text:p>29.06.2007</text:p>
          </table:table-cell>
          <table:table-cell table:style-name="ce5" office:value-type="string">
            <text:p>Burmistrz Gminy Steszew</text:p>
          </table:table-cell>
          <table:table-cell office:value-type="string">
            <text:p>Z.T. Gatniejewscy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59">
            <text:p>59</text:p>
          </table:table-cell>
          <table:table-cell office:value-type="float" office:value="328">
            <text:p>328</text:p>
          </table:table-cell>
          <table:table-cell office:value-type="string">
            <text:p>Postanowienie o uzgodnieniu warunków realizacji przedsięwzięcia przed wydaniem decyzji środowiskowej dla budowy sieci wodociągowej w m. Zamysłowo </text:p>
          </table:table-cell>
          <table:table-cell office:value-type="string">
            <text:p>NS2-72-258/07 Oś.7624/1/07</text:p>
          </table:table-cell>
          <table:table-cell office:value-type="string">
            <text:p>13.07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Urząd Miejski Gminy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60">
            <text:p>60</text:p>
          </table:table-cell>
          <table:table-cell office:value-type="float" office:value="329">
            <text:p>329</text:p>
          </table:table-cell>
          <table:table-cell office:value-type="string">
            <text:p>Postanowienie o odstąpieniu od konieczności sporządzania raportu o oddziaływaniu na środowisko budowy sieci wodociągowej w m. Witobel i Zamysłowo </text:p>
          </table:table-cell>
          <table:table-cell office:value-type="string">
            <text:p>NS2-72-515/07 OŚ.7624-11/07</text:p>
          </table:table-cell>
          <table:table-cell office:value-type="string">
            <text:p>16.07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Urząd Miejski Gminy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z dn. 30.10.2007 r. Nr Os. 7624-11/07 – umorzenie postępowania</text:p>
          </table:table-cell>
          <table:table-cell table:style-name="ce14"/>
          <table:table-cell table:style-name="ce14" office:value-type="string">
            <text:p>A10, B329, B332, B358</text:p>
          </table:table-cell>
          <table:table-cell table:number-columns-repeated="1011"/>
        </table:table-row>
        <table:table-row table:style-name="ro4">
          <table:table-cell/>
          <table:table-cell office:value-type="float" office:value="61">
            <text:p>61</text:p>
          </table:table-cell>
          <table:table-cell office:value-type="float" office:value="330">
            <text:p>330</text:p>
          </table:table-cell>
          <table:table-cell office:value-type="string">
            <text:p>Postanowienie nakładające obowiązek sporządzania raportu o oddziaływaniu <text:s/>na środowisko rozbudowy kurnika na ok. 15 000 sztuk kur w m. Wielkawieś na dz. 238/2</text:p>
          </table:table-cell>
          <table:table-cell office:value-type="string">
            <text:p>WS.XIV.7638-116/07 OŚ.7624-7/07</text:p>
          </table:table-cell>
          <table:table-cell table:style-name="ce28" office:value-type="date" office:date-value="2007-07-23">
            <text:p>23.07.2007</text:p>
          </table:table-cell>
          <table:table-cell office:value-type="string">
            <text:p>Starosta Poznański</text:p>
          </table:table-cell>
          <table:table-cell office:value-type="string">
            <text:p>UMiG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62">
            <text:p>62</text:p>
          </table:table-cell>
          <table:table-cell office:value-type="float" office:value="331">
            <text:p>331</text:p>
          </table:table-cell>
          <table:table-cell office:value-type="string">
            <text:p>Opinia o odstąpieniu od obowiązku sporządzania <text:s/>raportu o oddziaływaniu na środowisko dla modernizacji ul. Polnej wraz z odwodnieniem w m. Stęszew</text:p>
          </table:table-cell>
          <table:table-cell office:value-type="string">
            <text:p>WS.XIV.7638-117/07 OŚ.7624-15/07</text:p>
          </table:table-cell>
          <table:table-cell table:style-name="ce28" office:value-type="date" office:date-value="2007-07-23">
            <text:p>23.07.2007</text:p>
          </table:table-cell>
          <table:table-cell office:value-type="string">
            <text:p>Starosta Poznański</text:p>
          </table:table-cell>
          <table:table-cell office:value-type="string">
            <text:p>UMiG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z dn. 6 listopada 2007 r. Znak: Oś. 7624-15/07 umarzająca postępowanie</text:p>
          </table:table-cell>
          <table:table-cell table:style-name="ce14" table:number-columns-repeated="2"/>
          <table:table-cell table:number-columns-repeated="1011"/>
        </table:table-row>
        <table:table-row table:style-name="ro4">
          <table:table-cell/>
          <table:table-cell office:value-type="float" office:value="63">
            <text:p>63</text:p>
          </table:table-cell>
          <table:table-cell office:value-type="float" office:value="332">
            <text:p>332</text:p>
          </table:table-cell>
          <table:table-cell office:value-type="string">
            <text:p>Opinia o odstąpieniu od konieczności sporządzania raportu o oddziaływaniu na środowisko budowy sieci wodociągowej PVC DN 110 w m. Zamysłowo i Witobel</text:p>
          </table:table-cell>
          <table:table-cell office:value-type="string">
            <text:p>WS.XIV.7638-104/07 OŚ.7624-11/07</text:p>
          </table:table-cell>
          <table:table-cell table:style-name="ce28" office:value-type="date" office:date-value="2007-06-25">
            <text:p>25.06.2007</text:p>
          </table:table-cell>
          <table:table-cell office:value-type="string">
            <text:p>Starosta Poznański</text:p>
          </table:table-cell>
          <table:table-cell office:value-type="string">
            <text:p>UMiG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z dn. 30.10.2007 r. Nr Os. 7624-11/07 – umorzenie postępowania</text:p>
          </table:table-cell>
          <table:table-cell table:style-name="ce14" table:number-columns-repeated="2"/>
          <table:table-cell table:number-columns-repeated="1011"/>
        </table:table-row>
        <table:table-row table:style-name="ro4">
          <table:table-cell/>
          <table:table-cell office:value-type="float" office:value="64">
            <text:p>64</text:p>
          </table:table-cell>
          <table:table-cell office:value-type="float" office:value="333">
            <text:p>333</text:p>
          </table:table-cell>
          <table:table-cell office:value-type="string">
            <text:p>Postanowienie uzgadniające warunki realizacji budowy drogi gminnej Zamysłowo-Witobel o dł 1,4 km przed wydaniem decyzji o środowiskowych uwarunkowaniach</text:p>
          </table:table-cell>
          <table:table-cell office:value-type="string">
            <text:p>WS.XIV.7639-98/07 OŚ.7624-5/07</text:p>
          </table:table-cell>
          <table:table-cell office:value-type="string">
            <text:p>25.07.2007 r.</text:p>
          </table:table-cell>
          <table:table-cell office:value-type="string">
            <text:p>Starosta Poznański</text:p>
          </table:table-cell>
          <table:table-cell office:value-type="string">
            <text:p>Projektowanie i Nadzory w Budownictwie Drogowym Poznań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65">
            <text:p>65</text:p>
          </table:table-cell>
          <table:table-cell office:value-type="float" office:value="334">
            <text:p>334</text:p>
          </table:table-cell>
          <table:table-cell office:value-type="string">
            <text:p>Opinia sanitarna odstępująca od konieczności sporządzenia raportu dla modernizacji ul. Nowej w Dębienku</text:p>
          </table:table-cell>
          <table:table-cell office:value-type="string">
            <text:p>NS2-72-556/07 OŚ.7624-14/07</text:p>
          </table:table-cell>
          <table:table-cell office:value-type="string">
            <text:p>18.07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Radosław Formanows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66">
            <text:p>66</text:p>
          </table:table-cell>
          <table:table-cell office:value-type="float" office:value="335">
            <text:p>335</text:p>
          </table:table-cell>
          <table:table-cell office:value-type="string">
            <text:p>Opinia Sanitarna odstępująca od konieczności sporządzenia raportu dla modernizacji ul. Polnej wraz z odwodnieniem w Stęszewie</text:p>
          </table:table-cell>
          <table:table-cell office:value-type="string">
            <text:p>NS-2-72-550/07 OŚ.7624-15/07</text:p>
          </table:table-cell>
          <table:table-cell table:style-name="ce28" office:value-type="date" office:date-value="2007-07-17">
            <text:p>17.07.2007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Przedsiębiorstwo Budownictwa Lądowego i Wodnego Radosław Formanowski Leszn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z dn. 6 listopada 2007 r. Znak: Oś. 7624-15/07 umarzająca postępowanie</text:p>
          </table:table-cell>
          <table:table-cell table:style-name="ce14" table:number-columns-repeated="2"/>
          <table:table-cell table:number-columns-repeated="1011"/>
        </table:table-row>
        <table:table-row table:style-name="ro4">
          <table:table-cell/>
          <table:table-cell office:value-type="float" office:value="67">
            <text:p>67</text:p>
          </table:table-cell>
          <table:table-cell office:value-type="float" office:value="336">
            <text:p>336</text:p>
          </table:table-cell>
          <table:table-cell office:value-type="string">
            <text:p>postanowienie odstępujące od obowiązku sporządzania raportu o oddziaływaniu na środowisko dla budowy drogi gminnej Rybojedzko – Słupia</text:p>
          </table:table-cell>
          <table:table-cell office:value-type="string">
            <text:p>WŚ.XIV.7638-130/07 <text:s text:c="2"/>Oś. 7624-18/07</text:p>
          </table:table-cell>
          <table:table-cell office:value-type="string">
            <text:p>2.08.2007 r.</text:p>
          </table:table-cell>
          <table:table-cell office:value-type="string">
            <text:p>Starosta Poznański</text:p>
          </table:table-cell>
          <table:table-cell office:value-type="string">
            <text:p>Projektowanie i Nadzory w Budownictwie Drogowym Poznań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/>
          <table:table-cell office:value-type="float" office:value="68">
            <text:p>68</text:p>
          </table:table-cell>
          <table:table-cell office:value-type="float" office:value="337">
            <text:p>337</text:p>
          </table:table-cell>
          <table:table-cell office:value-type="string">
            <text:p>Opinia odstępująca od konieczności sporządzenia raportu oddziaływania na środowisko dla przedsięwzięcia polegającego na przedłużeniu koncesji na poszukiwanie i rozpoznawanie złóż ropy naftowej i gazu ziemnego w rejonie „Kościan - Śrem” </text:p>
          </table:table-cell>
          <table:table-cell office:value-type="string">
            <text:p>KP.Le.66330-23/07 </text:p>
          </table:table-cell>
          <table:table-cell office:value-type="string">
            <text:p>2.08.2007 r.</text:p>
          </table:table-cell>
          <table:table-cell office:value-type="string">
            <text:p>Wojewoda Wielkopolski</text:p>
          </table:table-cell>
          <table:table-cell office:value-type="string">
            <text:p>Polskie Górnictwo Naftowe i Gazownictwo S.A Oddział w Zielonej Górze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/>
          <table:table-cell office:value-type="float" office:value="69">
            <text:p>69</text:p>
          </table:table-cell>
          <table:table-cell office:value-type="float" office:value="338">
            <text:p>338</text:p>
          </table:table-cell>
          <table:table-cell office:value-type="string">
            <text:p>Postanowienie uzgadniające warunki realizacji przedsięwzięcia polegającego na budowie drogi gminnej Zamysłowo-Witobel o dł 1,4 km przed wydaniem decyzji o środowiskowych uwarunkowaniach</text:p>
          </table:table-cell>
          <table:table-cell office:value-type="string">
            <text:p>NS2-72-381(2)/07</text:p>
          </table:table-cell>
          <table:table-cell office:value-type="string">
            <text:p>30.07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UMiG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70">
            <text:p>70</text:p>
          </table:table-cell>
          <table:table-cell office:value-type="float" office:value="339">
            <text:p>339</text:p>
          </table:table-cell>
          <table:table-cell office:value-type="string">
            <text:p>Opinia nakładająca obowiązek sporządzania raportu oddziaływania na środowisko dla przedsięwzięcia polegającego na eksploatacji kruszywa naturalnego ze złoża „WRONCZYN”</text:p>
          </table:table-cell>
          <table:table-cell office:value-type="string">
            <text:p>DSR.IV.0723-81/07 OŚ.7624-17/07</text:p>
          </table:table-cell>
          <table:table-cell office:value-type="string">
            <text:p>8.08.2007 r.</text:p>
          </table:table-cell>
          <table:table-cell office:value-type="string">
            <text:p>Urząd Marszałkowski Województwa Wielkopolskiego</text:p>
          </table:table-cell>
          <table:table-cell office:value-type="string">
            <text:p>KRUSZGEO Wielkopolskie Kopalnie Sp. z o.o. ul. Grunwaldzka 21 Poznań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 222, B352, B 353, B339, B424, B418, B434, E29 </text:p>
          </table:table-cell>
          <table:table-cell table:number-columns-repeated="1011"/>
        </table:table-row>
        <table:table-row table:style-name="ro9">
          <table:table-cell/>
          <table:table-cell office:value-type="float" office:value="71">
            <text:p>71</text:p>
          </table:table-cell>
          <table:table-cell office:value-type="float" office:value="340">
            <text:p>340</text:p>
          </table:table-cell>
          <table:table-cell office:value-type="string">
            <text:p>Postanowienie odstępujące od konieczności sporządzenia raportu oddziaływania na środowisko dla uzyskania koncesji na poszukiwanie i rozpoznawanie złóż ropy naftowej i gazu ziemnego w rejonie „Kościan – Srem”</text:p>
          </table:table-cell>
          <table:table-cell office:value-type="string">
            <text:p>GOŚ 7624-13/07</text:p>
          </table:table-cell>
          <table:table-cell office:value-type="string">
            <text:p>8.08.2007 r.</text:p>
          </table:table-cell>
          <table:table-cell office:value-type="string">
            <text:p>Wójt Gminy Kościan</text:p>
          </table:table-cell>
          <table:table-cell office:value-type="string">
            <text:p>Polskie Górnictwo Naftowe i Gazownictwo S.A Oddział w Zielonej Górze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72">
            <text:p>72</text:p>
          </table:table-cell>
          <table:table-cell office:value-type="float" office:value="341">
            <text:p>341</text:p>
          </table:table-cell>
          <table:table-cell office:value-type="string">
            <text:p>Postanowienie o odstąpieniu od konieczności sporządzania raportu dla inwestycji – budowa drogi gminnej Rybojedzko – Słupia</text:p>
          </table:table-cell>
          <table:table-cell office:value-type="string">
            <text:p>WŚ.XIV.7638-130/07</text:p>
          </table:table-cell>
          <table:table-cell office:value-type="string">
            <text:p>2.08.2007 r.</text:p>
          </table:table-cell>
          <table:table-cell office:value-type="string">
            <text:p>Starosta Poznański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73">
            <text:p>73</text:p>
          </table:table-cell>
          <table:table-cell office:value-type="float" office:value="342">
            <text:p>342</text:p>
          </table:table-cell>
          <table:table-cell office:value-type="string">
            <text:p>Decyzja określająca środowiskowe uwarunkowania zgody na budowę drogi gminnej Witobel – Zamysłowo o dł 1,4 km</text:p>
          </table:table-cell>
          <table:table-cell office:value-type="string">
            <text:p>OŚ.7624-5/07</text:p>
          </table:table-cell>
          <table:table-cell table:style-name="ce28" office:value-type="date" office:date-value="2007-08-20">
            <text:p>20.08.2007</text:p>
          </table:table-cell>
          <table:table-cell office:value-type="string">
            <text:p>Burmistrz Gminy Steszew</text:p>
          </table:table-cell>
          <table:table-cell office:value-type="string">
            <text:p>Projektowanie i Nadzory w Budownictwie Drogowym Poznań 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74">
            <text:p>74</text:p>
          </table:table-cell>
          <table:table-cell office:value-type="float" office:value="343">
            <text:p>343</text:p>
          </table:table-cell>
          <table:table-cell office:value-type="string">
            <text:p>decyzja określająca środowiskowe uwarunkowania zgody na budowę sieci wodociągowej w m. Zamysłowo na dz. O nr 396, 344 i 352</text:p>
          </table:table-cell>
          <table:table-cell office:value-type="string">
            <text:p>OŚ.7624-1/07</text:p>
          </table:table-cell>
          <table:table-cell office:value-type="string">
            <text:p>20.08.2007 r.</text:p>
          </table:table-cell>
          <table:table-cell office:value-type="string">
            <text:p>Burmistrz Gminy Steszew</text:p>
          </table:table-cell>
          <table:table-cell office:value-type="string">
            <text:p>Urząd Miejski Gminy Stęszew</text:p>
          </table:table-cell>
          <table:table-cell/>
          <table:table-cell office:value-type="string">
            <text:p>UMiG Stęszew <text:s text:c="34"/>pok. Nr 1 <text:s text:c="28"/>0618197125 <text:s text:c="31"/>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/>
          <table:table-cell office:value-type="float" office:value="75">
            <text:p>75</text:p>
          </table:table-cell>
          <table:table-cell office:value-type="float" office:value="344">
            <text:p>344</text:p>
          </table:table-cell>
          <table:table-cell office:value-type="string">
            <text:p>Postanowienie uzgadniające warunki realizacji przedsięwzięcia polegającego na poszukiwaniu i rozpoznawaniu złóż ropy naftowej i gazu ziemnego w rejonie Kościan – Śrem przed wydaniem decyzji o środowiskowych uwarunkowaniach</text:p>
          </table:table-cell>
          <table:table-cell office:value-type="string">
            <text:p>Kp.III-4.66330-265/07 OŚ.7624-38/06</text:p>
          </table:table-cell>
          <table:table-cell office:value-type="string">
            <text:p>21.08.2007 r.</text:p>
          </table:table-cell>
          <table:table-cell office:value-type="string">
            <text:p>Wojewoda Wielkopolski</text:p>
          </table:table-cell>
          <table:table-cell office:value-type="string">
            <text:p>Polskie Górnictwo Naftowe i Gazownictwo S.A Oddział w Zielonej Górze <text:s text:c="27"/>Dział Analiz i Syntez Basenowych i Gazownictwo S.A.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/>
          <table:table-cell office:value-type="float" office:value="76">
            <text:p>76</text:p>
          </table:table-cell>
          <table:table-cell office:value-type="float" office:value="345">
            <text:p>345</text:p>
          </table:table-cell>
          <table:table-cell office:value-type="string">
            <text:p>Decyzja określająca środowiskowe uwarunkowania zgody na realizację przedsięwzięcia dla inwestycji polegającej na poszukiwaniu i rozpoznawaniu złóż ropy naftowej i gazu ziemnego w rejonie „Kościan Śrem”</text:p>
          </table:table-cell>
          <table:table-cell office:value-type="string">
            <text:p>GOŚ 7624-13/07</text:p>
          </table:table-cell>
          <table:table-cell office:value-type="string">
            <text:p>22.08.2007 r.</text:p>
          </table:table-cell>
          <table:table-cell office:value-type="string">
            <text:p>Wójt Gminy Kościan</text:p>
          </table:table-cell>
          <table:table-cell office:value-type="string">
            <text:p>Polskie Górnictwo Naftowe i Gazownictwo S.A Oddział w Zielonej Górze <text:s text:c="27"/>Dział Analiz i Syntez Basenowych i Gazownictwo S.A.</text:p>
          </table:table-cell>
          <table:table-cell/>
          <table:table-cell office:value-type="string">
            <text:p>UMiG Stęszew <text:s text:c="34"/>pok. Nr 1 <text:s text:c="28"/>0618197125 <text:s text:c="42"/>Gmina Kościan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77">
            <text:p>77</text:p>
          </table:table-cell>
          <table:table-cell office:value-type="float" office:value="346">
            <text:p>346</text:p>
          </table:table-cell>
          <table:table-cell office:value-type="string">
            <text:p>Postanowienie uzgadniające warunki realizacji przedsięwzięcia polegającego narozbudowie istniejącej fermy drobiu o budowę kurnika na ok. 15 000 kur w Wielkiejwsi</text:p>
          </table:table-cell>
          <table:table-cell office:value-type="string">
            <text:p>NS2-72-392/07 Oś.7624/7/07</text:p>
          </table:table-cell>
          <table:table-cell table:style-name="ce28" office:value-type="date" office:date-value="2007-08-24">
            <text:p>24.08.2007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Michał <text:s/>Mruk <text:s text:c="31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78">
            <text:p>78</text:p>
          </table:table-cell>
          <table:table-cell office:value-type="float" office:value="347">
            <text:p>347</text:p>
          </table:table-cell>
          <table:table-cell office:value-type="string">
            <text:p>Postanowienie o odstąpieniu od konieczności sporządzania raportu dla inwestycji – budowa drogi gminnej Sapowice – Stęszew</text:p>
          </table:table-cell>
          <table:table-cell office:value-type="string">
            <text:p>NS2-72-659/07 Oś.7624/19/07</text:p>
          </table:table-cell>
          <table:table-cell table:style-name="ce28" office:value-type="date" office:date-value="2007-08-30">
            <text:p>30.08.2007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4, B347, B379, B400,B398</text:p>
          </table:table-cell>
          <table:table-cell table:number-columns-repeated="1011"/>
        </table:table-row>
        <table:table-row table:style-name="ro9">
          <table:table-cell/>
          <table:table-cell office:value-type="float" office:value="79">
            <text:p>79</text:p>
          </table:table-cell>
          <table:table-cell office:value-type="float" office:value="348">
            <text:p>348</text:p>
          </table:table-cell>
          <table:table-cell office:value-type="string">
            <text:p>Opinia Sanitarna odstępująca od konieczności sporządzenia raportu oddziaływania na środowisko dla inwestycji „przebudowa istniejącego włączenia drogi gminnej w m. Strykowo od drogi krajowej nr 32 <text:s/>Zielona Góra – Poznań wraz z odwodnieniem”</text:p>
          </table:table-cell>
          <table:table-cell office:value-type="string">
            <text:p>NS2-72-661/07 Oś.7624/21/07</text:p>
          </table:table-cell>
          <table:table-cell office:value-type="string">
            <text:p>30.08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80">
            <text:p>80</text:p>
          </table:table-cell>
          <table:table-cell office:value-type="float" office:value="349">
            <text:p>349</text:p>
          </table:table-cell>
          <table:table-cell office:value-type="string">
            <text:p>Opinia Sanitarna odstępująca od konieczności sporządzenia raportu oddziaływania na środowisko dla budowy drogi gminnej Rybojedzko – Słupia na długości 2,3 km</text:p>
          </table:table-cell>
          <table:table-cell office:value-type="string">
            <text:p>NS2-72-666/07 Oś.7624/18/07</text:p>
          </table:table-cell>
          <table:table-cell office:value-type="string">
            <text:p>31.08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/>
          <table:table-cell office:value-type="float" office:value="81">
            <text:p>81</text:p>
          </table:table-cell>
          <table:table-cell office:value-type="float" office:value="350">
            <text:p>350</text:p>
          </table:table-cell>
          <table:table-cell office:value-type="string">
            <text:p>Postanowienie odstępujące od konieczności sporządzenia raportu o oddziaływaniu na środowisko dla przebudowy istniejącego włączenia drogi gminnej w m. Strykowo do drogi krajowej nr 32 Zielona Góra – Poznań wraz z odwodnieniem</text:p>
          </table:table-cell>
          <table:table-cell office:value-type="string">
            <text:p>WS.XIV.7638-159/07 OŚ.7624-21/07</text:p>
          </table:table-cell>
          <table:table-cell office:value-type="string">
            <text:p>6.09.2007 r.</text:p>
          </table:table-cell>
          <table:table-cell office:value-type="string">
            <text:p>Starosta Poznański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6; B348; </text:p>
          </table:table-cell>
          <table:table-cell table:number-columns-repeated="1011"/>
        </table:table-row>
        <table:table-row table:style-name="ro7">
          <table:table-cell/>
          <table:table-cell office:value-type="float" office:value="82">
            <text:p>82</text:p>
          </table:table-cell>
          <table:table-cell office:value-type="float" office:value="351">
            <text:p>351</text:p>
          </table:table-cell>
          <table:table-cell office:value-type="string">
            <text:p>Opinia nakładająca obowiązek sporządzania raportu oddziaływania na środowisko dla przedsięwzięcia polegającego na przebudowie drogi gminnej Będlewo – Trzebaw</text:p>
          </table:table-cell>
          <table:table-cell office:value-type="string">
            <text:p>SR-IV – 7.66190-216/07</text:p>
          </table:table-cell>
          <table:table-cell office:value-type="string">
            <text:p>7.09.2007 r.</text:p>
          </table:table-cell>
          <table:table-cell office:value-type="string">
            <text:p>Wojewoda Wielkopolski</text:p>
          </table:table-cell>
          <table:table-cell office:value-type="string">
            <text:p>Henryka Surmańska- -Urbaniak <text:s text:c="35"/>ul. Kościańska 46 Stęszew <text:s text:c="3"/>Zakład Remontowo Budowlany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3/07 z dn. 7.04.2008 r. Umarzająca postępowanie w sprawie określenia środowiskowych uwarunkowań zgody na realizację <text:s/>przedsięwzięcia polegającego na przebudowie drogi gminnej Będlewo – Trzebaw</text:p>
          </table:table-cell>
          <table:table-cell table:style-name="ce14"/>
          <table:table-cell table:style-name="ce14" office:value-type="string">
            <text:p>A228, B359, B364</text:p>
          </table:table-cell>
          <table:table-cell table:number-columns-repeated="1011"/>
        </table:table-row>
        <table:table-row table:style-name="ro4">
          <table:table-cell/>
          <table:table-cell office:value-type="float" office:value="83">
            <text:p>83</text:p>
          </table:table-cell>
          <table:table-cell office:value-type="float" office:value="352">
            <text:p>352</text:p>
          </table:table-cell>
          <table:table-cell office:value-type="string">
            <text:p>Opinia Sanitarna odstępuje od konieczności sporządzenia raportu o oddziaływaniu na środowisko dla <text:s/>eksploatacji kruszywa naturalnego ze złoża Wronczyn</text:p>
          </table:table-cell>
          <table:table-cell office:value-type="string">
            <text:p>NS2-72-665/07 Oś.7624/17/07</text:p>
          </table:table-cell>
          <table:table-cell table:style-name="ce28" office:value-type="date" office:date-value="2007-09-03">
            <text:p>03.09.2007</text:p>
          </table:table-cell>
          <table:table-cell office:value-type="string">
            <text:p>PPIS w Poznaniu</text:p>
          </table:table-cell>
          <table:table-cell office:value-type="string">
            <text:p>KrUSZGEO Wielkopolskie Kopalnie Sp. z o.o. ul. Grunwaldzka 21 Poznań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 222, B352, B 353, B339, B424, B418, B434, E29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84">
            <text:p>84</text:p>
          </table:table-cell>
          <table:table-cell office:value-type="float" office:value="353">
            <text:p>353</text:p>
          </table:table-cell>
          <table:table-cell office:value-type="string">
            <text:p>Postanowienie nakładające obowiązek sporządzania raportu o oddziaływaniu na środowisko dla eksploatacji kruszywa naturalnego ze złoża Wronczyn na części działek o nr ewid. 568 i 569 obręb Wronczyn</text:p>
          </table:table-cell>
          <table:table-cell office:value-type="string">
            <text:p>OŚ.7624-17/07</text:p>
          </table:table-cell>
          <table:table-cell office:value-type="string">
            <text:p>17.09.2007 r.</text:p>
          </table:table-cell>
          <table:table-cell office:value-type="string">
            <text:p>Burmistrz Gminy Steszew</text:p>
          </table:table-cell>
          <table:table-cell office:value-type="string">
            <text:p>KRUSZGEO Wielkopolskie Kopalnie Sp. z o.o. ul. Grunwaldzka 21 Poznań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 222, B352, B 353, B339, B424, B418, B434, E29 </text:p>
          </table:table-cell>
          <table:table-cell table:number-columns-repeated="1011"/>
        </table:table-row>
        <table:table-row table:style-name="ro9">
          <table:table-cell/>
          <table:table-cell office:value-type="float" office:value="85">
            <text:p>85</text:p>
          </table:table-cell>
          <table:table-cell office:value-type="float" office:value="354">
            <text:p>354</text:p>
          </table:table-cell>
          <table:table-cell office:value-type="string">
            <text:p>Postanowienie odstępujące od konieczności sporządzenia raportu o oddziaływaniu na środowisko dla budowy budowy drogi gminnej <text:s/>Rybojedzko – Słupia na długości 2,3 km,na działkach o nr ewid. 108 i 109 obręb Rybojedzko oraz 2 i 134/2 obręb Słupia</text:p>
          </table:table-cell>
          <table:table-cell office:value-type="string">
            <text:p>Oś. 7624-18/07</text:p>
          </table:table-cell>
          <table:table-cell office:value-type="string">
            <text:p>17.09.2007 r.</text:p>
          </table:table-cell>
          <table:table-cell office:value-type="string">
            <text:p>Burmistrz Gminy Steszew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B341, B336, B349</text:p>
          </table:table-cell>
          <table:table-cell table:number-columns-repeated="1011"/>
        </table:table-row>
        <table:table-row table:style-name="ro10">
          <table:table-cell/>
          <table:table-cell office:value-type="float" office:value="86">
            <text:p>86</text:p>
          </table:table-cell>
          <table:table-cell office:value-type="float" office:value="355">
            <text:p>355</text:p>
          </table:table-cell>
          <table:table-cell office:value-type="string">
            <text:p>Postanowienie odstępujące od konieczności sporządzenia raportu oddziaływania na środowisko dla przebudowy istniejącego włączenia drogi gminnej w m. Strykowo do drogi krajowej nr 32 Zielona Góra – Poznań na działkach o nr ewid. 151/5 i 160 obręb Strykowo</text:p>
          </table:table-cell>
          <table:table-cell office:value-type="string">
            <text:p>Oś. 7624-21/07</text:p>
          </table:table-cell>
          <table:table-cell office:value-type="string">
            <text:p>19.09.2007 r.</text:p>
          </table:table-cell>
          <table:table-cell office:value-type="string">
            <text:p>Burmistrz Gminy Steszew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 <text:s text:c="31"/></text:p>
          </table:table-cell>
          <table:table-cell table:style-name="ce14" table:number-columns-repeated="2"/>
          <table:table-cell table:style-name="ce14" office:value-type="string">
            <text:p>B350, B348, A226</text:p>
          </table:table-cell>
          <table:table-cell table:number-columns-repeated="1011"/>
        </table:table-row>
        <table:table-row table:style-name="ro9">
          <table:table-cell/>
          <table:table-cell office:value-type="float" office:value="87">
            <text:p>87</text:p>
          </table:table-cell>
          <table:table-cell office:value-type="float" office:value="356">
            <text:p>356</text:p>
          </table:table-cell>
          <table:table-cell office:value-type="string">
            <text:p>Postanowienie uzgadniające warunki realizacji przedsięwzięcia polegające na rozbudowie istniejącej fermy drobiu o budowę kurnika na ok. 15.000 sztuk kur w m. Wielkawieś przed wydaniem decyzji o środowiskowych uwarunkowaniach</text:p>
          </table:table-cell>
          <table:table-cell office:value-type="string">
            <text:p>WS.XIV.7639-116/07 OŚ.7624-7/07</text:p>
          </table:table-cell>
          <table:table-cell office:value-type="string">
            <text:p>20.09.2007 r.</text:p>
          </table:table-cell>
          <table:table-cell office:value-type="string">
            <text:p>Starosta Poznański</text:p>
          </table:table-cell>
          <table:table-cell office:value-type="string">
            <text:p>Michał <text:s/>Mruk <text:s text:c="31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B317, B316, B330, B346 B356, B357</text:p>
          </table:table-cell>
          <table:table-cell table:number-columns-repeated="1011"/>
        </table:table-row>
        <table:table-row table:style-name="ro4">
          <table:table-cell/>
          <table:table-cell office:value-type="float" office:value="88">
            <text:p>88</text:p>
          </table:table-cell>
          <table:table-cell office:value-type="float" office:value="357">
            <text:p>357</text:p>
          </table:table-cell>
          <table:table-cell office:value-type="string">
            <text:p>Decyzja określająca środowiskowe uwarunkowania zgody na budowę kolejnego kurnika <text:s/>o obsadzie 15 000 sztuk kur nieśnych w m. Wielkawieś na działce o nr ewid. 238/4</text:p>
          </table:table-cell>
          <table:table-cell office:value-type="string">
            <text:p>OŚ.7624-7/07</text:p>
          </table:table-cell>
          <table:table-cell office:value-type="string">
            <text:p>18.10.2007 r.</text:p>
          </table:table-cell>
          <table:table-cell office:value-type="string">
            <text:p>Burmistrz Gminy Steszew</text:p>
          </table:table-cell>
          <table:table-cell office:value-type="string">
            <text:p>Michał <text:s/>Mruk <text:s text:c="31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B317, B316, B330, B346 B356, B357</text:p>
          </table:table-cell>
          <table:table-cell table:number-columns-repeated="1011"/>
        </table:table-row>
        <table:table-row table:style-name="ro4">
          <table:table-cell/>
          <table:table-cell office:value-type="float" office:value="89">
            <text:p>89</text:p>
          </table:table-cell>
          <table:table-cell office:value-type="float" office:value="358">
            <text:p>358</text:p>
          </table:table-cell>
          <table:table-cell office:value-type="string">
            <text:p>Decyzja umarzająca postępowanie w sprawie określenia środowiskowych uwarunkowań dla budowy sieci wodociągowej w m. Witobel i Zamysłowo </text:p>
          </table:table-cell>
          <table:table-cell office:value-type="string">
            <text:p>OŚ.7624-11/07</text:p>
          </table:table-cell>
          <table:table-cell office:value-type="string">
            <text:p>30.10.2007 r.</text:p>
          </table:table-cell>
          <table:table-cell office:value-type="string">
            <text:p>Burmistrz Gminy Steszew</text:p>
          </table:table-cell>
          <table:table-cell office:value-type="string">
            <text:p>Wydział Infrastruktury technicznej i Budownictwa <text:s text:c="6"/>Urzędu Miejskiego Gminy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10, B329, B332, B358</text:p>
          </table:table-cell>
          <table:table-cell table:number-columns-repeated="1011"/>
        </table:table-row>
        <table:table-row table:style-name="ro7">
          <table:table-cell/>
          <table:table-cell office:value-type="float" office:value="90">
            <text:p>90</text:p>
          </table:table-cell>
          <table:table-cell office:value-type="float" office:value="359">
            <text:p>359</text:p>
          </table:table-cell>
          <table:table-cell office:value-type="string">
            <text:p>Opinia Sanitarna odstępuje od konieczności sporządzenia raportu dla przebudowie drogi gminnej Będlewo – Trzebaw</text:p>
          </table:table-cell>
          <table:table-cell office:value-type="string">
            <text:p>NS2-72-708/07 <text:s text:c="18"/>OŚ.7624-23/07</text:p>
          </table:table-cell>
          <table:table-cell office:value-type="string">
            <text:p>24.09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Pani Henryka Surmańska-Urbaniak Zakład Remontowo Budowlany <text:s/>ul. Kościańska 46, 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3/07 z dn. 7.04.2008 r. Umarzająca postępowanie w sprawie określenia środowiskowych uwarunkowań zgody na realizację <text:s/>przedsięwzięcia polegającego na przebudowie drogi gminnej Będlewo – Trzebaw</text:p>
          </table:table-cell>
          <table:table-cell table:style-name="ce14"/>
          <table:table-cell table:style-name="ce14" office:value-type="string">
            <text:p>A 228, <text:s/>B364, B351,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91">
            <text:p>91</text:p>
          </table:table-cell>
          <table:table-cell office:value-type="float" office:value="360">
            <text:p>360</text:p>
          </table:table-cell>
          <table:table-cell office:value-type="string">
            <text:p>Opinia Sanitarna odstępuje od konieczności sporządzenia raportu dla przebudowy drogi gminnej Słupia - <text:s/>Piekary </text:p>
          </table:table-cell>
          <table:table-cell office:value-type="string">
            <text:p>NS2-72-709/07 Oś.7624/22/07</text:p>
          </table:table-cell>
          <table:table-cell table:style-name="ce28" office:value-type="date" office:date-value="2007-10-08">
            <text:p>08.10.2007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Pani Henryka Surmańska-Urbaniak Zakład Remontowo Budowlany <text:s/>ul. Kościańska 46, 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2/07 z dn. 1.04.2008 r. określająca środowiskowe uwarunkowania zgody na realizację przedsięwzięcia</text:p>
          </table:table-cell>
          <table:table-cell table:style-name="ce14"/>
          <table:table-cell table:style-name="ce14" office:value-type="string">
            <text:p>A227, B360, B363, B396, B408, B412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92">
            <text:p>92</text:p>
          </table:table-cell>
          <table:table-cell office:value-type="float" office:value="361">
            <text:p>361</text:p>
          </table:table-cell>
          <table:table-cell office:value-type="string">
            <text:p>Opinia Sanitarna odstępuje od konieczności sporządzenia raportu dla przebudowy drogi gminnej Tomice – Tomiczki</text:p>
          </table:table-cell>
          <table:table-cell office:value-type="string">
            <text:p>NS2-72-677/07 Oś.7624/20/07</text:p>
          </table:table-cell>
          <table:table-cell office:value-type="string">
            <text:p>08.10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Pani Henryka Surmańska-Urbaniak Zakład Remontowo Budowlany <text:s/>ul. Kościańska 46, 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5, B361, B399, B406, B409</text:p>
          </table:table-cell>
          <table:table-cell table:number-columns-repeated="1011"/>
        </table:table-row>
        <table:table-row table:style-name="ro11">
          <table:table-cell/>
          <table:table-cell office:value-type="float" office:value="93">
            <text:p>93</text:p>
          </table:table-cell>
          <table:table-cell office:value-type="float" office:value="362">
            <text:p>362</text:p>
          </table:table-cell>
          <table:table-cell office:value-type="string">
            <text:p>Opinia Sanitarna odstępuje od konieczności sporządzenia raportu dla rozbudowy oczyszczalni ścieków do przepustowości Q sred = 400 m3/d </text:p>
          </table:table-cell>
          <table:table-cell office:value-type="string">
            <text:p>NS2-72-776/07 Oś.7624/1/07</text:p>
          </table:table-cell>
          <table:table-cell office:value-type="string">
            <text:p>29.10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UMiG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4/07/07 z dn. 9.05.2008 r.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30, B362, B366, B420, B401, E31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94">
            <text:p>94</text:p>
          </table:table-cell>
          <table:table-cell office:value-type="float" office:value="363">
            <text:p>363</text:p>
          </table:table-cell>
          <table:table-cell office:value-type="string">
            <text:p>Postanowienie o odstąpieniu od konieczności sporządzania raportu dla inwestycji – przebudowa drogi gminnej Słupia Piekary </text:p>
          </table:table-cell>
          <table:table-cell office:value-type="string">
            <text:p>WS.XIV.7638-160/07 OŚ.7624-22/07</text:p>
          </table:table-cell>
          <table:table-cell office:value-type="string">
            <text:p>12.10.2007 r.</text:p>
          </table:table-cell>
          <table:table-cell office:value-type="string">
            <text:p>Starosta Poznański</text:p>
          </table:table-cell>
          <table:table-cell office:value-type="string">
            <text:p>Pani Henryka Surmańska-Urbaniak Zakład Remontowo Budowlany <text:s/>ul. Kościańska 46, 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2/07 z dn. 1.04.2008 r. określająca środowiskowe uwarunkowania zgody na realizację przedsięwzięcia</text:p>
          </table:table-cell>
          <table:table-cell table:style-name="ce14"/>
          <table:table-cell table:style-name="ce14" office:value-type="string">
            <text:p>A227, B360, B396, B408, B412 </text:p>
          </table:table-cell>
          <table:table-cell table:number-columns-repeated="1011"/>
        </table:table-row>
        <table:table-row table:style-name="ro18">
          <table:table-cell/>
          <table:table-cell office:value-type="float" office:value="95">
            <text:p>95</text:p>
          </table:table-cell>
          <table:table-cell office:value-type="float" office:value="364">
            <text:p>364</text:p>
          </table:table-cell>
          <table:table-cell office:value-type="string">
            <text:p>Postanowienie o odstąpieniu od konieczności sporządzania raportu dla inwestycji – przebudowa drogi gminnej Będlewo – Trzebaw</text:p>
          </table:table-cell>
          <table:table-cell office:value-type="string">
            <text:p>WS.XIV.7638-157/07 OŚ.7624-23/07</text:p>
          </table:table-cell>
          <table:table-cell office:value-type="string">
            <text:p>12.10.2007 r.</text:p>
          </table:table-cell>
          <table:table-cell office:value-type="string">
            <text:p>Starosta Poznański</text:p>
          </table:table-cell>
          <table:table-cell office:value-type="string">
            <text:p>Pani Henryka Surmańska-Urbaniak Zakład Remontowo Budowlany <text:s/>ul. Kościańska 46, 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3/07 z dn. 7.04.2008 r. Umarzająca postępowanie w sprawie określenia środowiskowych uwarunkowań zgody na realizację wnioskowanego przedsięwzięcia </text:p>
          </table:table-cell>
          <table:table-cell table:style-name="ce14"/>
          <table:table-cell table:style-name="ce14" office:value-type="string">
            <text:p>A228, B351, B359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96">
            <text:p>96</text:p>
          </table:table-cell>
          <table:table-cell office:value-type="float" office:value="365">
            <text:p>365</text:p>
          </table:table-cell>
          <table:table-cell office:value-type="string">
            <text:p>Postanowienie uzgadniające warunki realizacji modernizacji ulicy Polnej w Stęszewie na długości 412 m wraz z odwodnieniem przed wydaniem decyzji o środowiskowych uwarunkowaniach</text:p>
          </table:table-cell>
          <table:table-cell office:value-type="string">
            <text:p>WS.XIV.7639-140/07 OŚ.7624-15/07</text:p>
          </table:table-cell>
          <table:table-cell office:value-type="string">
            <text:p>19.10.2007 r.</text:p>
          </table:table-cell>
          <table:table-cell office:value-type="string">
            <text:p>Starosta Poznański</text:p>
          </table:table-cell>
          <table:table-cell office:value-type="string">
            <text:p>Pan Radosław Formanowski <text:s text:c="28"/>Przedsiebiorstwo Budownictwa Lądowego i Wodnego w Lesznie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z dn. 6 listopada 2007 r. Znak: Oś. 7624-15/07 umarzająca postępowanie</text:p>
          </table:table-cell>
          <table:table-cell table:style-name="ce14" table:number-columns-repeated="2"/>
          <table:table-cell table:number-columns-repeated="1011"/>
        </table:table-row>
        <table:table-row table:style-name="ro11">
          <table:table-cell/>
          <table:table-cell office:value-type="float" office:value="97">
            <text:p>97</text:p>
          </table:table-cell>
          <table:table-cell office:value-type="float" office:value="366">
            <text:p>366</text:p>
          </table:table-cell>
          <table:table-cell office:value-type="string">
            <text:p>Postanowienie nakładające obowiązek sporządzania raportu oddziaływania na środowisko dla rozbudowy oczyszczalni ścieków do przepustowości Q śred= 400m3/d</text:p>
          </table:table-cell>
          <table:table-cell office:value-type="string">
            <text:p>WS.XIV.7638-181/07 OŚ.7624-24/07</text:p>
          </table:table-cell>
          <table:table-cell office:value-type="string">
            <text:p>15.11.2007 r.</text:p>
          </table:table-cell>
          <table:table-cell office:value-type="string">
            <text:p>Starosta Poznański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4/07/08 z dn. 9.05.2008 r.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30, B362, B366, B420, B401, E31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98">
            <text:p>98</text:p>
          </table:table-cell>
          <table:table-cell office:value-type="float" office:value="367">
            <text:p>367</text:p>
          </table:table-cell>
          <table:table-cell office:value-type="string">
            <text:p>Postanowienie nakładające obowiązek sporządzania raportu o oddziaływaniu na środowisko dla budowy hali montażowej mebli tapicerowanych z elementów gotowych m.Stęszew na działkach o nr ewid. 1311 i 1312</text:p>
          </table:table-cell>
          <table:table-cell office:value-type="string">
            <text:p>NS2-72-772/07 Oś.7624/18/07</text:p>
          </table:table-cell>
          <table:table-cell office:value-type="string">
            <text:p>15.11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Fabryka Mebli Tapicerowanych <text:s text:c="14"/>BEATRIS COLLECTION <text:s text:c="6"/>ul. Powstańców Wlkp <text:s text:c="6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5/07 z dn. 25.09.2008 r.okreslająca środowiskowe uwarunkowania zgody na realizację wnioskowanego przedsięwzięcia</text:p>
          </table:table-cell>
          <table:table-cell table:style-name="ce14"/>
          <table:table-cell office:value-type="string">
            <text:p>A231, B367, B370, B371, B438, B445,E32</text:p>
          </table:table-cell>
          <table:table-cell table:number-columns-repeated="1011"/>
        </table:table-row>
        <table:table-row table:style-name="ro4">
          <table:table-cell/>
          <table:table-cell office:value-type="float" office:value="99">
            <text:p>99</text:p>
          </table:table-cell>
          <table:table-cell office:value-type="float" office:value="368">
            <text:p>368</text:p>
          </table:table-cell>
          <table:table-cell office:value-type="string">
            <text:p>Postanowienie uzgadniające warunki realizacji budowy bazy transportowej w m. Stęszew na działce o nr ewid. 301/2, przed wydaniem decyzji o środowiskowych uwarunkowaniach</text:p>
          </table:table-cell>
          <table:table-cell office:value-type="string">
            <text:p>NS2-72-385(2)/07 Oś.7624/6/07</text:p>
          </table:table-cell>
          <table:table-cell office:value-type="string">
            <text:p>15.11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Żaneta i Tomasz Gatniejewscy <text:s text:c="24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100">
            <text:p>100</text:p>
          </table:table-cell>
          <table:table-cell office:value-type="float" office:value="369">
            <text:p>369</text:p>
          </table:table-cell>
          <table:table-cell office:value-type="string">
            <text:p>Decyzja zezwalająca na prowadzenie działalności w zakresie opróżniania zbiorników bezodpływowych i transporcie nieczystości ciekłych na terenie miasta i gminy Stęszew</text:p>
          </table:table-cell>
          <table:table-cell office:value-type="string">
            <text:p>OŚ. 7625-46/07</text:p>
          </table:table-cell>
          <table:table-cell office:value-type="string">
            <text:p>22.11.2007 r.</text:p>
          </table:table-cell>
          <table:table-cell office:value-type="string">
            <text:p>Burmistrz Stęszewa</text:p>
          </table:table-cell>
          <table:table-cell office:value-type="string">
            <text:p>Wywóz Nieczystości Płynnych <text:s text:c="28"/>Pani Monika Gryska <text:s text:c="8"/>Konarzew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/>
          <table:table-cell office:value-type="float" office:value="101">
            <text:p>101</text:p>
          </table:table-cell>
          <table:table-cell office:value-type="float" office:value="370">
            <text:p>370</text:p>
          </table:table-cell>
          <table:table-cell office:value-type="string">
            <text:p>Postanowienie nakładające obowiązek raportu oddziaływania na środowisko dla budowy hali montażowej mebli tapicerowanych z elementów gotowych na działkach o nr ewid. 1311 i 1312 w Stęszewie</text:p>
          </table:table-cell>
          <table:table-cell office:value-type="string">
            <text:p>WS.XIV.7638-190/07 <text:s text:c="7"/>OŚ. 7624-25/07</text:p>
          </table:table-cell>
          <table:table-cell office:value-type="string">
            <text:p>22.11.2007 r.</text:p>
          </table:table-cell>
          <table:table-cell office:value-type="string">
            <text:p>Starosta Poznański</text:p>
          </table:table-cell>
          <table:table-cell office:value-type="string">
            <text:p>Fabryka Mebli Tapicerowanych <text:s text:c="14"/>BEATRIS COLLECTION <text:s text:c="6"/>ul. Powstańców Wlkp <text:s text:c="6"/>Stęszew</text:p>
          </table:table-cell>
          <table:table-cell table:number-columns-repeated="2"/>
          <table:table-cell table:style-name="ce14" office:value-type="string">
            <text:p>Decyzja nr Oś. 7624-25/07 z dn. 25.09.2008 r. określająca środowiskowe uwarunkowania zgody na realizację wnioskowanego przedsięwzięcia</text:p>
          </table:table-cell>
          <table:table-cell table:style-name="ce14"/>
          <table:table-cell office:value-type="string">
            <text:p>A231, B367, B370, B371, B438, B445,E32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371">
            <text:p>371</text:p>
          </table:table-cell>
          <table:table-cell office:value-type="string">
            <text:p>Postanowienie nakładające obowiązek raportu dla budowy hali montażowej mebli tapicerowanych z elementów gotowych na działkach o nr ewid. 1311 i 1312 w Stęszewie</text:p>
          </table:table-cell>
          <table:table-cell office:value-type="string">
            <text:p>OŚ. 7624-25/07</text:p>
          </table:table-cell>
          <table:table-cell office:value-type="string">
            <text:p>28.11.2007 r.</text:p>
          </table:table-cell>
          <table:table-cell office:value-type="string">
            <text:p>Burmistrz Gminy Steszew</text:p>
          </table:table-cell>
          <table:table-cell office:value-type="string">
            <text:p>Fabryka Mebli Tapicerowanych <text:s text:c="14"/>BEATRIS COLLECTION <text:s text:c="6"/>ul. Powstańców Wlkp <text:s text:c="6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5/07 z dn. 25.09.2008 r. określająca środowiskowe uwarunkowania zgody na realizację wnioskowanego przedsięwzięcia</text:p>
          </table:table-cell>
          <table:table-cell table:style-name="ce14"/>
          <table:table-cell office:value-type="string">
            <text:p>A231, B367, B370, B371, B438, B445,E32</text:p>
          </table:table-cell>
          <table:table-cell table:number-columns-repeated="1011"/>
        </table:table-row>
        <table:table-row table:style-name="ro9">
          <table:table-cell/>
          <table:table-cell office:value-type="float" office:value="103">
            <text:p>103</text:p>
          </table:table-cell>
          <table:table-cell office:value-type="float" office:value="372">
            <text:p>372</text:p>
          </table:table-cell>
          <table:table-cell office:value-type="string">
            <text:p>Postanowienie uzgadniające warunki realizacji przebudowy istniejącego włączenia drogi gminnej w m. Strykowo do drogi krajowej nr 32 Zielona Góra – Poznań na działkach o nr ewid. 151/5 i 160 obręb Strykowo przed wydaniem decyzji o środowiskowych uwarunkowaniach</text:p>
          </table:table-cell>
          <table:table-cell office:value-type="string">
            <text:p>NS2-72-661(2)/07 Oś.7624/21/07</text:p>
          </table:table-cell>
          <table:table-cell office:value-type="string">
            <text:p>28.11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/>
          <table:table-cell office:value-type="float" office:value="104">
            <text:p>104</text:p>
          </table:table-cell>
          <table:table-cell office:value-type="float" office:value="373">
            <text:p>373</text:p>
          </table:table-cell>
          <table:table-cell office:value-type="string">
            <text:p>Postanowienie uzgadniające warunki realizacji budowy drogi gminnej Rybojedzko – Słupia na długości 2,3 km, na działkach o nr ewid. 108 i 109 obręb Rybojedzko oraz 2 i 134/2 obręb Słupia, przed wydaniem decyzji o środowiskowych uwarunkowaniach</text:p>
          </table:table-cell>
          <table:table-cell office:value-type="string">
            <text:p>NS2-72-666a/07 Oś.7624/18/07</text:p>
          </table:table-cell>
          <table:table-cell office:value-type="string">
            <text:p>30.11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/>
          <table:table-cell office:value-type="float" office:value="105">
            <text:p>105</text:p>
          </table:table-cell>
          <table:table-cell office:value-type="float" office:value="374">
            <text:p>374</text:p>
          </table:table-cell>
          <table:table-cell office:value-type="string">
            <text:p>Postanowienie o uzgodnieniu warunków realizacji przedsięwzięcia przed wydaniem decyzji środowiskowej dla przebudowy istniejącego włączenia drogi gminnej w m. Strykowo do drogi krajowej nr 32 Zielona Góra – Poznań na działkach o nr ewid. 151/5 i 160 <text:s/></text:p>
          </table:table-cell>
          <table:table-cell office:value-type="string">
            <text:p>WS.XIV.7639-159/07 OŚ.7624-21/07</text:p>
          </table:table-cell>
          <table:table-cell office:value-type="string">
            <text:p>6.12.2007 r.</text:p>
          </table:table-cell>
          <table:table-cell office:value-type="string">
            <text:p>Starosta Poznański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/>
          <table:table-cell office:value-type="float" office:value="106">
            <text:p>106</text:p>
          </table:table-cell>
          <table:table-cell office:value-type="float" office:value="375">
            <text:p>375</text:p>
          </table:table-cell>
          <table:table-cell office:value-type="string">
            <text:p>Postanowienie o odstąpieniu od konieczności sporządzania raportu o oddziaływaniu na środowisko dla adaptacji 3 kurników na zakład produkcyjny mebli tapicerowanych w m. Rybojedzko na działce o nr ewid. 86 </text:p>
          </table:table-cell>
          <table:table-cell office:value-type="string">
            <text:p>NS2-72-808/07 Oś.7624/26/07</text:p>
          </table:table-cell>
          <table:table-cell office:value-type="string">
            <text:p>28.11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NOVA „E” Sp. z o.o. <text:s text:c="14"/>ul. Bukowska 19 <text:s text:c="21"/>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32, B375, B383, B403, B407, B411</text:p>
          </table:table-cell>
          <table:table-cell table:number-columns-repeated="1011"/>
        </table:table-row>
        <table:table-row table:style-name="ro10">
          <table:table-cell/>
          <table:table-cell office:value-type="float" office:value="107">
            <text:p>107</text:p>
          </table:table-cell>
          <table:table-cell office:value-type="float" office:value="376">
            <text:p>376</text:p>
          </table:table-cell>
          <table:table-cell office:value-type="string">
            <text:p>Postanowienie nakładające obowiązek sporządzania raportu o oddziaływaniu na środowisko dla rozbudowy gospodarstwa rolnego o budynek obory na 50 sztuk krów mlecznych, zbiornika na odchody płynne i płyty gnojowej w m. Drożdżyce na działkach o nr ewid. 1412 i 1413</text:p>
          </table:table-cell>
          <table:table-cell office:value-type="string">
            <text:p>NS2-72-846/07 Oś.7624/29/07</text:p>
          </table:table-cell>
          <table:table-cell office:value-type="string">
            <text:p>13.12.2007 r.</text:p>
          </table:table-cell>
          <table:table-cell office:value-type="string">
            <text:p>Państwowy Wojewódzki Inspektor Sanitarny w Poznaniu</text:p>
          </table:table-cell>
          <table:table-cell office:value-type="string">
            <text:p>Pan Wincenty Pempera <text:s text:c="5"/>Drożdżyce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/>
          <table:table-cell office:value-type="float" office:value="108">
            <text:p>108</text:p>
          </table:table-cell>
          <table:table-cell office:value-type="float" office:value="377">
            <text:p>377</text:p>
          </table:table-cell>
          <table:table-cell office:value-type="string">
            <text:p>Postanowienie nakładające obowiązek sporządzania raportu o oddziaływaniu na środowisko dla budowy bazy transportowej wraz ze stacja paliw w m. Strykowo na działkach o nr ewid. 451/4 i 451/5</text:p>
          </table:table-cell>
          <table:table-cell office:value-type="string">
            <text:p>WS.XIV.7638-214/07 OŚ.7624-28/07</text:p>
          </table:table-cell>
          <table:table-cell office:value-type="string">
            <text:p>14.12.2007 r.</text:p>
          </table:table-cell>
          <table:table-cell office:value-type="string">
            <text:p>Starosta Poznański</text:p>
          </table:table-cell>
          <table:table-cell office:value-type="string">
            <text:p>HD – POLAND – Czesław Dawidowicz <text:s text:c="26"/>ul. Moderska 11 <text:s text:c="17"/>Strykow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s. 7624-28/07 z dni. 1.07.2008 r. ,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35, B377, B394, B431, B422, E30,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109">
            <text:p>109</text:p>
          </table:table-cell>
          <table:table-cell office:value-type="float" office:value="378">
            <text:p>378</text:p>
          </table:table-cell>
          <table:table-cell office:value-type="string">
            <text:p>Postanowienie uzgadniające warunki realizacji modernizacji ul. Nowej w m. Dębienko na długości 485 mb, na działce o nr ewid. 73, 65, 66, 53/6, 54/6, przed wydaniem decyzji o środowiskowych uwarunkowaniach</text:p>
          </table:table-cell>
          <table:table-cell office:value-type="string">
            <text:p>WS.XIV.7639-168/07 OŚ.7624-14/07</text:p>
          </table:table-cell>
          <table:table-cell office:value-type="string">
            <text:p>17.12.2007 r.</text:p>
          </table:table-cell>
          <table:table-cell office:value-type="string">
            <text:p>Starosta Poznański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10">
          <table:table-cell/>
          <table:table-cell office:value-type="float" office:value="110">
            <text:p>110</text:p>
          </table:table-cell>
          <table:table-cell office:value-type="float" office:value="379">
            <text:p>379</text:p>
          </table:table-cell>
          <table:table-cell office:value-type="string">
            <text:p>Postanowienie o odstąpieniu od konieczności sporządzania raportu dla inwestycji przebudowa drogi gminnej Sapowice – Stęszew na działkach o nr ewid. 111, 184(obręb Sapowice), 247(obręb Krąplewo), 54 (obręb Zamysłowo), 1424/2 (obręb Stęszew)</text:p>
          </table:table-cell>
          <table:table-cell office:value-type="string">
            <text:p>WS.XIV.7638-131/07 OŚ.7624-19/07</text:p>
          </table:table-cell>
          <table:table-cell office:value-type="string">
            <text:p>14.08.2007 r.</text:p>
          </table:table-cell>
          <table:table-cell office:value-type="string">
            <text:p>Starosta Poznański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4, B347, B379, B400,B398</text:p>
          </table:table-cell>
          <table:table-cell table:number-columns-repeated="1011"/>
        </table:table-row>
        <table:table-row table:style-name="ro7">
          <table:table-cell/>
          <table:table-cell office:value-type="float" office:value="111">
            <text:p>111</text:p>
          </table:table-cell>
          <table:table-cell office:value-type="float" office:value="380">
            <text:p>380</text:p>
          </table:table-cell>
          <table:table-cell table:style-name="ce23" office:value-type="string">
            <text:p>Decyzja umarzająca postępowanie w sprawie określenia środowiskowych uwarunkowań dla dla inwestycji polegającej na rekonfiguracji stacji bazowej sieci ERA nr 40076 na istniejącej stacji PLUS <text:s/>zlokalizowanej w m. Zaparcin, gm. Stęszew działka o nr ewid. 578/1 – obręb Wronczyn </text:p>
          </table:table-cell>
          <table:table-cell office:value-type="string">
            <text:p>OŚ. 7624-8/07</text:p>
          </table:table-cell>
          <table:table-cell office:value-type="string">
            <text:p>3.01.2008 r.</text:p>
          </table:table-cell>
          <table:table-cell office:value-type="string">
            <text:p>Burmistrz Stęszewa</text:p>
          </table:table-cell>
          <table:table-cell office:value-type="string">
            <text:p>Polska Telefonia Cyfrowa Sp. zo.o.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15, E21, B326</text:p>
          </table:table-cell>
          <table:table-cell table:number-columns-repeated="1011"/>
        </table:table-row>
        <table:table-row table:style-name="ro4">
          <table:table-cell/>
          <table:table-cell office:value-type="float" office:value="112">
            <text:p>112</text:p>
          </table:table-cell>
          <table:table-cell office:value-type="float" office:value="381">
            <text:p>381</text:p>
          </table:table-cell>
          <table:table-cell office:value-type="string">
            <text:p>Postanowienie uzgadniające warunki realizacji budowy bazy transportowej w m. Stęszew na działce o nr ewid. 301/2, przed wydaniem decyzji o środowiskowych uwarunkowaniach</text:p>
          </table:table-cell>
          <table:table-cell office:value-type="string">
            <text:p>WS.XIV.7639-147/07 OŚ.7624-6/07</text:p>
          </table:table-cell>
          <table:table-cell office:value-type="string">
            <text:p>18.12.2007 r.</text:p>
          </table:table-cell>
          <table:table-cell office:value-type="string">
            <text:p>Starosta Poznański</text:p>
          </table:table-cell>
          <table:table-cell office:value-type="string">
            <text:p>Żaneta i Tomasz Gatniejewscy <text:s text:c="24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/>
          <table:table-cell office:value-type="float" office:value="113">
            <text:p>113</text:p>
          </table:table-cell>
          <table:table-cell office:value-type="float" office:value="382">
            <text:p>382</text:p>
          </table:table-cell>
          <table:table-cell office:value-type="string">
            <text:p>Postanowienie uzgadniające warunki realizacji budowy drogi gminnej Rybojedzko – Słupia na długości 2,3 km, na działkach o nr ewid. 108 i 109 obręb Rybojedzko oraz 2 i 134/2 obręb Słupia, przed wydaniem decyzji o środowiskowych uwarunkowaniach</text:p>
          </table:table-cell>
          <table:table-cell office:value-type="string">
            <text:p>WS.XIV.7639-155/07 OŚ.7624-18/07</text:p>
          </table:table-cell>
          <table:table-cell office:value-type="string">
            <text:p>28.12.2007 r.</text:p>
          </table:table-cell>
          <table:table-cell office:value-type="string">
            <text:p>Starosta Poznański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/>
          <table:table-cell office:value-type="float" office:value="114">
            <text:p>114</text:p>
          </table:table-cell>
          <table:table-cell office:value-type="float" office:value="383">
            <text:p>383</text:p>
          </table:table-cell>
          <table:table-cell office:value-type="string">
            <text:p>Postanowienie odstępujące od konieczności sporządzenia raportu oddziaływania na środowisko dla adaptacji trzech kurników na zakład produkcyjny mebli tapicerowanych w m. Rybojedzko dz. Nr 86</text:p>
          </table:table-cell>
          <table:table-cell office:value-type="string">
            <text:p>WS.XIV.7638-201/07 OŚ.7624-26/07</text:p>
          </table:table-cell>
          <table:table-cell office:value-type="string">
            <text:p>31.12.2007 r.</text:p>
          </table:table-cell>
          <table:table-cell office:value-type="string">
            <text:p>Starosta Poznański</text:p>
          </table:table-cell>
          <table:table-cell office:value-type="string">
            <text:p>NOVA „E” Sp. z o.o. <text:s text:c="14"/>ul. Bukowska 19 <text:s text:c="21"/>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32, B375, B383, B403, B407, B411</text:p>
          </table:table-cell>
          <table:table-cell table:number-columns-repeated="1011"/>
        </table:table-row>
        <table:table-row table:style-name="ro9">
          <table:table-cell/>
          <table:table-cell office:value-type="float" office:value="115">
            <text:p>115</text:p>
          </table:table-cell>
          <table:table-cell office:value-type="float" office:value="384">
            <text:p>384</text:p>
          </table:table-cell>
          <table:table-cell office:value-type="string">
            <text:p>Postanowienie uzgadniające warunki realizacji modernizacji ul. Nowej wraz z odwodnieniem w m. Dębienko na dł. 485 mb, na działkach o nr ewid. 73, 65, 66, 53/6, 54/6 – obręb Dębienko, przed wydaniem decyzji o środowiskowych uwarunkowaniach</text:p>
          </table:table-cell>
          <table:table-cell office:value-type="string">
            <text:p>NS2-72-556(2)/07 Oś.7624/14/07</text:p>
          </table:table-cell>
          <table:table-cell office:value-type="string">
            <text:p>20.12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/>
          <table:table-cell office:value-type="float" office:value="116">
            <text:p>116</text:p>
          </table:table-cell>
          <table:table-cell office:value-type="float" office:value="385">
            <text:p>385</text:p>
          </table:table-cell>
          <table:table-cell office:value-type="string">
            <text:p>Decyzja umarzająca postępowanie w sprawie określenia środowiskowych uwarunkowań dla budowy bezobsługowej stacji bazowej Polkomtel S.A. Nr BT 32099 – Tomiczki, dz. Nr 1 – obręb Rybojedzko</text:p>
          </table:table-cell>
          <table:table-cell office:value-type="string">
            <text:p>OŚ. 7624-3/05/07</text:p>
          </table:table-cell>
          <table:table-cell office:value-type="string">
            <text:p>7.01.2008 r.</text:p>
          </table:table-cell>
          <table:table-cell office:value-type="string">
            <text:p>Burmistrz Stęszewa</text:p>
          </table:table-cell>
          <table:table-cell office:value-type="string">
            <text:p>Polkomtel S.A.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/>
          <table:table-cell office:value-type="float" office:value="117">
            <text:p>117</text:p>
          </table:table-cell>
          <table:table-cell office:value-type="float" office:value="386">
            <text:p>386</text:p>
          </table:table-cell>
          <table:table-cell office:value-type="string">
            <text:p>Decyzja umarzająca postępowanie w sprawie określenia środowiskowych uwarunkowań dla budowy bezobsługowej stacji bazowej telefonii komórkowej sieci ERA „Stęszew - Witobel” Nr <text:s/>40426 w Stęszewie przy ul. Bukowskiej 7, dz. Nr ewid. 1461 – obręb Stęszew</text:p>
          </table:table-cell>
          <table:table-cell office:value-type="string">
            <text:p>Oś. 7624-21/05/07</text:p>
          </table:table-cell>
          <table:table-cell office:value-type="string">
            <text:p>8.01.2008 r.</text:p>
          </table:table-cell>
          <table:table-cell office:value-type="string">
            <text:p>Burmistrz Gminy Steszew</text:p>
          </table:table-cell>
          <table:table-cell office:value-type="string">
            <text:p>Polska Telefonia Cyfrowa Sp. Z o.o. W Warszawie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/>
          <table:table-cell office:value-type="float" office:value="118">
            <text:p>118</text:p>
          </table:table-cell>
          <table:table-cell office:value-type="float" office:value="387">
            <text:p>387</text:p>
          </table:table-cell>
          <table:table-cell office:value-type="string">
            <text:p>Decyzja umarzająca postępowanie w sprawie określenia środowiskowych uwarunkowań dla budowy bezobsługowej stacji bazowej Polkomtel S.A. Nr BT 32077 – Stęszew, dz. Nr ewid 246/1 – obręb Witobel</text:p>
          </table:table-cell>
          <table:table-cell office:value-type="string">
            <text:p>OŚ. 7624-20/06/07</text:p>
          </table:table-cell>
          <table:table-cell office:value-type="string">
            <text:p>8.01.2008 r.</text:p>
          </table:table-cell>
          <table:table-cell office:value-type="string">
            <text:p>Burmistrz Gminy Steszew</text:p>
          </table:table-cell>
          <table:table-cell office:value-type="string">
            <text:p>Polkomtel S.A.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10">
          <table:table-cell/>
          <table:table-cell office:value-type="float" office:value="119">
            <text:p>119</text:p>
          </table:table-cell>
          <table:table-cell office:value-type="float" office:value="388">
            <text:p>388</text:p>
          </table:table-cell>
          <table:table-cell office:value-type="string">
            <text:p>Decyzja określająca środowiskowe uwarunkowania zgody na budowę sieci gazowej średniego ciśnienia <text:span text:style-name="T3">z rur </text:span><text:span text:style-name="T3">PE Dz 90 o ciśnieniu nie przekraczającym </text:span><text:span text:style-name="T3">0,5 kPa i długości 1800 m</text:span><text:span text:style-name="T1"> w m. Łódź na </text:span><text:span text:style-name="T1">dz </text:span><text:span text:style-name="T3">155/2, 158/18, 222, 158/7, 83/6, 200/2, </text:span><text:span text:style-name="T3">191/19, 191/14, 192/1, 193/1, 194/1, </text:span><text:span text:style-name="T3">195/1, 196/4 </text:span><text:span text:style-name="T1">.</text:span></text:p>
          </table:table-cell>
          <table:table-cell office:value-type="string">
            <text:p>Oś. 7624-9/07</text:p>
          </table:table-cell>
          <table:table-cell office:value-type="string">
            <text:p>8.01.2008 r.</text:p>
          </table:table-cell>
          <table:table-cell office:value-type="string">
            <text:p>Burmistrz Gminy Stęszew</text:p>
          </table:table-cell>
          <table:table-cell office:value-type="string">
            <text:p>Wielkopolska Spółka Gazownictwa <text:s text:c="19"/>Dział Inwestycji i Remontów ul. Grobla w Poznaniu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120">
            <text:p>120</text:p>
          </table:table-cell>
          <table:table-cell office:value-type="float" office:value="389">
            <text:p>389</text:p>
          </table:table-cell>
          <table:table-cell office:value-type="string">
            <text:p>Decyzja określająca środowiskowe uwarunkowania zgody na realizację budowy bazy transportowej <text:s/>z budynkiem magazynowym, na działce o nr ewid. 301/2</text:p>
          </table:table-cell>
          <table:table-cell office:value-type="string">
            <text:p>Oś. 7624-6/07</text:p>
          </table:table-cell>
          <table:table-cell office:value-type="string">
            <text:p>18.01.2008 r.</text:p>
          </table:table-cell>
          <table:table-cell office:value-type="string">
            <text:p>Burmistrz Gminy Stęszew</text:p>
          </table:table-cell>
          <table:table-cell office:value-type="string">
            <text:p>Państwo <text:s text:c="24"/>Żaneta i Tomasz Gatniejewscy <text:s text:c="14"/>Stęszew</text:p>
          </table:table-cell>
          <table:table-cell/>
          <table:table-cell office:value-type="string">
            <text:p>UMiG Stęszew <text:s text:c="34"/>pok. Nr 1 <text:s text:c="28"/>0618197125 <text:s text:c="31"/></text:p>
          </table:table-cell>
          <table:table-cell table:style-name="ce14" table:number-columns-repeated="2"/>
          <table:table-cell table:style-name="ce14" office:value-type="string">
            <text:p>A214, B320, B321, B327, B 368, B381, E25, <text:s text:c="2"/></text:p>
          </table:table-cell>
          <table:table-cell table:number-columns-repeated="1011"/>
        </table:table-row>
        <table:table-row table:style-name="ro19">
          <table:table-cell/>
          <table:table-cell office:value-type="float" office:value="121">
            <text:p>121</text:p>
          </table:table-cell>
          <table:table-cell office:value-type="float" office:value="390">
            <text:p>390</text:p>
          </table:table-cell>
          <table:table-cell table:style-name="ce24" office:value-type="string">
            <text:p>Decyzja określająca środowiskowe uwarunkowania zgody realizacje przedsięwzięcia polegającego na <text:span text:style-name="T4">przebudowie włączenia drogi </text:span><text:span text:style-name="T4">gminnej o nawierzchni gruntowej do </text:span><text:span text:style-name="T4">drogi krajowej nr 32 (Zielona Góra </text:span><text:span text:style-name="T4">– Poznań) o nawierzchni mineralno </text:span><text:span text:style-name="T4">– asfaltowej</text:span></text:p>
          </table:table-cell>
          <table:table-cell office:value-type="string">
            <text:p>Oś. 7624-21/07</text:p>
          </table:table-cell>
          <table:table-cell office:value-type="string">
            <text:p>14.01.2008 r.</text:p>
          </table:table-cell>
          <table:table-cell office:value-type="string">
            <text:p>Burmistrz Gminy Steszew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6; B348; B350, B372, B374</text:p>
          </table:table-cell>
          <table:table-cell table:number-columns-repeated="1011"/>
        </table:table-row>
        <table:table-row table:style-name="ro9">
          <table:table-cell/>
          <table:table-cell office:value-type="float" office:value="122">
            <text:p>122</text:p>
          </table:table-cell>
          <table:table-cell office:value-type="float" office:value="391">
            <text:p>391</text:p>
          </table:table-cell>
          <table:table-cell office:value-type="string">
            <text:p>Decyzja określająca środowiskowe uwarunkowania zgody na realizację budowy drogi gminnej Rybojedzko – Słupia o nawierzchni bitumicznej na dł. 2,3 km (na działkach o nr ewid. 108 i 109 – obręb Rybojedzko oraz 2 i 134/2 – obręb Słupia)</text:p>
          </table:table-cell>
          <table:table-cell office:value-type="string">
            <text:p>OŚ. 7624-18/07/08</text:p>
          </table:table-cell>
          <table:table-cell office:value-type="string">
            <text:p>21.01.2008 r.</text:p>
          </table:table-cell>
          <table:table-cell office:value-type="string">
            <text:p>Burmistrz Gminy Stęszew</text:p>
          </table:table-cell>
          <table:table-cell office:value-type="string">
            <text:p>Projektowanie i Nadzory w Budownictwie Drogowym Poznań <text:s text:c="23"/>Grzegorz Nowacki działając w imieniu gminy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3; B341; B336, B349, B354, B373, B382, B391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123">
            <text:p>123</text:p>
          </table:table-cell>
          <table:table-cell office:value-type="float" office:value="392">
            <text:p>392</text:p>
          </table:table-cell>
          <table:table-cell office:value-type="string">
            <text:p>Decyzja określająca środowiskowe uwarunkowania zgody na realizację budowy ul. Nowej w Dębienku o nawierzchni bitumicznej na dł. 485 mb (na działkach o nr ewid.73, 65, 66, 53/6 i 54/6 obręb Dębienko)</text:p>
          </table:table-cell>
          <table:table-cell office:value-type="string">
            <text:p>OŚ. 7624-14/07/08</text:p>
          </table:table-cell>
          <table:table-cell office:value-type="string">
            <text:p>21.01.2008 r.</text:p>
          </table:table-cell>
          <table:table-cell office:value-type="string">
            <text:p>Burmistrz Gminy Steszew</text:p>
          </table:table-cell>
          <table:table-cell office:value-type="string">
            <text:p>Radosław Formanowski Przedsiębiorstwo Budownictwa lądowego i Wodnego <text:s text:c="32"/>Pl. Powstańców 2/2 Leszn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19, B325, B334, B378, B384</text:p>
          </table:table-cell>
          <table:table-cell table:number-columns-repeated="1011"/>
        </table:table-row>
        <table:table-row table:style-name="ro10">
          <table:table-cell/>
          <table:table-cell office:value-type="float" office:value="124">
            <text:p>124</text:p>
          </table:table-cell>
          <table:table-cell office:value-type="float" office:value="393">
            <text:p>393</text:p>
          </table:table-cell>
          <table:table-cell office:value-type="string">
            <text:p>Postanowienie nakładające obowiązek sporządzenia raportu o oddziaływaniu na środowisko dla rozbudowy gospodarstwa rolnego poprzez budowę obory na 50 sztuk krów, płyty obornikowej oraz zbiornika na odchody płynne w m. Drożdżyce na dz. 112 <text:s/>i 113</text:p>
          </table:table-cell>
          <table:table-cell office:value-type="string">
            <text:p>WS.XIV.7638-217/07 <text:s text:c="2"/>Oś. 7624-29/07/08</text:p>
          </table:table-cell>
          <table:table-cell office:value-type="string">
            <text:p>24.01.2008 r.</text:p>
          </table:table-cell>
          <table:table-cell office:value-type="string">
            <text:p>Starosta Poznański</text:p>
          </table:table-cell>
          <table:table-cell office:value-type="string">
            <text:p>Wincenty Pempera <text:s text:c="2"/>Drożdżce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36, B376</text:p>
          </table:table-cell>
          <table:table-cell table:number-columns-repeated="1011"/>
        </table:table-row>
        <table:table-row table:style-name="ro9">
          <table:table-cell/>
          <table:table-cell office:value-type="float" office:value="125">
            <text:p>125</text:p>
          </table:table-cell>
          <table:table-cell office:value-type="float" office:value="394">
            <text:p>394</text:p>
          </table:table-cell>
          <table:table-cell office:value-type="string">
            <text:p>Postanowienie o odstąpieniu od konieczności sporządzania raportu dla inwestycji polegającej na budowie bazy transportowej wraz ze stacją paliw płynnych w m <text:s/>Strykowo na działkach o nr ewid. 451/4 i 451/5 – obręb Strykowo </text:p>
          </table:table-cell>
          <table:table-cell office:value-type="string">
            <text:p>NS2-72-29/08 Oś.7624/28/07</text:p>
          </table:table-cell>
          <table:table-cell table:style-name="ce28" office:value-type="date" office:date-value="2008-01-11">
            <text:p>11.01.2008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HD – POLAND – Czesław Dawidowicz <text:s text:c="26"/>ul. Moderska 11 <text:s text:c="17"/>Strykow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s. 7624-28/07 z dni. 1.07.2008 r. ,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35, B377, B394, B431, B422, E30,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395">
            <text:p>395</text:p>
          </table:table-cell>
          <table:table-cell office:value-type="string">
            <text:p>Postanowienie uzgadniające warunki realizacji budowy okręgowej stacji kontroli pojazdów, myjni samochodowej oraz stacji tankowania pojazdów gazem propan - butan, przed wydaniem decyzji o środowiskowych uwarunkowaniach</text:p>
          </table:table-cell>
          <table:table-cell office:value-type="string">
            <text:p>NS2-72-9/08 Oś.7624/2/07</text:p>
          </table:table-cell>
          <table:table-cell table:style-name="ce28" office:value-type="date" office:date-value="2008-01-17">
            <text:p>17.01.2008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Ł. P. Stańk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 table:number-columns-repeated="2"/>
          <table:table-cell office:value-type="float" office:value="396">
            <text:p>396</text:p>
          </table:table-cell>
          <table:table-cell office:value-type="string">
            <text:p>Postanowienie uzgadniające warunki realizacji budowy <text:s/>drogi gminnej Słupia – Piekary na dz. Nr 101, 41, 53, 15, 11 – obręb Piekary; 187, 184,199 – obręb Słupia, przed wydaniem decyzji o środowiskowych uwarunkowaniach</text:p>
          </table:table-cell>
          <table:table-cell office:value-type="string">
            <text:p>NS2-72-38/07 Oś.7624/22/07</text:p>
          </table:table-cell>
          <table:table-cell office:value-type="string">
            <text:p>21.01.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UMiG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2/07 z dn. 1.04.2008 r. określająca środowiskowe uwarunkowania zgody na realizację przedsięwzięcia</text:p>
          </table:table-cell>
          <table:table-cell table:style-name="ce14"/>
          <table:table-cell table:style-name="ce14" office:value-type="string">
            <text:p>A227, B363, B360, B396, B408, B412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397">
            <text:p>397</text:p>
          </table:table-cell>
          <table:table-cell office:value-type="string">
            <text:p>Postanowienie uzgadniające warunki realizacji przedsięwzięcia polegające na rozbudowie istniejącej fermy drobiu o budowę trzeciego kurnika o obsadzie docelowej 120 000 sztuk (480 DJP) w m. Zamysłowo przed wydaniem decyzji o środowiskowych uwarunkowaniach</text:p>
          </table:table-cell>
          <table:table-cell office:value-type="string">
            <text:p>NS-72/1-50(2)/08 <text:s text:c="10"/>Oś. 7624/27/07</text:p>
          </table:table-cell>
          <table:table-cell office:value-type="string">
            <text:p>31.01.2008 r.</text:p>
          </table:table-cell>
          <table:table-cell office:value-type="string">
            <text:p>Państwowy Wojewódzki Inspektor Sanitarny w Poznaniu</text:p>
          </table:table-cell>
          <table:table-cell office:value-type="string">
            <text:p>Jarosław Szaj 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7/07 z dn. 24.07.2008 r. określająca środowiskowe uwarunkowania zgody na trealizację wnioskowanego przedsięwzięcia</text:p>
          </table:table-cell>
          <table:table-cell table:style-name="ce14"/>
          <table:table-cell table:style-name="ce14" office:value-type="string">
            <text:p>A233, B428, E26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398">
            <text:p>398</text:p>
          </table:table-cell>
          <table:table-cell office:value-type="string">
            <text:p>Postanowienie uzgadniające warunki realizacji budowy <text:s/>drogi gminnej Sapowice – Stęszew <text:s/>na dz. nr 111, 184 obręb Sapowice; 247 (obręb Kraplewo) ; 54 (obręb Zamysłowo) i 1424/2 (obręb Stęszew), przed wydaniem decyzji o środowiskowych uwarunkowaniach</text:p>
          </table:table-cell>
          <table:table-cell office:value-type="string">
            <text:p>WS.XIV.7639-10/08 OŚ.7624-19/07</text:p>
          </table:table-cell>
          <table:table-cell office:value-type="string">
            <text:p>6 lutego 2008 r.</text:p>
          </table:table-cell>
          <table:table-cell office:value-type="string">
            <text:p>Starosta Poznański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4, B347, B379, B400,B398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399">
            <text:p>399</text:p>
          </table:table-cell>
          <table:table-cell office:value-type="string">
            <text:p>Postanowienie uzgadniające warunki realizacji przebudowy (modernizacji) <text:s/>drogi gminnej Tomiczki - Tomice <text:s/>na dz. nr 93, 95, 96, 97 (obręb Tomiczki), 5, 9, 22 (obręb Rybojedzko) przed wydaniem decyzji o środowiskowych uwarunkowaniach</text:p>
          </table:table-cell>
          <table:table-cell office:value-type="string">
            <text:p>NS2-72-48/08 Oś.7624/20/07</text:p>
          </table:table-cell>
          <table:table-cell office:value-type="string">
            <text:p>30.01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5, B361, B399, B406, B409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00">
            <text:p>400</text:p>
          </table:table-cell>
          <table:table-cell office:value-type="string">
            <text:p>Postanowienie uzgadniające warunki realizacji budowy <text:s/>drogi gminnej Sapowice – Stęszew <text:s/>na dz. nr 111, 184 obręb Sapowice; 247 (obręb Kraplewo) ; 54 (obręb Zamysłowo) i 1424/2 (obręb Stęszew), przed wydaniem decyzji o środowiskowych uwarunkowaniach</text:p>
          </table:table-cell>
          <table:table-cell office:value-type="string">
            <text:p>NS2-72-50/08 Oś.7624/19/07</text:p>
          </table:table-cell>
          <table:table-cell office:value-type="string">
            <text:p>30.01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4, B347, B379, B400,B398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01">
            <text:p>401</text:p>
          </table:table-cell>
          <table:table-cell office:value-type="string">
            <text:p>Postanowienie uzgadniające warunki realizacji rozbudowy oczyszczalni ścieków do przepustowości Q śred = 400 m#/d oraz budowy kanalizacji sanitarnej w m. Strykowo na działkach o nr ewid. 462/3 i 462/4 – obręb Strykowo), przed wydaniem decyzji o środowiskowych uwarunkowaniach</text:p>
          </table:table-cell>
          <table:table-cell office:value-type="string">
            <text:p>NS2-72-67(2)/07 <text:s text:c="8"/>Oś. 7624-24/07/08</text:p>
          </table:table-cell>
          <table:table-cell office:value-type="string">
            <text:p>11.02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4/07/08 z dn. 9.05.2008 r.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30, B362, B366, B420, B401, E31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02">
            <text:p>402</text:p>
          </table:table-cell>
          <table:table-cell office:value-type="string">
            <text:p>Postanowienie odmawiające uzgodnienia warunków budowy bazy transportowej wraz z halą serwisową w m. Skrzynki na działkach o nr ewid. 89/1 i 89/2 przed wydaniem decyzji o środowiskowych uwarunkowaniach.</text:p>
          </table:table-cell>
          <table:table-cell office:value-type="string">
            <text:p>WS.XIV.7639-50/07 OŚ.7624-37/06/07</text:p>
          </table:table-cell>
          <table:table-cell office:value-type="string">
            <text:p>15.02.2008 r.</text:p>
          </table:table-cell>
          <table:table-cell office:value-type="string">
            <text:p>Starosta Poznański</text:p>
          </table:table-cell>
          <table:table-cell office:value-type="string">
            <text:p>Henryk Waliszak <text:s text:c="17"/>Skrzyn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 table:number-columns-repeated="2"/>
          <table:table-cell office:value-type="float" office:value="403">
            <text:p>403</text:p>
          </table:table-cell>
          <table:table-cell office:value-type="string">
            <text:p>Postanowienie uzgadniające warunki adaptacji trzech kurników na zakład produkcyjny mebli tapicerowanych w m. Rybojedzko na działce o nr ewid. 86, przed wydaniem decyzji o środowiskowych uwarunkowaniach</text:p>
          </table:table-cell>
          <table:table-cell office:value-type="string">
            <text:p>WŚ.XIV.7639-15/08 <text:s text:c="3"/>OŚ. 7624-26/07/08</text:p>
          </table:table-cell>
          <table:table-cell office:value-type="string">
            <text:p>26.02.2008 r.</text:p>
          </table:table-cell>
          <table:table-cell office:value-type="string">
            <text:p>Starosta Poznański</text:p>
          </table:table-cell>
          <table:table-cell office:value-type="string">
            <text:p>Nowa „E” <text:s/>sp. Z o.o. <text:s text:c="13"/>ul. Bukowska 19 <text:s text:c="7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32, B375, B383, B403, B407, B411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04">
            <text:p>404</text:p>
          </table:table-cell>
          <table:table-cell office:value-type="string">
            <text:p>decyzja określająca środowiskowe uwarunkowania zgody na realizację budowy drogi gminnej Sapowice – Stęszew na dł 4,4 km na działkach o nr ewid. 111, 184 (obręb Sapowice), 247 (obręb Krąplewo), 54 (obręb Zamysłowo)1424/2 (obręb Stęszew)</text:p>
          </table:table-cell>
          <table:table-cell office:value-type="string">
            <text:p>Oś. 7624-19/07/08</text:p>
          </table:table-cell>
          <table:table-cell office:value-type="string">
            <text:p>26.02.2008 r.</text:p>
          </table:table-cell>
          <table:table-cell office:value-type="string">
            <text:p>Burmistrz Gminy Steszew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4, B347, B379, B400,B398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05">
            <text:p>405</text:p>
          </table:table-cell>
          <table:table-cell office:value-type="string">
            <text:p>Postanowienie uzgadniające warunki realizacji inwestycji polegającej na rozbudowie budynku inwentarskiego – kurnika (indyki) o łącznej obsadzie 73,74 DJP zlokalizowanego na działce nr 194/1, obręb Witobel, przed wydaniem decyzji o środowiskowych uwarunkowaniach.</text:p>
          </table:table-cell>
          <table:table-cell office:value-type="string">
            <text:p>NS-72/1-69(1)/08 <text:s text:c="10"/>Oś. 7624/9/06</text:p>
          </table:table-cell>
          <table:table-cell office:value-type="string">
            <text:p>21.02.2008 r.</text:p>
          </table:table-cell>
          <table:table-cell office:value-type="string">
            <text:p>Państwowy Wojewódzki Inspektor Sanitarny w Poznaniu</text:p>
          </table:table-cell>
          <table:table-cell office:value-type="string">
            <text:p>Inwestor: Irena i Eugeniusz Rożniakowscy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9/06/07/08 z dn. 22.04.2008 r. Odmawiająca określenia środowiskowych uwarunkowań zgody na realizację wnioskowanego przedsięwzięcia</text:p>
          </table:table-cell>
          <table:table-cell table:style-name="ce14" table:number-columns-repeated="2"/>
          <table:table-cell table:number-columns-repeated="1011"/>
        </table:table-row>
        <table:table-row table:style-name="ro9">
          <table:table-cell table:number-columns-repeated="2"/>
          <table:table-cell office:value-type="float" office:value="406">
            <text:p>406</text:p>
          </table:table-cell>
          <table:table-cell office:value-type="string">
            <text:p>Postanowienie uzgadniające warunki realizacji inwestycji polegającej na przebudowie drogi gminnej Tomiczki – Tomice na działkach o nr ewid. 93, 95, 96, 97(obręb Tomiczki), 5, 9, 22 (obręb Rybojedzko), przed wydaniem decyzji o środowiskowych uwarunkowaniach</text:p>
          </table:table-cell>
          <table:table-cell office:value-type="string">
            <text:p>WS.XIV.7639-11/08 OŚ.7624-20/07</text:p>
          </table:table-cell>
          <table:table-cell office:value-type="string">
            <text:p>3.03.2008 r.</text:p>
          </table:table-cell>
          <table:table-cell office:value-type="string">
            <text:p>Starosta Poznański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5, B361, B399, B406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07">
            <text:p>407</text:p>
          </table:table-cell>
          <table:table-cell office:value-type="string">
            <text:p>Postanowienie uzgadniające warunki realizacji inwestycji polegającej na adaptacji trzech kurników na zakład produkcyjny mebli tapicerowanych w m. Rybojedzko na działce o nr ewid. 86, przed wydaniem decyzji o środowiskowych uwarunkowaniach</text:p>
          </table:table-cell>
          <table:table-cell office:value-type="string">
            <text:p>NS2-72-75(2)/08 Oś.7624/26/07/08</text:p>
          </table:table-cell>
          <table:table-cell office:value-type="string">
            <text:p>26.02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NOVA „E” Sp. z o.o. <text:s text:c="14"/>ul. Bukowska 19 <text:s text:c="21"/>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32, B375, B383, B403, B407, B411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08">
            <text:p>408</text:p>
          </table:table-cell>
          <table:table-cell office:value-type="string">
            <text:p>Postanowienie uzgadniające warunki realizacji przebudowy <text:s/>drogi gminnej Piekary – Słupia <text:s/>na działkach o nr ew. 101, 41, 53, 15, 11 obręb Piekary; 187, 184, 199 (obręb Słupia), przed wydaniem decyzji o środowiskowych uwarunkowaniach</text:p>
          </table:table-cell>
          <table:table-cell office:value-type="string">
            <text:p>WŚ.XIV.7639-5/08 <text:s text:c="8"/>Oś. 7624-22/07</text:p>
          </table:table-cell>
          <table:table-cell office:value-type="string">
            <text:p>10 marca 2008 r.</text:p>
          </table:table-cell>
          <table:table-cell office:value-type="string">
            <text:p>Starosta Poznański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2/07 z dn. 1.04.2008 r. określająca środowiskowe uwarunkowania zgody na realizację przedsięwzięcia</text:p>
          </table:table-cell>
          <table:table-cell table:style-name="ce14"/>
          <table:table-cell table:style-name="ce14" office:value-type="string">
            <text:p>A227, B363, B360, B396, B412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09">
            <text:p>409</text:p>
          </table:table-cell>
          <table:table-cell office:value-type="string">
            <text:p>Decyzja określająca środowiskowe uwarunkowania zgody na przebudowę drogi gminnej Tomice – Tomiczki na długości ok. 970 m, na działkach o nr ewid. 93, 95, 96, 97(obręb Tomiczki), 5,9,22 (obręb Rybojedzko), 170 (obręb Tomice)</text:p>
          </table:table-cell>
          <table:table-cell office:value-type="string">
            <text:p>Oś. 7624-20/07</text:p>
          </table:table-cell>
          <table:table-cell office:value-type="string">
            <text:p>25.03.2008 r.</text:p>
          </table:table-cell>
          <table:table-cell office:value-type="string">
            <text:p>Burmistrz Gminy Steszew</text:p>
          </table:table-cell>
          <table:table-cell office:value-type="string">
            <text:p>Zakład Remontowo – Budowlany w Stęszewie działając w imieniu Gminy Stęszew 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5, B361, B399, B406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10">
            <text:p>410</text:p>
          </table:table-cell>
          <table:table-cell office:value-type="string">
            <text:p>Postanowienie odmawiające uzgodnienia warunków <text:s/>realizacji rozbudowy kurnika (indyki) o 114,84 DJP (całkowita obsada po rozbudowie wynosić będzie 273,24) przed wydaniem decyzji o środowiskowych uwarunkowaniach.</text:p>
          </table:table-cell>
          <table:table-cell office:value-type="string">
            <text:p>SR-IV – 5.66190-54/07 <text:s text:c="2"/>Oś. 7624-9/06</text:p>
          </table:table-cell>
          <table:table-cell office:value-type="string">
            <text:p>25.03.2008 r.</text:p>
          </table:table-cell>
          <table:table-cell office:value-type="string">
            <text:p>Wojewoda Wielkopolski</text:p>
          </table:table-cell>
          <table:table-cell office:value-type="string">
            <text:p>Inwestor: Irena i Eugeniusz Rożniakowscy 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9/06/07/08 z dn. 22.04.2008 r. Odmawiająca określenia środowiskowych uwarunkowań zgody na realizację wnioskowanego przedsięwzięcia</text:p>
          </table:table-cell>
          <table:table-cell table:style-name="ce14" table:number-columns-repeated="2"/>
          <table:table-cell table:number-columns-repeated="1011"/>
        </table:table-row>
        <table:table-row table:style-name="ro6">
          <table:table-cell table:number-columns-repeated="2"/>
          <table:table-cell office:value-type="float" office:value="411">
            <text:p>411</text:p>
          </table:table-cell>
          <table:table-cell office:value-type="string">
            <text:p>Decyzja określająca środowiskowe uwarunkowania zgody na realizację adaptacji trzech kurników na zakład produkcyjny mebli tapicerowanych w m. Rybojedzko, na działce o nr ewid. 86</text:p>
          </table:table-cell>
          <table:table-cell office:value-type="string">
            <text:p>Oś. 7624-26/07/08</text:p>
          </table:table-cell>
          <table:table-cell office:value-type="string">
            <text:p>26.03.2008 r.</text:p>
          </table:table-cell>
          <table:table-cell office:value-type="string">
            <text:p>Burmistrz Gminy Steszew</text:p>
          </table:table-cell>
          <table:table-cell office:value-type="string">
            <text:p>Inwestor: <text:s/>Nova „E” <text:s text:c="14"/>ul. Bukowska 19 w Stęszewie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32, B375, B383, B403, B407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12">
            <text:p>412</text:p>
          </table:table-cell>
          <table:table-cell office:value-type="string">
            <text:p>Decyzja określająca środowiskowe uwarunkowania zgody na budowę drogi gminnej Piekary - Słupia o dł ok. 2420 m. Inwestycja polega na przebudowie drogi gminnej o nawierzchni mineralno – asfaltowej w granicach istniejącej drogi gruntowej</text:p>
          </table:table-cell>
          <table:table-cell office:value-type="string">
            <text:p>OŚ. 7624-22/07/08</text:p>
          </table:table-cell>
          <table:table-cell office:value-type="string">
            <text:p>1.04.2008 r.</text:p>
          </table:table-cell>
          <table:table-cell office:value-type="string">
            <text:p>Burmistrz Gminy Steszew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7, B363, B360, B396, B408, 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13">
            <text:p>413</text:p>
          </table:table-cell>
          <table:table-cell office:value-type="string">
            <text:p>Postanowienie nakładające obowiązek sporządzenia raportu o oddziaływaniu na środowisko dla inwestycji polegającej na budowie „Zakładu Budowy Dróg” wraz z wytwórnią mas bitumicznych i otaczarnią w m. Strykowo dz. o nr ewid. 462/3.</text:p>
          </table:table-cell>
          <table:table-cell office:value-type="string">
            <text:p>WS.XIV.7638-20/08 OŚ.7624-2/08</text:p>
          </table:table-cell>
          <table:table-cell office:value-type="string">
            <text:p>21.03.2008 r.</text:p>
          </table:table-cell>
          <table:table-cell office:value-type="string">
            <text:p>Starosta Poznański</text:p>
          </table:table-cell>
          <table:table-cell office:value-type="string">
            <text:p>Inwestor: Eurovia S.A. Oddział Wielkopolska ul. Ożarowska 42 w Poznaniu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s. 7624-2/08 z dn. 3.10.2008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37, B415, B413, B436, B446, E33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14">
            <text:p>414</text:p>
          </table:table-cell>
          <table:table-cell office:value-type="string">
            <text:p>Opinia sanitarna odstępująca <text:s/>od konieczności sporządzenia raportu o <text:s/>oddziaływaniu na środowisko dla budowy hali magazynowo – produkcyjnej na potrzeby konfekcjonowania pokryć namiotów z tworzyw sztucznych w m. Dębienko</text:p>
          </table:table-cell>
          <table:table-cell office:value-type="string">
            <text:p>NS-2-72-93(1)/08 OŚ.7624-3/07</text:p>
          </table:table-cell>
          <table:table-cell office:value-type="string">
            <text:p>17.03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P.U.H. „ELMARK-HALE” <text:s/>Ryszard Zieliński <text:s text:c="8"/>Dębienk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 table:number-columns-repeated="2"/>
          <table:table-cell office:value-type="float" office:value="415">
            <text:p>415</text:p>
          </table:table-cell>
          <table:table-cell office:value-type="string">
            <text:p>Opinia sanitarna nakładająca obowiązek sporządzenia raportu o oddziaływaniu na środowisko dla inwestycji polegającej na <text:s/>budowie „Zakładu Budowy Dróg” wraz z otaczarnią w m. Strykowo dz. nr ewi. 462/3 </text:p>
          </table:table-cell>
          <table:table-cell office:value-type="string">
            <text:p>NS2-72-104/08 Oś.7624/2/08</text:p>
          </table:table-cell>
          <table:table-cell office:value-type="string">
            <text:p>21.03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Eurovia S.A. Oddział Wielkopolska ul. Ożarowska 42 w Poznaniu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s. 7624-2/08 z dn. 3.10.2008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37, B415, B413, B436, B446, E33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16">
            <text:p>416</text:p>
          </table:table-cell>
          <table:table-cell office:value-type="string">
            <text:p>Decyzja odmawiająca określenia środowiskowych uwarunkowań zgody na realizację przedsięwzięcia polegającego na budowie bazy transportowej w Skrzynkach na działkach o nr ewid. 89/1 i 89/2</text:p>
          </table:table-cell>
          <table:table-cell office:value-type="string">
            <text:p>Oś. 7624-37/06/07/08</text:p>
          </table:table-cell>
          <table:table-cell office:value-type="string">
            <text:p>3.04.2008 r.</text:p>
          </table:table-cell>
          <table:table-cell office:value-type="string">
            <text:p>Burmistrz Gminy Steszew</text:p>
          </table:table-cell>
          <table:table-cell office:value-type="string">
            <text:p>Inwestor: H. Waliszak Skrzyn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B402, B289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17">
            <text:p>417</text:p>
          </table:table-cell>
          <table:table-cell office:value-type="string">
            <text:p>Decyzja umarzająca postępowanie w sprawie określenia środowiskowych uwarunkowań dla przebudowy drogi gminnej Będlewo – Trzebaw</text:p>
          </table:table-cell>
          <table:table-cell office:value-type="string">
            <text:p>Oś. 7624-23/07</text:p>
          </table:table-cell>
          <table:table-cell office:value-type="string">
            <text:p>7.04.2008 r.</text:p>
          </table:table-cell>
          <table:table-cell office:value-type="string">
            <text:p>Burmistrz Gminy Stęszew</text:p>
          </table:table-cell>
          <table:table-cell office:value-type="string">
            <text:p>Inwestor: <text:s/>Gmina Stęszew, <text:s/>w imieniu której działa Zakład Remontowo-Budowlany <text:s text:c="28"/>H. Suramńska-Urbaniak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 228, B359, B364, B351, 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18">
            <text:p>418</text:p>
          </table:table-cell>
          <table:table-cell office:value-type="string">
            <text:p>Postanowienie uzgadniające warunki realizacji inwestycji polegającej na eksploatacji kruszywa naturalnego ze złoża WRONCZYN działka o nr ewid. 568 i 569, przed wydaniem decyzji o środowiskowych uwarunkowaniach.</text:p>
          </table:table-cell>
          <table:table-cell office:value-type="string">
            <text:p>NS2-72-103/08 <text:s text:c="11"/>OŚ. 7624-17/07</text:p>
          </table:table-cell>
          <table:table-cell office:value-type="string">
            <text:p>21.03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KRUSZGEO Wielkopolskie Kopalnie Sp. z o.o. <text:s text:c="43"/>ul. Grunwaldzka 21 <text:s text:c="14"/>Poznań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2, B 339, B352, B353, E29, B434, B424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19">
            <text:p>419</text:p>
          </table:table-cell>
          <table:table-cell office:value-type="string">
            <text:p>decyzja odmawiająca określenia środowiskowych uwarunkowań zgody na realizację przedsięwzięcia polegającego na rozbudowie kurnika o 114,84 DJP (całkowita obsada po rozbudowie 273,24 DJP) w m. Witobel na działce o nr ewid. 194/1.</text:p>
          </table:table-cell>
          <table:table-cell office:value-type="string">
            <text:p>OŚ. 7624-9/06/07/08</text:p>
          </table:table-cell>
          <table:table-cell office:value-type="string">
            <text:p>22.04.2008 r.</text:p>
          </table:table-cell>
          <table:table-cell office:value-type="string">
            <text:p>Burmistrz Stęszewa</text:p>
          </table:table-cell>
          <table:table-cell office:value-type="string">
            <text:p>Inwestor: Irena i Eugeniusz Rożniakowscy w Witoblu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 table:number-columns-repeated="2"/>
          <table:table-cell office:value-type="float" office:value="420">
            <text:p>420</text:p>
          </table:table-cell>
          <table:table-cell office:value-type="string">
            <text:p>Postanowienie <text:s/>uzgadniające warunki realizacji przedsięwzięcia polegającego na rozbudowie oczyszczalni ścieków do przepustowości 400 m3/d oraz budowie kanalizacji sanitarnej na działkach o nr ewid. 462/3 i 462/4 w m. Strykowo</text:p>
          </table:table-cell>
          <table:table-cell office:value-type="string">
            <text:p>WŚ.XIV.7639-13/08</text:p>
          </table:table-cell>
          <table:table-cell office:value-type="string">
            <text:p>10.04.2008 r.</text:p>
          </table:table-cell>
          <table:table-cell office:value-type="string">
            <text:p>Starosta Poznański</text:p>
          </table:table-cell>
          <table:table-cell office:value-type="string">
            <text:p>Inwestor: <text:s/>Gmina Stęszew, <text:s/>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4/07/08 z dn. 9.05.2008 r.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30, B362, B366, B420, B401, E31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21">
            <text:p>421</text:p>
          </table:table-cell>
          <table:table-cell office:value-type="string">
            <text:p>Decyzja określająca środowiskowe uwarunkowania zgody na realizację przedsięwzięcia polegającego na rozbudowie oczyszczalni ścieków do przepustowości 400m3/d oraz budowie kanalizacji sanitarnej na działkach o nr ewid. 462/3 i 462/4 – obręb Strykowo</text:p>
          </table:table-cell>
          <table:table-cell office:value-type="string">
            <text:p>Oś. 7624-24/07/08</text:p>
          </table:table-cell>
          <table:table-cell office:value-type="string">
            <text:p>9.05.2008 r.</text:p>
          </table:table-cell>
          <table:table-cell office:value-type="string">
            <text:p>Burmistrz Gminy Steszew</text:p>
          </table:table-cell>
          <table:table-cell office:value-type="string">
            <text:p>Inwestor: <text:s/>Gmina Stęszew, <text:s/>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30, B362, B366, B420, B401, E31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22">
            <text:p>422</text:p>
          </table:table-cell>
          <table:table-cell office:value-type="string">
            <text:p>Postanowienie <text:s/>uzgadniające warunki realizacji przedsięwzięcia polegającego na budowie bazy transportowej wraz ze stacją paliw w m. Strykowo na działkach o nr ewid. 451/4 i 451/5 – obręb Strykowo</text:p>
          </table:table-cell>
          <table:table-cell office:value-type="string">
            <text:p>NS2-72-29(2)/08 <text:s text:c="8"/>Oś. 7624-28/07</text:p>
          </table:table-cell>
          <table:table-cell office:value-type="string">
            <text:p>2.05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HD POLAND <text:s text:c="6"/>Czesław <text:s/>Dawidowicz <text:s text:c="13"/>Strykow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s. 7624-28/07 z dni. 1.07.2008 r. ,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35, B377, B394, B431, B422, E30,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23">
            <text:p>423</text:p>
          </table:table-cell>
          <table:table-cell office:value-type="string">
            <text:p>Postanowienie nakładające obowiązek sporządzenia raportu o oddziaływaniu na środowisko dla budowy hali drukarni przeznaczonej do produkcji opakowań z tworzyw sztucznych związanej z nadrukiem druku metodą fleskograficzną w oparciu o farby wodorozcieńczalne oraz rozpuszczalnikowe, na działce o nr ew. 1434/2 w Stęszewie</text:p>
          </table:table-cell>
          <table:table-cell office:value-type="string">
            <text:p>WS.XIV.7638-30/08 OŚ.7624-8/08</text:p>
          </table:table-cell>
          <table:table-cell office:value-type="string">
            <text:p>9.05.2008 r.</text:p>
          </table:table-cell>
          <table:table-cell office:value-type="string">
            <text:p>Starosta Poznański</text:p>
          </table:table-cell>
          <table:table-cell office:value-type="string">
            <text:p>Inwestor: <text:s text:c="2"/>FOLIAREX Sp. Z o.o. <text:s/>ul. Bukowska,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 table:number-columns-repeated="2"/>
          <table:table-cell office:value-type="float" office:value="424">
            <text:p>424</text:p>
          </table:table-cell>
          <table:table-cell office:value-type="string">
            <text:p>Postanowienie <text:s/>uzgadniające warunki realizacji przedsięwzięcia polegającego na eksploatacji kruszywa naturalnego ze złoża Wronczyn, na działkach o nr ewid. 568 i 569 (obręb Wronczyn)</text:p>
          </table:table-cell>
          <table:table-cell office:value-type="string">
            <text:p>WS.XIV.7639-21/08 OŚ.7624-17/07</text:p>
          </table:table-cell>
          <table:table-cell office:value-type="string">
            <text:p>12.05.2008 r.</text:p>
          </table:table-cell>
          <table:table-cell office:value-type="string">
            <text:p>Starosta Poznański</text:p>
          </table:table-cell>
          <table:table-cell office:value-type="string">
            <text:p>Inwestor: KRUSZGEO Wielkopolskie Kopalnie Sp. z o.o. <text:s text:c="43"/>ul. Grunwaldzka 21 <text:s text:c="14"/>Poznań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2, B 339, B352, B353, B418, E29, B434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25">
            <text:p>425</text:p>
          </table:table-cell>
          <table:table-cell office:value-type="string">
            <text:p>Postanowienie o odstąpieniu od konieczności sporządzania raportu o oddziaływaniu na środowisko dla inwestycji polegającej na budowie drogi gminnej Rybojedzko – Słupia o długości 2,3 km, na działkach o nr ewid. 108, 109, 134/2, 2,3,79,277. <text:s/></text:p>
          </table:table-cell>
          <table:table-cell office:value-type="string">
            <text:p>WŚ.XIV.7638-31/08 <text:s text:c="8"/>Oś. 7624-9/08</text:p>
          </table:table-cell>
          <table:table-cell office:value-type="string">
            <text:p>13.05.2008 r.</text:p>
          </table:table-cell>
          <table:table-cell office:value-type="string">
            <text:p>Starosta Poznański</text:p>
          </table:table-cell>
          <table:table-cell office:value-type="string">
            <text:p>Inwestor: <text:s text:c="2"/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Oś. 7624-9/08 z dn. 5.09.2008 r. określająca środowiskowe uwarunkowania zgody na realizację wnioskowanego przedsięwzięcia</text:p>
          </table:table-cell>
          <table:table-cell table:style-name="ce14"/>
          <table:table-cell office:value-type="string">
            <text:p>A234, B425, B427, B439, B437, B449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26">
            <text:p>426</text:p>
          </table:table-cell>
          <table:table-cell office:value-type="string">
            <text:p>Postanowienie o odstąpieniu od konieczności sporządzania raportu o oddziaływaniu na środowisko dla inwestycji polegającej na budowie drogi powiatowej relacji Będlewo – Łódź (odc. A-B),gm. Stęszew wraz z regulacja odwodnienia.</text:p>
          </table:table-cell>
          <table:table-cell office:value-type="string">
            <text:p>NS2-72-143/08 <text:s text:c="10"/>Oś. 7624-6/08</text:p>
          </table:table-cell>
          <table:table-cell office:value-type="string">
            <text:p>8.05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Oś. 7624-6/08 <text:s/>z dn. 5.09.2008 r.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40, B426, B430, B440, B441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27">
            <text:p>427</text:p>
          </table:table-cell>
          <table:table-cell office:value-type="string">
            <text:p>Postanowienie o odstąpieniu od konieczności sporządzania raportu o oddziaływaniu na środowisko dla inwestycji polegającej na budowie drogi gminnej Rybojedzko – Słupia o długości 2,3 km, na działkach o nr ewid. 108, 109, 134/2, 2,3,79,277. </text:p>
          </table:table-cell>
          <table:table-cell office:value-type="string">
            <text:p>NS2-72-144/08 <text:s text:c="11"/>OŚ. 7624-9/08</text:p>
          </table:table-cell>
          <table:table-cell office:value-type="string">
            <text:p>12.05.2008 r.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Oś. 7624-9/08 z dn. 5.09.2008 r. określająca środowiskowe uwarunkowania zgody na realizację wnioskowanego przedsięwzięcia</text:p>
          </table:table-cell>
          <table:table-cell table:style-name="ce14"/>
          <table:table-cell office:value-type="string">
            <text:p>A234, B425, B427, B439, B437, B449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28">
            <text:p>428</text:p>
          </table:table-cell>
          <table:table-cell office:value-type="string">
            <text:p>postanowienie uzgadniające warunki rozbudowy fermy drobiu (brojlerów) - budowa trzeciego kurnika w m. Zamysłowo na działkach o nr ewid. 73, 74 i 75. Docelowa łączna obsada wszystkich kurników wynosić będzie 120000 sztuk drobiu (480 DJP)</text:p>
          </table:table-cell>
          <table:table-cell office:value-type="string">
            <text:p>SR.IV - 5.66190-286/07 <text:s text:c="2"/>DSR.III-7629-3/08</text:p>
          </table:table-cell>
          <table:table-cell office:value-type="string">
            <text:p>13.05.2008r</text:p>
          </table:table-cell>
          <table:table-cell office:value-type="string">
            <text:p>Marszałek Województwa Wielkopolskiego</text:p>
          </table:table-cell>
          <table:table-cell office:value-type="string">
            <text:p>Inwestor: Jarosław Szaj <text:s text:c="10"/>Stęszew</text:p>
          </table:table-cell>
          <table:table-cell/>
          <table:table-cell office:value-type="string">
            <text:p>UMiG Stęszew <text:s text:c="37"/>pok. nr 1 <text:s text:c="43"/>tel. (061) 8197-125 <text:s text:c="12"/></text:p>
          </table:table-cell>
          <table:table-cell table:style-name="ce14" office:value-type="string">
            <text:p>Decyzja nr Oś. 7624-27/07 z dn. 24.07.2008 r. określająca środowiskowe uwarunkowania zgody na trealizację wnioskowanego przedsięwzięcia</text:p>
          </table:table-cell>
          <table:table-cell table:style-name="ce14"/>
          <table:table-cell table:style-name="ce14" office:value-type="string">
            <text:p>A233, B397, E26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429">
            <text:p>429</text:p>
          </table:table-cell>
          <table:table-cell office:value-type="string">
            <text:p>Opinia sanitarna odstępująca od konieczności sporządzania raportu o oddziaływaniu na środowisko dla inwestycji polegającej na budowie hali drukarni przeznaczonej do produkcji opakowań z tworzyw sztucznych związanej z nakładaniem druku metodą fleksograficzną w oparciu o farby wodorozcieńczalne oraz rozpuszczalnikowe w m. Stęszew na działce o nr ewid. 1434/2.</text:p>
          </table:table-cell>
          <table:table-cell office:value-type="string">
            <text:p>NS2-72-148/08</text:p>
          </table:table-cell>
          <table:table-cell office:value-type="string">
            <text:p>13.05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Przedsiębiorstwo Wielobranżowe FOLIAREX Sp. z o.o. <text:s text:c="28"/>Stęszew</text:p>
          </table:table-cell>
          <table:table-cell/>
          <table:table-cell office:value-type="string">
            <text:p>UMiG Stęszew <text:s text:c="31"/>pok. nr 1 <text:s text:c="44"/>tel: (061) 8197-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 table:number-columns-repeated="2"/>
          <table:table-cell office:value-type="float" office:value="430">
            <text:p>430</text:p>
          </table:table-cell>
          <table:table-cell office:value-type="string">
            <text:p>Postanowienie odstępujące od obowiązku sporządzania raportu o oddziaływaniu na środowisko dla budowy drogi powietowej Będlewo – Łódź (odc. A-B)</text:p>
          </table:table-cell>
          <table:table-cell office:value-type="string">
            <text:p>WŚ.XIV.7638-27/08</text:p>
          </table:table-cell>
          <table:table-cell office:value-type="string">
            <text:p>26.05.2008 r.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<text:s text:c="31"/>pok. nr 1 <text:s text:c="44"/>tel. (061) 8197-125</text:p>
          </table:table-cell>
          <table:table-cell table:style-name="ce5" office:value-type="string">
            <text:p>Decyzja Oś. 7624-6/08 <text:s/>z dn. 5.09.2008 r.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40, B426, B430, B440, B441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31">
            <text:p>431</text:p>
          </table:table-cell>
          <table:table-cell office:value-type="string">
            <text:p>postanowienie uzgadniające warunki realizacji <text:s/>przedsięwzięcia polegającego na budowie bazy transportowej wraz ze stacją paliw w m. Strykowo na terenie działek o nr ewid. 541/4 i 541/5</text:p>
          </table:table-cell>
          <table:table-cell office:value-type="string">
            <text:p>WŚ.XIV.7639-39/08 <text:s text:c="7"/>Oś. 7624-28/07</text:p>
          </table:table-cell>
          <table:table-cell office:value-type="string">
            <text:p>28.05.2008 r.</text:p>
          </table:table-cell>
          <table:table-cell office:value-type="string">
            <text:p>Starosta Poznański</text:p>
          </table:table-cell>
          <table:table-cell office:value-type="string">
            <text:p>Inwestor: HD POLAND <text:s text:c="6"/>Czesław <text:s/>Dawidowicz <text:s text:c="13"/>Strykowo</text:p>
          </table:table-cell>
          <table:table-cell/>
          <table:table-cell office:value-type="string">
            <text:p>UMiG Stęszew <text:s text:c="32"/>pok. nr 1 tel. (061) 8197-125</text:p>
          </table:table-cell>
          <table:table-cell table:style-name="ce14" office:value-type="string">
            <text:p>Decyzja nr Os. 7624-28/07 z dni. 1.07.2008 r. ,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35, B377, B394, B431, B422, E30,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32">
            <text:p>432</text:p>
          </table:table-cell>
          <table:table-cell office:value-type="string">
            <text:p>Decyzja określająca środowiskowe uwarunkowania zgody na realizację przedsięwzięcia polegającego na budowie bazy transportowej wraz ze stacją paliw w m. Strykowo na terenie działek o nr ewid. 451/4 i 451/5 - obręb Strykowo</text:p>
          </table:table-cell>
          <table:table-cell office:value-type="string">
            <text:p>Oś. 7624-28/07</text:p>
          </table:table-cell>
          <table:table-cell office:value-type="string">
            <text:p>1.07.2008 r.</text:p>
          </table:table-cell>
          <table:table-cell office:value-type="string">
            <text:p>Burmistrz Stęszewa</text:p>
          </table:table-cell>
          <table:table-cell office:value-type="string">
            <text:p>Inwestor: HD POLAND <text:s text:c="6"/>Czesław <text:s/>Dawidowicz <text:s text:c="13"/>Strykowo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s. 7624-28/07 z dni. 1.07.2008 r. ,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35, B377, B394, B431, B422, E30,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33">
            <text:p>433</text:p>
          </table:table-cell>
          <table:table-cell office:value-type="string">
            <text:p>postanowienie odstępujące od konieczności sporządzania raportu o oddziaływaniu na środowisko dla inwestycji polegającej na budowie dwóch elektrowni wiatrowych o mocy 0,8 MW każda, na działce o nr ewid. 230 w Zamysłowie (obręb Zamysłowo),</text:p>
          </table:table-cell>
          <table:table-cell office:value-type="string">
            <text:p>NS2-72-172/08 <text:s text:c="13"/>Oś. 7624-4/08</text:p>
          </table:table-cell>
          <table:table-cell office:value-type="string">
            <text:p>11.06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P.P.H.U. CHEMO-PLAST <text:s/>Producent Okien i Drzwi z PCV <text:s text:c="26"/>Ryszard Czajkowski <text:s text:c="2"/>Łęczyca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 table:number-columns-repeated="2"/>
          <table:table-cell office:value-type="float" office:value="434">
            <text:p>434</text:p>
          </table:table-cell>
          <table:table-cell office:value-type="string">
            <text:p>Decyzja określająca środowiskowe uwarunkowania zgody na realizację przedsięwzięcia polegającego na eksploatacji kruszywa naturalnego ze złoża Wronczyn na terenie działek o nr ewid. 568 i 569 - obręb Wronczyn,</text:p>
          </table:table-cell>
          <table:table-cell office:value-type="string">
            <text:p>Oś. 7624-17/07</text:p>
          </table:table-cell>
          <table:table-cell office:value-type="string">
            <text:p>9.07.2008 r.</text:p>
          </table:table-cell>
          <table:table-cell office:value-type="string">
            <text:p>Burmistrz Stęszewa</text:p>
          </table:table-cell>
          <table:table-cell office:value-type="string">
            <text:p>Inwestor: KRUSZGEO Wielkopolskie Kopalnie Sp. z o.o. <text:s text:c="43"/>ul. Grunwaldzka 21 <text:s text:c="14"/>Poznań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ś. 7624-17/07 z dnia 9.07.2008 r.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22, B 339, B352, B353, B424, B418, E29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35">
            <text:p>435</text:p>
          </table:table-cell>
          <table:table-cell office:value-type="string">
            <text:p>decyzja określająca środowiskowe uwarunkowania zgody na realizację <text:s/>inwestycji polegającej na rozbudowie fermy drobiu (budowa trzeciego kurnika) <text:s/>do docelowej obsady 120 000 sztuk drobiu (480 DJP) na działkach o nr ewid. 73, 74, 75 w m. Zamysłowo</text:p>
          </table:table-cell>
          <table:table-cell office:value-type="string">
            <text:p>Oś. 7624-27/07</text:p>
          </table:table-cell>
          <table:table-cell office:value-type="string">
            <text:p>24.07.2008 r. </text:p>
          </table:table-cell>
          <table:table-cell office:value-type="string">
            <text:p>Burmistrz Stęszewa</text:p>
          </table:table-cell>
          <table:table-cell office:value-type="string">
            <text:p>Inwestor: Jarosław Szaj <text:s text:c="10"/>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ś. 7624-27/07 z dn. 24.07.2008 r. określająca środowiskowe uwarunkowania zgody na trealizację wnioskowanego przedsięwzięcia</text:p>
          </table:table-cell>
          <table:table-cell table:style-name="ce14"/>
          <table:table-cell table:style-name="ce14" office:value-type="string">
            <text:p>A233, B397, B428, E26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36">
            <text:p>436</text:p>
          </table:table-cell>
          <table:table-cell office:value-type="string">
            <text:p>postanowienie uzgadniające środowiskowe uwarunkowania zgody na realizację budowy zakladu budowy dróg wraz z otaczarnią w m. Strykowo na działce o nr ewid. 462/10 <text:s/>w m. Strykowo</text:p>
          </table:table-cell>
          <table:table-cell office:value-type="string">
            <text:p>NS2-72-104(2)/08 <text:s text:c="9"/>Oś. 7624-2/08</text:p>
          </table:table-cell>
          <table:table-cell office:value-type="string">
            <text:p>10.07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Eurovia S.A. Oddział Wielkopolska ul. Ożarowska 42 w Poznaniu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s. 7624-2/08 z dn. 3.10.2008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37, B415, B413, B436, B446, E33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37">
            <text:p>437</text:p>
          </table:table-cell>
          <table:table-cell office:value-type="string">
            <text:p>Postanowienie uzgadniające środowiskowe uwarunkowania zgody na realizację przedsięwzięcia polegającego na budowie drogi gminnej Rybojedzko - Słupia na działkach o nr ewid. 108 i 109 (obręb Rybojedzko) oraz 134/2, 2, 3, 79, 277 - (obręb Słupia)</text:p>
          </table:table-cell>
          <table:table-cell office:value-type="string">
            <text:p>NS2-72-144(2)/08 <text:s text:c="11"/>OŚ. 7624-9/08</text:p>
          </table:table-cell>
          <table:table-cell office:value-type="string">
            <text:p>10.07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5" office:value-type="string">
            <text:p>Decyzja Oś. 7624-9/08 z dn. 5.09.2008 r. określająca środowiskowe uwarunkowania zgody na realizację wnioskowanego przedsięwzięcia</text:p>
          </table:table-cell>
          <table:table-cell table:style-name="ce14"/>
          <table:table-cell office:value-type="string">
            <text:p>A234, B425, B427, B439, B437, B449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38">
            <text:p>438</text:p>
          </table:table-cell>
          <table:table-cell office:value-type="string">
            <text:p>Postanowienie uzgadniające warunki realizacji przedsięwzięcia polegającego na budowie hali montażowej z elementów gotowych w stęszewie przy ul. Bukowskiej na działkach o nr ewid. 1311 i 1312</text:p>
          </table:table-cell>
          <table:table-cell office:value-type="string">
            <text:p>NS2-72-192/08 <text:s text:c="11"/>Oś. 7624-18/07</text:p>
          </table:table-cell>
          <table:table-cell office:value-type="string">
            <text:p>14.07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Fabryka Mebli Tapicerowanych BEATRIS COLLECTION ul. Powstańców Wlkp. 13 <text:s text:c="6"/>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ś. 7624-25/07 z dn. 25.09.2008 r. określająca środowiskowe uwarunkowania zgody na realizację wnioskowanego przedsięwzięcia</text:p>
          </table:table-cell>
          <table:table-cell table:style-name="ce14"/>
          <table:table-cell office:value-type="string">
            <text:p>A231, B367, B370, B371, B438, B445,E32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39">
            <text:p>439</text:p>
          </table:table-cell>
          <table:table-cell office:value-type="string">
            <text:p>Postanowienie uzgadniające warunki realizacji przedsięwzięcia polegającego na <text:s/>budowie drogi gminnej Rybojedzko - Słupia na działkach o nr ewid. 108 i 109 (obręb Rybpojedzko) oraz 134/2, 2, 3, 79, 277 (obręb Słupia)</text:p>
          </table:table-cell>
          <table:table-cell office:value-type="string">
            <text:p>WS.XIV.7639-59/08 <text:s text:c="6"/>Oś. 76249/08</text:p>
          </table:table-cell>
          <table:table-cell office:value-type="string">
            <text:p>18.07.2008 r.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5" office:value-type="string">
            <text:p>Decyzja Oś. 7624-9/08 z dn. 5.09.2008 r. określająca środowiskowe uwarunkowania zgody na realizację wnioskowanego przedsięwzięcia</text:p>
          </table:table-cell>
          <table:table-cell table:style-name="ce14"/>
          <table:table-cell office:value-type="string">
            <text:p>A234, B425, B427, B439, B437, B449</text:p>
          </table:table-cell>
          <table:table-cell table:number-columns-repeated="1011"/>
        </table:table-row>
        <table:table-row table:style-name="ro4">
          <table:table-cell table:number-columns-repeated="2"/>
          <table:table-cell office:value-type="float" office:value="440">
            <text:p>440</text:p>
          </table:table-cell>
          <table:table-cell office:value-type="string">
            <text:p>Postanowienie uzgadniające warunki realizacji dla inwestycji polegającej na przebudowie (budowie) drogi powiatowej relacji Będlewo - Łódź (odc. A-B) warz z regulacja odwodnienia.</text:p>
          </table:table-cell>
          <table:table-cell office:value-type="string">
            <text:p>NS2-72-143(2)/08 <text:s text:c="8"/>Oś. 7624/6/08 </text:p>
          </table:table-cell>
          <table:table-cell office:value-type="string">
            <text:p>21.07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5" office:value-type="string">
            <text:p>Decyzja Oś. 7624-6/08 <text:s/>z dn. 5.09.2008 r.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40, B426, B430, B440, B441</text:p>
          </table:table-cell>
          <table:table-cell table:number-columns-repeated="1011"/>
        </table:table-row>
        <table:table-row table:style-name="ro4">
          <table:table-cell table:number-columns-repeated="2"/>
          <table:table-cell office:value-type="float" office:value="441">
            <text:p>441</text:p>
          </table:table-cell>
          <table:table-cell office:value-type="string">
            <text:p>Postanowienie uzgadniające warunki realizacji dla inwestycji polegającej na przebudowie (budowie) drogi powiatowej relacji Będlewo - Łódź (odc. A-B) warz z regulacja odwodnienia.</text:p>
          </table:table-cell>
          <table:table-cell office:value-type="string">
            <text:p>WŚ. XIV.7639-66/08</text:p>
          </table:table-cell>
          <table:table-cell office:value-type="string">
            <text:p>28.07.2008 r. 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5" office:value-type="string">
            <text:p>Decyzja Oś. 7624-6/08 <text:s/>z dn. 5.09.2008 r.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40, B426, B430, B440, B441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42">
            <text:p>442</text:p>
          </table:table-cell>
          <table:table-cell office:value-type="string">
            <text:p>postanowienie odstępujące od konieczności sporządzania raportu o oddziaływaniu na środowisko dla inwestycji polegającej na budowie kanalizacji sanitarnej dla osiedla przy ul. Trzebawskiej w Stęszewie </text:p>
          </table:table-cell>
          <table:table-cell office:value-type="string">
            <text:p>KP.III-2.66330-601/08</text:p>
          </table:table-cell>
          <table:table-cell office:value-type="string">
            <text:p>10.08.2008 r.</text:p>
          </table:table-cell>
          <table:table-cell office:value-type="string">
            <text:p>Wojewoda Wielkopol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ś. 7624-11/08 z dn. 29.12.2008r.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47, B443, B447, B462, B463, B464, B468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43">
            <text:p>443</text:p>
          </table:table-cell>
          <table:table-cell office:value-type="string">
            <text:p>postanowienie odstępujące od konieczności sporządzania raportu o oddziaływaniu na środowisko dla inwestycji polegającej na budowie kanalizacji sanitarnej dla osiedla przy ul. Trzebawskiej w Stęszewie </text:p>
          </table:table-cell>
          <table:table-cell office:value-type="string">
            <text:p>WŚ.XIV.7638-67/08</text:p>
          </table:table-cell>
          <table:table-cell office:value-type="string">
            <text:p>22.08.2008 r.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ś. 7624-11/08 z dn. 29.12.2008r.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47, B442, B447, B462, B463, B464, B468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44">
            <text:p>444</text:p>
          </table:table-cell>
          <table:table-cell office:value-type="string">
            <text:p>postanowienie - opinia nakladająca obowiązek sporządzania raportu o oddziaływaniu na środowisko inwestycji polegającej na budowie hali warsztatowej do napraw sprzętu budowlanego, pomieszczeń socjalno - biurowych, placów manewrowych, postojowych i parkingu dla potrzeb zakładu na działce o nr ewid. 220/4 - obręb Krąplewo</text:p>
          </table:table-cell>
          <table:table-cell office:value-type="string">
            <text:p>SR.IV-2.66190-133/08</text:p>
          </table:table-cell>
          <table:table-cell office:value-type="string">
            <text:p>21.08.2008 r.</text:p>
          </table:table-cell>
          <table:table-cell office:value-type="string">
            <text:p>Wojewoda Wielkopolski</text:p>
          </table:table-cell>
          <table:table-cell office:value-type="string">
            <text:p>Inwestor: Pan Błażej Bartczyszyn <text:s text:c="18"/>Poznań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ś. 7624-12/08/09 z dn. 14.12.2009r. określająca środowiskowe uwarunkowania zgody na realizację wnioskowanego przedsięwzięcia</text:p>
          </table:table-cell>
          <table:table-cell table:style-name="ce14"/>
          <table:table-cell table:style-name="ce5" office:value-type="string">
            <text:p>A248, B452, B466, B467, E35, B473, B537, B538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45">
            <text:p>445</text:p>
          </table:table-cell>
          <table:table-cell office:value-type="string">
            <text:p>postanowienie uzgadniające środowiskowe uwarunkowania dla realizacji przedsięwzięcia polegającego na budowie hali montażowej mebli tapicerowanych BEATRIS COLLECTION Sławomir Pawołek <text:s/>na działce o nr ewid. 1311 i 1312 obreb stęszew</text:p>
          </table:table-cell>
          <table:table-cell office:value-type="string">
            <text:p>Ws. 7639-60/08 <text:s text:c="10"/>Oś. 7624-25/07</text:p>
          </table:table-cell>
          <table:table-cell office:value-type="string">
            <text:p>3.09. 2008 r.</text:p>
          </table:table-cell>
          <table:table-cell office:value-type="string">
            <text:p>Starosta Poznański</text:p>
          </table:table-cell>
          <table:table-cell office:value-type="string">
            <text:p>Inwestor: BEATRIS COLLECTION Sławomir Pawołek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table:number-columns-repeated="2"/>
          <table:table-cell office:value-type="string">
            <text:p>A231, B367, B370, B371, B438, B445,E32</text:p>
          </table:table-cell>
          <table:table-cell table:number-columns-repeated="1011"/>
        </table:table-row>
        <table:table-row table:style-name="ro11">
          <table:table-cell table:number-columns-repeated="2"/>
          <table:table-cell office:value-type="float" office:value="446">
            <text:p>446</text:p>
          </table:table-cell>
          <table:table-cell office:value-type="string">
            <text:p>Postanowienie uzgadniające środowiskowe uwarunkowania dla budowy 'Zakładu budowy dróg z wytwórnia mas bitumicnych i otaczarnią w m. Strykowo na działce o nr ewid. 462/10</text:p>
          </table:table-cell>
          <table:table-cell office:value-type="string">
            <text:p>Wś.7639-62/08 <text:s text:c="14"/>Os. 7624-2/08</text:p>
          </table:table-cell>
          <table:table-cell office:value-type="string">
            <text:p>5.09.2008 r.</text:p>
          </table:table-cell>
          <table:table-cell office:value-type="string">
            <text:p>Starosta Poznański</text:p>
          </table:table-cell>
          <table:table-cell office:value-type="string">
            <text:p>inwestor: EUROVIA POLSKA S.A. <text:s/>Wrocław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s. 7624-2/08 z dn. 3.10.2008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37, B415, B413, B436, B446, E33</text:p>
          </table:table-cell>
          <table:table-cell table:number-columns-repeated="1011"/>
        </table:table-row>
        <table:table-row table:style-name="ro11">
          <table:table-cell table:number-columns-repeated="2"/>
          <table:table-cell office:value-type="float" office:value="447">
            <text:p>447</text:p>
          </table:table-cell>
          <table:table-cell office:value-type="string">
            <text:p>Postanowienie o odstąpieniu od konieczności sporządzania raportu o oddziaływaniu na środowisko budowy kanalizacji sanitarnej dla osiedla przy ul. Trzebawskiej w Stęszewie</text:p>
          </table:table-cell>
          <table:table-cell office:value-type="string">
            <text:p>NS2-72-246(1)/08 <text:s text:c="12"/>Oś. 7624-11/08</text:p>
          </table:table-cell>
          <table:table-cell office:value-type="string">
            <text:p>8.09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ś. 7624-11/08 z dn. 29.12.2008r.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47, B442, B443, B462, B463, B464, B468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48">
            <text:p>448</text:p>
          </table:table-cell>
          <table:table-cell office:value-type="string">
            <text:p>decyzja określająca środowiskowe uwarunkwania zgody na realizację przedsięwzięcia polegającego na budoqwie drogi powiatowej relacji Będlewo - Łódź (odc. A-B) wraz z regulacja odwodnienia na działkach o nr ewid. 336, 275/1, 331, 292, 279 (obręb Będlewo), 83/3, 83/1, 201/19, 200/1, 156/6, 156/5 (obręb Łódź)</text:p>
          </table:table-cell>
          <table:table-cell office:value-type="string">
            <text:p>Oś. 7624-6/08</text:p>
          </table:table-cell>
          <table:table-cell office:value-type="string">
            <text:p>5.09.2008 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Oś. 7624-6/08 z dn. 5.09.2008 r.okreslająca środowiskowe uwarunkowania wnioskowanego przedsięwzięcia</text:p>
          </table:table-cell>
          <table:table-cell table:style-name="ce14"/>
          <table:table-cell table:style-name="ce14" office:value-type="string">
            <text:p>A240, B426, B430, B440, B441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49">
            <text:p>449</text:p>
          </table:table-cell>
          <table:table-cell office:value-type="string">
            <text:p>decyzja określająca środowiskowe uwarunkowania zgody na realizację przedsięwzięcia polegającego na <text:s/>budowie <text:s/>drogi gminnej Rybojedzko - Słupia na dzialkach o nr ewid. 134/2, 2, 3, 79, 277 (obręb Słupia) oraz 108 i 109 (obręb Rybojedzko)</text:p>
          </table:table-cell>
          <table:table-cell office:value-type="string">
            <text:p>Oś. 7624-9/08</text:p>
          </table:table-cell>
          <table:table-cell office:value-type="string">
            <text:p>5.09.2008 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1" office:value-type="string">
            <text:p>Decyzja nr Oś. 7624-9/08 z dn. 5.09.2008 r.okreslająca środowiskowe uwarunkowania wnioskowanego przedsięwzięcia</text:p>
          </table:table-cell>
          <table:table-cell/>
          <table:table-cell office:value-type="string">
            <text:p>A243, B425, B427, B439, B437, B449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50">
            <text:p>450</text:p>
          </table:table-cell>
          <table:table-cell office:value-type="string">
            <text:p>decyzja okreslająca środowiskowe uwarunkowania zgody na realizację przedsięwzięcia polegającego na <text:s/>budowie hali montażowej mebli tapicerowanych z elementów gotowych na terenie działek o nr ewid. 1311 i 1312 - obreb stęszew</text:p>
          </table:table-cell>
          <table:table-cell office:value-type="string">
            <text:p>Oś. 7624-25/07</text:p>
          </table:table-cell>
          <table:table-cell office:value-type="string">
            <text:p>25.09.2008 r.</text:p>
          </table:table-cell>
          <table:table-cell office:value-type="string">
            <text:p>Burmistrz Stęszewa</text:p>
          </table:table-cell>
          <table:table-cell office:value-type="string">
            <text:p>Inwestor: BEATRIS COLLECTION Sławomir Pawołek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1" office:value-type="string">
            <text:p>Decyzja nr Oś. 7624-25/07 z dn. 25.09.2008 r.okreslająca środowiskowe uwarunkowania wnioskowanego przedsięwzięcia</text:p>
          </table:table-cell>
          <table:table-cell/>
          <table:table-cell office:value-type="string">
            <text:p>A231, B367, B370, B371, B438, B445,E32</text:p>
          </table:table-cell>
          <table:table-cell table:number-columns-repeated="1011"/>
        </table:table-row>
        <table:table-row table:style-name="ro11">
          <table:table-cell table:number-columns-repeated="2"/>
          <table:table-cell office:value-type="float" office:value="451">
            <text:p>451</text:p>
          </table:table-cell>
          <table:table-cell office:value-type="string">
            <text:p>decyzja określająca środowiskowe uwarunkowania zgody na realizację budowy "Zakładu budowy dróg wraz z otaczarnią" w m. Strykowo na ternie działki o nr ewid. 462/10.</text:p>
          </table:table-cell>
          <table:table-cell office:value-type="string">
            <text:p>Oś. 7624-2/08</text:p>
          </table:table-cell>
          <table:table-cell office:value-type="string">
            <text:p>3.10.2008 r.</text:p>
          </table:table-cell>
          <table:table-cell office:value-type="string">
            <text:p>Burmistrz Stęszewa</text:p>
          </table:table-cell>
          <table:table-cell office:value-type="string">
            <text:p>Inwestor: EUROVIA S.A. Oddział Wielkopolska ul. Ożarowska 42 w Poznaniu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s. 7624-2/08 z dn. 3.10.2008 określająca środowiskowe uwarunkowania zgody na realizację wnioskowanego przedsięwzięcia</text:p>
          </table:table-cell>
          <table:table-cell/>
          <table:table-cell table:style-name="ce14" office:value-type="string">
            <text:p>A237, B415, B413, B436, B446, E33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452">
            <text:p>452</text:p>
          </table:table-cell>
          <table:table-cell office:value-type="string">
            <text:p>postanowienie nakładające konieczność sporządzania raportu o oddziaływaniu na środowisko dla inwestycji polegającej na <text:s/>budowie hali warsztatowej do napraw sprzętu budowlanego, pomieszczeń socjalnych, placów manewrowych, postojowych i parkingu dla potzreb zakładu oraz zbiornika bezodpływowego na ścieki socjalno - bytowe na działce o nr ewid. 220/4 - obręb Krąplewo</text:p>
          </table:table-cell>
          <table:table-cell office:value-type="string">
            <text:p>Wś.XIV.7638-69/08 <text:s text:c="7"/>Oś. 762412/08</text:p>
          </table:table-cell>
          <table:table-cell office:value-type="string">
            <text:p>3.10.2008 r.</text:p>
          </table:table-cell>
          <table:table-cell office:value-type="string">
            <text:p>Starosta Poznański</text:p>
          </table:table-cell>
          <table:table-cell office:value-type="string">
            <text:p>Inwestor: Bartczyszyn Błażej <text:s/>Poznań 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ś. 7624-12/08/09 z dn. 14.12.2009r. określająca środowiskowe uwarunkowania zgody na realizację wnioskowanego przedsięwzięcia</text:p>
          </table:table-cell>
          <table:table-cell/>
          <table:table-cell table:style-name="ce5" office:value-type="string">
            <text:p>A248, B444, B466, B467, E35, B473, B537, B538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53">
            <text:p>453</text:p>
          </table:table-cell>
          <table:table-cell office:value-type="string">
            <text:p>opinia w sprawie obowiązku sporządzania raportu o oddziaływaniu na środowisko inwestycji polegającej na budowie wolnostojącej elektrowni wiatrowej o łącznej mocy 1,6 MW w m. Zamysłowo na działce o nr ewid. 230 obręb Zamysłowo</text:p>
          </table:table-cell>
          <table:table-cell office:value-type="string">
            <text:p>SR.IV-9.66190-143/08</text:p>
          </table:table-cell>
          <table:table-cell office:value-type="string">
            <text:p>5.09.2008 r,</text:p>
          </table:table-cell>
          <table:table-cell office:value-type="string">
            <text:p>Wojewoda Wielkopolski</text:p>
          </table:table-cell>
          <table:table-cell office:value-type="string">
            <text:p>Inwestor: P.P.H.U. CHEMO-PLAST <text:s/>Producent Okien i Drzwi z PCV <text:s text:c="26"/>Ryszard Czajkowski <text:s text:c="2"/>Łęczyca</text:p>
          </table:table-cell>
          <table:table-cell table:number-columns-repeated="1016"/>
        </table:table-row>
        <table:table-row table:style-name="ro14">
          <table:table-cell table:number-columns-repeated="2"/>
          <table:table-cell office:value-type="float" office:value="454">
            <text:p>454</text:p>
          </table:table-cell>
          <table:table-cell office:value-type="string">
            <text:p>postanowienie nakładajace obowiązek sporządzania raportu o oddziaływaniu <text:s/>na środoiwsko dla inwestycji polegającej na budowie centrum logistycznego dla hurtowej sprzedaży wyrobów hutniczych, zwiazanego z budową hali magazynowej, zbrojarni i placu składowego na działkach o nr ewid. 448/14, 448/15, 448/17, 448/19 (obręb Strykowo)</text:p>
          </table:table-cell>
          <table:table-cell office:value-type="string">
            <text:p>WŚ. XIV.7638-80/08</text:p>
          </table:table-cell>
          <table:table-cell office:value-type="string">
            <text:p>15.10.2008 r.</text:p>
          </table:table-cell>
          <table:table-cell office:value-type="string">
            <text:p>Starosta Poznański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4</text:p>
          </table:table-cell>
          <table:table-cell table:style-name="ce14" office:value-type="string">
            <text:p>Decyzja nr Oś. 7624-15/08 z dn. 13.03.2009r. określająca środowiskowe uwarunkowania zgody na realizację wnioskowanego przedsięwzięcia</text:p>
          </table:table-cell>
          <table:table-cell/>
          <table:table-cell office:value-type="string">
            <text:p>A245,B457,B458, E34, B465, B470, B469</text:p>
          </table:table-cell>
          <table:table-cell table:number-columns-repeated="1011"/>
        </table:table-row>
        <table:table-row table:style-name="ro3">
          <table:table-cell table:number-columns-repeated="2"/>
          <table:table-cell office:value-type="float" office:value="455">
            <text:p>455</text:p>
          </table:table-cell>
          <table:table-cell office:value-type="string">
            <text:p>Decyzja - zezwolenie na odbieranie odpadów <text:s/>komunalnych od właścicieli nieruchomości z terenu gminy Stęszew</text:p>
          </table:table-cell>
          <table:table-cell office:value-type="string">
            <text:p>Oś. 7625-28/08</text:p>
          </table:table-cell>
          <table:table-cell office:value-type="string">
            <text:p>15.07.2008 r.</text:p>
          </table:table-cell>
          <table:table-cell office:value-type="string">
            <text:p>Burmistrz Stęszewa</text:p>
          </table:table-cell>
          <table:table-cell office:value-type="string">
            <text:p>Inwestor: Przedsiębiorstwo Usług Komunalnych Artur Zys, Swarzędz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2"/>
          <table:table-cell office:value-type="string">
            <text:p>A244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456">
            <text:p>456</text:p>
          </table:table-cell>
          <table:table-cell office:value-type="string">
            <text:p>postanowienie wyrażające opinię o odstąpieniu od obowiązku sporządzania raportu o oddziaływaniu na środowisko inwestycji polegającej na 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WŚ.XIV.7638-81/08 <text:s text:c="8"/>Oś. 7624-14/08</text:p>
          </table:table-cell>
          <table:table-cell office:value-type="string">
            <text:p>3.11.2008 r.</text:p>
          </table:table-cell>
          <table:table-cell office:value-type="string">
            <text:p>Starosta Poznański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4/08 z dn. 20.03.2009r. określająca środowiskowe uwarunkowania zgody na realizację wnioskowanego przedsięwzięcia</text:p>
          </table:table-cell>
          <table:table-cell/>
          <table:table-cell office:value-type="string">
            <text:p>A246,B459,B460,B461,B471,B72,B477</text:p>
          </table:table-cell>
          <table:table-cell table:number-columns-repeated="1011"/>
        </table:table-row>
        <table:table-row table:style-name="ro20">
          <table:table-cell table:number-columns-repeated="2"/>
          <table:table-cell office:value-type="float" office:value="457">
            <text:p>457</text:p>
          </table:table-cell>
          <table:table-cell office:value-type="string">
            <text:p>opina sanitarna nakładajaca obowiązek sporządzania raportu o oddziaływaniu <text:s/>na środowisko dla inwestycji polegającej na budowie centrum logistycznego dla hurtowej sprzedaży wyrobów hutniczych, zwiazanego z budową hali magazynowej, zbrojarni i placu składowego na działkach o nr ewid. 448/14, 448/15, 448/17, 448/19 (obręb Strykowo)</text:p>
          </table:table-cell>
          <table:table-cell office:value-type="string">
            <text:p>NS2-72-267/08</text:p>
          </table:table-cell>
          <table:table-cell office:value-type="string">
            <text:p>12.11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5/08 z dn. 13.03.2009r. określająca środowiskowe uwarunkowania zgody na realizację wnioskowanego przedsięwzięcia</text:p>
          </table:table-cell>
          <table:table-cell/>
          <table:table-cell office:value-type="string">
            <text:p>A245,B454,B458, E34, B465, B470, B469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58">
            <text:p>458</text:p>
          </table:table-cell>
          <table:table-cell office:value-type="string">
            <text:p>postanowienie nakładajace obowiązek sporządzania raportu o oddziaływaniu <text:s/>na środowisko dla inwestycji polegającej na budowie centrum logistycznego dla hurtowej sprzedaży wyrobów hutniczych, zwiazanego z budową hali magazynowej, zbrojarni i placu składowego na działkach o nr ewid. 448/14, 448/15, 448/17, 448/19 (obręb Strykowo)</text:p>
          </table:table-cell>
          <table:table-cell office:value-type="string">
            <text:p>oś. 7624-15/08</text:p>
          </table:table-cell>
          <table:table-cell office:value-type="string">
            <text:p>27.11.2008 r.</text:p>
          </table:table-cell>
          <table:table-cell office:value-type="string">
            <text:p>Burmistrz Stęszewa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5/08 z dn. 13.03.2009r. określająca środowiskowe uwarunkowania zgody na realizację wnioskowanego przedsięwzięcia</text:p>
          </table:table-cell>
          <table:table-cell/>
          <table:table-cell office:value-type="string">
            <text:p>A245,B454,B457, E34, B465, B470, B469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59">
            <text:p>459</text:p>
          </table:table-cell>
          <table:table-cell office:value-type="string">
            <text:p>opinia o odstąpieniu od obowiązku sporządzania raportu o oddziaływaniu na środowisko inwestycji polegającej na 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SR.VI-8.66190-14/08 <text:s text:c="2"/>Oś. 7624-14/08</text:p>
          </table:table-cell>
          <table:table-cell office:value-type="string">
            <text:p>27.10.2008r</text:p>
          </table:table-cell>
          <table:table-cell office:value-type="string">
            <text:p>Wojewoda Wielkopolski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4/08 z dn. 20.03.2009r. określająca środowiskowe uwarunkowania zgody na realizację wnioskowanego przedsięwzięcia</text:p>
          </table:table-cell>
          <table:table-cell/>
          <table:table-cell office:value-type="string">
            <text:p>A246,B456,B460,B461, B471, B472,B477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60">
            <text:p>460</text:p>
          </table:table-cell>
          <table:table-cell office:value-type="string">
            <text:p>opinia sanitarna o odstąpieniu od obowiązku sporządzania raportu o oddziaływaniu na środowisko inwestycji polegającej na 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NS2-72-273/08 <text:s text:c="11"/>Oś. 7624-14/08</text:p>
          </table:table-cell>
          <table:table-cell office:value-type="string">
            <text:p>18.11.2008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4/08 z dn. 20.03.2009r. określająca środowiskowe uwarunkowania zgody na realizację wnioskowanego przedsięwzięcia</text:p>
          </table:table-cell>
          <table:table-cell/>
          <table:table-cell office:value-type="string">
            <text:p>A246,B456,B459,B461,B471,B472,B477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61">
            <text:p>461</text:p>
          </table:table-cell>
          <table:table-cell office:value-type="string">
            <text:p>postanowienie odstępujące od konieczności sporządzania raportu o oddziaływaniu na środowisko inwestycji polegającej na 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Oś. 7624-14/08</text:p>
          </table:table-cell>
          <table:table-cell office:value-type="string">
            <text:p>5.12.2008r</text:p>
          </table:table-cell>
          <table:table-cell office:value-type="string">
            <text:p>Burmistrz Stęszewa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4/08 z dn. 20.03.2009r. określająca środowiskowe uwarunkowania zgody na realizację wnioskowanego przedsięwzięcia</text:p>
          </table:table-cell>
          <table:table-cell/>
          <table:table-cell office:value-type="string">
            <text:p>A246,B456,B459,B460,B471,B472,B477</text:p>
          </table:table-cell>
          <table:table-cell table:number-columns-repeated="1011"/>
        </table:table-row>
        <table:table-row table:style-name="ro11">
          <table:table-cell table:number-columns-repeated="2"/>
          <table:table-cell office:value-type="float" office:value="462">
            <text:p>462</text:p>
          </table:table-cell>
          <table:table-cell office:value-type="string">
            <text:p>Postanowienie o odstąpieniu od konieczności sporządzania raportu o oddziaływaniu na środowisko budowy kanalizacji sanitarnej dla osiedla przy ul. Trzebawskiej w Stęszewie</text:p>
          </table:table-cell>
          <table:table-cell office:value-type="string">
            <text:p>Oś.7624-11/08</text:p>
          </table:table-cell>
          <table:table-cell office:value-type="string">
            <text:p>26.09.2008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1/08 z dn. 29.12.2008r. określająca środowiskowe uwarunkowania zgody na realizację wnioskowanego przedsięwzięcia</text:p>
          </table:table-cell>
          <table:table-cell/>
          <table:table-cell table:style-name="ce14" office:value-type="string">
            <text:p>A247, B442, B443, B447, B463, B464, B468</text:p>
          </table:table-cell>
          <table:table-cell table:number-columns-repeated="1011"/>
        </table:table-row>
        <table:table-row table:style-name="ro11">
          <table:table-cell table:number-columns-repeated="2"/>
          <table:table-cell office:value-type="float" office:value="463">
            <text:p>463</text:p>
          </table:table-cell>
          <table:table-cell office:value-type="string">
            <text:p>Postanowienie uzgadniające warunki realizacji przedsięwzięcia polegającego na budowie kanalizacji sanitarnej dla osiedla przy ul. Trzebawskiej w Stęszewie</text:p>
          </table:table-cell>
          <table:table-cell office:value-type="string">
            <text:p>WŚ.XIV.7639-85/08 Oś.7624-11/08</text:p>
          </table:table-cell>
          <table:table-cell office:value-type="string">
            <text:p>24.11.2008r.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1/08 z dn. 29.12.2008r. określająca środowiskowe uwarunkowania zgody na realizację wnioskowanego przedsięwzięcia</text:p>
          </table:table-cell>
          <table:table-cell/>
          <table:table-cell table:style-name="ce14" office:value-type="string">
            <text:p>A247, B442, B443, B447, B462, B464, B468</text:p>
          </table:table-cell>
          <table:table-cell table:number-columns-repeated="1011"/>
        </table:table-row>
        <table:table-row table:style-name="ro11">
          <table:table-cell table:number-columns-repeated="2"/>
          <table:table-cell office:value-type="float" office:value="464">
            <text:p>464</text:p>
          </table:table-cell>
          <table:table-cell office:value-type="string">
            <text:p>Postanowienie uzgadniające warunki realizacji przedsięwzięcia polegającego na budowie kanalizacji sanitarnej dla osiedla przy ul. Trzebawskiej w Stęszewie</text:p>
          </table:table-cell>
          <table:table-cell office:value-type="string">
            <text:p>NS2-72-246(2)/08 Oś.7624-11/08</text:p>
          </table:table-cell>
          <table:table-cell office:value-type="string">
            <text:p>3.12.2008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1/08 z dn. 29.12.2008r. określająca środowiskowe uwarunkowania zgody na realizację wnioskowanego przedsięwzięcia</text:p>
          </table:table-cell>
          <table:table-cell/>
          <table:table-cell table:style-name="ce14" office:value-type="string">
            <text:p>A247, B442, B443, B447, B462, B463, B468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65">
            <text:p>465</text:p>
          </table:table-cell>
          <table:table-cell office:value-type="string">
            <text:p>Postanowienie uzgadniające warunki realizacji przedsięwzięcia polegającego na budowie centrum logistycznego dla hurtowej sprzedaży wyrobów hutniczych, zwiazanego z budową hali magazynowej, zbrojarni i placu składowego na działkach o nr ewid. 448/14, 448/15, 448/17, 448/19 (obręb Strykowo)</text:p>
          </table:table-cell>
          <table:table-cell office:value-type="string">
            <text:p>NS2-72-267(2)/08</text:p>
          </table:table-cell>
          <table:table-cell office:value-type="string">
            <text:p>31.12.2008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5/08 z dn. 13.03.2009r. określająca środowiskowe uwarunkowania zgody na realizację wnioskowanego przedsięwzięcia</text:p>
          </table:table-cell>
          <table:table-cell/>
          <table:table-cell office:value-type="string">
            <text:p>A245, B454, B457, B458, E34, B470, B469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66">
            <text:p>466</text:p>
          </table:table-cell>
          <table:table-cell office:value-type="string">
            <text:p>opinia sanitarna o odstąpieniu od obowiązku sporządzania raportu o oddziaływaniu na środowisko inwestycji polegającej na budowie hali warsztatowej do napraw sprzętu budowlanego, pomieszczeń socjalno - biurowych, placów manewrowych, postojowych i parkingu dla potrzeb zakładu na działce o nr ewid. 220/4 - obręb Krąplewo</text:p>
          </table:table-cell>
          <table:table-cell office:value-type="string">
            <text:p>NS2-72-236/08</text:p>
          </table:table-cell>
          <table:table-cell office:value-type="string">
            <text:p>16.12.2008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Pan Błażej Bartczyszyn <text:s text:c="18"/>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2/08/09 z dn. 14.12.2009r. określająca środowiskowe uwarunkowania zgody na realizację wnioskowanego przedsięwzięcia</text:p>
          </table:table-cell>
          <table:table-cell/>
          <table:table-cell table:style-name="ce5" office:value-type="string">
            <text:p>A248, B444, B452, B467, E35, B473, B537, B538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67">
            <text:p>467</text:p>
          </table:table-cell>
          <table:table-cell office:value-type="string">
            <text:p>postanowienie nakładajace obowiązek sporządzania raportu o oddziaływaniu <text:s/>na środoiwsko dla inwestycji polegającej na budowie hali warsztatowej do napraw sprzętu budowlanego, pomieszczeń socjalno - biurowych, placów manewrowych, postojowych i parkingu dla potrzeb zakładu na działce o nr ewid. 220/4 - obręb Krąplewo</text:p>
          </table:table-cell>
          <table:table-cell office:value-type="string">
            <text:p>Oś. 7624 - 12/08</text:p>
          </table:table-cell>
          <table:table-cell office:value-type="string">
            <text:p>31.12.2008r.</text:p>
          </table:table-cell>
          <table:table-cell office:value-type="string">
            <text:p>Burmistrz Stęszewa</text:p>
          </table:table-cell>
          <table:table-cell office:value-type="string">
            <text:p>Inwestor: Pan Błażej Bartczyszyn <text:s text:c="18"/>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2/08/09 z dn. 14.12.2009r. określająca środowiskowe uwarunkowania zgody na realizację wnioskowanego przedsięwzięcia</text:p>
          </table:table-cell>
          <table:table-cell/>
          <table:table-cell table:style-name="ce5" office:value-type="string">
            <text:p>A248, B444, B452, B466, E35, B473, B537, B538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68">
            <text:p>468</text:p>
          </table:table-cell>
          <table:table-cell office:value-type="string">
            <text:p>decyzja określająca środowiskowe uwarunkowania zgody na realizację przedsięwzięcia polegającego na <text:s/>budowie kanalizacji sanitarnej dla osiedla przy ul. Trzebawskiej w Stęszewie</text:p>
          </table:table-cell>
          <table:table-cell office:value-type="string">
            <text:p>Oś. 7624 - 11/08</text:p>
          </table:table-cell>
          <table:table-cell office:value-type="string">
            <text:p>29.12.2008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1/08 z dn. 29.12.2008r. określająca środowiskowe uwarunkowania zgody na realizację wnioskowanego przedsięwzięcia</text:p>
          </table:table-cell>
          <table:table-cell/>
          <table:table-cell table:style-name="ce14" office:value-type="string">
            <text:p>A247, B442, B443, B447, B462, B463, B464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69">
            <text:p>469</text:p>
          </table:table-cell>
          <table:table-cell office:value-type="string">
            <text:p>Postanowienie uzgadniające warunki realizacji przedsięwzięcia polegającego na budowie centrum logistycznego dla hurtowej sprzedaży wyrobów hutniczych, zwiazanego z budową hali magazynowej, zbrojarni i placu składowego na działkach o nr ewid. 448/14, 448/15, 448/17, 448/19 (obręb Strykowo)</text:p>
          </table:table-cell>
          <table:table-cell office:value-type="string">
            <text:p>WŚ.XIV.7639-95/08</text:p>
          </table:table-cell>
          <table:table-cell office:value-type="string">
            <text:p>9.02.2009r.</text:p>
          </table:table-cell>
          <table:table-cell office:value-type="string">
            <text:p>Starosta Poznański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5/08 z dn. 13.03.2009r. określająca środowiskowe uwarunkowania zgody na realizację wnioskowanego przedsięwzięcia</text:p>
          </table:table-cell>
          <table:table-cell/>
          <table:table-cell office:value-type="string">
            <text:p>A245, B454, B457, B458, E34, B465, B470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70">
            <text:p>470</text:p>
          </table:table-cell>
          <table:table-cell office:value-type="string">
            <text:p>decyzja określająca środowiskowe uwarunkowania zgody na realizację przedsięwzięcia polegającego na <text:s/>budowie centrum logistycznego dla hurtowej sprzedaży wyrobów hutniczych, zwiazanego z budową hali magazynowej, zbrojarni i placu składowego na działkach o nr ewid. 448/14, 448/15, 448/17, 448/19 (obręb Strykowo) </text:p>
          </table:table-cell>
          <table:table-cell office:value-type="string">
            <text:p>Oś. 7624 - 15/08</text:p>
          </table:table-cell>
          <table:table-cell office:value-type="string">
            <text:p>13.03.2009r.</text:p>
          </table:table-cell>
          <table:table-cell office:value-type="string">
            <text:p>Burmistrz Stęszewa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5/08 z dn. 13.03.2009r. określająca środowiskowe uwarunkowania zgody na realizację wnioskowanego przedsięwzięcia</text:p>
          </table:table-cell>
          <table:table-cell/>
          <table:table-cell office:value-type="string">
            <text:p>A245, B454, B457, B458, E34, B465, B469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71">
            <text:p>471</text:p>
          </table:table-cell>
          <table:table-cell office:value-type="string">
            <text:p>Postanowienie uzgadniające warunki realizacji przedsięwzięcia polegającego na 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NS2-72-273(2)/08</text:p>
          </table:table-cell>
          <table:table-cell office:value-type="string">
            <text:p>31.12.2008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4/08 z dn. 20.03.2009r. określająca środowiskowe uwarunkowania zgody na realizację wnioskowanego przedsięwzięcia</text:p>
          </table:table-cell>
          <table:table-cell/>
          <table:table-cell office:value-type="string">
            <text:p>A246,B456,B459,B460,B461,B472,B477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72">
            <text:p>472</text:p>
          </table:table-cell>
          <table:table-cell office:value-type="string">
            <text:p>Postanowienie uzgadniające warunki realizacji przedsięwzięcia polegającego na 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RDOŚ-30-OO.II-66190-7/08/ks</text:p>
          </table:table-cell>
          <table:table-cell office:value-type="string">
            <text:p>27.02.2009r.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4/08 z dn. 20.03.2009r. określająca środowiskowe uwarunkowania zgody na realizację wnioskowanego przedsięwzięcia</text:p>
          </table:table-cell>
          <table:table-cell/>
          <table:table-cell office:value-type="string">
            <text:p>A246,B456,B459,B460,B461,B471,B477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73">
            <text:p>473</text:p>
          </table:table-cell>
          <table:table-cell office:value-type="string">
            <text:p>Postanowienie uzgadniające warunki realizacji przedsięwzięcia polegającego na budowie hali warsztatowej do napraw sprzętu budowlanego, pomieszczeń socjalno - biurowych, placów manewrowych, postojowych i parkingu dla potrzeb zakładu na działce o nr ewid. 220/4 - obręb Krąplewo</text:p>
          </table:table-cell>
          <table:table-cell office:value-type="string">
            <text:p>NS2-72-22(2)/09</text:p>
          </table:table-cell>
          <table:table-cell office:value-type="string">
            <text:p>5.03.2009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Pan Błażej Bartczyszyn <text:s text:c="18"/>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2/08/09 z dn. 14.12.2009r. określająca środowiskowe uwarunkowania zgody na realizację wnioskowanego przedsięwzięcia</text:p>
          </table:table-cell>
          <table:table-cell/>
          <table:table-cell table:style-name="ce5" office:value-type="string">
            <text:p>A248, B444, B452, B466, E35, B467, B537, B538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74">
            <text:p>474</text:p>
          </table:table-cell>
          <table:table-cell office:value-type="string">
            <text:p>opinia sanitarna o odstąpieniu od obowiązku sporządzania raportu o oddziaływaniu na środowisko inwestycji polegającej na budowie kanalizacji sanitarnej grawitacyjno - tłocznej dla m. Sapowice</text:p>
          </table:table-cell>
          <table:table-cell office:value-type="string">
            <text:p>NS2-72-43/09</text:p>
          </table:table-cell>
          <table:table-cell office:value-type="string">
            <text:p>17.02.2009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2/09 z dn. 21.04.2009r. określająca środowiskowe uwarunkowania zgody na realizację wnioskowanego przedsięwzięcia</text:p>
          </table:table-cell>
          <table:table-cell/>
          <table:table-cell office:value-type="string">
            <text:p>A249, B475, B476, B478, B480, B508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75">
            <text:p>475</text:p>
          </table:table-cell>
          <table:table-cell office:value-type="string">
            <text:p>postanowienie przekazujące do Starosty Poznańskiego jako właściwego organu wniosku Burmistrza Stęszewa w sprawie wyrażenia opinii co do konieczności przeprowadzenia oceny oddziaływania na środowisko przedsięwzięcia polegającego na budowie kanalizacji sanitarnej grawitacyjno - tłocznej dla m. Sapowice</text:p>
          </table:table-cell>
          <table:table-cell office:value-type="string">
            <text:p>RDOŚ - 30-OO.I-66190-43/09/ar</text:p>
          </table:table-cell>
          <table:table-cell office:value-type="string">
            <text:p>25.02.2009r.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2/09 z dn. 21.04.2009r. określająca środowiskowe uwarunkowania zgody na realizację wnioskowanego przedsięwzięcia</text:p>
          </table:table-cell>
          <table:table-cell/>
          <table:table-cell office:value-type="string">
            <text:p>A249, B474, B476, B478, B480, B508</text:p>
          </table:table-cell>
          <table:table-cell table:number-columns-repeated="1011"/>
        </table:table-row>
        <table:table-row table:style-name="ro4">
          <table:table-cell table:number-columns-repeated="2"/>
          <table:table-cell office:value-type="float" office:value="476">
            <text:p>476</text:p>
          </table:table-cell>
          <table:table-cell office:value-type="string">
            <text:p>Postanowienie o odstąpieniu od konieczności sporządzania raportu o oddziaływaniu na środowisko budowy kanalizacji sanitarnej grawitacyjno - tłocznej dla m. Sapowice</text:p>
          </table:table-cell>
          <table:table-cell office:value-type="string">
            <text:p>WŚ.XIV.7638-11/09</text:p>
          </table:table-cell>
          <table:table-cell office:value-type="string">
            <text:p>5.03.2009r.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2/09 z dn. 21.04.2009r. określająca środowiskowe uwarunkowania zgody na realizację wnioskowanego przedsięwzięcia</text:p>
          </table:table-cell>
          <table:table-cell/>
          <table:table-cell office:value-type="string">
            <text:p>A249, B474, B475, B478, B480, B508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77">
            <text:p>477</text:p>
          </table:table-cell>
          <table:table-cell office:value-type="string">
            <text:p>decyzja określająca środowiskowe uwarunkowania zgody na realizację przedsięwzięcia polegającego na <text:s/>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Oś. 7624 - 14/08</text:p>
          </table:table-cell>
          <table:table-cell office:value-type="string">
            <text:p>20.03.2009r.</text:p>
          </table:table-cell>
          <table:table-cell office:value-type="string">
            <text:p>Burmistrz Stęszewa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4/08 z dn. 20.03.2009r. określająca środowiskowe uwarunkowania zgody na realizację wnioskowanego przedsięwzięcia</text:p>
          </table:table-cell>
          <table:table-cell/>
          <table:table-cell office:value-type="string">
            <text:p>A246,B456,B459,B460,B461,B471,B472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78">
            <text:p>478</text:p>
          </table:table-cell>
          <table:table-cell office:value-type="string">
            <text:p>Postanowienie o odstąpieniu od konieczności przeprowadzania oceby oddziaływania na środowisko dla inwestycji polegającej <text:s/>na budowie kanalizacji sanitarnej grawitacyjno - tłocznej dla m. Sapowice</text:p>
          </table:table-cell>
          <table:table-cell office:value-type="string">
            <text:p>Oś. 7624 - 2/09</text:p>
          </table:table-cell>
          <table:table-cell office:value-type="string">
            <text:p>17.03.2009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2/09 z dn. 21.04.2009r. określająca środowiskowe uwarunkowania zgody na realizację wnioskowanego przedsięwzięcia</text:p>
          </table:table-cell>
          <table:table-cell/>
          <table:table-cell office:value-type="string">
            <text:p>A249, B474, B475, B476, B480, B508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479">
            <text:p>479</text:p>
          </table:table-cell>
          <table:table-cell office:value-type="string">
            <text:p>opinia sanitarna o odstąpieniu od obowiązku przeprowadzania oceny oddziaływania <text:s/>na środowisko inwestycji polegającej na budowie zjazdu z drogi krajowej nr 32 relacji Zielona Góra - Poznań (w tym tzw. Lewoskrętu) oraz odcinka drogi serwisowej do działki 448/19 w m. Strykowo, gm. Stęszew wraz z regulacja odwodnienia na działkach o nr ewid. 160,613,448/20,444/2,443,442/23 obręb Strykowo, gm. Stęszew</text:p>
          </table:table-cell>
          <table:table-cell table:style-name="ce5" office:value-type="string">
            <text:p>NS2-72-65/09</text:p>
          </table:table-cell>
          <table:table-cell office:value-type="string">
            <text:p>13.03.2009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3/09 z dn. 4.05.2009r. określająca środowiskowe uwarunkowania zgody na realizację wnioskowanego przedsięwzięcia</text:p>
          </table:table-cell>
          <table:table-cell/>
          <table:table-cell table:style-name="ce5" office:value-type="string">
            <text:p>A250,B481,B482,B488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80">
            <text:p>480</text:p>
          </table:table-cell>
          <table:table-cell office:value-type="string">
            <text:p>decyzja określająca środowiskowe uwarunkowania zgody na realizację przedsięwzięcia polegającego na <text:s/>budowie kanalizacji sanitarnej grawitacyjno - tłocznej dla m. Sapowice</text:p>
          </table:table-cell>
          <table:table-cell office:value-type="string">
            <text:p>Oś. 7624 - 2/09</text:p>
          </table:table-cell>
          <table:table-cell office:value-type="string">
            <text:p>21.04.2009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2/09 z dn. 21.04.2009r. określająca środowiskowe uwarunkowania zgody na realizację wnioskowanego przedsięwzięcia</text:p>
          </table:table-cell>
          <table:table-cell/>
          <table:table-cell office:value-type="string">
            <text:p>A249, B474, B475, B476, B478, B508</text:p>
          </table:table-cell>
          <table:table-cell table:number-columns-repeated="1011"/>
        </table:table-row>
        <table:table-row table:style-name="ro21">
          <table:table-cell table:number-columns-repeated="2"/>
          <table:table-cell office:value-type="float" office:value="481">
            <text:p>481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budowie zjazdu z drogi krajowej nr 32 relacji Zielona Góra - Poznań (w tym tzw. Lewoskrętu) oraz odcinka drogi serwisowej do działki 448/19 w m. Strykowo, gm. Stęszew wraz z regulacja odwodnienia na działkach o nr ewid. 160,613,448/20,444/2,443,442/23 obręb Strykowo, gm. Stęszew</text:p>
          </table:table-cell>
          <table:table-cell office:value-type="string">
            <text:p>WŚ.XIV.7638-14/09</text:p>
          </table:table-cell>
          <table:table-cell office:value-type="string">
            <text:p>6.04.2009r.</text:p>
          </table:table-cell>
          <table:table-cell office:value-type="string">
            <text:p>Starosta Poznański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3/09 z dn. 4.05.2009r. określająca środowiskowe uwarunkowania zgody na realizację wnioskowanego przedsięwzięcia</text:p>
          </table:table-cell>
          <table:table-cell/>
          <table:table-cell office:value-type="string">
            <text:p>A250,B479,B482,B488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482">
            <text:p>482</text:p>
          </table:table-cell>
          <table:table-cell office:value-type="string">
            <text:p>Postanowienie o odstąpieniu od konieczności przeprowadzania oceby oddziaływania na środowisko dla inwestycji polegającej <text:s/>na <text:s/>budowie zjazdu z drogi krajowej nr 32 relacji Zielona Góra - Poznań (w tym tzw. Lewoskrętu) oraz odcinka drogi serwisowej do działki 448/19 w m. Strykowo, gm. Stęszew wraz z regulacja odwodnienia na działkach o nr ewid. 160,613,448/20,444/2,443,442/23 obręb Strykowo, gm. Stęszew</text:p>
          </table:table-cell>
          <table:table-cell office:value-type="string">
            <text:p>Oś. 7624 - 3/09</text:p>
          </table:table-cell>
          <table:table-cell office:value-type="string">
            <text:p>15.04.2009r.</text:p>
          </table:table-cell>
          <table:table-cell office:value-type="string">
            <text:p>Burmistrz Stęszewa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3/09 z dn. 4.05.2009r. określająca środowiskowe uwarunkowania zgody na realizację wnioskowanego przedsięwzięcia</text:p>
          </table:table-cell>
          <table:table-cell/>
          <table:table-cell office:value-type="string">
            <text:p>A250,B479,B481,B488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483">
            <text:p>483</text:p>
          </table:table-cell>
          <table:table-cell office:value-type="string">
            <text:p>Postanowienie nakładające obowiązek przeprowadzania oceny oddziaływania na środowisko oraz sporządzania raportu o oddziaływaniu na środowisko dla przedsięwzięcia polegającego na budowie dwóch elektrowni wiatrowych o mocy do 2,5 MW każda, z niezbędną infrastrukturą techniczną, położonych na terenie działek: 252/3,247/1 - obręb Wronczyn, gm. Stęszew</text:p>
          </table:table-cell>
          <table:table-cell office:value-type="string">
            <text:p>WŚ.XIV.7638-23/09</text:p>
          </table:table-cell>
          <table:table-cell office:value-type="string">
            <text:p>31.03.2009r.</text:p>
          </table:table-cell>
          <table:table-cell office:value-type="string">
            <text:p>Starosta Poznański</text:p>
          </table:table-cell>
          <table:table-cell table:style-name="ce5"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4/09 z dn. 2.11.2009r. Umarzająca postępowanie administracyjne w sprawie ustalenia środowiskowych uwarunkowań zgody na realizacje przedsięwzięcia</text:p>
          </table:table-cell>
          <table:table-cell/>
          <table:table-cell office:value-type="string">
            <text:p>A251, B484, B485, B489, B509, B530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484">
            <text:p>484</text:p>
          </table:table-cell>
          <table:table-cell office:value-type="string">
            <text:p>opinia o nałożeniu obowiązku przeprowadzania oceny oddziaływania na środowisko oraz sporządzania raportu o oddziaływaniu na środowisko dla przedsięwzięcia polegającego na budowie dwóch elektrowni wiatrowych o mocy do 2,5 MW każda, z niezbędną infrastrukturą techniczną, położonych na terenie działek: 252/3,247/1 - obręb Wronczyn, gm. Stęszew</text:p>
          </table:table-cell>
          <table:table-cell office:value-type="string">
            <text:p>RDOŚ-30-OO.I-66190-95/09/ps</text:p>
          </table:table-cell>
          <table:table-cell office:value-type="string">
            <text:p>9.04.2009r.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4/09 z dn. 2.11.2009r. Umarzająca postępowanie administracyjne w sprawie ustalenia środowiskowych uwarunkowań zgody na realizacje przedsięwzięcia</text:p>
          </table:table-cell>
          <table:table-cell/>
          <table:table-cell office:value-type="string">
            <text:p>A251, B483, B485, B489, B509, B530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485">
            <text:p>485</text:p>
          </table:table-cell>
          <table:table-cell office:value-type="string">
            <text:p>opinia sanitarna o odstąpieniu od obowiązku przeprowadzania oceny oddziaływania <text:s/>na środowisko inwestycji polegającej na budowie zjazdu z drogi krajowej nr 32 relacji Zielona Góra - Poznań (w tym tzw. Lewoskrętu) oraz odcinka drogi serwisowej do działki 448/19 w m. Strykowo, gm. Stęszew wraz z regulacja odwodnienia na działkach o nr ewid. 160,613,448/20,444/2,443,442/23 obręb Strykowo, gm. Stęszew</text:p>
          </table:table-cell>
          <table:table-cell table:style-name="ce5" office:value-type="string">
            <text:p>NS2-72-82/09</text:p>
          </table:table-cell>
          <table:table-cell office:value-type="string">
            <text:p>31.03.2009r.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4/09 z dn. 2.11.2009r. Umarzająca postępowanie administracyjne w sprawie ustalenia środowiskowych uwarunkowań zgody na realizacje przedsięwzięcia</text:p>
          </table:table-cell>
          <table:table-cell/>
          <table:table-cell office:value-type="string">
            <text:p>A251, B483, B484, B489, B509, B530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486">
            <text:p>486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budowie budynku myjni samochodowej (ręcznej) dla samochodów osobowych i dostawczych z serwisem ogumienia oraz pomieszczeniem biurowym i socjalnym na działce nr ewid. 115/3 obręb Witobel, gm. Stęszew</text:p>
          </table:table-cell>
          <table:table-cell office:value-type="string">
            <text:p>WŚ.XIV.7638-24/09</text:p>
          </table:table-cell>
          <table:table-cell office:value-type="string">
            <text:p>27.03.2009r.</text:p>
          </table:table-cell>
          <table:table-cell office:value-type="string">
            <text:p>Starosta Poznański</text:p>
          </table:table-cell>
          <table:table-cell table:style-name="ce5" office:value-type="string">
            <text:p>Inwestor: Przemysław Kąplerowicz, Witobel ul. Łódzka 23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5/09 z dn. 20.05.2009r. określająca środowiskowe uwarunkowania zgody na realizację wnioskowanego przedsięwzięcia</text:p>
          </table:table-cell>
          <table:table-cell/>
          <table:table-cell office:value-type="string">
            <text:p>A252, B490, B491, B496</text:p>
          </table:table-cell>
          <table:table-cell table:number-columns-repeated="1011"/>
        </table:table-row>
        <table:table-row table:style-name="ro15">
          <table:table-cell table:number-columns-repeated="2"/>
          <table:table-cell office:value-type="float" office:value="487">
            <text:p>487</text:p>
          </table:table-cell>
          <table:table-cell office:value-type="string">
            <text:p>opinia sanitarna o odstąpieniu od obowiązku przeprowadzania oceny oddziaływania <text:s/>na środowisko inwestycji polegającej na budowie kanalizacji sanitarnej wraz z przyłączami dla miejscowości Trzebaw, gm. Stęszew zlokalizowanego na terenie działek o nr ewid. 341, 306, 303/5, 310/1, 308, 311, 303/6, 303/4, 307/9, 313/1, 90/2, 307/5, 173/1, 18/1, 465, 124/4, 124/5, 124/6, 124/2, 162, 89, 136, 177, 186/1, 182/3, 360 – obręb Trzebaw, 265/2 – obręb Witobel, 1667 – obręb Stęszew. <text:s/></text:p>
          </table:table-cell>
          <table:table-cell table:style-name="ce5" office:value-type="string">
            <text:p>NS2-72-86/09</text:p>
          </table:table-cell>
          <table:table-cell office:value-type="string">
            <text:p>15.04.2009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6/09 z dn. 21.12.2009r. określająca środowiskowe uwarunkowania zgody na realizację wnioskowanego przedsięwzięcia</text:p>
          </table:table-cell>
          <table:table-cell/>
          <table:table-cell table:style-name="ce5" office:value-type="string">
            <text:p>A253, B497, B499, E36, B520, B536, B539,B547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488">
            <text:p>488</text:p>
          </table:table-cell>
          <table:table-cell office:value-type="string">
            <text:p>decyzja określająca środowiskowe uwarunkowania zgody na realizację przedsięwzięcia polegającego na budowie zjazdu z drogi krajowej nr 32 relacji Zielona Góra - Poznań (w tym tzw. Lewoskrętu) oraz odcinka drogi serwisowej do działki 448/19 w m. Strykowo, gm. Stęszew wraz z regulacja odwodnienia na działkach o nr ewid. 160,613,448/20,444/2,443,442/23 obręb Strykowo, gm. Stęszew</text:p>
          </table:table-cell>
          <table:table-cell office:value-type="string">
            <text:p>Oś. 7624 - 3/09</text:p>
          </table:table-cell>
          <table:table-cell office:value-type="string">
            <text:p>6.05.2009r.</text:p>
          </table:table-cell>
          <table:table-cell office:value-type="string">
            <text:p>Burmistrz Stęszewa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3/09 z dn. 4.05.2009r. określająca środowiskowe uwarunkowania zgody na realizację wnioskowanego przedsięwzięcia</text:p>
          </table:table-cell>
          <table:table-cell/>
          <table:table-cell office:value-type="string">
            <text:p>A250,B479,B481,B482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489">
            <text:p>489</text:p>
          </table:table-cell>
          <table:table-cell office:value-type="string">
            <text:p>Postanowienie nakładające obowiązek przeprowadzania oceny oddziaływania na środowisko oraz sporządzania raportu o oddziaływaniu na środowisko dla przedsięwzięcia polegającego na budowie dwóch elektrowni wiatrowych o mocy do 2,5 MW każda, z niezbędną infrastrukturą techniczną, położonych na terenie działek: 252/3,247/1 - obręb Wronczyn, gm. Stęszew</text:p>
          </table:table-cell>
          <table:table-cell office:value-type="string">
            <text:p>Oś. 7624 - 4/09</text:p>
          </table:table-cell>
          <table:table-cell office:value-type="string">
            <text:p>28.04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4/09 z dn. 2.11.2009r. Umarzająca postępowanie administracyjne w sprawie ustalenia środowiskowych uwarunkowań zgody na realizacje przedsięwzięcia</text:p>
          </table:table-cell>
          <table:table-cell/>
          <table:table-cell office:value-type="string">
            <text:p>A251, B483, B484, B485, B509, B530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90">
            <text:p>490</text:p>
          </table:table-cell>
          <table:table-cell office:value-type="string">
            <text:p>opinia sanitarna o odstąpieniu od obowiązku przeprowadzania oceny oddziaływania <text:s/>na środowisko inwestycji polegającej na budowie budynku myjni samochodowej (ręcznej) dla samochodów osobowych i dostawczych z serwisem ogumienia oraz pomieszczeniem biurowym i socjalnym na działce nr ewid. 115/3 obręb Witobel, gm. Stęszew</text:p>
          </table:table-cell>
          <table:table-cell office:value-type="string">
            <text:p>NS2-72-99/09</text:p>
          </table:table-cell>
          <table:table-cell office:value-type="string">
            <text:p>23.04.2009r.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Przemysław Kąplerowicz, Witobel ul. Łódzka 23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5/09 z dn. 20.05.2009r. określająca środowiskowe uwarunkowania zgody na realizację wnioskowanego przedsięwzięcia</text:p>
          </table:table-cell>
          <table:table-cell/>
          <table:table-cell office:value-type="string">
            <text:p>A252, B486, B491, B496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491">
            <text:p>491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budowie budynku myjni samochodowej (ręcznej) dla samochodów osobowych i dostawczych z serwisem ogumienia oraz pomieszczeniem biurowym i socjalnym na działce nr ewid. 115/3 obręb Witobel, gm. Stęszew</text:p>
          </table:table-cell>
          <table:table-cell office:value-type="string">
            <text:p>Oś. 7624 - 5/09</text:p>
          </table:table-cell>
          <table:table-cell office:value-type="string">
            <text:p>29.04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Przemysław Kąplerowicz, Witobel ul. Łódzka 23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5/09 z dn. 20.05.2009r. określająca środowiskowe uwarunkowania zgody na realizację wnioskowanego przedsięwzięcia</text:p>
          </table:table-cell>
          <table:table-cell/>
          <table:table-cell office:value-type="string">
            <text:p>A252, B486, B490, B496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492">
            <text:p>492</text:p>
          </table:table-cell>
          <table:table-cell office:value-type="string">
            <text:p>Postanowienie o przekazaniu Regionalnemu Dyrektorowi Ochrony Środowiska w Poznaniu wniosku Generalnej Dyrekcji Dróg Krajowych i Autostrad w Poznaniu o wydanie decyzji okreslającej środowiskowe uwarunkowania zgody na realizację przedsięwzięcia polegającego na rozbudowie skrzyżowania drogi krajowej na 32 z drogą wojewódzką nr 431 i droga powiatową w m. Granowo</text:p>
          </table:table-cell>
          <table:table-cell office:value-type="string">
            <text:p>Oś. 7624 - 9/09</text:p>
          </table:table-cell>
          <table:table-cell office:value-type="string">
            <text:p>22.04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Postanowienie stało się ostateczne z dniem 8.05.2009r.</text:p>
          </table:table-cell>
          <table:table-cell/>
          <table:table-cell office:value-type="string">
            <text:p>A254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93">
            <text:p>493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wykonaniu urządzenia wodnego (studni głębinowej) na terenie działki o nr ewid. 448/12 obręb Strykowo</text:p>
          </table:table-cell>
          <table:table-cell office:value-type="string">
            <text:p>WŚ.XIV.7638-30/09</text:p>
          </table:table-cell>
          <table:table-cell office:value-type="string">
            <text:p>24.04.2009r.</text:p>
          </table:table-cell>
          <table:table-cell office:value-type="string">
            <text:p>Starosta Poznański</text:p>
          </table:table-cell>
          <table:table-cell table:style-name="ce5" office:value-type="string">
            <text:p>Inwestor: Chore - Time Europe Sp. z o.o. ul. Poznańska 1, 62 - 060 Strykowo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0/09 z dn. 21.05.2009r. określająca środowiskowe uwarunkowania zgody na realizację wnioskowanego przedsięwzięcia</text:p>
          </table:table-cell>
          <table:table-cell/>
          <table:table-cell office:value-type="string">
            <text:p>A255,B494, B495, B498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94">
            <text:p>494</text:p>
          </table:table-cell>
          <table:table-cell office:value-type="string">
            <text:p>opinia sanitarna o odstąpieniu od obowiązku przeprowadzania oceny oddziaływania <text:s/>na środowisko inwestycji polegającej na wykonaniu urządzenia wodnego (studni głębinowej) na terenie działki o nr ewid. 448/12 obręb Strykowo</text:p>
          </table:table-cell>
          <table:table-cell office:value-type="string">
            <text:p>NS2-72-97/09</text:p>
          </table:table-cell>
          <table:table-cell office:value-type="string">
            <text:p>24.04.2009r.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Chore - Time Europe Sp. z o.o. ul. Poznańska 1, 62 - 060 Strykowo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0/09 z dn. 21.05.2009r. określająca środowiskowe uwarunkowania zgody na realizację wnioskowanego przedsięwzięcia</text:p>
          </table:table-cell>
          <table:table-cell/>
          <table:table-cell office:value-type="string">
            <text:p>A255,B493, B495, B498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95">
            <text:p>495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wykonaniu urządzenia wodnego (studni głębinowej) na terenie działki o nr ewid. 448/12 obręb Strykowo</text:p>
          </table:table-cell>
          <table:table-cell office:value-type="string">
            <text:p>Oś. 7624 - 10/09</text:p>
          </table:table-cell>
          <table:table-cell office:value-type="string">
            <text:p>5.05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Chore - Time Europe Sp. z o.o. ul. Poznańska 1, 62 - 060 Strykowo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0/09 z dn. 21.05.2009r. określająca środowiskowe uwarunkowania zgody na realizację wnioskowanego przedsięwzięcia</text:p>
          </table:table-cell>
          <table:table-cell/>
          <table:table-cell office:value-type="string">
            <text:p>A255,B493, B494, B498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96">
            <text:p>496</text:p>
          </table:table-cell>
          <table:table-cell office:value-type="string">
            <text:p>decyzja określająca środowiskowe uwarunkowania zgody na realizację przedsięwzięcia polegającego na <text:s/>budowie budynku myjni samochodowej (ręcznej) dla samochodów osobowych i dostawczych z serwisem ogumienia oraz pomieszczeniem biurowym i socjalnym na działce nr ewid. 115/3 obręb Witobel, gm. Stęszew</text:p>
          </table:table-cell>
          <table:table-cell office:value-type="string">
            <text:p>Oś. 7624 - 5/09</text:p>
          </table:table-cell>
          <table:table-cell office:value-type="string">
            <text:p>20.05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Przemysław Kąplerowicz, Witobel ul. Łódzka 23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2"/>
          <table:table-cell office:value-type="string">
            <text:p>A252, B486, B490, B491</text:p>
          </table:table-cell>
          <table:table-cell table:number-columns-repeated="1011"/>
        </table:table-row>
        <table:table-row table:style-name="ro22">
          <table:table-cell table:number-columns-repeated="2"/>
          <table:table-cell office:value-type="float" office:value="497">
            <text:p>497</text:p>
          </table:table-cell>
          <table:table-cell office:value-type="string">
            <text:p>Postanowienie nakładające obowiązek przeprowadzania oceny oddziaływania na środowisko oraz sporządzania raportu o oddziaływaniu na środowisko dla przedsięwzięcia polegającego na budowie kanalizacji sanitarnej wraz z przyłączami dla miejscowości Trzebaw, gm. Stęszew zlokalizowanego na terenie działek o nr ewid. 341, 306, 303/5, 310/1, 308, 311, 303/6, 303/4, 307/9, 313/1, 90/2, 307/5, 173/1, 18/1, 465, 124/4, 124/5, 124/6, 124/2, 162, 89, 136, 177, 186/1, 182/3, 360 – obręb Trzebaw, 265/2 – obręb Witobel, 1667 – obręb Stęszew. <text:s/></text:p>
          </table:table-cell>
          <table:table-cell office:value-type="string">
            <text:p>RDOŚ-30-OO,II-66190-26/09/js</text:p>
          </table:table-cell>
          <table:table-cell office:value-type="string">
            <text:p>14.05.2009r.</text:p>
          </table:table-cell>
          <table:table-cell office:value-type="string">
            <text:p>Regionalny Dyrektor Ochrony Srodowisk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6/09 z dn. 21.12.2009r. określająca środowiskowe uwarunkowania zgody na realizację wnioskowanego przedsięwzięcia</text:p>
          </table:table-cell>
          <table:table-cell/>
          <table:table-cell table:style-name="ce5" office:value-type="string">
            <text:p>A253, B487, B499, E36, B520, B536, B539,B547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98">
            <text:p>498</text:p>
          </table:table-cell>
          <table:table-cell office:value-type="string">
            <text:p>decyzja określająca środowiskowe uwarunkowania zgody na realizację przedsięwzięcia polegającego na <text:s/>wykonaniu urządzenia wodnego (studni głębinowej) na terenie działki o nr ewid. 448/12 obręb Strykowo</text:p>
          </table:table-cell>
          <table:table-cell office:value-type="string">
            <text:p>Oś. 7624 - 10/09</text:p>
          </table:table-cell>
          <table:table-cell office:value-type="string">
            <text:p>21.05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Chore - Time Europe Sp. z o.o. ul. Poznańska 1, 62 - 060 Strykowo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0/09 z dn. 21.05.2009r. określająca środowiskowe uwarunkowania zgody na realizację wnioskowanego przedsięwzięcia</text:p>
          </table:table-cell>
          <table:table-cell/>
          <table:table-cell office:value-type="string">
            <text:p>A255,B493, B494, B495</text:p>
          </table:table-cell>
          <table:table-cell table:number-columns-repeated="1011"/>
        </table:table-row>
        <table:table-row table:style-name="ro22">
          <table:table-cell table:number-columns-repeated="2"/>
          <table:table-cell office:value-type="float" office:value="499">
            <text:p>499</text:p>
          </table:table-cell>
          <table:table-cell office:value-type="string">
            <text:p>Postanowienie nakładające obowiązek przeprowadzania oceny oddziaływania na środowisko oraz sporządzania raportu o oddziaływaniu na środowisko dla przedsięwzięcia polegającego na budowie kanalizacji sanitarnej wraz z przyłączami dla miejscowości Trzebaw, gm. Stęszew zlokalizowanego na terenie działek o nr ewid. 341, 306, 303/5, 310/1, 308, 311, 303/6, 303/4, 307/9, 313/1, 90/2, 307/5, 173/1, 18/1, 465, 124/4, 124/5, 124/6, 124/2, 162, 89, 136, 177, 186/1, 182/3, 360 – obręb Trzebaw, 265/2 – obręb Witobel, 1667 – obręb Stęszew. <text:s/></text:p>
          </table:table-cell>
          <table:table-cell office:value-type="string">
            <text:p>Oś. 7624 - 6/09</text:p>
          </table:table-cell>
          <table:table-cell office:value-type="string">
            <text:p>25.05.2009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6/09 z dn. 21.12.2009r. określająca środowiskowe uwarunkowania zgody na realizację wnioskowanego przedsięwzięcia</text:p>
          </table:table-cell>
          <table:table-cell/>
          <table:table-cell table:style-name="ce5" office:value-type="string">
            <text:p>A253, B487, B497, E36, B520, B536, B539,B547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500">
            <text:p>500</text:p>
          </table:table-cell>
          <table:table-cell office:value-type="string">
            <text:p>opinia sanitarna o odstąpieniu od obowiązku przeprowadzania oceny oddziaływania <text:s/>na środowisko inwestycji polegającej na modernizacji ulicy Nowej w miejscowości Dębienko, na długości 485 mb na działkach o nr ewid. 53/6, 54/6, 68/2, 70, 66, 65, 73 obręb Debienko gm. Stęszew</text:p>
          </table:table-cell>
          <table:table-cell office:value-type="string">
            <text:p>NS2-72-120/09</text:p>
          </table:table-cell>
          <table:table-cell office:value-type="string">
            <text:p>21.05.2009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1/09 z dn. 2.09.2009r. określająca środowiskowe uwarunkowania zgody na realizację wnioskowanego przedsięwzięcia</text:p>
          </table:table-cell>
          <table:table-cell/>
          <table:table-cell office:value-type="string">
            <text:p>A256, B510, B511, B515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501">
            <text:p>501</text:p>
          </table:table-cell>
          <table:table-cell office:value-type="string">
            <text:p>opinia sanitarna o odstąpieniu od obowiązku przeprowadzania oceny oddziaływania <text:s/>na środowisko inwestycji polegającej na adaptacji istniejącego budynku dawnej obory na odchowalnię kurcząt w ilości do 40 tys. sztuk na działce o nr ewid. 48 obręb Srocko Małe, gm. Stęszew</text:p>
          </table:table-cell>
          <table:table-cell office:value-type="string">
            <text:p>NS2-72-151/09</text:p>
          </table:table-cell>
          <table:table-cell office:value-type="string">
            <text:p>6.07.2009r.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Dariusz Augustyniak, Będlewo ul. Wiejska 55, 62 - 060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3/09 z dn. 27.08.2009r. Umarzająca postępowanie administracyjne w sprawie ustalenia środowiskowych uwarunkowań zgody na realizacje przedsięwzięcia</text:p>
          </table:table-cell>
          <table:table-cell/>
          <table:table-cell office:value-type="string">
            <text:p>A257, B502, B516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502">
            <text:p>502</text:p>
          </table:table-cell>
          <table:table-cell office:value-type="string">
            <text:p>Postanowienie o przekazaniu Regionalnemu Dyrektorowi Ochrony Środowiska w Poznaniu wniosku Burmistrza Gminy Stęszew w sprawie wydania opinii dotyczącej konieczności przeprowadzenia oceny oddziaływania na środowisko dla przedsięwzięcia polegającego na adaptacji istniejącego budynku dawnej obory na odchowalnię kurcząt w ilości do 40 tys. sztuk na działce o nr ewid. 48 obręb Srocko Małe, gm. Stęszew</text:p>
          </table:table-cell>
          <table:table-cell office:value-type="string">
            <text:p>WŚ.XIV.7638 - 62/09</text:p>
          </table:table-cell>
          <table:table-cell office:value-type="string">
            <text:p>16.07.2009r.</text:p>
          </table:table-cell>
          <table:table-cell office:value-type="string">
            <text:p>Starosta Poznański</text:p>
          </table:table-cell>
          <table:table-cell table:style-name="ce5" office:value-type="string">
            <text:p>Inwestor: Dariusz Augustyniak, Będlewo ul. Wiejska 55, 62 - 060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3/09 z dn. 27.08.2009r. Umarzająca postępowanie administracyjne w sprawie ustalenia środowiskowych uwarunkowań zgody na realizacje przedsięwzięcia</text:p>
          </table:table-cell>
          <table:table-cell/>
          <table:table-cell office:value-type="string">
            <text:p>A257, B501, B516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503">
            <text:p>503</text:p>
          </table:table-cell>
          <table:table-cell office:value-type="string">
            <text:p>opinia sanitarna o odstąpieniu od obowiązku przeprowadzania oceny oddziaływania <text:s/>na środowisko inwestycji polegającej na adaptacji istniejącego budynku stodoły na słomę na budynek stolarni z przeznaczeniem na wykonywanie usług dla ludności na dziłace przy ul. Kasztanowej 4 w Dębienku gm. Stęszew o nr ewid. 7 obręb Dębienko, gm. Stęszew</text:p>
          </table:table-cell>
          <table:table-cell office:value-type="string">
            <text:p>NS2-72-138(1)/09</text:p>
          </table:table-cell>
          <table:table-cell office:value-type="string">
            <text:p>9.07.2009r.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Roman Przydanek, ul. Kasztanowa 4 Dębienko, 62 - 060 Stęszew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15">
          <table:table-cell table:number-columns-repeated="2"/>
          <table:table-cell office:value-type="float" office:value="504">
            <text:p>504</text:p>
          </table:table-cell>
          <table:table-cell office:value-type="string">
            <text:p>Postanowienie nakładające obowiązek przeprowadzania oceny oddziaływania na środowisko oraz sporządzania raportu o oddziaływaniu na środowisko dla przedsięwzięcia polegającego na adaptacji istniejącego budynku stodoły na słomę na budynek stolarni z przeznaczeniem na wykonywanie usług dla ludności na dziłace przy ul. Kasztanowej 4 w Dębienku gm. Stęszew o nr ewid. 7 obręb Dębienko, gm. Stęszew</text:p>
          </table:table-cell>
          <table:table-cell office:value-type="string">
            <text:p>WŚ.XIV.7638 - 73/09</text:p>
          </table:table-cell>
          <table:table-cell office:value-type="string">
            <text:p>17.07.2009r.</text:p>
          </table:table-cell>
          <table:table-cell office:value-type="string">
            <text:p>Starosta Poznański</text:p>
          </table:table-cell>
          <table:table-cell table:style-name="ce5" office:value-type="string">
            <text:p>Inwestor: Roman Przydanek, ul. Kasztanowa 4 Dębienko, 62 - 060 Stęszew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15">
          <table:table-cell table:number-columns-repeated="2"/>
          <table:table-cell office:value-type="float" office:value="505">
            <text:p>505</text:p>
          </table:table-cell>
          <table:table-cell office:value-type="string">
            <text:p>Postanowienie nakładające obowiązek przeprowadzania oceny oddziaływania na środowisko oraz sporządzania raportu o oddziaływaniu na środowisko dla przedsięwzięcia polegającego na adaptacji istniejącego budynku stodoły na słomę na budynek stolarni z przeznaczeniem na wykonywanie usług dla ludności na dziłace przy ul. Kasztanowej 4 w Dębienku gm. Stęszew o nr ewid. 7 obręb Dębienko, gm. Stęszew</text:p>
          </table:table-cell>
          <table:table-cell office:value-type="string">
            <text:p>Oś. 7624 - 14/09</text:p>
          </table:table-cell>
          <table:table-cell office:value-type="string">
            <text:p>30.07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Roman Przydanek, ul. Kasztanowa 4 Dębienko, 62 - 060 Stęszew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9">
          <table:table-cell table:number-columns-repeated="2"/>
          <table:table-cell office:value-type="float" office:value="506">
            <text:p>506</text:p>
          </table:table-cell>
          <table:table-cell office:value-type="string">
            <text:p>opinia sanitarna stwierdzająca obowiązek przeprowadzania oceny oddziaływania <text:s/>na środowisko inwestycji polegającej na budowie budynku inwentarskiego dla bydła opasowego na działce o nr ewid. 101/2, 100/2 obręb Wronczyn, gm. Stęszew</text:p>
          </table:table-cell>
          <table:table-cell office:value-type="string">
            <text:p>NS2-72-147/09</text:p>
          </table:table-cell>
          <table:table-cell office:value-type="string">
            <text:p>23.06.2009r.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Leszek Rybarczyk, Twardowo 5, 62 - 060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5/09 z dn. 20.08.2009r. określająca środowiskowe uwarunkowania zgody na realizację wnioskowanego przedsięwzięcia</text:p>
          </table:table-cell>
          <table:table-cell/>
          <table:table-cell office:value-type="string">
            <text:p>A259, B507, B512, B513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507">
            <text:p>507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budowie budynku inwentarskiego dla bydła opasowego na działce o nr ewid. 101/2, 100/2 obręb Wronczyn, gm. Stęszew</text:p>
          </table:table-cell>
          <table:table-cell office:value-type="string">
            <text:p>WŚ.XIV.7638 - 61/09</text:p>
          </table:table-cell>
          <table:table-cell office:value-type="string">
            <text:p>24.07.2009r.</text:p>
          </table:table-cell>
          <table:table-cell office:value-type="string">
            <text:p>Starosta Poznański</text:p>
          </table:table-cell>
          <table:table-cell table:style-name="ce5" office:value-type="string">
            <text:p>Inwestor: Leszek Rybarczyk, Twardowo 5, 62 - 060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5/09 z dn. 20.08.2009r. określająca środowiskowe uwarunkowania zgody na realizację wnioskowanego przedsięwzięcia</text:p>
          </table:table-cell>
          <table:table-cell/>
          <table:table-cell office:value-type="string">
            <text:p>A259, B506, B512, B513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508">
            <text:p>508</text:p>
          </table:table-cell>
          <table:table-cell office:value-type="string">
            <text:p>Decyzja zmieniająca decyzję o środowiskowych uwarunkowaniach dla przedsięwzięcia budowa kanalizacji sanitarnej grawitacyjno - tłocznej dla m. Sapowice z dnia 21.04.2009r.</text:p>
          </table:table-cell>
          <table:table-cell office:value-type="string">
            <text:p>Oś. 7624 - 2/09</text:p>
          </table:table-cell>
          <table:table-cell office:value-type="string">
            <text:p>18.08.2009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2/09 z dn. 21.04.2009r. określająca środowiskowe uwarunkowania zgody na realizację wnioskowanego przedsięwzięcia</text:p>
          </table:table-cell>
          <table:table-cell/>
          <table:table-cell office:value-type="string">
            <text:p>A249, B474, B475, B476, <text:s/>B478, B480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509">
            <text:p>509</text:p>
          </table:table-cell>
          <table:table-cell office:value-type="string">
            <text:p>Postanowienie o zawieszeniu postępowania administracyjnego w sprawie wydania decyzji określającej środowiskowe uwarunkowania zgody na realizację przedsięwzięcia polegającego na budowie dwóch elektrowni wiatrowych o mocy do 2,5 MW każda, z niezbędną infrastrukturą techniczną, położonych na terenie działek: 252/3,247/1 - obręb Wronczyn, gm. Stęszew</text:p>
          </table:table-cell>
          <table:table-cell office:value-type="string">
            <text:p>Oś. 7624 - 4/09</text:p>
          </table:table-cell>
          <table:table-cell office:value-type="string">
            <text:p>18.08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4/09 z dn. 2.11.2009r. Umarzająca postępowanie administracyjne w sprawie ustalenia środowiskowych uwarunkowań zgody na realizacje przedsięwzięcia</text:p>
          </table:table-cell>
          <table:table-cell/>
          <table:table-cell office:value-type="string">
            <text:p>A251, B483, B484, B485, B489, B530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510">
            <text:p>510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modernizacji ulicy Nowej w miejscowości Dębienko, na długości 485 mb na działkach o nr ewid. 53/6, 54/6, 68/2, 70, 66, 65, 73 obręb Debienko gm. Stęszew</text:p>
          </table:table-cell>
          <table:table-cell office:value-type="string">
            <text:p>WŚ.XIV.7638 - 55/09</text:p>
          </table:table-cell>
          <table:table-cell office:value-type="string">
            <text:p>27.07.2009r.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1/09 z dn. 2.09.2009r. określająca środowiskowe uwarunkowania zgody na realizację wnioskowanego przedsięwzięcia</text:p>
          </table:table-cell>
          <table:table-cell/>
          <table:table-cell office:value-type="string">
            <text:p>A256, B500, B511, B515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511">
            <text:p>511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modernizacji ulicy Nowej w miejscowości Dębienko, na długości 485 mb na działkach o nr ewid. 53/6, 54/6, 68/2, 70, 66, 65, 73 obręb Debienko gm. Stęszew</text:p>
          </table:table-cell>
          <table:table-cell office:value-type="string">
            <text:p>Oś. 7624 - 11/09</text:p>
          </table:table-cell>
          <table:table-cell office:value-type="string">
            <text:p>12.08.2009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1/09 z dn. 2.09.2009r. określająca środowiskowe uwarunkowania zgody na realizację wnioskowanego przedsięwzięcia</text:p>
          </table:table-cell>
          <table:table-cell/>
          <table:table-cell office:value-type="string">
            <text:p>A256, B500, B510, B515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512">
            <text:p>512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budowie budynku inwentarskiego dla bydła opasowego na działce o nr ewid. 101/2, 100/2 obręb Wronczyn, gm. Stęszew</text:p>
          </table:table-cell>
          <table:table-cell office:value-type="string">
            <text:p>Oś. 7624 - 15/09</text:p>
          </table:table-cell>
          <table:table-cell office:value-type="string">
            <text:p>31.07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Leszek Rybarczyk, Twardowo 5, 62 - 060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5/09 z dn. 20.08.2009r. określająca środowiskowe uwarunkowania zgody na realizację wnioskowanego przedsięwzięcia</text:p>
          </table:table-cell>
          <table:table-cell/>
          <table:table-cell office:value-type="string">
            <text:p>A259, B506, B507, B513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513">
            <text:p>513</text:p>
          </table:table-cell>
          <table:table-cell office:value-type="string">
            <text:p>decyzja określająca środowiskowe uwarunkowania zgody na realizację przedsięwzięcia polegającego na <text:s/>budowie budynku inwentarskiego dla bydła opasowego na działce o nr ewid. 101/2, 100/2 obręb Wronczyn, gm. Stęszew</text:p>
          </table:table-cell>
          <table:table-cell office:value-type="string">
            <text:p>Oś. 7624 - 15/09</text:p>
          </table:table-cell>
          <table:table-cell office:value-type="string">
            <text:p>20.08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Leszek Rybarczyk, Twardowo 5, 62 - 060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5/09 z dn. 20.08.2009r. określająca środowiskowe uwarunkowania zgody na realizację wnioskowanego przedsięwzięcia</text:p>
          </table:table-cell>
          <table:table-cell/>
          <table:table-cell office:value-type="string">
            <text:p>A259, B506, B507, B512</text:p>
          </table:table-cell>
          <table:table-cell table:number-columns-repeated="1011"/>
        </table:table-row>
        <table:table-row table:style-name="ro15">
          <table:table-cell table:number-columns-repeated="2"/>
          <table:table-cell office:value-type="float" office:value="514">
            <text:p>514</text:p>
          </table:table-cell>
          <table:table-cell office:value-type="string">
            <text:p>Postanowienie nakładające obowiązek przeprowadzania oceny oddziaływania na środowisko oraz sporządzania raportu o oddziaływaniu na środowisko dla przedsięwzięcia polegającego na budowie dwóch elektrowni wiatrowych o mocy do 2,5 MW każda, z niezbędną infrastrukturą techniczną, położonych na terenie działek: 195 - obręb Sapowice i 246 - obręb Krąplewo, gm. Stęszew, powiat poznański, województwo wielkopolskie</text:p>
          </table:table-cell>
          <table:table-cell office:value-type="string">
            <text:p>RDOŚ-30-OO.I-66190-187/09/ps</text:p>
          </table:table-cell>
          <table:table-cell office:value-type="string">
            <text:p>3.08.2009r.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10">
          <table:table-cell table:number-columns-repeated="2"/>
          <table:table-cell office:value-type="float" office:value="515">
            <text:p>515</text:p>
          </table:table-cell>
          <table:table-cell office:value-type="string">
            <text:p>decyzja określająca środowiskowe uwarunkowania zgody na realizację przedsięwzięcia polegającego namodernizacji ulicy Nowej w miejscowości Dębienko, na długości 485 mb na działkach o nr ewid. 53/6, 54/6, 68/2, 70, 66, 65, 73 obręb Debienko gm. Stęszew</text:p>
          </table:table-cell>
          <table:table-cell office:value-type="string">
            <text:p>Oś. 7624 - 11/09</text:p>
          </table:table-cell>
          <table:table-cell office:value-type="string">
            <text:p>2.09.2009r.</text:p>
          </table:table-cell>
          <table:table-cell table:number-columns-repeated="2" office:value-type="string">
            <text:p>Burmistrz Stęszewa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1/09 z dn. 2.09.2009r. określająca środowiskowe uwarunkowania zgody na realizację wnioskowanego przedsięwzięcia</text:p>
          </table:table-cell>
          <table:table-cell/>
          <table:table-cell office:value-type="string">
            <text:p>A256, B510, B511, B500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516">
            <text:p>516</text:p>
          </table:table-cell>
          <table:table-cell office:value-type="string">
            <text:p>decyzja umarzająca postępowanie administracyjne w sprawie ustalenia środowiskowych uwarunkowań zgody na realizację przedsięwzięcia polegającego na adaptacji istniejącego budynku dawnej obory na odchowalnię kurcząt w ilości do 40 tys. sztuk na działce o nr ewid. 48 obręb Srocko Małe, gm. Stęszew</text:p>
          </table:table-cell>
          <table:table-cell office:value-type="string">
            <text:p>Oś. 7624 - 13/09</text:p>
          </table:table-cell>
          <table:table-cell office:value-type="string">
            <text:p>27.08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Dariusz Augustyniak, Będlewo ul. Wiejska 55, 62 - 060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3/09 z dn. 27.08.2009r. Umarzająca postępowanie administracyjne w sprawie ustalenia środowiskowych uwarunkowań zgody na realizacje przedsięwzięcia</text:p>
          </table:table-cell>
          <table:table-cell/>
          <table:table-cell office:value-type="string">
            <text:p>A257, B501, B502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517">
            <text:p>517</text:p>
          </table:table-cell>
          <table:table-cell office:value-type="string">
            <text:p>opinia sanitarna o odstąpieniu od obowiązku przeprowadzania oceny oddziaływania <text:s/>na środowisko inwestycji polegającej nabudowie dwóch elektrowni wiatrowych o mocy do 2,5 MW każda, z niezbędną infrastrukturą techniczną, położonych na terenie działek: 195 - obręb Sapowice i 246 - obręb Krąplewo, gm. Stęszew, powiat poznański, województwo wielkopolskie</text:p>
          </table:table-cell>
          <table:table-cell office:value-type="string">
            <text:p>NS2-72-193(1)09</text:p>
          </table:table-cell>
          <table:table-cell office:value-type="string">
            <text:p>26.08.2009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15">
          <table:table-cell table:number-columns-repeated="2"/>
          <table:table-cell office:value-type="float" office:value="518">
            <text:p>518</text:p>
          </table:table-cell>
          <table:table-cell office:value-type="string">
            <text:p>Postanowienie nakładające obowiązek przeprowadzania oceny oddziaływania na środowisko oraz sporządzania raportu o oddziaływaniu na środowisko dla przedsięwzięcia polegającego na budowie dwóch elektrowni wiatrowych o mocy do 2,5 MW każda, z niezbędną infrastrukturą techniczną, położonych na terenie działek: 195 - obręb Sapowice i 246 - obręb Krąplewo, gm. Stęszew, powiat poznański, województwo wielkopolskie</text:p>
          </table:table-cell>
          <table:table-cell office:value-type="string">
            <text:p>Oś. 7624 - 16/09</text:p>
          </table:table-cell>
          <table:table-cell office:value-type="string">
            <text:p>4.09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-16/09 z dnia 30 czerwva 2010r. Umarzajaca postępowanie administracyjne w sprawie wydania decyzji o środowiskowych uwarunkowaniach zgody na realizację przedsięwzięcia</text:p>
          </table:table-cell>
          <table:table-cell/>
          <table:table-cell office:value-type="string">
            <text:p>A518,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519">
            <text:p>519</text:p>
          </table:table-cell>
          <table:table-cell office:value-type="string">
            <text:p>opinia sanitarna uzgadniająca dokumenatację w zakresie wymagań higienicznych i zdrowotnych dla przedsięwzięcia polegającego na adaptacji budynku obory na kurnik odchowalnia kur na 62 00 szt. Ferma kur w Srocku Małym PGR na działce o nr ewid. 48 obręb Srocko Małe, gm. Stęszew</text:p>
          </table:table-cell>
          <table:table-cell office:value-type="string">
            <text:p>NS2-72-195(2)/09</text:p>
          </table:table-cell>
          <table:table-cell office:value-type="string">
            <text:p>21.08.2009r.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Dariusz Augustyniak, Będlewo ul. Wiejska 55, 62 - 060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7/09 z dn. 28.10.2009r. określająca środowiskowe uwarunkowania zgody na realizację wnioskowanego przedsięwzięcia</text:p>
          </table:table-cell>
          <table:table-cell/>
          <table:table-cell office:value-type="string">
            <text:p>A261, E37, B527, B528</text:p>
          </table:table-cell>
          <table:table-cell table:number-columns-repeated="1011"/>
        </table:table-row>
        <table:table-row table:style-name="ro15">
          <table:table-cell table:number-columns-repeated="2"/>
          <table:table-cell office:value-type="float" office:value="520">
            <text:p>520</text:p>
          </table:table-cell>
          <table:table-cell office:value-type="string">
            <text:p>opinia sanitarna uzgadniająca dokumenatację w zakresie wymagań higienicznych i zdrowotnych dla przedsięwzięcia polegającego na udowie kanalizacji sanitarnej wraz z przyłączami dla miejscowości Trzebaw, gm. Stęszew zlokalizowanego na terenie działek o nr ewid. 341, 306, 303/5, 310/1, 308, 311, 303/6, 303/4, 307/9, 313/1, 90/2, 307/5, 173/1, 18/1, 465, 124/4, 124/5, 124/6, 124/2, 162, 89, 136, 177, 186/1, 182/3, 360 – obręb Trzebaw, 265/2 – obręb Witobel, 1667 – obręb Stęszew. <text:s/></text:p>
          </table:table-cell>
          <table:table-cell office:value-type="string">
            <text:p>NS2-72-86(2)/09</text:p>
          </table:table-cell>
          <table:table-cell office:value-type="string">
            <text:p>23.06.2009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6/09 z dn. 21.12.2009r. określająca środowiskowe uwarunkowania zgody na realizację wnioskowanego przedsięwzięcia</text:p>
          </table:table-cell>
          <table:table-cell/>
          <table:table-cell table:style-name="ce5" office:value-type="string">
            <text:p>A253, B487, B497, E36, B499, B536, B539,B547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521">
            <text:p>521</text:p>
          </table:table-cell>
          <table:table-cell office:value-type="string">
            <text:p>opinia sanitarna <text:s/>o odstąpieniu od przeprowadzania ocenmy oddziaływania na środowisko dla inwestycji polegającej na budowie sieci kanalizacji sanitarnej i tłocznej dla wsi Słupia z przesyłem do wsi Rybojedzko, przepompownią ścieków wraz z przyłączem energetycznym na działkach o nr eid. 170 <text:s/>(obręb Rybojedzko) oraz 277, 205, 200, 202, 204, 208, 79, 201/1, 134/2, 151, 2, 215, 126, 184, 80/7, 116 (obręb Słupia)</text:p>
          </table:table-cell>
          <table:table-cell office:value-type="string">
            <text:p>NS2-72-235/09</text:p>
          </table:table-cell>
          <table:table-cell office:value-type="string">
            <text:p>23.09.2009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 nr 1 (61) 8197-125</text:p>
          </table:table-cell>
          <table:table-cell table:style-name="ce11" office:value-type="string">
            <text:p>Decyzja Oś. 7624-19/09 z dn. 19.11.2009 r. określająca środowiskowe uwarunkowania zgody na realizację inwestycji</text:p>
          </table:table-cell>
          <table:table-cell office:value-type="string">
            <text:p>B521, B526, A264, B526</text:p>
          </table:table-cell>
          <table:table-cell table:number-columns-repeated="1012"/>
        </table:table-row>
        <table:table-row table:style-name="ro6">
          <table:table-cell table:number-columns-repeated="2"/>
          <table:table-cell office:value-type="float" office:value="522">
            <text:p>522</text:p>
          </table:table-cell>
          <table:table-cell office:value-type="string">
            <text:p>postanowienie odstępujące od konieczności przeprowadzanie oceny oddziaływania na środowisko dla inwestycji polegającej na eksploatacji kruszywa naturalnego ze złoża Rybojedzko <text:s/>KRVI i Rybojedzko KR VII</text:p>
          </table:table-cell>
          <table:table-cell office:value-type="string">
            <text:p>WŚ.XIV.7638-106/09</text:p>
          </table:table-cell>
          <table:table-cell office:value-type="string">
            <text:p>5.10.2009 r.</text:p>
          </table:table-cell>
          <table:table-cell office:value-type="string">
            <text:p>Starosta Poznański</text:p>
          </table:table-cell>
          <table:table-cell office:value-type="string">
            <text:p>Inwestor: KRUSZGEO Wielkopolskie Kopalnie Sp. z o.o. <text:s text:c="43"/>ul. Grunwaldzka 21 <text:s text:c="14"/>Poznań</text:p>
          </table:table-cell>
          <table:table-cell/>
          <table:table-cell office:value-type="string">
            <text:p>UMiG Stęszew pok nr 1 (61) 8197-125</text:p>
          </table:table-cell>
          <table:table-cell table:style-name="ce5" office:value-type="string">
            <text:p>Decyzja Oś. 7624-20/09 z dn. 10.11.2009 r. określająca środowiskowe uwarunkowania zgody na realizację przedsięwzięcia</text:p>
          </table:table-cell>
          <table:table-cell office:value-type="string">
            <text:p>B 522, B523, B 524, A265, B532</text:p>
          </table:table-cell>
          <table:table-cell table:number-columns-repeated="1012"/>
        </table:table-row>
        <table:table-row table:style-name="ro9">
          <table:table-cell table:number-columns-repeated="2"/>
          <table:table-cell office:value-type="float" office:value="523">
            <text:p>523</text:p>
          </table:table-cell>
          <table:table-cell office:value-type="string">
            <text:p>opinia sanitarna o odstapieniu od konieczności przeprowadzania oceny oddziaływania na środowisko dla inwestycji polegającej na eksploatacji kruszywa naturalnego ze złoża Rybojedzko KR VI i Rybojedzko KR VII</text:p>
          </table:table-cell>
          <table:table-cell office:value-type="string">
            <text:p>NS2-72-246/09</text:p>
          </table:table-cell>
          <table:table-cell office:value-type="string">
            <text:p>8.10.2009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KRUSZGEO Wielkopolskie Kopalnie Sp. z o.o. <text:s text:c="43"/>ul. Grunwaldzka 21 <text:s text:c="14"/>Poznań</text:p>
          </table:table-cell>
          <table:table-cell/>
          <table:table-cell office:value-type="string">
            <text:p>UMiG Stęszew pok nr 1 (61) 8197-125</text:p>
          </table:table-cell>
          <table:table-cell table:style-name="ce5" office:value-type="string">
            <text:p>Decyzja Oś. 7624-20/09 z dn. 10.11.2009 r. określająca środowiskowe uwarunkowania zgody na realizację przedsięwzięcia</text:p>
          </table:table-cell>
          <table:table-cell office:value-type="string">
            <text:p>B 522, B523, B 524, A265, B532</text:p>
          </table:table-cell>
          <table:table-cell table:number-columns-repeated="1012"/>
        </table:table-row>
        <table:table-row table:style-name="ro6">
          <table:table-cell table:number-columns-repeated="2"/>
          <table:table-cell office:value-type="float" office:value="524">
            <text:p>524</text:p>
          </table:table-cell>
          <table:table-cell office:value-type="string">
            <text:p>Postanowienie o odstąpieniu od koniecznoścvi przeprowadzania oceny oddziaływania na środowisko dla inwestycji polegajacej na eksploatacji kruszywa naturalnego ze złoża Rybojedzko KRVI i Rybojedzko KR VII</text:p>
          </table:table-cell>
          <table:table-cell office:value-type="string">
            <text:p>Oś. 7624-20/09</text:p>
          </table:table-cell>
          <table:table-cell office:value-type="string">
            <text:p>15.10.2009 r.</text:p>
          </table:table-cell>
          <table:table-cell office:value-type="string">
            <text:p>Burmistrz Stęszewa</text:p>
          </table:table-cell>
          <table:table-cell office:value-type="string">
            <text:p>Inwestor: KRUSZGEO Wielkopolskie Kopalnie Sp. z o.o. <text:s text:c="43"/>ul. Grunwaldzka 21 <text:s text:c="14"/>Poznań</text:p>
          </table:table-cell>
          <table:table-cell/>
          <table:table-cell office:value-type="string">
            <text:p>UMiG Stęszew pok nr 1 (61) 8197-125</text:p>
          </table:table-cell>
          <table:table-cell table:style-name="ce5" office:value-type="string">
            <text:p>Decyzja Oś. 7624-20/09 z dn. 10.11.2009 r. określająca środowiskowe uwarunkowania zgody na realizację przedsięwzięcia</text:p>
          </table:table-cell>
          <table:table-cell office:value-type="string">
            <text:p>B 522, B523, B 524, A265, B532</text:p>
          </table:table-cell>
          <table:table-cell table:number-columns-repeated="1012"/>
        </table:table-row>
        <table:table-row table:style-name="ro16">
          <table:table-cell table:number-columns-repeated="2"/>
          <table:table-cell office:value-type="float" office:value="525">
            <text:p>525</text:p>
          </table:table-cell>
          <table:table-cell table:style-name="ce25" office:value-type="string">
            <text:p>postanowienie o odstąpieniu od konieczności przeprowadzania oceny oddzialywania na środowisko dla inwestycji polegającej na budowie sieci kanalizacji sanitarnej i tłocznej dla wsi Słupia z przesyłem do wsi Rybojedzko, przepompownią ścieków wraz z przyłączem energetycznym na działkach o nr eid. 170 <text:s/>(obręb Rybojedzko) oraz 277, 205, 200, 202, 204, 208, 79, 201/1, 134/2, 151, 2, 215, 126, 184, 80/7, 116 (obręb Słupia)</text:p>
          </table:table-cell>
          <table:table-cell office:value-type="string">
            <text:p>Wś.XIV.7638-109/09</text:p>
          </table:table-cell>
          <table:table-cell office:value-type="string">
            <text:p>8.10.2009 r.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 nr 1 (61) 8197-125</text:p>
          </table:table-cell>
          <table:table-cell table:style-name="ce11" office:value-type="string">
            <text:p>Decyzja Oś. 7624-19/09 z dn. 19.11.2009 r. określająca środowiskowe uwarunkowania zgody na realizację inwestycji</text:p>
          </table:table-cell>
          <table:table-cell office:value-type="string">
            <text:p>B521, B526, A264, B526</text:p>
          </table:table-cell>
          <table:table-cell table:number-columns-repeated="1012"/>
        </table:table-row>
        <table:table-row table:style-name="ro16">
          <table:table-cell table:number-columns-repeated="2"/>
          <table:table-cell office:value-type="float" office:value="526">
            <text:p>526</text:p>
          </table:table-cell>
          <table:table-cell office:value-type="string">
            <text:p>Postanowienie o odstąpieniu od konieczności przeprowadzania oceny oddziaływania na środowisko do inwestycji polegającej na budowie sieci kanalizacji sanitarnej i tłocznej dla wsi Słupia z przesyłem do wsi Rybojedzko, przepompownią ścieków wraz z przyłączem energetycznym na działkach o nr eid. 170 <text:s/>(obręb Rybojedzko) oraz 277, 205, 200, 202, 204, 208, 79, 201/1, 134/2, 151, 2, 215, 126, 184, 80/7, 116 (obręb Słupia)</text:p>
          </table:table-cell>
          <table:table-cell office:value-type="string">
            <text:p>Oś. 7624-19/09</text:p>
          </table:table-cell>
          <table:table-cell office:value-type="string">
            <text:p>19.10.2009 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 nr 1 (61) 8197-125</text:p>
          </table:table-cell>
          <table:table-cell table:style-name="ce11" office:value-type="string">
            <text:p>Decyzja Oś. 7624-19/09 z dn. 19.11.2009 r. określająca środowiskowe uwarunkowania zgody na realizację inwestycji</text:p>
          </table:table-cell>
          <table:table-cell office:value-type="string">
            <text:p>B521, B525,A264, B526</text:p>
          </table:table-cell>
          <table:table-cell table:number-columns-repeated="1012"/>
        </table:table-row>
        <table:table-row table:style-name="ro9">
          <table:table-cell table:number-columns-repeated="2"/>
          <table:table-cell office:value-type="float" office:value="527">
            <text:p>527</text:p>
          </table:table-cell>
          <table:table-cell office:value-type="string">
            <text:p>Postanowienie uzgadniające warunki realizacji przedsięwzięcia polegającego na <text:s/>adaptacji budynku obory na kurnik odchowalnia kur na 62 00 szt. Ferma kur w Srocku Małym PGR na działce o nr ewid. 48 obręb Srocko Małe, gm. Stęszew</text:p>
          </table:table-cell>
          <table:table-cell office:value-type="string">
            <text:p>RDOŚ-30-OO.I-66190-191/09/ks</text:p>
          </table:table-cell>
          <table:table-cell office:value-type="string">
            <text:p>29.09.2009r.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Dariusz Augustyniak, Będlewo ul. Wiejska 55, 62 - 060 Stęszew</text:p>
          </table:table-cell>
          <table:table-cell/>
          <table:table-cell office:value-type="string">
            <text:p>UMiG Stęszew pok nr 1 (61) 8197-125</text:p>
          </table:table-cell>
          <table:table-cell table:style-name="ce5" office:value-type="string">
            <text:p>Decyzja nr Oś. 7624 - 17/09 z dn. 28.10.2009r. określająca środowiskowe uwarunkowania zgody na realizację wnioskowanego przedsięwzięcia</text:p>
          </table:table-cell>
          <table:table-cell/>
          <table:table-cell office:value-type="string">
            <text:p>A261, E37, B519, B528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528">
            <text:p>528</text:p>
          </table:table-cell>
          <table:table-cell office:value-type="string">
            <text:p>decyzja określająca środowiskowe uwarunkowania zgody na realizację przedsięwzięcia polegającego na <text:s/>adaptacji budynku obory na kurnik odchowalnia kur na 62 00 szt. Ferma kur w Srocku Małym PGR na działce o nr ewid. 48 obręb Srocko Małe, gm. Stęszew</text:p>
          </table:table-cell>
          <table:table-cell office:value-type="string">
            <text:p>Oś. 7624 - 17/09</text:p>
          </table:table-cell>
          <table:table-cell office:value-type="string">
            <text:p>28.10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Dariusz Augustyniak, Będlewo ul. Wiejska 55, 62 - 060 Stęszew</text:p>
          </table:table-cell>
          <table:table-cell/>
          <table:table-cell office:value-type="string">
            <text:p>UMiG Stęszew pok nr 1 (61) 8197-125</text:p>
          </table:table-cell>
          <table:table-cell table:style-name="ce5" office:value-type="string">
            <text:p>Decyzja nr Oś. 7624 - 17/09 z dn. 28.10.2009r. określająca środowiskowe uwarunkowania zgody na realizację wnioskowanego przedsięwzięcia</text:p>
          </table:table-cell>
          <table:table-cell/>
          <table:table-cell office:value-type="string">
            <text:p>A261, E37, B519, B527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529">
            <text:p>529</text:p>
          </table:table-cell>
          <table:table-cell office:value-type="string">
            <text:p>Postanowienie nakładające obowiązek przeprowadzania oceny oddziaływania na środowisko oraz sporządzania raportu o oddziaływaniu na środowisko dla przedsięwzięcia polegającego na budowie wolnostojącej elektrowni wiatrowej o łącznej mocy 1,6 MW w m. Zamysłowo na działce o nr ewid. 230 obręb Zamysłowo</text:p>
          </table:table-cell>
          <table:table-cell office:value-type="string">
            <text:p>Oś. 7624 - 4/08/09</text:p>
          </table:table-cell>
          <table:table-cell office:value-type="string">
            <text:p>12.10.2009r.</text:p>
          </table:table-cell>
          <table:table-cell office:value-type="string">
            <text:p>Burmistrz Stęszewa</text:p>
          </table:table-cell>
          <table:table-cell office:value-type="string">
            <text:p>Inwestor: P.P.H.U. CHEMO-PLAST <text:s/>Producent Okien i Drzwi z PCV <text:s text:c="26"/>Ryszard Czajkowski <text:s text:c="2"/>Łęczyca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1014"/>
        </table:table-row>
        <table:table-row table:style-name="ro14">
          <table:table-cell table:number-columns-repeated="2"/>
          <table:table-cell office:value-type="float" office:value="530">
            <text:p>530</text:p>
          </table:table-cell>
          <table:table-cell office:value-type="string">
            <text:p>decyzja umarzająca postępowanie administracyjne w sprawie ustalenia środowiskowych uwarunkowań zgody na realizację przedsięwzięcia polegającego na budowie dwóch elektrowni wiatrowych o mocy do 2,5 MW każda, z niezbędną infrastrukturą techniczną, położonych na terenie działek: 252/3,247/1 - obręb Wronczyn, gm. Stęszew</text:p>
          </table:table-cell>
          <table:table-cell office:value-type="string">
            <text:p>Oś. 7624 - 4/09</text:p>
          </table:table-cell>
          <table:table-cell office:value-type="string">
            <text:p>2.10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 nr 1 (61) 8197-125</text:p>
          </table:table-cell>
          <table:table-cell table:style-name="ce5" office:value-type="string">
            <text:p>Decyzja nr Oś. 7624 - 4/09 z dn. 2.11.2009r. Umarzająca postępowanie administracyjne w sprawie ustalenia środowiskowych uwarunkowań zgody na realizacje przedsięwzięcia</text:p>
          </table:table-cell>
          <table:table-cell/>
          <table:table-cell office:value-type="string">
            <text:p>A251, B483, B484, B485, B489, B509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531">
            <text:p>531</text:p>
          </table:table-cell>
          <table:table-cell office:value-type="string">
            <text:p>Decyzja określajaca środowiskowe uwarunkowania zgody na realizację przedsięwzięcia polegającego na budowie sieci kanalizacyjnej, grawitacyjnej i tłocznej dla wsi Słupia z przesyłem do wsi Rybojedzko, przepompownia scieków wraz z przyłączem energetycznym na działkach o nr ewid. 170 (obręb Rybojedzko) i 277, 205, 200, 202, 204, 208, 79, 201/1, 134/2, 151, 2, 215, 126, 184, 80/7, 116 (obręb Słupia)</text:p>
          </table:table-cell>
          <table:table-cell office:value-type="string">
            <text:p>Oś. 7624-19/09</text:p>
          </table:table-cell>
          <table:table-cell office:value-type="string">
            <text:p>12.11.2009 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 nr 1 (61) 8197-125</text:p>
          </table:table-cell>
          <table:table-cell table:style-name="ce5" office:value-type="string">
            <text:p>Decyzja nr Oś. 7624-19/09 z dn. 12 listopada 2009 r. określająca środowiskowe uwarunkowania zgody na realizację przedsięwzięcia</text:p>
          </table:table-cell>
          <table:table-cell/>
          <table:table-cell office:value-type="string">
            <text:p>A264, B521, B525, B526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532">
            <text:p>532</text:p>
          </table:table-cell>
          <table:table-cell office:value-type="string">
            <text:p>Decyzja określająca środowiskowe uwarunkowania zgody na realizacje przedsięwzięcia polegajacego na eksploatacji kruszywa naturalnego ze złoża Rybojedzko KRVI i Rybojedzko KR VII w m. Rybojedzko</text:p>
          </table:table-cell>
          <table:table-cell office:value-type="string">
            <text:p>Oś. 7624-20/09</text:p>
          </table:table-cell>
          <table:table-cell office:value-type="string">
            <text:p>10.11.2009 r. </text:p>
          </table:table-cell>
          <table:table-cell office:value-type="string">
            <text:p>Burmistrz Stęszewa</text:p>
          </table:table-cell>
          <table:table-cell office:value-type="string">
            <text:p>Inwestor: KRUSZGEO Wielkopolskie Kopalnie Sp. z o.o. <text:s text:c="43"/>ul. Grunwaldzka 21 <text:s text:c="14"/>Poznań</text:p>
          </table:table-cell>
          <table:table-cell/>
          <table:table-cell office:value-type="string">
            <text:p>UMiG Stęszew pok nr 1 (61) 8197-125</text:p>
          </table:table-cell>
          <table:table-cell table:style-name="ce5" office:value-type="string">
            <text:p>Decyzja Oś. 7624-20/09 z dn. 10.11.2009 r. określająca środowiskowe uwarunkowania zgody na realizację przedsięwzięcia</text:p>
          </table:table-cell>
          <table:table-cell/>
          <table:table-cell office:value-type="string">
            <text:p>B 522, B523, B 524, A265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533">
            <text:p>533</text:p>
          </table:table-cell>
          <table:table-cell office:value-type="string">
            <text:p>opinia sanitarna o odstapieniu od konieczności przeprowadzania oceny oddziaływania na środowisko dla inwestycji polegającej na przebudowie i zmianie sposobu użytkowania istniejących budynków magazynowych na potrzeby zakładu masarskiego oraz stajni i pomieszczeń gospodarczych zlokalizowanego w miejscowości Trzebaw, nr ewid. działki 105/16, 105/20, 103/33 obręb Trzebaw, gmina Stęszew </text:p>
          </table:table-cell>
          <table:table-cell table:style-name="ce5" office:value-type="string">
            <text:p>NS2-72-265/09</text:p>
          </table:table-cell>
          <table:table-cell office:value-type="string">
            <text:p>3.11.2009r.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Józef Sadłocha, Hotel restauracja „Delicjusz” sp. jawna ul. Poznańska 1, 62 – 060 Stęszew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1014"/>
        </table:table-row>
        <table:table-row table:style-name="ro21">
          <table:table-cell table:number-columns-repeated="2"/>
          <table:table-cell office:value-type="float" office:value="534">
            <text:p>534</text:p>
          </table:table-cell>
          <table:table-cell office:value-type="string">
            <text:p>Postanowienie wyrażające opinię o konieczności nałożenia obowiązku przeprowadzania oceny oddziaływania na środowisko oraz sporządzania raportu o oddziaływaniu na środowisko dla przedsięwzięcia polegającego na przebudowie i zmianie sposobu użytkowania istniejących budynków magazynowych na potrzeby zakładu masarskiego oraz stajni i pomieszczeń gospodarczych zlokalizowanego w miejscowości Trzebaw, nr ewid. działki 105/16, 105/20, 103/33 obręb Trzebaw, gmina Stęszew </text:p>
          </table:table-cell>
          <table:table-cell table:style-name="ce5" office:value-type="string">
            <text:p>RDOŚ-30-OO.I-66190-269/09/ws</text:p>
          </table:table-cell>
          <table:table-cell office:value-type="string">
            <text:p>10.11.2009r.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Józef Sadłocha, Hotel restauracja „Delicjusz” sp. jawna ul. Poznańska 1, 62 – 060 Stęszew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1014"/>
        </table:table-row>
        <table:table-row table:style-name="ro15">
          <table:table-cell table:number-columns-repeated="2"/>
          <table:table-cell office:value-type="float" office:value="535">
            <text:p>535</text:p>
          </table:table-cell>
          <table:table-cell office:value-type="string">
            <text:p>Postanowienie nakładające obowiązek przeprowadzania oceny oddziaływania na środowisko oraz sporządzania raportu o oddziaływaniu na środowisko dla przedsięwzięcia polegającego na przebudowie i zmianie sposobu użytkowania istniejących budynków magazynowych na potrzeby zakładu masarskiego oraz stajni i pomieszczeń gospodarczych zlokalizowanego w miejscowości Trzebaw, nr ewid. działki 105/16, 105/20, 103/33 obręb Trzebaw, gmina Stęszew </text:p>
          </table:table-cell>
          <table:table-cell office:value-type="string">
            <text:p>Oś. 7624 - 12/09</text:p>
          </table:table-cell>
          <table:table-cell office:value-type="string">
            <text:p>19.11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Józef Sadłocha, Hotel restauracja „Delicjusz” sp. jawna ul. Poznańska 1, 62 – 060 Stęszew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1014"/>
        </table:table-row>
        <table:table-row table:style-name="ro16">
          <table:table-cell table:number-columns-repeated="2"/>
          <table:table-cell office:value-type="float" office:value="536">
            <text:p>536</text:p>
          </table:table-cell>
          <table:table-cell office:value-type="string">
            <text:p>Postanowienie uzgadniające warunki realizacji przedsięwzięcia polegającego na <text:s/>budowie kanalizacji sanitarnej wraz z przyłączami dla miejscowości Trzebaw, gm. Stęszew zlokalizowanego na terenie działek o nr ewid. 341, 306, 303/5, 310/1, 308, 311, 303/6, 303/4, 307/9, 313/1, 90/2, 307/5, 173/1, 18/1, 465, 124/4, 124/5, 124/6, 124/2, 162, 89, 136, 177, 186/1, 182/3, 360 – obręb Trzebaw, 265/2 – obręb Witobel, 1667 – obręb Stęszew. <text:s/></text:p>
          </table:table-cell>
          <table:table-cell office:value-type="string">
            <text:p>RDOŚ-30-OO.II-66190-67/09/js</text:p>
          </table:table-cell>
          <table:table-cell office:value-type="string">
            <text:p>13.11.2009r.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 nr 1 (61) 8197-125</text:p>
          </table:table-cell>
          <table:table-cell table:style-name="ce14" office:value-type="string">
            <text:p>Decyzja nr Oś. 7624-6/09 z dn. 21.12.2009r. określająca środowiskowe uwarunkowania zgody na realizację wnioskowanego przedsięwzięcia</text:p>
          </table:table-cell>
          <table:table-cell/>
          <table:table-cell table:style-name="ce5" office:value-type="string">
            <text:p>A253, B487, B497, E36, B499, B520, B539,B547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537">
            <text:p>537</text:p>
          </table:table-cell>
          <table:table-cell office:value-type="string">
            <text:p>Postanowienie uzgadniające warunki realizacji przedsięwzięcia polegającego na <text:s/>budowie hali warsztatowej do napraw sprzętu budowlanego, pomieszczeń socjalno - biurowych, placów manewrowych, postojowych i parkingu dla potrzeb zakładu na działce o nr ewid. 220/4 - obręb Krąplewo</text:p>
          </table:table-cell>
          <table:table-cell office:value-type="string">
            <text:p>RDOŚ-30-OO.I-66190-17/09/ps</text:p>
          </table:table-cell>
          <table:table-cell office:value-type="string">
            <text:p>20.11.2009r.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Pan Błażej Bartczyszyn <text:s text:c="18"/>Poznań</text:p>
          </table:table-cell>
          <table:table-cell/>
          <table:table-cell office:value-type="string">
            <text:p>UMiG Stęszew pok nr 1 (61) 8197-125</text:p>
          </table:table-cell>
          <table:table-cell table:style-name="ce14" office:value-type="string">
            <text:p>Decyzja nr Oś. 7624-12/08/09 z dn. 14.12.2009r. określająca środowiskowe uwarunkowania zgody na realizację wnioskowanego przedsięwzięcia</text:p>
          </table:table-cell>
          <table:table-cell/>
          <table:table-cell table:style-name="ce5" office:value-type="string">
            <text:p>A248, B444, B452, B466, B467, E35, B473, B538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538">
            <text:p>538</text:p>
          </table:table-cell>
          <table:table-cell office:value-type="string">
            <text:p>Decyzja określająca środowiskowe uwarunkowania zgody na realizacje przedsięwzięcia polegajacego na <text:s/>budowie hali warsztatowej do napraw sprzętu budowlanego, pomieszczeń socjalno - biurowych, placów manewrowych, postojowych i parkingu dla potrzeb zakładu na działce o nr ewid. 220/4 - obręb Krąplewo</text:p>
          </table:table-cell>
          <table:table-cell office:value-type="string">
            <text:p>Oś. 7624 - 12/08/09</text:p>
          </table:table-cell>
          <table:table-cell office:value-type="string">
            <text:p>14.12.2009r.</text:p>
          </table:table-cell>
          <table:table-cell office:value-type="string">
            <text:p>Burmistrz Stęszewa</text:p>
          </table:table-cell>
          <table:table-cell office:value-type="string">
            <text:p>Inwestor: Pan Błażej Bartczyszyn <text:s text:c="18"/>Poznań</text:p>
          </table:table-cell>
          <table:table-cell/>
          <table:table-cell office:value-type="string">
            <text:p>UMiG Stęszew pok nr 1 (61) 8197-125</text:p>
          </table:table-cell>
          <table:table-cell table:style-name="ce14" office:value-type="string">
            <text:p>Decyzja nr Oś. 7624-12/08/09 z dn. 14.12.2009r. określająca środowiskowe uwarunkowania zgody na realizację wnioskowanego przedsięwzięcia</text:p>
          </table:table-cell>
          <table:table-cell/>
          <table:table-cell table:style-name="ce5" office:value-type="string">
            <text:p>A248, B444, B452, B466, B467, E35, B473, B537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539">
            <text:p>539</text:p>
          </table:table-cell>
          <table:table-cell office:value-type="string">
            <text:p>Decyzja określająca środowiskowe uwarunkowania zgody na realizacje przedsięwzięcia polegajacego budowie kanalizacji sanitarnej wraz z przyłączami dla miejscowości Trzebaw, gm. Stęszew zlokalizowanego na terenie działek o nr ewid. 341, 306, 303/5, 310/1, 308, 311, 303/6, 303/4, 307/9, 173/1, 18/1, 465, 124/4, 124/5, 124/6, 124/2, 162, 89, 186/1, 182/3– obręb Trzebaw, 265/2 – obręb Witobel, 1667 – obręb Stęszew. <text:s/></text:p>
          </table:table-cell>
          <table:table-cell office:value-type="string">
            <text:p>Oś. 7624 - 6/09</text:p>
          </table:table-cell>
          <table:table-cell office:value-type="string">
            <text:p>21.12.2009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 nr 1 (61) 8197-125</text:p>
          </table:table-cell>
          <table:table-cell table:style-name="ce14" office:value-type="string">
            <text:p>Decyzja nr Oś. 7624-6/09 z dn. 21.12.2009r. określająca środowiskowe uwarunkowania zgody na realizację wnioskowanego przedsięwzięcia</text:p>
          </table:table-cell>
          <table:table-cell/>
          <table:table-cell table:style-name="ce5" office:value-type="string">
            <text:p>A253, B487, B497, E36, B499, B520, B536,B547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540">
            <text:p>540</text:p>
          </table:table-cell>
          <table:table-cell office:value-type="string">
            <text:p>postanowienie o odstąpieniu od konieczności przeprowadzania oceny oddziaływania na środowisko dla przedsięwzięcia polegającego na budowie wytwórni aromatów spożywczych na dz. nr 63/5 obręb Zamysłowo</text:p>
          </table:table-cell>
          <table:table-cell office:value-type="string">
            <text:p>RDOŚ-30-OO.I-66190-467/09/ws</text:p>
          </table:table-cell>
          <table:table-cell office:value-type="string">
            <text:p>28.12.2009 r.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Wytwórnia Aromatów Spożywczych "HOFFMANN"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2"/>
          <table:table-cell table:style-name="ce5" office:value-type="string">
            <text:p>A267, B541, B543, B549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541">
            <text:p>541</text:p>
          </table:table-cell>
          <table:table-cell office:value-type="string">
            <text:p>postanowienie o odstapieniu od konieczności przeprowadzania oceny oddziaływania na środowisko dla przedsięwzięcia polegającego na <text:s/>budowie Wytwórni Aromatów Spożywczych "HOFFMANN" na działce nr 63/5 obręb Zamysłowo</text:p>
          </table:table-cell>
          <table:table-cell office:value-type="string">
            <text:p>NS2-72-19(1)/10</text:p>
          </table:table-cell>
          <table:table-cell office:value-type="string">
            <text:p>20.01.2010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Wytwórnia Aromatów Spożywczych "HOFFMANN"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2"/>
          <table:table-cell table:style-name="ce5" office:value-type="string">
            <text:p>A267, B540, B543, B549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542">
            <text:p>542</text:p>
          </table:table-cell>
          <table:table-cell office:value-type="string">
            <text:p>postanowienie o odstapieniu od konieczności przeprowadzania oceny oddziaływania na środowisko dla przedsięwzięcia polegającego na <text:s/>odzysku odpadów z tworzyw sztucznych na terenie dz. o nr ewid. 52/2, obręb Dębienko gm. Stęszew</text:p>
          </table:table-cell>
          <table:table-cell office:value-type="string">
            <text:p>RDOŚ-30-00.I-66190-49/10/ws</text:p>
          </table:table-cell>
          <table:table-cell office:value-type="string">
            <text:p>28.01.2010 r.</text:p>
          </table:table-cell>
          <table:table-cell office:value-type="string">
            <text:p>Regionalny Dyrektor Ochrony Środowska w Poznaniu</text:p>
          </table:table-cell>
          <table:table-cell office:value-type="string">
            <text:p>Inwestor: PPH "KUJAWA" s.c. Dębienko</text:p>
          </table:table-cell>
          <table:table-cell/>
          <table:table-cell office:value-type="string">
            <text:p>UMiG Stęszew pok nr 1 (61) 8197-125</text:p>
          </table:table-cell>
          <table:table-cell table:style-name="ce14" office:value-type="string">
            <text:p>Decyzja nr Oś. 7624-25/09 z dn. 19.04.2010 r. określająca środowiskowe uwarunkowania zgody na realizację przedsięwzięcia</text:p>
          </table:table-cell>
          <table:table-cell/>
          <table:table-cell table:style-name="ce5" office:value-type="string">
            <text:p>A268, B552, B556, B557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543">
            <text:p>543</text:p>
          </table:table-cell>
          <table:table-cell office:value-type="string">
            <text:p>postanowienie o odstąpieniu od konieczności przeprowadzania oceny oddziaływania na środowisko dla przedsięwzięcia polegającego na budowie wytwórni aromatów spożywczych na dz. nr 63/5 obręb Zamysłowo</text:p>
          </table:table-cell>
          <table:table-cell office:value-type="string">
            <text:p>Oś. 7624-22/09</text:p>
          </table:table-cell>
          <table:table-cell office:value-type="string">
            <text:p>4.02.2010</text:p>
          </table:table-cell>
          <table:table-cell office:value-type="string">
            <text:p>Burmistrz Stęszewa</text:p>
          </table:table-cell>
          <table:table-cell office:value-type="string">
            <text:p>Inwestor: Wytwórnia Aromatów Spożywczych "HOFFMANN"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2"/>
          <table:table-cell table:style-name="ce5" office:value-type="string">
            <text:p>A267, B540, B541, B549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544">
            <text:p>544</text:p>
          </table:table-cell>
          <table:table-cell office:value-type="string">
            <text:p>postanowienie o odstąpieniu od konieczności przeprowadzania oceny oddziaływania na środowisko dla inwestycji polegającej na budowie dwóch elektrowni wiatrowych o mocy do 2,5 MW każda wraz z niezbędną infrastrukturą techniczną na dz. 141, 143 i 145 obręb Modrze</text:p>
          </table:table-cell>
          <table:table-cell office:value-type="string">
            <text:p>RDOŚ-30-OO.I-66190-339/09 akr</text:p>
          </table:table-cell>
          <table:table-cell office:value-type="string">
            <text:p>20.01.2010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 nr 1 (61) 8197-125</text:p>
          </table:table-cell>
          <table:table-cell table:style-name="ce11" office:value-type="string">
            <text:p>Decyzja o środowiskowych uwarunkowaniach zgody na realizację przedsięwzięcia polegającego na budowie dwóch elektrowni wiatrowych w m. Modrze na terenie działek o nr ewid. 141, 143 i 145</text:p>
          </table:table-cell>
          <table:table-cell/>
          <table:table-cell table:style-name="ce5" office:value-type="string">
            <text:p>A266, B545, B546, B544, B558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545">
            <text:p>545</text:p>
          </table:table-cell>
          <table:table-cell office:value-type="string">
            <text:p>opinia sanitarna nie stwierdzająca potrzeby przeprowadzania oceny oddziaływania na środowisko dla inwestycji polegającej na budowie dwóch elektrowni wiatrowych o mocy do 2,5 MW każda wraz z niezbędna infrastrukturą techniczną na dz. 141, 143 i 145 obręb Modrze </text:p>
          </table:table-cell>
          <table:table-cell office:value-type="string">
            <text:p>NS2-72-42(1)/10</text:p>
          </table:table-cell>
          <table:table-cell office:value-type="string">
            <text:p>9.02.2010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 nr 1 (61) 8197-125</text:p>
          </table:table-cell>
          <table:table-cell table:style-name="ce11" office:value-type="string">
            <text:p>Decyzja o środowiskowych uwarunkowaniach zgody na realizację przedsięwzięcia polegającego na budowie dwóch elektrowni wiatrowych w m. Modrze na terenie działek o nr ewid. 141, 143 i 145</text:p>
          </table:table-cell>
          <table:table-cell/>
          <table:table-cell table:style-name="ce5" office:value-type="string">
            <text:p>A266, B544, <text:s/>B546, B545, B558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546">
            <text:p>546</text:p>
          </table:table-cell>
          <table:table-cell office:value-type="string">
            <text:p>Postanowienie w sprawie braku potrzeby przeprowadzania oceny oddziaływania na środowisko dla inwestycji polegającej na budowie dwóch elektrowni wiatrowych o mocy do 2,5 MW każda wraz z niezbędną infrastrukturą techniczną na dz. <text:s/>141, 143 i 145</text:p>
          </table:table-cell>
          <table:table-cell office:value-type="string">
            <text:p>Oś. 7624-21/09</text:p>
          </table:table-cell>
          <table:table-cell office:value-type="string">
            <text:p>24.02.2010</text:p>
          </table:table-cell>
          <table:table-cell office:value-type="string">
            <text:p>Burmistrz Stęszewa</text:p>
          </table:table-cell>
          <table:table-cell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 nr 1 (61) 8197-125</text:p>
          </table:table-cell>
          <table:table-cell table:style-name="ce11" office:value-type="string">
            <text:p>Decyzja o środowiskowych uwarunkowaniach zgody na realizację przedsięwzięcia polegającego na budowie dwóch elektrowni wiatrowych w m. Modrze na terenie działek o nr ewid. 141, 143 i 145</text:p>
          </table:table-cell>
          <table:table-cell/>
          <table:table-cell table:style-name="ce5" office:value-type="string">
            <text:p>A266, B544, B545, B546, B558</text:p>
          </table:table-cell>
          <table:table-cell table:number-columns-repeated="1011"/>
        </table:table-row>
        <table:table-row table:style-name="ro15">
          <table:table-cell table:number-columns-repeated="2"/>
          <table:table-cell office:value-type="float" office:value="547">
            <text:p>547</text:p>
          </table:table-cell>
          <table:table-cell office:value-type="string">
            <text:p>Decyzja zmieniająca decyzję o środowiskowych uwarunkowaniach dla przedsięwzięcia polegającego na budowie kanalizacji sanitarnej wraz z przyłączami dla miejscowości Trzebaw, gm. Stęszew zlokalizowanego na terenie działek o nr ewid. 341, 306, 303/5, 310/1, 308, 311, 303/6, 303/4, 307/9, 173/1, 18/1, 465, 124/4, 124/5, 124/6, 124/2, 162, 89, 186/1, 182/3– obręb Trzebaw, 265/2 – obręb Witobel, 1667 – obręb Stęszew. z dnia 21.12.2009r.</text:p>
          </table:table-cell>
          <table:table-cell office:value-type="string">
            <text:p>Oś. 7624-6/09</text:p>
          </table:table-cell>
          <table:table-cell office:value-type="string">
            <text:p>3.02.2010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 nr 1 (61) 8197-125</text:p>
          </table:table-cell>
          <table:table-cell table:style-name="ce11" office:value-type="string">
            <text:p>Decyzja stała się ostateczna z dniem 8.03. 2010r.</text:p>
          </table:table-cell>
          <table:table-cell/>
          <table:table-cell table:style-name="ce5" office:value-type="string">
            <text:p>A253, B487, B497, E36, B499, B520, B536, B539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548">
            <text:p>548</text:p>
          </table:table-cell>
          <table:table-cell office:value-type="string">
            <text:p>opinia sanitarna uzgadniająca dokumenatację w zakresie wymagań higienicznych i zdrowotnych dla przedsięwzięcia polegającego na adaptacji istniejącego budynku stodoły na słomę na budynek stolarni z przeznaczeniem na wykonywanie usług dla ludności na dziłace przy ul. Kasztanowej 4 w Dębienku gm. Stęszew o nr ewid. 7 obręb Dębienko, gm. Stęszew</text:p>
          </table:table-cell>
          <table:table-cell office:value-type="string">
            <text:p>NS2-72-138(2)/09</text:p>
          </table:table-cell>
          <table:table-cell office:value-type="string">
            <text:p>16.10.2009r.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Roman Przydanek, ul. Kasztanowa 4 Dębienko, 62 - 060 Stęszew</text:p>
          </table:table-cell>
          <table:table-cell/>
          <table:table-cell office:value-type="string">
            <text:p>UMiG Stęszew pok nr 1 (61) 8197-125</text:p>
          </table:table-cell>
          <table:table-cell table:style-name="ce11" office:value-type="string">
            <text:p>Decyzja o środowiskowych uwarunkowaniach zgody na realizację przedsięwzięcia polegającego adaptacji istniejącego budynku stodoły na słomę na budynek stolarni z przeznaczeniem na wykonywanie usług dla ludności na dziłace przy ul. Kasztanowej 4 w Dębienku gm. Stęszew o nr ewid. 7 obręb Dębienko, gm. Stęszew</text:p>
          </table:table-cell>
          <table:table-cell/>
          <table:table-cell table:style-name="ce5" office:value-type="string">
            <text:p>A 258, B548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549">
            <text:p>549</text:p>
          </table:table-cell>
          <table:table-cell office:value-type="string">
            <text:p>decyzja określająca środowiskowe uwarunkowania zgody na realizację przedsięwzięcia polegającego na budowie budynku wytwórni aromatów spożywczych "HOFFMANN" na dz. 63/5 obręb Zamysłowo</text:p>
          </table:table-cell>
          <table:table-cell office:value-type="string">
            <text:p>Oś. 7624-22/09</text:p>
          </table:table-cell>
          <table:table-cell office:value-type="string">
            <text:p>8.03.2010 r.</text:p>
          </table:table-cell>
          <table:table-cell office:value-type="string">
            <text:p>Burmistrz Stęszewa</text:p>
          </table:table-cell>
          <table:table-cell office:value-type="string">
            <text:p>Inwestor: Wytwórnia Aromatów Spożywczych "HOFFMANN"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2"/>
          <table:table-cell table:style-name="ce5" office:value-type="string">
            <text:p>A267, B540, B541, B543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550">
            <text:p>550</text:p>
          </table:table-cell>
          <table:table-cell office:value-type="string">
            <text:p>postanowienie wyrażające opinię, że dla przedsięwzięcia polegającego na rozbudowie stacji transformatorowej WN/SN na dz. o nr ewid. 115 i 116/1, obręb Zamysłowo gm. Stęszew, nie ma potrzeby przeprowadzania oceny oddziaływania na środowisko</text:p>
          </table:table-cell>
          <table:table-cell office:value-type="string">
            <text:p>RDOŚ-30-OO.I-66190-233/1/ws</text:p>
          </table:table-cell>
          <table:table-cell office:value-type="string">
            <text:p>8.03.2010 r.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ENEA Oddział Dytrybucji Poznań ul. Strzeszyńska 58 </text:p>
          </table:table-cell>
          <table:table-cell/>
          <table:table-cell office:value-type="string">
            <text:p>UMiG Stęszew pok nr 1 (61) 8197-125</text:p>
          </table:table-cell>
          <table:table-cell table:style-name="ce11" office:value-type="string">
            <text:p>decyzja Os. 7624-5/10 z dn. 28.04.2010 r. określająca środowiskowe uwarunkowania zgody na realizację wnioskowanego przedsięwzięcia</text:p>
          </table:table-cell>
          <table:table-cell/>
          <table:table-cell table:style-name="ce5" office:value-type="string">
            <text:p>A269, B559, B550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551">
            <text:p>551</text:p>
          </table:table-cell>
          <table:table-cell office:value-type="string">
            <text:p>opinia sanitarna uzgadniająca dokumentację w zakresie wymagań higienicznych i zdrowotnych dla przedsięwzięcia polegającego na budowie fermy drobiu - brojlerów o planowanej obsadzie 54 000 sztuk (216 DJP) na działce 336/4 obręb Zamysłowo.</text:p>
          </table:table-cell>
          <table:table-cell office:value-type="string">
            <text:p>NS2-72-61/10</text:p>
          </table:table-cell>
          <table:table-cell office:value-type="string">
            <text:p>8.03.2010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Szymon Tomiak <text:s text:c="4"/>Dębno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2"/>
          <table:table-cell table:style-name="ce5" office:value-type="string">
            <text:p>A272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552">
            <text:p>552</text:p>
          </table:table-cell>
          <table:table-cell office:value-type="string">
            <text:p>opinia sanitarna nie stwierdzająca potrzeby przeprowadzania oceny oddziaływania na środowisko dla inwestycji polegającej na odzysku odpadów z tworzyw sztucznych <text:s/>w m. Dębienko przy ul. Gen. Sikorskiego 24, na działce o nr ewid. 52/2</text:p>
          </table:table-cell>
          <table:table-cell office:value-type="string">
            <text:p>NS2-72-21/10</text:p>
          </table:table-cell>
          <table:table-cell office:value-type="string">
            <text:p>9.03.2010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PPH "KUJAWA" s.c. Dębienko</text:p>
          </table:table-cell>
          <table:table-cell/>
          <table:table-cell office:value-type="string">
            <text:p>UMiG Stęszew pok nr 1 (61) 8197-125</text:p>
          </table:table-cell>
          <table:table-cell table:style-name="ce11" office:value-type="string">
            <text:p>Decyzja nr Oś. 7624-25/09 z dnia 19.04.2010 r. <text:s/>o środowiskowych uwarunkowaniach zgody na realizację przedsięwzięcia polegającego na odzysku odpadów z tworzyw sztucznych na terenie działki o nr ewid. 52/2 obręb Dębienko</text:p>
          </table:table-cell>
          <table:table-cell/>
          <table:table-cell table:style-name="ce5" office:value-type="string">
            <text:p>A268, B542, B556, B557</text:p>
          </table:table-cell>
          <table:table-cell table:number-columns-repeated="1011"/>
        </table:table-row>
        <table:table-row table:style-name="ro4">
          <table:table-cell table:number-columns-repeated="2"/>
          <table:table-cell office:value-type="float" office:value="553">
            <text:p>553</text:p>
          </table:table-cell>
          <table:table-cell office:value-type="string">
            <text:p>decyzja zezwalająca na opróżnianie zbiorników bezodpływowych i transporcie nieczystości ciekłych od właścicieli nieruchomości z terenu miasta i gminy Stęszew</text:p>
          </table:table-cell>
          <table:table-cell office:value-type="string">
            <text:p>Oś. 7062-8/10</text:p>
          </table:table-cell>
          <table:table-cell office:value-type="string">
            <text:p>15.03.2010 r.</text:p>
          </table:table-cell>
          <table:table-cell office:value-type="string">
            <text:p>Burmistrz Stęszewa</text:p>
          </table:table-cell>
          <table:table-cell office:value-type="string">
            <text:p>AQUANET S.A. <text:s text:c="21"/>Ul. Dolna Wilda 126 <text:s text:c="19"/>Poznań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2"/>
          <table:table-cell table:style-name="ce5" office:value-type="string">
            <text:p>A273</text:p>
          </table:table-cell>
          <table:table-cell table:number-columns-repeated="1011"/>
        </table:table-row>
        <table:table-row table:style-name="ro15">
          <table:table-cell table:number-columns-repeated="2"/>
          <table:table-cell office:value-type="float" office:value="554">
            <text:p>554</text:p>
          </table:table-cell>
          <table:table-cell office:value-type="string">
            <text:p>Opinia sanitarna nie stwierdzająca potrzeby przeprowadzania oceny oddziaływania na środowisko dla inwestycji polegającej na budowie ul. Nowej i Podgórnej w Dębnie warz z budową kanalizacji deszczowej na działkach o nr ewid. 390/6, 392/20, 381/12, 382/10, 382/12, 382/14, 382/16, 382/18, 382/20, 368, 392/3, 392/4, 392/5, 392/6, 382/30, 3, 1/1 - obręb Dębienko i odstępująca od określenia zakresu raportu o oddziaływaniu na środowisko</text:p>
          </table:table-cell>
          <table:table-cell office:value-type="string">
            <text:p>NS2-72-78(1)/10</text:p>
          </table:table-cell>
          <table:table-cell office:value-type="string">
            <text:p>17.03.2010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2"/>
          <table:table-cell table:style-name="ce5" office:value-type="string">
            <text:p>A270,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555">
            <text:p>555</text:p>
          </table:table-cell>
          <table:table-cell office:value-type="string">
            <text:p>opinia sanitarna opiniująca pozytywnie dokumentację w zakresie wymagań higienicznych i zdrowotnych dla przedsięwzięcia polegającego na <text:s/>budowie fermy drobiu - brojlerów o planowanej obsadzie 200 000 sztu (800 DJP) na terenie działki o nr ewid. 359 obręb Dębienko</text:p>
          </table:table-cell>
          <table:table-cell office:value-type="string">
            <text:p>NS2-72-88(2)/10</text:p>
          </table:table-cell>
          <table:table-cell office:value-type="string">
            <text:p>31.03.2010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Eugeniusz Hamrol Dębienko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1014"/>
        </table:table-row>
        <table:table-row table:style-name="ro9">
          <table:table-cell table:number-columns-repeated="2"/>
          <table:table-cell office:value-type="float" office:value="556">
            <text:p>556</text:p>
          </table:table-cell>
          <table:table-cell office:value-type="string">
            <text:p>postanowienie odstępujące od obowiązku przeprowadzania oceny oddziaływania na środowisko dla inwestycji polegającej na odzysku odpadów z tworzyw sztucznych na terenie dzialki o nr ewd. 52/2 obręb Dębienko</text:p>
          </table:table-cell>
          <table:table-cell office:value-type="string">
            <text:p>Oś. 7624-25/09</text:p>
          </table:table-cell>
          <table:table-cell office:value-type="string">
            <text:p>22.03.2010 r.</text:p>
          </table:table-cell>
          <table:table-cell office:value-type="string">
            <text:p>Burmistrz Stęszewa</text:p>
          </table:table-cell>
          <table:table-cell office:value-type="string">
            <text:p>Inwestor: PPH "KUJAWA" s.c. Dębienko</text:p>
          </table:table-cell>
          <table:table-cell/>
          <table:table-cell office:value-type="string">
            <text:p>UMiG Stęszew pok nr 1 (61) 8197-125</text:p>
          </table:table-cell>
          <table:table-cell table:style-name="ce11" office:value-type="string">
            <text:p>Decyzja nr Oś. 7624-25/09 z dnia 19.04.2010 r. <text:s/>o środowiskowych uwarunkowaniach zgody na realizację przedsięwzięcia polegającego na odzysku odpadów z tworzyw sztucznych na terenie działki o nr ewid. 52/2 obręb Dębienko</text:p>
          </table:table-cell>
          <table:table-cell/>
          <table:table-cell table:style-name="ce5" office:value-type="string">
            <text:p>A268, B542, B552, B557, 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557">
            <text:p>557</text:p>
          </table:table-cell>
          <table:table-cell office:value-type="string">
            <text:p>decyzja określająca środowiskowe uwarunkowania zgody na realizację przedsięwzięcia polegającego na odzysku odpadow z tworzyw sztucznych na działce o nr ewid. 52/2 obręb Dębienko</text:p>
          </table:table-cell>
          <table:table-cell office:value-type="string">
            <text:p>Oś. 7624-25/09</text:p>
          </table:table-cell>
          <table:table-cell office:value-type="string">
            <text:p>19.04.2010 r.</text:p>
          </table:table-cell>
          <table:table-cell office:value-type="string">
            <text:p>Burmistrz Stęszewa</text:p>
          </table:table-cell>
          <table:table-cell office:value-type="string">
            <text:p>Inwestor: PPH "KUJAWA" s.c. Dębienko</text:p>
          </table:table-cell>
          <table:table-cell/>
          <table:table-cell office:value-type="string">
            <text:p>UMiG Stęszew pok nr 1 (61) 8197-125</text:p>
          </table:table-cell>
          <table:table-cell table:style-name="ce11" office:value-type="string">
            <text:p>Decyzja nr Oś. 7624-25/09 z dnia 19.04.2010 r. <text:s/>o środowiskowych uwarunkowaniach zgody na realizację przedsięwzięcia polegającego na odzysku odpadów z tworzyw sztucznych na terenie działki o nr ewid. 52/2 obręb Dębienko</text:p>
          </table:table-cell>
          <table:table-cell/>
          <table:table-cell table:style-name="ce5" office:value-type="string">
            <text:p>A268, B542, B552, B556, 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558">
            <text:p>558</text:p>
          </table:table-cell>
          <table:table-cell office:value-type="string">
            <text:p>decyzja określająca środowiskowe uwarunkowania zgody na realizację przedsięwzięcia polegajacego na budowie dwóch elektrowni wiatrowych w m. Modrze na terenie działek o nr ewid. 141, 143 i 145</text:p>
          </table:table-cell>
          <table:table-cell office:value-type="string">
            <text:p>Oś. 7624-21/09</text:p>
          </table:table-cell>
          <table:table-cell office:value-type="string">
            <text:p>28.04.2010 r.</text:p>
          </table:table-cell>
          <table:table-cell office:value-type="string">
            <text:p>Burmistrz Stęszewa</text:p>
          </table:table-cell>
          <table:table-cell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 nr 1 (61) 8197-125</text:p>
          </table:table-cell>
          <table:table-cell table:style-name="ce11" office:value-type="string">
            <text:p>Decyzja Oś. 7624-21/09/10 z dn. 28.04.2010 określająca środowiskowe uwarunkowania dla wnioskowanego przedsięwzięcia</text:p>
          </table:table-cell>
          <table:table-cell/>
          <table:table-cell table:style-name="ce5" office:value-type="string">
            <text:p>A266,B558, B546, B545, B544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559">
            <text:p>559</text:p>
          </table:table-cell>
          <table:table-cell office:value-type="string">
            <text:p>decyzja określająca środowiskowe uwarunkowania zgody na realizację przedsięwzięcia polegającego na <text:s/>rozbudowie stacji transformatorowej WN/SN Stęszew w m. Zamysłowo na terenie działek o nr 115 i 116/1</text:p>
          </table:table-cell>
          <table:table-cell office:value-type="string">
            <text:p>Oś. 7624-5/10</text:p>
          </table:table-cell>
          <table:table-cell office:value-type="string">
            <text:p>28.04.2010 r.</text:p>
          </table:table-cell>
          <table:table-cell office:value-type="string">
            <text:p>Burmistrz Stęszewa</text:p>
          </table:table-cell>
          <table:table-cell office:value-type="string">
            <text:p>Inwestor : ENEA Operator Sp. z o.o., Oddział Dystrybucji Poznań</text:p>
          </table:table-cell>
          <table:table-cell/>
          <table:table-cell office:value-type="string">
            <text:p>UMiG Stęszew pok nr 1 (61) 8197-125</text:p>
          </table:table-cell>
          <table:table-cell table:style-name="ce11" office:value-type="string">
            <text:p>Decyzja nr Oś. 7624-5/10 z dn. 28.04.2010 r. określająca środowiskowe uwarunkowania zgody na realizacje wnioskwoanego przedsięwzięcia</text:p>
          </table:table-cell>
          <table:table-cell/>
          <table:table-cell table:style-name="ce5" office:value-type="string">
            <text:p>A269,B559,B550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560">
            <text:p>560</text:p>
          </table:table-cell>
          <table:table-cell office:value-type="string">
            <text:p>postanowienie uzgadniające warunki realizacji przedsięwzięcia polegającego na budowie fermy drobiu - brojlerów o planowanej obsadzie 54000 szt. (216 DJP) na działce o nr ewid. 336/4 obręb Zamysłowo</text:p>
          </table:table-cell>
          <table:table-cell office:value-type="string">
            <text:p>RDOŚ-30-00.I-66190-202/10/aa</text:p>
          </table:table-cell>
          <table:table-cell office:value-type="string">
            <text:p>30.04.2010 r.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Szymon Tomiak <text:s text:c="4"/>Dębno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2"/>
          <table:table-cell table:style-name="ce5"/>
          <table:table-cell table:number-columns-repeated="1011"/>
        </table:table-row>
        <table:table-row table:style-name="ro9">
          <table:table-cell table:number-columns-repeated="2"/>
          <table:table-cell office:value-type="float" office:value="561">
            <text:p>561</text:p>
          </table:table-cell>
          <table:table-cell office:value-type="string">
            <text:p>postanowienie <text:s/>uzgadniające <text:s/>warunki realizacji przedsięwzięcia polegającego na budowie fermy drobiu - brojlerów o planowanej obsadzie 200 000 sztuk (800 DJP) na terenie działki o nr ewid. 359 obreb Dębienko, gm. Stęszew </text:p>
          </table:table-cell>
          <table:table-cell office:value-type="string">
            <text:p>RDOŚ-30-00.I-66190-288/10/ar</text:p>
          </table:table-cell>
          <table:table-cell office:value-type="string">
            <text:p>5 maja 2010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Eugeniusz Hamrol Dębienko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1014"/>
        </table:table-row>
        <table:table-row table:style-name="ro10">
          <table:table-cell table:number-columns-repeated="2"/>
          <table:table-cell office:value-type="float" office:value="562">
            <text:p>562</text:p>
          </table:table-cell>
          <table:table-cell office:value-type="string">
            <text:p>decyzja umarzająca postepowanie w sprawie określenia środowiskowych uwarunkowań zgody na realizację przedsięwzięcia polegającego na budowie drogi wewnętrznej prowadzącej do firmy "EUROVIA" pomiędzy m. Strykowo, Modrze gm. Stęszeww na terenie działki 462/12 - obreb Strykowo</text:p>
          </table:table-cell>
          <table:table-cell office:value-type="string">
            <text:p>Oś. 7624-11/10</text:p>
          </table:table-cell>
          <table:table-cell office:value-type="string">
            <text:p>18.05.2010 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1014"/>
        </table:table-row>
        <table:table-row table:style-name="ro16">
          <table:table-cell table:number-columns-repeated="2"/>
          <table:table-cell office:value-type="float" office:value="563">
            <text:p>563</text:p>
          </table:table-cell>
          <table:table-cell office:value-type="string">
            <text:p>opinia sanitarna uzgadniająca dokumentację w zakresie wymagań higienicznych i zdrowotnych dla przedsięwzięcia polegającego na przebudowie i zmianie sposobu użytkowania istniejących budynków magazynowych na potrzeby zakładu masarskiego oraz stajni i pomieszczeń gospodarczych zlokalizowanego w miejscowości Trzebaw, nr ewid. działki 105/16, 105/20, 103/33 obręb Trzebaw, gmina Stęszew </text:p>
          </table:table-cell>
          <table:table-cell office:value-type="string">
            <text:p>NS2-72-81(2)/10</text:p>
          </table:table-cell>
          <table:table-cell office:value-type="string">
            <text:p>25.03.2010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Józef Sadłocha, Hotel restauracja „Delicjusz” sp. jawna ul. Poznańska 1, 62 – 060 Stęszew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1014"/>
        </table:table-row>
        <table:table-row table:style-name="ro12">
          <table:table-cell table:number-columns-repeated="2"/>
          <table:table-cell office:value-type="float" office:value="564">
            <text:p>564</text:p>
          </table:table-cell>
          <table:table-cell office:value-type="string">
            <text:p>postanowienie <text:s/>uzgadniające <text:s/>warunki realizacji przedsięwzięcia polegającego <text:s/>na przebudowie i zmianie sposobu użytkowania istniejących budynków magazynowych na potrzeby zakładu masarskiego oraz stajni i pomieszczeń gospodarczych zlokalizowanego w miejscowości Trzebaw, nr ewid. działki 105/16, 105/20, 103/33 obręb Trzebaw, gmina Stęszew </text:p>
          </table:table-cell>
          <table:table-cell office:value-type="string">
            <text:p>RDOŚ-30-OO.I-66190-275/10j1</text:p>
          </table:table-cell>
          <table:table-cell office:value-type="string">
            <text:p>31.05.2010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Józef Sadłocha, Hotel restauracja „Delicjusz” sp. jawna ul. Poznańska 1, 62 – 060 Stęszew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1014"/>
        </table:table-row>
        <table:table-row table:style-name="ro10">
          <table:table-cell table:number-columns-repeated="2"/>
          <table:table-cell office:value-type="float" office:value="565">
            <text:p>565</text:p>
          </table:table-cell>
          <table:table-cell office:value-type="string">
            <text:p>opinia sanitarna uzgadniająca dokumentację w zakresie wymagań higienicznych i zdrowotnych dla przedsięwzięcia polegającego na budowie wolnostojącej elektrowni wiatrowej o łącznej mocy 1,6 MW w m. Zamysłowo na działce o nr ewid. 230 obręb Zamysłowo</text:p>
          </table:table-cell>
          <table:table-cell office:value-type="string">
            <text:p>NS2-72-2(2)/10</text:p>
          </table:table-cell>
          <table:table-cell office:value-type="string">
            <text:p>11.01.2010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P.P.H.U. CHEMO-PLAST <text:s/>Producent Okien i Drzwi z PCV <text:s text:c="26"/>Ryszard Czajkowski <text:s text:c="2"/>Łęczyca</text:p>
          </table:table-cell>
          <table:table-cell/>
          <table:table-cell office:value-type="string">
            <text:p>mb</text:p>
          </table:table-cell>
          <table:table-cell table:number-columns-repeated="1014"/>
        </table:table-row>
        <table:table-row table:style-name="ro4">
          <table:table-cell table:number-columns-repeated="2"/>
          <table:table-cell office:value-type="float" office:value="566">
            <text:p>566</text:p>
          </table:table-cell>
          <table:table-cell office:value-type="string">
            <text:p>postanowienie uzgadniające warunki realizacji przedsięwzięcia polegającego na odbudowie zbiornika retencyjnego w leśnictwie Konstantynowo</text:p>
          </table:table-cell>
          <table:table-cell office:value-type="string">
            <text:p>RDOŚ-30-OO.I.-6617-45/10ws</text:p>
          </table:table-cell>
          <table:table-cell office:value-type="string">
            <text:p>10.06.2010 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Nadleśnictwo Konstantynowo, Konstantynowo 1, 62-053 Pecna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5" office:value-type="string">
            <text:p>decyzja Oś.7624-13/10 z dnia 21 czerwca 2010 r. umarzająca postępowanie </text:p>
          </table:table-cell>
          <table:table-cell/>
          <table:table-cell office:value-type="string">
            <text:p>A 278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567">
            <text:p>567</text:p>
          </table:table-cell>
          <table:table-cell office:value-type="string">
            <text:p>opinia sanitarna uzgadniająca dokumentację w zakresie wymagań higienicznych i zdrowotnych dla przedsięwzięcia polegającego na zbieraniu odpadów - zużytych katalizatorów na terenie działki o nr ewid. 1165, obręb Stęszew, gm. Stęszew</text:p>
          </table:table-cell>
          <table:table-cell office:value-type="string">
            <text:p>NS2-72-117/10</text:p>
          </table:table-cell>
          <table:table-cell office:value-type="string">
            <text:p>01.07 2010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ror: Sławomir Szukała, ul. Wojska Polskiego 19/1, 62 - 060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1" office:value-type="string">
            <text:p>decyzja Oś. 7624-10/10 z dn. 13 września 2010 r. określająca środowiskowe uwarunkowania zgody na realizacje wnioskwoanego przedsięwzięcia</text:p>
          </table:table-cell>
          <table:table-cell/>
          <table:table-cell office:value-type="string">
            <text:p>A 276, B 567, B 568, B 571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568">
            <text:p>568</text:p>
          </table:table-cell>
          <table:table-cell office:value-type="string">
            <text:p>postanowienie o odstąpieniu od konieczności przeprowadzenia <text:s/>oceny oddziaływania na środowisko dla przedsięwzięcia polegającego <text:s/>na zbieraniu odpadów - zużytych katalizatorów na terenie działki o nr ewid. 1165, obręb Stęszew, gm. Stęszew</text:p>
          </table:table-cell>
          <table:table-cell office:value-type="string">
            <text:p>RDOŚ-30-OO.III-66190-74/10/am</text:p>
          </table:table-cell>
          <table:table-cell office:value-type="string">
            <text:p>25.05.2010r.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ror: Sławomir Szukała, ul. Wojska Polskiego 19/1, 62 - 060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1" office:value-type="string">
            <text:p>decyzja Oś. 7624-10/10 z dn. 13 września 2010 r. określająca środowiskowe uwarunkowania zgody na realizacje wnioskwoanego przedsięwzięcia</text:p>
          </table:table-cell>
          <table:table-cell/>
          <table:table-cell office:value-type="string">
            <text:p>A 276,B 567, B 568, B 571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569">
            <text:p>569</text:p>
          </table:table-cell>
          <table:table-cell office:value-type="string">
            <text:p>opinia sanitarna uzgadniająca dokumentację w zakresie wymagań higienicznych i zdrowotnych dla przedsięwzięcia polegającego <text:s/>na budowie hali produkcyjnej wraz z pomieszczeniami magazynowymi przez OXYTOP Sp. z o.o. na działce o nr ewid. 9, obręb Zamysłowo</text:p>
          </table:table-cell>
          <table:table-cell office:value-type="string">
            <text:p>NS2-72-132(2)/10</text:p>
          </table:table-cell>
          <table:table-cell office:value-type="string">
            <text:p>30.06.2010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ror: OXYTOP Sp. z o.o.Antoninek 2, 62 - 060 Stęszew 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1" office:value-type="string">
            <text:p>decyzja Oś. 7624-9/10 z <text:s/>dnia 17 sierpnia 2010r. określająca środowiskowe uwarunkowania zgody na realizacje wnioskwoanego przedsięwzięcia</text:p>
          </table:table-cell>
          <table:table-cell table:number-columns-repeated="1013"/>
        </table:table-row>
        <table:table-row table:style-name="ro9">
          <table:table-cell table:number-columns-repeated="2"/>
          <table:table-cell office:value-type="float" office:value="570">
            <text:p>570</text:p>
          </table:table-cell>
          <table:table-cell office:value-type="string">
            <text:p>postanowienie <text:s/>uzgadniające <text:s/>warunki realizacji przedsięwzięcia polegającego <text:s/>na budowie hali produkcyjnej wraz z pomieszczeniami magazynowymi przez OXYTOP Sp. z o.o. na działce o nr ewid. 9, obręb Zamysłowo</text:p>
          </table:table-cell>
          <table:table-cell office:value-type="string">
            <text:p>RDOŚ-30-OO.III-66190-564/10/ar</text:p>
          </table:table-cell>
          <table:table-cell office:value-type="string">
            <text:p>23.07.2010r.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ror: OXYTOP Sp. z o.o.Antoninek 2, 62 - 060 Stęszew 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1" office:value-type="string">
            <text:p>decyzja Oś. 7624-9/10 z dnia 17 sierpnia 2010r. określająca środowiskowe uwarunkowania zgody na realizacje wnioskwoanego przedsięwzięcia</text:p>
          </table:table-cell>
          <table:table-cell table:number-columns-repeated="1013"/>
        </table:table-row>
        <table:table-row table:style-name="ro14">
          <table:table-cell table:number-columns-repeated="2"/>
          <table:table-cell office:value-type="float" office:value="571">
            <text:p>571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zbieraniu odpadów - zużytych katalizatorów na terenie działki o nr ewid. 1165, obręb Stęszew, gm. Stęszew</text:p>
          </table:table-cell>
          <table:table-cell office:value-type="string">
            <text:p>Oś. 7624-10/10</text:p>
          </table:table-cell>
          <table:table-cell office:value-type="string">
            <text:p>8.07.2010r.</text:p>
          </table:table-cell>
          <table:table-cell office:value-type="string">
            <text:p>Burmistrz Stęszewa</text:p>
          </table:table-cell>
          <table:table-cell office:value-type="string">
            <text:p>Inwestror: Sławomir Szukała, ul. Wojska Polskiego 19/1, 62 - 060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1" office:value-type="string">
            <text:p>decyzja Oś. 7624-10/10 z dn. 13 września 2010 r. określająca środowiskowe uwarunkowania zgody na realizacje wnioskwoanego przedsięwzięcia</text:p>
          </table:table-cell>
          <table:table-cell/>
          <table:table-cell office:value-type="string">
            <text:p>A 276,B 567, B 568, B 571</text:p>
          </table:table-cell>
          <table:table-cell table:number-columns-repeated="1011"/>
        </table:table-row>
        <table:table-row table:style-name="ro15">
          <table:table-cell table:number-columns-repeated="2"/>
          <table:table-cell office:value-type="float" office:value="572">
            <text:p>572</text:p>
          </table:table-cell>
          <table:table-cell office:value-type="string">
            <text:p>Postanowienie określające warunki realizacji przedsięwzięcia oraz odstępujące od konieczności przeprowadzenia <text:s/>oceny oddziaływania na środowisko dla przedsięwzięcia polegającego modernizacji i adaptacji budynku stodoły na słomę na budynek stolarni z przeznaczeniem na wykonywanie usług dla ludności na dziąlce przy ulicy Kasztanowej 4 w Dębienku gm. Stęszew o nr ewid. 7, obręb Dębienko, gm. Stęszew.</text:p>
          </table:table-cell>
          <table:table-cell office:value-type="string">
            <text:p>RDOŚ-30-OO.I-66190-289/09/ps</text:p>
          </table:table-cell>
          <table:table-cell office:value-type="string">
            <text:p>06.07.2010r.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Roman Przydanek, ul. Kasztanowa 4 Dębienko, 62 - 060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1" office:value-type="string">
            <text:p>decyzja Oś. 7624-14/09 z dn. 18.08.2010r.określająca środowiskowe uwarunkowania zgody na realizacje wnioskwoanego przedsięwzięcia </text:p>
          </table:table-cell>
          <table:table-cell/>
          <table:table-cell office:value-type="string">
            <text:p>A 258, B 505, B 504, B 548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573">
            <text:p>573</text:p>
          </table:table-cell>
          <table:table-cell office:value-type="string">
            <text:p>opinia sanitarna nie stwierdzająca potrzeby przeprowadzania oceny oddziaływania na środowisko dla inwestycji polegającej na budowie pomieszczeń warsztatowych z przeznaczeniem na <text:s/>wykonywanie usług dla ludności w zakresie stolarstwa i usług ogólnobudowlanych na terenie działki o nr ewid. 179, ark. mapy 1, obrę Sapowice, gm. Stęszew, powiat poznański, województwo wielkopolskie.</text:p>
          </table:table-cell>
          <table:table-cell office:value-type="string">
            <text:p>NS2-72-218(1)/10</text:p>
          </table:table-cell>
          <table:table-cell office:value-type="string">
            <text:p>08.10.2010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Marek Pietryga, ul. Jaworowa 47/1, 61 - 453 Poznań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 286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574">
            <text:p>574</text:p>
          </table:table-cell>
          <table:table-cell office:value-type="string">
            <text:p>opinia sanitarna nie stwierdzająca potrzeby przeprowadzania oceny oddziaływania na środowisko dla przedsięwzięcia polegającego na budowie oraz wyposażeniu w środki do realizacji działalności stacji przeładunkowej stałych odpadów komunalnych</text:p>
          </table:table-cell>
          <table:table-cell office:value-type="string">
            <text:p>NS2-72-223/10</text:p>
          </table:table-cell>
          <table:table-cell office:value-type="string">
            <text:p>11.10.2010r.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Jestic J. K. Cykowiak S. M. Cykowiak Sp. Jawna, ul. 28 Grudna 43/45 Krąplewo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87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575">
            <text:p>575</text:p>
          </table:table-cell>
          <table:table-cell office:value-type="string">
            <text:p>Postanowienie wyrażające opinię o potzrebie przeprowadzania oceny oddziaływania na środowisko oraz sporządzania raportu o oddziaływaniu na środowisko dla przedsięwzięcia polegającego na budowie oraz wyposażeniu w środki do realizacji działalności stacji przeładunkowej stałych odpadów komunalnych na działce nr 63/9, ark. mapy 1 obręb Krąplewo, gm. Stęszew, powiat poznański, województwo wielkopolskie</text:p>
          </table:table-cell>
          <table:table-cell office:value-type="string">
            <text:p>RDOŚ-30-OO.I-66190-944/10/ws</text:p>
          </table:table-cell>
          <table:table-cell office:value-type="string">
            <text:p>14.10.2010r.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Jestic J. K. Cykowiak S. M. Cykowiak Sp. Jawna, ul. 28 Grudna 43/45 Krąplewo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87,B574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576">
            <text:p>576</text:p>
          </table:table-cell>
          <table:table-cell office:value-type="string">
            <text:p>Postanowienie nakładające obowiązek przeprowadzania oceny oddziaływania na środowisko oraz sporządzania raportu o oddziaływaniu na środowisko dla przedsięwzięcia polegającego na na budowie oraz wyposażeniu w środki do realizacji działalności stacji przeładunkowej stałych odpadów komunalnych na działce nr 63/9, ark. mapy 1 obręb Krąplewo, gm. Stęszew, powiat poznański, województwo wielkopolskie. <text:s/></text:p>
          </table:table-cell>
          <table:table-cell office:value-type="string">
            <text:p>Oś. 7624-21/10</text:p>
          </table:table-cell>
          <table:table-cell office:value-type="string">
            <text:p>22.10.2010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Jestic J. K. Cykowiak S. M. Cykowiak Sp. Jawna, ul. 28 Grudna 43/45 Krąplewo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87,B574,B575,</text:p>
          </table:table-cell>
          <table:table-cell table:number-columns-repeated="1011"/>
        </table:table-row>
        <table:table-row table:style-name="ro1" table:number-rows-repeated="652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mularz C" table:style-name="ta3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9" table:default-cell-style-name="ce5"/>
        <table:table-column table:style-name="co6" table:default-cell-style-name="ce5"/>
        <table:table-column table:style-name="co16" table:default-cell-style-name="ce5"/>
        <table:table-column table:style-name="co17" table:default-cell-style-name="ce5"/>
        <table:table-column table:style-name="co10" table:default-cell-style-name="ce5"/>
        <table:table-column table:style-name="co12" table:default-cell-style-name="ce5"/>
        <table:table-column table:style-name="co9" table:default-cell-style-name="ce5"/>
        <table:table-column table:style-name="co13" table:default-cell-style-name="ce5"/>
        <table:table-column table:style-name="co14" table:number-columns-repeated="1012" table:default-cell-style-name="Default"/>
        <table:table-row table:style-name="ro1">
          <table:table-cell/>
          <table:table-cell table:style-name="Default" table:number-columns-repeated="11"/>
          <table:table-cell table:number-columns-repeated="1012"/>
        </table:table-row>
        <table:table-row table:style-name="ro1">
          <table:table-cell/>
          <table:table-cell table:style-name="ce1" office:value-type="string">
            <text:p>Formularz C – karta informacyjna dla projektów:</text:p>
          </table:table-cell>
          <table:table-cell table:style-name="Default" table:number-columns-repeated="10"/>
          <table:table-cell table:number-columns-repeated="1012"/>
        </table:table-row>
        <table:table-row table:style-name="ro1">
          <table:table-cell/>
          <table:table-cell table:style-name="Default"/>
          <table:table-cell table:style-name="ce1" office:value-type="string">
            <text:p>polityk, strategii, planów <text:s/>lub programów</text:p>
          </table:table-cell>
          <table:table-cell table:style-name="Default" table:number-columns-repeated="9"/>
          <table:table-cell table:number-columns-repeated="1012"/>
        </table:table-row>
        <table:table-row table:style-name="ro1" table:number-rows-repeated="2">
          <table:table-cell/>
          <table:table-cell table:style-name="Default"/>
          <table:table-cell table:style-name="ce1"/>
          <table:table-cell table:style-name="Default" table:number-columns-repeated="9"/>
          <table:table-cell table:number-columns-repeated="1012"/>
        </table:table-row>
        <table:table-row table:style-name="ro1">
          <table:table-cell/>
          <table:table-cell table:style-name="Default" table:number-columns-repeated="11"/>
          <table:table-cell table:number-columns-repeated="1012"/>
        </table:table-row>
        <table:table-row table:style-name="ro17">
          <table:table-cell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12" office:value-type="string">
            <text:p>Nazwa projektu dokumentu</text:p>
          </table:table-cell>
          <table:table-cell table:style-name="ce12" office:value-type="string">
            <text:p>Zakres przedmiotowy dokumentu</text:p>
          </table:table-cell>
          <table:table-cell table:style-name="ce12" office:value-type="string">
            <text:p>Data sporządzenia projektu dokumentu</text:p>
          </table:table-cell>
          <table:table-cell table:style-name="ce12" office:value-type="string">
            <text:p>Organ przedkładający (opracowujący) projekt dokumentu</text:p>
          </table:table-cell>
          <table:table-cell table:style-name="ce12" office:value-type="string">
            <text:p>Organ zatwierdzający projekt dokumentu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Numer karty informacyjnej sporządzonej dla zatwierdzonego dokumentu</text:p>
          </table:table-cell>
          <table:table-cell table:style-name="ce12" office:value-type="string">
            <text:p>Uwagi</text:p>
          </table:table-cell>
          <table:table-cell table:number-columns-repeated="1012"/>
        </table:table-row>
        <table:table-row table:style-name="ro1">
          <table:table-cell/>
          <table:table-cell table:style-name="ce3" table:number-columns-repeated="10"/>
          <table:table-cell table:style-name="ce15"/>
          <table:table-cell table:number-columns-repeated="1012"/>
        </table:table-row>
        <table:table-row table:style-name="ro1" table:number-rows-repeated="16">
          <table:table-cell/>
          <table:table-cell table:style-name="ce4"/>
          <table:table-cell table:number-columns-repeated="9"/>
          <table:table-cell table:style-name="ce4"/>
          <table:table-cell table:number-columns-repeated="1012"/>
        </table:table-row>
        <table:table-row table:style-name="ro1">
          <table:table-cell/>
          <table:table-cell table:style-name="ce4" table:number-columns-repeated="11"/>
          <table:table-cell table:number-columns-repeated="1012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mularz D" table:style-name="ta4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9" table:default-cell-style-name="ce5"/>
        <table:table-column table:style-name="co6" table:default-cell-style-name="ce5"/>
        <table:table-column table:style-name="co16" table:default-cell-style-name="ce5"/>
        <table:table-column table:style-name="co17" table:default-cell-style-name="ce5"/>
        <table:table-column table:style-name="co10" table:default-cell-style-name="ce5"/>
        <table:table-column table:style-name="co12" table:default-cell-style-name="ce5"/>
        <table:table-column table:style-name="co9" table:default-cell-style-name="ce5"/>
        <table:table-column table:style-name="co13" table:number-columns-repeated="2" table:default-cell-style-name="ce5"/>
        <table:table-column table:style-name="co14" table:number-columns-repeated="1011" table:default-cell-style-name="Default"/>
        <table:table-row table:style-name="ro1">
          <table:table-cell/>
          <table:table-cell table:style-name="Default" table:number-columns-repeated="12"/>
          <table:table-cell table:number-columns-repeated="1011"/>
        </table:table-row>
        <table:table-row table:style-name="ro1">
          <table:table-cell/>
          <table:table-cell table:style-name="ce1" office:value-type="string">
            <text:p>Formularz D – karta informacyjna dla polityk, strategii, planów lub programów</text:p>
          </table:table-cell>
          <table:table-cell table:style-name="Default" table:number-columns-repeated="11"/>
          <table:table-cell table:number-columns-repeated="1011"/>
        </table:table-row>
        <table:table-row table:style-name="ro1" table:number-rows-repeated="3">
          <table:table-cell/>
          <table:table-cell table:style-name="Default"/>
          <table:table-cell table:style-name="ce1"/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 table:number-columns-repeated="12"/>
          <table:table-cell table:number-columns-repeated="1011"/>
        </table:table-row>
        <table:table-row table:style-name="ro17">
          <table:table-cell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12" office:value-type="string">
            <text:p>Nazwa dokumentu</text:p>
          </table:table-cell>
          <table:table-cell table:style-name="ce12" office:value-type="string">
            <text:p>Zakres przedmiotowy dokumentu</text:p>
          </table:table-cell>
          <table:table-cell table:style-name="ce12" office:value-type="string">
            <text:p>Data zatwierdzenia dokumentu</text:p>
          </table:table-cell>
          <table:table-cell table:style-name="ce12" office:value-type="string">
            <text:p>Organ przedkładający (opracowujący) dokument</text:p>
          </table:table-cell>
          <table:table-cell table:style-name="ce12" office:value-type="string">
            <text:p>Organ zatwierdzający dokument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Numer karty informacyjnej sporządzonej dla projektu dokumentu</text:p>
          </table:table-cell>
          <table:table-cell table:style-name="ce12" office:value-type="string">
            <text:p>Informacja o zmianach wprowadzonych w dokumencie po jego zatwierdzeniu (m. in. data, zakres)</text:p>
          </table:table-cell>
          <table:table-cell table:style-name="ce12" office:value-type="string">
            <text:p>Uwagi</text:p>
          </table:table-cell>
          <table:table-cell table:number-columns-repeated="1011"/>
        </table:table-row>
        <table:table-row table:style-name="ro1">
          <table:table-cell/>
          <table:table-cell table:style-name="ce3" table:number-columns-repeated="11"/>
          <table:table-cell table:style-name="ce15"/>
          <table:table-cell table:number-columns-repeated="1011"/>
        </table:table-row>
        <table:table-row table:style-name="ro1" table:number-rows-repeated="16">
          <table:table-cell/>
          <table:table-cell table:style-name="ce4"/>
          <table:table-cell table:number-columns-repeated="10"/>
          <table:table-cell table:style-name="ce4"/>
          <table:table-cell table:number-columns-repeated="1011"/>
        </table:table-row>
        <table:table-row table:style-name="ro1">
          <table:table-cell/>
          <table:table-cell table:style-name="ce4" table:number-columns-repeated="12"/>
          <table:table-cell table:number-columns-repeated="1011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mularz E" table:style-name="ta5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20" table:default-cell-style-name="ce5"/>
        <table:table-column table:style-name="co6" table:default-cell-style-name="ce5"/>
        <table:table-column table:style-name="co16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9" table:default-cell-style-name="ce5"/>
        <table:table-column table:style-name="co13" table:number-columns-repeated="2" table:default-cell-style-name="ce5"/>
        <table:table-column table:style-name="co14" table:number-columns-repeated="1011" table:default-cell-style-name="Default"/>
        <table:table-row table:style-name="ro1">
          <table:table-cell/>
          <table:table-cell table:style-name="Default" table:number-columns-repeated="12"/>
          <table:table-cell table:number-columns-repeated="1011"/>
        </table:table-row>
        <table:table-row table:style-name="ro1">
          <table:table-cell/>
          <table:table-cell table:style-name="ce1" office:value-type="string">
            <text:p>Formularz E – karta informacyjna dla:</text:p>
          </table:table-cell>
          <table:table-cell table:style-name="Default" table:number-columns-repeated="11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raportów oddziaływania przedsięwzięcia na środowisko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analiz porealizacyjnych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przeglądów ekologicznych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raportów o bezpieczeństwie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dokumentacji mierniczo-geologicznej zlikwidowanych zakładów górniczych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informacji o wytwarzanych odpadach oraz o sposobach gospodarowania wytworzonymi odpadami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dokumentów sporządzanych na potrzeby ewidencji odpadów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 table:number-columns-repeated="12"/>
          <table:table-cell table:number-columns-repeated="1011"/>
        </table:table-row>
        <table:table-row table:style-name="ro17">
          <table:table-cell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12" office:value-type="string">
            <text:p>Nazwa dokumentu</text:p>
          </table:table-cell>
          <table:table-cell table:style-name="ce12" office:value-type="string">
            <text:p>Zakres przedmiotowy dokumentu</text:p>
          </table:table-cell>
          <table:table-cell table:style-name="ce12" office:value-type="string">
            <text:p>Data sporządzenia dokumentu</text:p>
          </table:table-cell>
          <table:table-cell table:style-name="ce12" office:value-type="string">
            <text:p>Zamawiający wykonanie dokumentu (w tym REGON)</text:p>
          </table:table-cell>
          <table:table-cell table:style-name="ce12" office:value-type="string">
            <text:p>Wykonawca dokumentu (w tym REGON)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Numery innych kart w wykazie dotyczących podmiotu, który opracował dokument</text:p>
          </table:table-cell>
          <table:table-cell table:style-name="ce12" office:value-type="string">
            <text:p>Numery innych kart w wykazie dotyczących podmiotu, który zamówił wykonanie dokumentu</text:p>
          </table:table-cell>
          <table:table-cell table:style-name="ce12" office:value-type="string">
            <text:p>Uwagi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string">
            <text:p>1</text:p>
          </table:table-cell>
          <table:table-cell table:style-name="ce3" office:value-type="string">
            <text:p>21</text:p>
          </table:table-cell>
          <table:table-cell table:style-name="ce3" office:value-type="string">
            <text:p>Raport o oddziaływaniu przedsięwzięcia na środowisko</text:p>
          </table:table-cell>
          <table:table-cell table:style-name="ce3" office:value-type="string">
            <text:p>Dotyczy oddziaływania na środowisko – budowa bazy telefonii komórkowej sieci ERA</text:p>
          </table:table-cell>
          <table:table-cell table:style-name="ce3" office:value-type="string">
            <text:p>Styczeń 2007</text:p>
          </table:table-cell>
          <table:table-cell table:style-name="ce3" office:value-type="string">
            <text:p>PTC Sp. z o.o. <text:s text:c="40"/>Al. Jerozolimskie181 02-222 Warszawa </text:p>
          </table:table-cell>
          <table:table-cell table:style-name="ce3" office:value-type="string">
            <text:p>Mgr inż. Adrian Sierpiński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style-name="ce3"/>
          <table:table-cell table:style-name="ce3" office:value-type="string">
            <text:p>A215, B380, B326</text:p>
          </table:table-cell>
          <table:table-cell table:style-name="ce3"/>
          <table:table-cell table:style-name="ce15"/>
          <table:table-cell table:number-columns-repeated="1011"/>
        </table:table-row>
        <table:table-row table:style-name="ro4">
          <table:table-cell/>
          <table:table-cell table:style-name="ce4" office:value-type="string">
            <text:p>2</text:p>
          </table:table-cell>
          <table:table-cell office:value-type="string">
            <text:p>22</text:p>
          </table:table-cell>
          <table:table-cell table:style-name="ce3" office:value-type="string">
            <text:p>Raport o oddziaływaniu przedsięwzięcia na środowisko</text:p>
          </table:table-cell>
          <table:table-cell office:value-type="string">
            <text:p>Dotyczy oddziaływania na środowisko – budowa płyty gnojowej oraz zbiornika na gnojówkę w m.Jeziorki</text:p>
          </table:table-cell>
          <table:table-cell office:value-type="string">
            <text:p>Kwiecień 2007</text:p>
          </table:table-cell>
          <table:table-cell office:value-type="string">
            <text:p>PPH „ROL-POL” Sp. z o.o. Jeziorki</text:p>
          </table:table-cell>
          <table:table-cell office:value-type="string">
            <text:p>Mgr inż. Daria Przybylska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1"/>
        </table:table-row>
        <table:table-row table:style-name="ro3">
          <table:table-cell/>
          <table:table-cell table:style-name="ce4" office:value-type="string">
            <text:p>3</text:p>
          </table:table-cell>
          <table:table-cell office:value-type="string">
            <text:p>23</text:p>
          </table:table-cell>
          <table:table-cell table:style-name="ce3" office:value-type="string">
            <text:p>Raport o oddziaływaniu przedsięwzięcia na środowisko</text:p>
          </table:table-cell>
          <table:table-cell office:value-type="string">
            <text:p>Dotyczy oddziaływania na środowisko – budowa stacji bazowej telefonii komórkowej</text:p>
          </table:table-cell>
          <table:table-cell office:value-type="string">
            <text:p>Czerwiec 2007</text:p>
          </table:table-cell>
          <table:table-cell office:value-type="string">
            <text:p>PTK CENTERTEL Sp. z o.o. <text:s text:c="16"/>ul. Bułgarska 69/73 <text:s text:c="29"/>60-320 Poznań</text:p>
          </table:table-cell>
          <table:table-cell office:value-type="string">
            <text:p>Mgr inż. Marcin Chmielewski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1"/>
        </table:table-row>
        <table:table-row table:style-name="ro6">
          <table:table-cell/>
          <table:table-cell table:style-name="ce4" office:value-type="string">
            <text:p>4</text:p>
          </table:table-cell>
          <table:table-cell office:value-type="string">
            <text:p>24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oddziaływania na środowisko – rozbudowy istniejącej fermy drobiu (kur niosek) o budowę kurnika na 15 000 sztuk kur</text:p>
          </table:table-cell>
          <table:table-cell office:value-type="string">
            <text:p>Czerwiec 2007</text:p>
          </table:table-cell>
          <table:table-cell office:value-type="string">
            <text:p>Reprodukcyjna Ferma Drobiu <text:s text:c="17"/>Michał Mruk <text:s text:c="49"/>Stęszew</text:p>
          </table:table-cell>
          <table:table-cell office:value-type="string">
            <text:p>Mgr Marcin Magdziarek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1"/>
        </table:table-row>
        <table:table-row table:style-name="ro4">
          <table:table-cell/>
          <table:table-cell table:style-name="ce4"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oddziaływania na środowisko – budowa bazy transportowej w m. Stęszew na działce o nr ewid. 301/2</text:p>
          </table:table-cell>
          <table:table-cell office:value-type="string">
            <text:p>Październik 2007 </text:p>
          </table:table-cell>
          <table:table-cell office:value-type="string">
            <text:p>Żaneta i Tomasz Gatniejewscy Stęszew</text:p>
          </table:table-cell>
          <table:table-cell office:value-type="string">
            <text:p>Mgr inż. Ireneusz Nowacki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1"/>
        </table:table-row>
        <table:table-row table:style-name="ro6">
          <table:table-cell/>
          <table:table-cell table:style-name="ce4" office:value-type="string">
            <text:p>6</text:p>
          </table:table-cell>
          <table:table-cell office:value-type="string">
            <text:p>26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. Rozbudowy fermy drobiu (budowa trzeciego kurnika) – o obsadzie docelowej 120 000 sztuk (480 DJP) w m. Zamysłowo, na działkach o nr ewid. 73, 74, 75</text:p>
          </table:table-cell>
          <table:table-cell office:value-type="string">
            <text:p>Październik 2007 </text:p>
          </table:table-cell>
          <table:table-cell office:value-type="string">
            <text:p>Jarosław Szaj <text:s text:c="41"/>Stęszew</text:p>
          </table:table-cell>
          <table:table-cell office:value-type="string">
            <text:p>Mgr Marcin Magdziarek</text:p>
          </table:table-cell>
          <table:table-cell office:value-type="string">
            <text:p>UMiG Stęszew <text:s text:c="34"/>pok. Nr 1 <text:s text:c="28"/>0618197125</text:p>
          </table:table-cell>
          <table:table-cell/>
          <table:table-cell office:value-type="string">
            <text:p>A233, B397, B428</text:p>
          </table:table-cell>
          <table:table-cell/>
          <table:table-cell table:style-name="ce4"/>
          <table:table-cell table:number-columns-repeated="1011"/>
        </table:table-row>
        <table:table-row table:style-name="ro10">
          <table:table-cell/>
          <table:table-cell table:style-name="ce4" office:value-type="string">
            <text:p>7</text:p>
          </table:table-cell>
          <table:table-cell office:value-type="string">
            <text:p>27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budowy okręgowej stacji kontroli pojazdów, myjni samochodowej oraz stacji tankowania pojazdów gazem propan – butan w m. Wielkawieś na działce o nr ewid. 220/5 obręb Krąplewo</text:p>
          </table:table-cell>
          <table:table-cell office:value-type="string">
            <text:p>Listopad 2007</text:p>
          </table:table-cell>
          <table:table-cell office:value-type="string">
            <text:p>Przemysław Stańka <text:s text:c="28"/>Łukasz Stańka <text:s text:c="34"/>Stęszew <text:s text:c="17"/></text:p>
          </table:table-cell>
          <table:table-cell office:value-type="string">
            <text:p>Mgr inż. Halina Karmolińska – Słotkowska <text:s text:c="42"/>Mgr inż. Łukasz Kubisz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1"/>
        </table:table-row>
        <table:table-row table:style-name="ro3">
          <table:table-cell/>
          <table:table-cell table:style-name="ce4" office:value-type="string">
            <text:p>8</text:p>
          </table:table-cell>
          <table:table-cell office:value-type="string">
            <text:p>28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rozbudowy oczyszczalni ścieków do przepustowości Qśred=400 m3/d</text:p>
          </table:table-cell>
          <table:table-cell office:value-type="string">
            <text:p>Grudzień 2007</text:p>
          </table:table-cell>
          <table:table-cell office:value-type="string">
            <text:p>Gmina Stęszew</text:p>
          </table:table-cell>
          <table:table-cell office:value-type="string">
            <text:p>Mgr inż Rafał Jankowski <text:s text:c="14"/>Mgr inż Mirosław Bździak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1"/>
        </table:table-row>
        <table:table-row table:style-name="ro6">
          <table:table-cell/>
          <table:table-cell table:style-name="ce4" office:value-type="string">
            <text:p>9</text:p>
          </table:table-cell>
          <table:table-cell office:value-type="string">
            <text:p>29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odkrywkowej eksploatacji części złoża kruszywa naturalnego Wronczyn na powierzchni 8,2 ha (w granicach działek 568 i 569 obręb Wronczyn).</text:p>
          </table:table-cell>
          <table:table-cell office:value-type="string">
            <text:p>Grudzień 2007</text:p>
          </table:table-cell>
          <table:table-cell office:value-type="string">
            <text:p>Kruszgeo Wielkopolskie Kopalnie Sp. <text:s text:c="60"/>z <text:s/>o.o. <text:s text:c="2"/>W Poznaniu</text:p>
          </table:table-cell>
          <table:table-cell office:value-type="string">
            <text:p>Dr Stanisław Dąbrowski <text:s text:c="21"/>mgr Jadwiga <text:s/>Gawrońska</text:p>
          </table:table-cell>
          <table:table-cell office:value-type="string">
            <text:p>UMiG Stęszew <text:s text:c="34"/>pok. Nr 1 <text:s text:c="28"/>0618197125</text:p>
          </table:table-cell>
          <table:table-cell/>
          <table:table-cell table:style-name="ce14" office:value-type="string">
            <text:p>A 222, B352, B 353, B339, B424, B418, B434</text:p>
          </table:table-cell>
          <table:table-cell/>
          <table:table-cell table:style-name="ce4"/>
          <table:table-cell table:number-columns-repeated="1011"/>
        </table:table-row>
        <table:table-row table:style-name="ro4">
          <table:table-cell/>
          <table:table-cell table:style-name="ce4" office:value-type="string">
            <text:p>10</text:p>
          </table:table-cell>
          <table:table-cell office:value-type="string">
            <text:p>30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budowy bazy transportowej wraz ze stacje paliw na terenie działek o nr ewid. 451/4 i 451/5 (obręb Strykowo)</text:p>
          </table:table-cell>
          <table:table-cell office:value-type="string">
            <text:p>Luty 2008</text:p>
          </table:table-cell>
          <table:table-cell office:value-type="string">
            <text:p>HD POLAND Czesław Dawidowicz <text:s text:c="8"/>Strykowo</text:p>
          </table:table-cell>
          <table:table-cell office:value-type="string">
            <text:p>Mgr Marcin Magdziarek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ce14" office:value-type="string">
            <text:p>A235, B377, B394, B431, B422,,</text:p>
          </table:table-cell>
          <table:table-cell table:style-name="ce4"/>
          <table:table-cell table:number-columns-repeated="1011"/>
        </table:table-row>
        <table:table-row table:style-name="ro4">
          <table:table-cell/>
          <table:table-cell table:style-name="ce4" office:value-type="string">
            <text:p>11</text:p>
          </table:table-cell>
          <table:table-cell office:value-type="string">
            <text:p>31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rozbudowy oczyszczalni ścieków do przepustowości Qśred=400 m3/d oraz budowy kanalizacji snaitarnej</text:p>
          </table:table-cell>
          <table:table-cell office:value-type="string">
            <text:p>Grudzień 2007</text:p>
          </table:table-cell>
          <table:table-cell office:value-type="string">
            <text:p>Gmina Stęszew</text:p>
          </table:table-cell>
          <table:table-cell office:value-type="string">
            <text:p>Mgr inż. Rafał Jankowski <text:s text:c="17"/>Mgr inż. Mirosław Bździak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30, B362, B366, B420, B401,</text:p>
          </table:table-cell>
          <table:table-cell table:style-name="ce4"/>
          <table:table-cell table:number-columns-repeated="1011"/>
        </table:table-row>
        <table:table-row table:style-name="ro6">
          <table:table-cell/>
          <table:table-cell table:style-name="ce4" office:value-type="string">
            <text:p>12</text:p>
          </table:table-cell>
          <table:table-cell office:value-type="string">
            <text:p>32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budowy hali montażowej mebli tapicerowanych z elementów gotowych w Stęszewie na ul. Bukowskiej 42 na działkach o nr ewid. 1311 i 1312</text:p>
          </table:table-cell>
          <table:table-cell office:value-type="string">
            <text:p>czerwiec 2008</text:p>
          </table:table-cell>
          <table:table-cell office:value-type="string">
            <text:p>Fabryka Mebli Tapicerowanych <text:s text:c="6"/>BEATRIS COLLECTION <text:s text:c="23"/>W Stęszewie</text:p>
          </table:table-cell>
          <table:table-cell office:value-type="string">
            <text:p>dr inż.. Anna Płóciniczak <text:s text:c="17"/>mgr inż.. Romuald Sielicki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 office:value-type="string">
            <text:p>A231, B367, B370, B371, B438, B445,E32</text:p>
          </table:table-cell>
          <table:table-cell table:style-name="ce4"/>
          <table:table-cell table:number-columns-repeated="1011"/>
        </table:table-row>
        <table:table-row table:style-name="ro4">
          <table:table-cell/>
          <table:table-cell table:style-name="ce4" office:value-type="string">
            <text:p>13</text:p>
          </table:table-cell>
          <table:table-cell office:value-type="string">
            <text:p>33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budowy zakładu budowy dróg z wytwórnia mas bitumicznych w m. Strykowo na działce o nr ewid. 462/3 - obręb Modrze</text:p>
          </table:table-cell>
          <table:table-cell office:value-type="string">
            <text:p>czerwiec <text:s/>2008</text:p>
          </table:table-cell>
          <table:table-cell office:value-type="string">
            <text:p>EUROVIA Polska S.A. Oddział w Poznaniu</text:p>
          </table:table-cell>
          <table:table-cell office:value-type="string">
            <text:p>mgr inż.. Henryk Dominiak <text:s text:c="10"/>mgr inż.. Ewa Skwira <text:s text:c="25"/>mgr inż.. Przemysław Niwiński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ce14" office:value-type="string">
            <text:p>A237, B415, B413, B436, B446, E33</text:p>
          </table:table-cell>
          <table:table-cell table:style-name="ce4"/>
          <table:table-cell table:number-columns-repeated="1011"/>
        </table:table-row>
        <table:table-row table:style-name="ro12">
          <table:table-cell/>
          <table:table-cell table:style-name="ce4" office:value-type="string">
            <text:p>14</text:p>
          </table:table-cell>
          <table:table-cell office:value-type="string">
            <text:p>34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budowy centrum logistycznego dla hurtowej sprzedaży wyrobów hutniczych, związanego z budową hali magazynowej, zbrojarni i placu składowego <text:s/>(docelowo hali magazynowej) na działkach nr 448/14,448/15,448/17,448/19 - obrę Strykowo</text:p>
          </table:table-cell>
          <table:table-cell office:value-type="string">
            <text:p>grudzień 2008</text:p>
          </table:table-cell>
          <table:table-cell office:value-type="string">
            <text:p>BOWIM S.A. ul. Niwecka 1E, 41 - 200 Sosnowiec</text:p>
          </table:table-cell>
          <table:table-cell office:value-type="string">
            <text:p>mgr inż. Danuta Kwaśniewska <text:s text:c="2"/>mgr Inż. Agnieszka Świerczewska <text:s/>mgr inż.. Piotr Bestyński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45, B458,B457,B454, B465, B468, B469</text:p>
          </table:table-cell>
          <table:table-cell table:style-name="ce4"/>
          <table:table-cell table:number-columns-repeated="1011"/>
        </table:table-row>
        <table:table-row table:style-name="ro10">
          <table:table-cell/>
          <table:table-cell table:style-name="ce4" office:value-type="string">
            <text:p>15</text:p>
          </table:table-cell>
          <table:table-cell office:value-type="string">
            <text:p>35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budowy hali warsztatowej do napraw sprzętu budowlanego, pomieszczeń socjalno - biurowych, placów manewrowych, postojowych i parkingu dla potrzeb zakładu na działce o nr ewid. 220/4 - obręb Krąplewo</text:p>
          </table:table-cell>
          <table:table-cell office:value-type="string">
            <text:p>listopad 2008r.</text:p>
          </table:table-cell>
          <table:table-cell table:style-name="ce11" office:value-type="string">
            <text:p>Pan Błażej Bartczyszyn <text:s text:c="18"/>Poznań</text:p>
          </table:table-cell>
          <table:table-cell office:value-type="string">
            <text:p>mgr inż. Halina Karmolińska - Słotkowska <text:s text:c="37"/>mgr inż. Łukasz Kubisz <text:s text:c="63"/>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B444, B452, B466, B467, E35, B473, B537, B538</text:p>
          </table:table-cell>
          <table:table-cell table:style-name="ce4"/>
          <table:table-cell table:number-columns-repeated="1011"/>
        </table:table-row>
        <table:table-row table:style-name="ro6">
          <table:table-cell/>
          <table:table-cell table:style-name="ce4" office:value-type="string">
            <text:p>16</text:p>
          </table:table-cell>
          <table:table-cell office:value-type="string">
            <text:p>36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oddziaływania na środowisko – budowa kanalizacji sanitarnej wraz z przyłączami w miejscowości Trzebaw, gm. Stęszew, woj. Wlkp.</text:p>
          </table:table-cell>
          <table:table-cell office:value-type="string">
            <text:p>maj 2009r.</text:p>
          </table:table-cell>
          <table:table-cell office:value-type="string">
            <text:p>Gmina Stęszew</text:p>
          </table:table-cell>
          <table:table-cell office:value-type="string">
            <text:p>Prof.Dr hab. Janina Borysiak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53, B487, B497, E36, B499, B520, B536, B539,B547</text:p>
          </table:table-cell>
          <table:table-cell table:style-name="ce4"/>
          <table:table-cell table:number-columns-repeated="1011"/>
        </table:table-row>
        <table:table-row table:style-name="ro4">
          <table:table-cell/>
          <table:table-cell table:style-name="ce4" office:value-type="string">
            <text:p>17</text:p>
          </table:table-cell>
          <table:table-cell office:value-type="string">
            <text:p>37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oddziaływania na środowisko – adaptacja budynku obory na kurnik Ferma Kur w Srocku Małym dz. o nr ewid. 48</text:p>
          </table:table-cell>
          <table:table-cell office:value-type="string">
            <text:p>lipiec 2009r.</text:p>
          </table:table-cell>
          <table:table-cell office:value-type="string">
            <text:p>Dariusz Augustyniak, Będlewo ul. Wiejska 55, 62 - 060 Stęszew</text:p>
          </table:table-cell>
          <table:table-cell office:value-type="string">
            <text:p>inż.. Piotr Bebejewski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61,B519, B527, B528</text:p>
          </table:table-cell>
          <table:table-cell table:style-name="ce4"/>
          <table:table-cell table:number-columns-repeated="1011"/>
        </table:table-row>
        <table:table-row table:style-name="ro12">
          <table:table-cell/>
          <table:table-cell table:style-name="ce4" office:value-type="string">
            <text:p>18</text:p>
          </table:table-cell>
          <table:table-cell table:style-name="ce4" office:value-type="string">
            <text:p>38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oddziaływania na środowisko – adaptacji istniejącego budynku stodoły na słomę na budynek stolarni z przeznaczeniem na wykonywanie usług dla ludności na dziłace przy ul. Kasztanowej 4 w Dębienku gm. Stęszew o nr ewid. 7 obręb Dębienko, gm. Stęszew</text:p>
          </table:table-cell>
          <table:table-cell table:style-name="ce4" office:value-type="string">
            <text:p>wrzesień 2009r.</text:p>
          </table:table-cell>
          <table:table-cell office:value-type="string">
            <text:p>Roman Przydanek, ul. Kasztanowa 4 Dębienko, 62 - 060 Stęszew</text:p>
          </table:table-cell>
          <table:table-cell table:style-name="ce4" office:value-type="string">
            <text:p>mgr inż.. Daria Przybylska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4" table:number-columns-repeated="4"/>
          <table:table-cell table:number-columns-repeated="1011"/>
        </table:table-row>
        <table:table-row table:style-name="ro6">
          <table:table-cell/>
          <table:table-cell office:value-type="string">
            <text:p>19</text:p>
          </table:table-cell>
          <table:table-cell office:value-type="string">
            <text:p>39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oddziaływania na środowisko – <text:s/>budowy elektrowni wiatrowej o łącznej mocy 1,6 MW w m. Zamysłowo na działce o nr ewid. 230 obręb Zamysłowo</text:p>
          </table:table-cell>
          <table:table-cell office:value-type="string">
            <text:p>grudzień 2009r.</text:p>
          </table:table-cell>
          <table:table-cell table:style-name="ce11" office:value-type="string">
            <text:p>Inwestor: P.P.H.U. CHEMO-PLAST <text:s/>Producent Okien i Drzwi z PCV <text:s text:c="26"/>Ryszard Czajkowski <text:s text:c="2"/>Łęczyca</text:p>
          </table:table-cell>
          <table:table-cell office:value-type="string">
            <text:p>mgr inż.. Ewa Rudol <text:s text:c="26"/>dr inż.. Sławomir Augustyn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5"/>
        </table:table-row>
        <table:table-row table:style-name="ro23">
          <table:table-cell/>
          <table:table-cell office:value-type="string">
            <text:p>20</text:p>
          </table:table-cell>
          <table:table-cell office:value-type="string">
            <text:p>40</text:p>
          </table:table-cell>
          <table:table-cell office:value-type="string">
            <text:p>Raport o oddziaływaniu przedsięwzięcia na środowisko</text:p>
          </table:table-cell>
          <table:table-cell table:style-name="ce33" office:value-type="string">
            <text:p>Dotyczy oddziaływania na środowisko – przebudowie i zmianie sposobu użytkowania istniejących budynków magazynowych na potrzeby zakładu masarskiego oraz stajni i pomieszczeń gospodarczych zlokalizowanego w miejscowości Trzebaw, nr ewid. działki 105/16, 105/20, 103/33 obręb Trzebaw, gmina Stęszew</text:p>
          </table:table-cell>
          <table:table-cell office:value-type="string">
            <text:p>luty 2010r.</text:p>
          </table:table-cell>
          <table:table-cell office:value-type="string">
            <text:p>Inwestor: Józef Sadłocha, Hotel restauracja „Delicjusz” sp. jawna ul. Poznańska 1, 62 – 060 Stęszew</text:p>
          </table:table-cell>
          <table:table-cell office:value-type="string">
            <text:p>mgr.in.z Piotr Stępniak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5"/>
        </table:table-row>
        <table:table-row table:style-name="ro9">
          <table:table-cell table:number-columns-repeated="2"/>
          <table:table-cell office:value-type="string">
            <text:p>41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oddziaływania na środowisko projektowanej budowy fermy drobiu - brojlerów o planowanej obsadzie 54 000 sztuk (216 DJP) w m. Zamysłowo działka o nr ewid. 336/4</text:p>
          </table:table-cell>
          <table:table-cell office:value-type="string">
            <text:p>styczeń 2010</text:p>
          </table:table-cell>
          <table:table-cell office:value-type="string">
            <text:p>Inwestor: Szymon Tomiak Dębno</text:p>
          </table:table-cell>
          <table:table-cell office:value-type="string">
            <text:p>mgr. Marcin Magdziarek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5"/>
        </table:table-row>
        <table:table-row table:style-name="ro9">
          <table:table-cell table:number-columns-repeated="2"/>
          <table:table-cell office:value-type="string">
            <text:p>42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oddziaływania na środowisko projektowanej budowy fermy drobiu - brojlerów o planowanej obsadzie 200 000 sztuk (800 DJP) w m. Dębienko działka o nr ewid. 359</text:p>
          </table:table-cell>
          <table:table-cell office:value-type="string">
            <text:p>styczeń 2010</text:p>
          </table:table-cell>
          <table:table-cell office:value-type="string">
            <text:p>Inwestor: Eugeniusz Hamrol</text:p>
          </table:table-cell>
          <table:table-cell office:value-type="string">
            <text:p>Mgr Marcin Magdziarek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5"/>
        </table:table-row>
        <table:table-row table:style-name="ro9">
          <table:table-cell table:number-columns-repeated="2"/>
          <table:table-cell office:value-type="string">
            <text:p>43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planowanej inwestycji rozbudowy istniejącego zakladu o budowę hali produkcyjnej wraz z pomieszczeniami magazynowymi <text:s/>na działce o nr ewid. 9 obręb Zamysłowo</text:p>
          </table:table-cell>
          <table:table-cell office:value-type="string">
            <text:p>Marzec 2010</text:p>
          </table:table-cell>
          <table:table-cell office:value-type="string">
            <text:p>Inwestor: OXYTOP Sp. z o.o. <text:s text:c="12"/>Antoninek 2</text:p>
          </table:table-cell>
          <table:table-cell office:value-type="string">
            <text:p>EKOPROFIL Marcin Spychała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>
            <text:p>44</text:p>
          </table:table-cell>
          <table:table-cell table:number-columns-repeated="1021"/>
        </table:table-row>
        <table:table-row table:style-name="ro1" table:number-rows-repeated="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mularz F" table:style-name="ta6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9" table:default-cell-style-name="ce5"/>
        <table:table-column table:style-name="co6" table:default-cell-style-name="ce5"/>
        <table:table-column table:style-name="co16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9" table:default-cell-style-name="ce5"/>
        <table:table-column table:style-name="co13" table:number-columns-repeated="2" table:default-cell-style-name="ce5"/>
        <table:table-column table:style-name="co14" table:number-columns-repeated="1011" table:default-cell-style-name="Default"/>
        <table:table-row table:style-name="ro1">
          <table:table-cell/>
          <table:table-cell table:style-name="Default" table:number-columns-repeated="12"/>
          <table:table-cell table:number-columns-repeated="1011"/>
        </table:table-row>
        <table:table-row table:style-name="ro1">
          <table:table-cell/>
          <table:table-cell table:style-name="ce1" office:value-type="string">
            <text:p>Formularz F – karta informacyjna dla:</text:p>
          </table:table-cell>
          <table:table-cell table:style-name="Default" table:number-columns-repeated="11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prognoz oddziaływania na środowisko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dokumentów zawierających informacje o przedsięwzięciu podejmowanym poza granicami Rzeczypospolitej Polskiej, które może oddziaływać na środowisko na jej terytorium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opracowań ekofizjograficznych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rejestrów substancji niebezpiecznych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wyników prac badawczych i studialnych z zakresu ochrony środowiska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rejestrów poważnych awarii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/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 table:number-columns-repeated="12"/>
          <table:table-cell table:number-columns-repeated="1011"/>
        </table:table-row>
        <table:table-row table:style-name="ro17">
          <table:table-cell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12" office:value-type="string">
            <text:p>Nazwa dokumentu</text:p>
          </table:table-cell>
          <table:table-cell table:style-name="ce12" office:value-type="string">
            <text:p>Zakres przedmiotowy dokumentu</text:p>
          </table:table-cell>
          <table:table-cell table:style-name="ce12" office:value-type="string">
            <text:p>Data sporządzenia dokumentu</text:p>
          </table:table-cell>
          <table:table-cell table:style-name="ce12" office:value-type="string">
            <text:p>Zamawiający wykonanie dokumentu</text:p>
          </table:table-cell>
          <table:table-cell table:style-name="ce12" office:value-type="string">
            <text:p>Wykonawca dokumentu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Numery innych kart w wykazie dotyczących podmiotu, który opracował dokument</text:p>
          </table:table-cell>
          <table:table-cell table:style-name="ce12" office:value-type="string">
            <text:p>Numery innych kart w wykazie dotyczących podmiotu, który zamówił wykonanie dokumentu</text:p>
          </table:table-cell>
          <table:table-cell table:style-name="ce12" office:value-type="string">
            <text:p>Uwagi</text:p>
          </table:table-cell>
          <table:table-cell table:number-columns-repeated="1011"/>
        </table:table-row>
        <table:table-row table:style-name="ro1">
          <table:table-cell/>
          <table:table-cell table:style-name="ce3" table:number-columns-repeated="11"/>
          <table:table-cell table:style-name="ce15"/>
          <table:table-cell table:number-columns-repeated="1011"/>
        </table:table-row>
        <table:table-row table:style-name="ro1" table:number-rows-repeated="16">
          <table:table-cell/>
          <table:table-cell table:style-name="ce4"/>
          <table:table-cell table:number-columns-repeated="10"/>
          <table:table-cell table:style-name="ce4"/>
          <table:table-cell table:number-columns-repeated="1011"/>
        </table:table-row>
        <table:table-row table:style-name="ro1">
          <table:table-cell/>
          <table:table-cell table:style-name="ce4" table:number-columns-repeated="12"/>
          <table:table-cell table:number-columns-repeated="1011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mularz G" table:style-name="ta7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19" table:default-cell-style-name="ce5"/>
        <table:table-column table:style-name="co21" table:default-cell-style-name="ce5"/>
        <table:table-column table:style-name="co16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9" table:default-cell-style-name="ce5"/>
        <table:table-column table:style-name="co13" table:default-cell-style-name="ce5"/>
        <table:table-column table:style-name="co14" table:number-columns-repeated="1013" table:default-cell-style-name="Default"/>
        <table:table-row table:style-name="ro1">
          <table:table-cell/>
          <table:table-cell table:style-name="Default" table:number-columns-repeated="10"/>
          <table:table-cell table:number-columns-repeated="1013"/>
        </table:table-row>
        <table:table-row table:style-name="ro1">
          <table:table-cell/>
          <table:table-cell table:style-name="ce1" office:value-type="string">
            <text:p>Formularz G – karta informacyjna dla wykazów, zawierających informacje i dane o zakresie korzystania ze środowiska</text:p>
          </table:table-cell>
          <table:table-cell table:style-name="Default" table:number-columns-repeated="9"/>
          <table:table-cell table:number-columns-repeated="1013"/>
        </table:table-row>
        <table:table-row table:style-name="ro1">
          <table:table-cell/>
          <table:table-cell table:style-name="Default"/>
          <table:table-cell table:style-name="ce1"/>
          <table:table-cell table:style-name="Default" table:number-columns-repeated="8"/>
          <table:table-cell table:number-columns-repeated="1013"/>
        </table:table-row>
        <table:table-row table:style-name="ro1">
          <table:table-cell/>
          <table:table-cell table:style-name="Default" table:number-columns-repeated="10"/>
          <table:table-cell table:number-columns-repeated="1013"/>
        </table:table-row>
        <table:table-row table:style-name="ro17">
          <table:table-cell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12" office:value-type="string">
            <text:p>Zakres przedmiotowy dokumentu</text:p>
          </table:table-cell>
          <table:table-cell table:style-name="ce12" office:value-type="string">
            <text:p>Podmiot korzystający ze środowiska, którego dokument dotyczy (imię i nazwisko lub nazwa jednostki organizacyjnej, siedziba, adres, REGON)</text:p>
          </table:table-cell>
          <table:table-cell table:style-name="ce12" office:value-type="string">
            <text:p>Okres, którego dokument dotyczy i data złożenia wykazu</text:p>
          </table:table-cell>
          <table:table-cell table:style-name="ce12" office:value-type="string">
            <text:p>Informacja, czy wydano decyzję w trybie art. 288 ust. 1 ustawy – Prawo ochrony środowiska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Numery innych kart w wykazie dotyczących jednostki organizacyjnej, której wykaz/informacja dotyczy</text:p>
          </table:table-cell>
          <table:table-cell table:style-name="ce12" office:value-type="string">
            <text:p>Uwagi</text:p>
          </table:table-cell>
          <table:table-cell table:number-columns-repeated="1013"/>
        </table:table-row>
        <table:table-row table:style-name="ro1">
          <table:table-cell/>
          <table:table-cell table:style-name="ce3" table:number-columns-repeated="9"/>
          <table:table-cell table:style-name="ce15"/>
          <table:table-cell table:number-columns-repeated="1013"/>
        </table:table-row>
        <table:table-row table:style-name="ro1" table:number-rows-repeated="16">
          <table:table-cell/>
          <table:table-cell table:style-name="ce4"/>
          <table:table-cell table:number-columns-repeated="8"/>
          <table:table-cell table:style-name="ce4"/>
          <table:table-cell table:number-columns-repeated="1013"/>
        </table:table-row>
        <table:table-row table:style-name="ro1">
          <table:table-cell/>
          <table:table-cell table:style-name="ce4" table:number-columns-repeated="10"/>
          <table:table-cell table:number-columns-repeated="1013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mularz H" table:style-name="ta8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19" table:default-cell-style-name="ce5"/>
        <table:table-column table:style-name="co22" table:default-cell-style-name="ce5"/>
        <table:table-column table:style-name="co23" table:default-cell-style-name="ce5"/>
        <table:table-column table:style-name="co21" table:default-cell-style-name="ce5"/>
        <table:table-column table:style-name="co16" table:default-cell-style-name="ce5"/>
        <table:table-column table:style-name="co10" table:default-cell-style-name="ce5"/>
        <table:table-column table:style-name="co12" table:default-cell-style-name="ce5"/>
        <table:table-column table:style-name="co9" table:default-cell-style-name="ce5"/>
        <table:table-column table:style-name="co13" table:default-cell-style-name="ce5"/>
        <table:table-column table:style-name="co14" table:number-columns-repeated="1012" table:default-cell-style-name="Default"/>
        <table:table-row table:style-name="ro1">
          <table:table-cell/>
          <table:table-cell table:style-name="Default" table:number-columns-repeated="11"/>
          <table:table-cell table:number-columns-repeated="1012"/>
        </table:table-row>
        <table:table-row table:style-name="ro1">
          <table:table-cell/>
          <table:table-cell table:style-name="ce1" office:value-type="string">
            <text:p>Formularz H – karta informacyjna dla zgłoszenia instalacji, z której emisja nie wymaga pozwolenia, a których eksploatacja wymaga zgłoszenia</text:p>
          </table:table-cell>
          <table:table-cell table:style-name="Default" table:number-columns-repeated="10"/>
          <table:table-cell table:number-columns-repeated="1012"/>
        </table:table-row>
        <table:table-row table:style-name="ro1">
          <table:table-cell/>
          <table:table-cell table:style-name="Default"/>
          <table:table-cell table:style-name="ce1"/>
          <table:table-cell table:style-name="Default" table:number-columns-repeated="9"/>
          <table:table-cell table:number-columns-repeated="1012"/>
        </table:table-row>
        <table:table-row table:style-name="ro1">
          <table:table-cell/>
          <table:table-cell table:style-name="Default" table:number-columns-repeated="11"/>
          <table:table-cell table:number-columns-repeated="1012"/>
        </table:table-row>
        <table:table-row table:style-name="ro17">
          <table:table-cell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12" office:value-type="string">
            <text:p>Zakres przedmiotowy zgłoszenia</text:p>
          </table:table-cell>
          <table:table-cell table:style-name="ce12" office:value-type="string">
            <text:p>Znak sprawy</text:p>
          </table:table-cell>
          <table:table-cell table:style-name="ce12" office:value-type="string">
            <text:p>Data zgłoszenia</text:p>
          </table:table-cell>
          <table:table-cell table:style-name="ce12" office:value-type="string">
            <text:p>Podmiot zgłaszający instalację (imię i nazwisko lub nazwa jednostki organizacyjnej, siedziba, adres, REGON)</text:p>
          </table:table-cell>
          <table:table-cell table:style-name="ce12" office:value-type="string">
            <text:p>Wyszczególnienie załączników do zgłoszenia instalacji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Numery innych wpisów w wykazie dotyczących jednostki organizacyjnej zgłąszającej instalację</text:p>
          </table:table-cell>
          <table:table-cell table:style-name="ce12" office:value-type="string">
            <text:p>Uwagi</text:p>
          </table:table-cell>
          <table:table-cell table:number-columns-repeated="1012"/>
        </table:table-row>
        <table:table-row table:style-name="ro1">
          <table:table-cell/>
          <table:table-cell table:style-name="ce3" table:number-columns-repeated="10"/>
          <table:table-cell table:style-name="ce15"/>
          <table:table-cell table:number-columns-repeated="1012"/>
        </table:table-row>
        <table:table-row table:style-name="ro1" table:number-rows-repeated="16">
          <table:table-cell/>
          <table:table-cell table:style-name="ce4"/>
          <table:table-cell table:number-columns-repeated="9"/>
          <table:table-cell table:style-name="ce4"/>
          <table:table-cell table:number-columns-repeated="1012"/>
        </table:table-row>
        <table:table-row table:style-name="ro1">
          <table:table-cell/>
          <table:table-cell table:style-name="ce4" table:number-columns-repeated="11"/>
          <table:table-cell table:number-columns-repeated="1012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mularz I" table:style-name="ta9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19" table:default-cell-style-name="ce5"/>
        <table:table-column table:style-name="co22" table:default-cell-style-name="ce5"/>
        <table:table-column table:style-name="co23" table:default-cell-style-name="ce5"/>
        <table:table-column table:style-name="co21" table:default-cell-style-name="ce5"/>
        <table:table-column table:style-name="co16" table:default-cell-style-name="ce5"/>
        <table:table-column table:style-name="co10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1013" table:default-cell-style-name="Default"/>
        <table:table-row table:style-name="ro1">
          <table:table-cell/>
          <table:table-cell table:style-name="Default" table:number-columns-repeated="10"/>
          <table:table-cell table:number-columns-repeated="1013"/>
        </table:table-row>
        <table:table-row table:style-name="ro1">
          <table:table-cell/>
          <table:table-cell table:style-name="ce1" office:value-type="string">
            <text:p>Formularz I – karta informacyjna dla innych dokumentów</text:p>
          </table:table-cell>
          <table:table-cell table:style-name="Default" table:number-columns-repeated="9"/>
          <table:table-cell table:number-columns-repeated="1013"/>
        </table:table-row>
        <table:table-row table:style-name="ro1">
          <table:table-cell/>
          <table:table-cell table:style-name="Default"/>
          <table:table-cell table:style-name="ce1"/>
          <table:table-cell table:style-name="Default" table:number-columns-repeated="8"/>
          <table:table-cell table:number-columns-repeated="1013"/>
        </table:table-row>
        <table:table-row table:style-name="ro1">
          <table:table-cell/>
          <table:table-cell table:style-name="Default" table:number-columns-repeated="10"/>
          <table:table-cell table:number-columns-repeated="1013"/>
        </table:table-row>
        <table:table-row table:style-name="ro17">
          <table:table-cell/>
          <table:table-cell table:style-name="ce2" office:value-type="string">
            <text:p>L.p.</text:p>
          </table:table-cell>
          <table:table-cell table:style-name="ce12" office:value-type="string">
            <text:p>Numer i data wpisu</text:p>
          </table:table-cell>
          <table:table-cell table:style-name="ce12" office:value-type="string">
            <text:p>Dokument (np. jego nazwa)</text:p>
          </table:table-cell>
          <table:table-cell table:style-name="ce12" office:value-type="string">
            <text:p>Zakres przedmiotowy dokumentu</text:p>
          </table:table-cell>
          <table:table-cell table:style-name="ce12" office:value-type="string">
            <text:p>Data sporządzenia dokumentu</text:p>
          </table:table-cell>
          <table:table-cell table:style-name="ce12" office:value-type="string">
            <text:p>Zamawiający wykonanie dokumentu</text:p>
          </table:table-cell>
          <table:table-cell table:style-name="ce12" office:value-type="string">
            <text:p>Wykonawca dokumentu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Uwagi</text:p>
          </table:table-cell>
          <table:table-cell table:number-columns-repeated="1013"/>
        </table:table-row>
        <table:table-row table:style-name="ro1">
          <table:table-cell/>
          <table:table-cell table:style-name="ce3" table:number-columns-repeated="9"/>
          <table:table-cell table:style-name="ce15"/>
          <table:table-cell table:number-columns-repeated="1013"/>
        </table:table-row>
        <table:table-row table:style-name="ro1" table:number-rows-repeated="16">
          <table:table-cell/>
          <table:table-cell table:style-name="ce4"/>
          <table:table-cell table:number-columns-repeated="8"/>
          <table:table-cell table:style-name="ce4"/>
          <table:table-cell table:number-columns-repeated="1013"/>
        </table:table-row>
        <table:table-row table:style-name="ro1">
          <table:table-cell/>
          <table:table-cell table:style-name="ce4" table:number-columns-repeated="10"/>
          <table:table-cell table:number-columns-repeated="1013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1" table:style-name="ta10" table:print="false">
        <table:table-column table:style-name="co24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Unicode MS" svg:font-family="'Arial Unicode MS'"/>
    <style:font-face style:name="Times New Roman" svg:font-family="'Times New Roman'" style:font-family-generic="roman"/>
    <style:font-face style:name="Arial1" svg:font-family="Arial" style:font-family-generic="swiss"/>
    <style:font-face style:name="Cambria" svg:font-family="Cambria" style:font-family-generic="swiss"/>
    <style:font-face style:name="Czcionka tekstu podstawowego" svg:font-family="'Czcionka tekstu podstawowego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  <number:text> zł</number:text>
    </number:number-style>
    <number:number-style style:name="N107">
      <number:text>-</number:text>
      <number:number number:decimal-places="0" number:min-integer-digits="1" number:grouping="true"/>
      <number:text> zł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zł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zł</number:text>
    </number:number-style>
    <number:number-style style:name="N109">
      <number:text>-</number:text>
      <number:number number:decimal-places="2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  </number:text>
    </number:number-style>
    <number:number-style style:name="N115P1" style:volatile="true">
      <number:text>-</number:text>
      <number:number number:decimal-places="0" number:min-integer-digits="1" number:grouping="true"/>
      <number:text>      </number:text>
    </number:number-style>
    <number:number-style style:name="N115P2" style:volatile="true">
      <number:text> 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 zł </number:text>
    </number:number-style>
    <number:number-style style:name="N116P1" style:volatile="true">
      <number:text>-</number:text>
      <number:number number:decimal-places="0" number:min-integer-digits="1" number:grouping="true"/>
      <number:text> zł </number:text>
    </number:number-style>
    <number:number-style style:name="N116P2" style:volatile="true">
      <number:text> - zł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  </number:text>
    </number:number-style>
    <number:number-style style:name="N117P1" style:volatile="true">
      <number:text>-</number:text>
      <number:number number:decimal-places="2" number:min-integer-digits="1" number:grouping="true"/>
      <number:text>      </number:text>
    </number:number-style>
    <number:number-style style:name="N117P2" style:volatile="true">
      <number:text> -</number:text>
      <number:number number: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zł </number:text>
    </number:number-style>
    <number:number-style style:name="N118P1" style:volatile="true">
      <number:text>-</number:text>
      <number:number number:decimal-places="2" number:min-integer-digits="1" number:grouping="true"/>
      <number:text> zł </number:text>
    </number:number-style>
    <number:number-style style:name="N118P2" style:volatile="true">
      <number:text> -</number:text>
      <number:number number:decimal-places="0" number:min-integer-digits="0"/>
      <number:text> zł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date-style style:name="N123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cent_20_1" style:display-name="20% - akcent 1" style:family="table-cell" style:parent-style-name="Default">
      <style:table-cell-properties fo:background-color="#cc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2" style:display-name="20% - akcent 2" style:family="table-cell" style:parent-style-name="Default">
      <style:table-cell-properties fo:background-color="#ff99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3" style:display-name="20% - akcent 3" style:family="table-cell" style:parent-style-name="Default">
      <style:table-cell-properties fo:background-color="#ccff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4" style:display-name="20% - akcent 4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5" style:display-name="20% - akcent 5" style:family="table-cell" style:parent-style-name="Default">
      <style:table-cell-properties fo:background-color="#ccff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6" style:display-name="20% - akcent 6" style:family="table-cell" style:parent-style-name="Default">
      <style:table-cell-properties fo:background-color="#ffcc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1" style:display-name="40% - akcent 1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2" style:display-name="40% - akcent 2" style:family="table-cell" style:parent-style-name="Default">
      <style:table-cell-properties fo:background-color="#ff808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3" style:display-name="40% - akcent 3" style:family="table-cell" style:parent-style-name="Default">
      <style:table-cell-properties fo:background-color="#00ff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4" style:display-name="40% - akcent 4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5" style:display-name="40% - akcent 5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6" style:display-name="40% - akcent 6" style:family="table-cell" style:parent-style-name="Default">
      <style:table-cell-properties fo:background-color="#ffcc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1" style:display-name="60% - akcent 1" style:family="table-cell" style:parent-style-name="Default">
      <style:table-cell-properties fo:background-color="#0066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2" style:display-name="60% - akcent 2" style:family="table-cell" style:parent-style-name="Default">
      <style:table-cell-properties fo:background-color="#ff8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3" style:display-name="60% - akcent 3" style:family="table-cell" style:parent-style-name="Default">
      <style:table-cell-properties fo:background-color="#00ff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4" style:display-name="60% - akcent 4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5" style:display-name="60% - akcent 5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6" style:display-name="60% - akcent 6" style:family="table-cell" style:parent-style-name="Default">
      <style:table-cell-properties fo:background-color="#ff99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1" style:display-name="Akcent 1" style:family="table-cell" style:parent-style-name="Default">
      <style:table-cell-properties fo:background-color="#333399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2" style:display-name="Akcent 2" style:family="table-cell" style:parent-style-name="Default">
      <style:table-cell-properties fo:background-color="#ff00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3" style:display-name="Akcent 3" style:family="table-cell" style:parent-style-name="Default">
      <style:table-cell-properties fo:background-color="#339966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4" style:display-name="Akcent 4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5" style:display-name="Akcent 5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6" style:display-name="Akcent 6" style:family="table-cell" style:parent-style-name="Default">
      <style:table-cell-properties fo:background-color="#ff66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ejściowe" style:display-name="Dane wejściow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yjściowe" style:display-name="Dane wyjściow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Dobre" style:family="table-cell" style:parent-style-name="Default">
      <style:table-cell-properties fo:background-color="#ccffcc"/>
      <style:text-properties fo:color="#008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połączona" style:display-name="Komórka połączon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zaznaczona" style:display-name="Komórka zaznaczona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1" style:display-name="Nagłówek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5pt" fo:font-style="normal" fo:text-shadow="none" style:text-underline-style="none" fo:font-weight="bold" style:font-size-asian="15pt" style:font-style-asian="normal" style:font-weight-asian="bold" style:font-name-complex="Czcionka tekstu podstawowego" style:font-size-complex="15pt" style:font-style-complex="normal" style:font-weight-complex="bold"/>
    </style:style>
    <style:style style:name="Nagłówek_20_2" style:display-name="Nagłówek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3pt" fo:font-style="normal" fo:text-shadow="none" style:text-underline-style="none" fo:font-weight="bold" style:font-size-asian="13pt" style:font-style-asian="normal" style:font-weight-asian="bold" style:font-name-complex="Czcionka tekstu podstawowego" style:font-size-complex="13pt" style:font-style-complex="normal" style:font-weight-complex="bold"/>
    </style:style>
    <style:style style:name="Nagłówek_20_3" style:display-name="Nagłówek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4" style:display-name="Nagłówek 4" style:family="table-cell" style:parent-style-name="Default"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eutralne" style:family="table-cell" style:parent-style-name="Default">
      <style:table-cell-properties fo:background-color="#ffff99"/>
      <style:text-properties fo:color="#9933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Obliczenia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Suma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Tekst_20_objaśnienia" style:display-name="Tekst objaśnienia" style:family="table-cell" style:parent-style-name="Default">
      <style:text-properties fo:color="#808080" style:text-outline="false" style:text-line-through-style="none" style:font-name="Czcionka tekstu podstawowego" fo:font-size="11pt" fo:font-style="italic" fo:text-shadow="none" style:text-underline-style="none" fo:font-weight="normal" style:font-size-asian="11pt" style:font-style-asian="italic" style:font-weight-asian="normal" style:font-name-complex="Czcionka tekstu podstawowego" style:font-size-complex="11pt" style:font-style-complex="italic" style:font-weight-complex="normal"/>
    </style:style>
    <style:style style:name="Tekst_20_ostrzeżenia" style:display-name="Tekst ostrzeżenia" style:family="table-cell" style:parent-style-name="Default">
      <style:text-properties fo:color="#ff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Tytuł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Uwaga" style:family="table-cell" style:parent-style-name="Default">
      <style:table-cell-properties fo:background-color="#ffffcc" style:diagonal-bl-tr="none" style:diagonal-tl-br="none" fo:border="0.035cm solid #c0c0c0"/>
    </style:style>
    <style:style style:name="Złe" style:family="table-cell" style:parent-style-name="Default">
      <style:table-cell-properties fo:background-color="#ff99cc"/>
      <style:text-properties fo:color="#80008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26">26.10.2010</text:date>, <text:time>12:16:2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Formularz_20_A" style:display-name="PageStyle_Formularz 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B" style:display-name="PageStyle_Formularz B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C" style:display-name="PageStyle_Formularz C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D" style:display-name="PageStyle_Formularz D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E" style:display-name="PageStyle_Formularz 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F" style:display-name="PageStyle_Formularz F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G" style:display-name="PageStyle_Formularz G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H" style:display-name="PageStyle_Formularz H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I" style:display-name="PageStyle_Formularz I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1" style:display-name="PageStyle_Arkusz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Z Kostrom</meta:initial-creator>
    <meta:creation-date>2006-07-07T12:12:18</meta:creation-date>
    <dc:creator>oem</dc:creator>
    <dc:date>2010-10-26T08:31:03</dc:date>
    <meta:print-date>2010-01-13T11:18:39</meta:print-date>
    <meta:editing-cycles>87</meta:editing-cycles>
    <meta:editing-duration>PT53H51M19S</meta:editing-duration>
    <meta:document-statistic meta:table-count="10" meta:cell-count="3700" meta:object-count="1"/>
    <meta:generator>OpenOffice.org/3.0$Win32 OpenOffice.org_project/300m15$Build-9379</meta:generator>
  </office:meta>
</office:document-meta>
</file>