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</text:span><text:span text:style-name="T1">środowiskowych uwarunkowaniach dla </text:span><text:span text:style-name="T1">przebudowy drogi gminnej Tomiczki – Tomice </text:span><text:span text:style-name="T1">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</text:span><text:span text:style-name="T2">ścieków - Ksera dowodów rejestracyjnych pojazdów </text:span><text:span text:style-name="T2">- Zaświadczenie o niezaleganiu w podatkach, - </text:span><text:span text:style-name="T2">Zaświadczenie o niezaleganiu w opłacaniu składek, </text:span><text:span text:style-name="T2">- Oświadczenie z myjni samochodowej na usługi </text:span><text:span text:style-name="T2">mycia pojazdów, - dowód uiszczenia opłaty </text:span><text:span text:style-name="T2">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8"/><text:s text:c="47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2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 table:style-name="Default"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 table:style-name="Default"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table:style-name="ce9"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table:style-name="ce9"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2"/><text:s text:c="9"/>kopia mapy ewidencyjnej, <text:s text:c="23"/><text:s text:c="46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 table:style-name="Default"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table:style-name="ce9"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 table:style-name="Default"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table:style-name="ce9"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 table:style-name="Default"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table:style-name="ce9"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/><text:s text:c="29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 table:style-name="Default"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table:style-name="ce9"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 table:style-name="Default"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table:style-name="ce9"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5/10 z dnia 28.04.2010 r. określająca środowiskowe uwarunkowania zgody na realizację wnioskowanego przedsięwzięcia</text:p>
          </table:table-cell>
          <table:table-cell table:style-name="Default"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table:style-name="ce9"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3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table:style-name="ce9"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3">
            <text:p>273</text:p>
          </table:table-cell>
          <table:table-cell table:style-name="ce9"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6" office:value-type="float" office:value="274">
            <text:p>274</text:p>
          </table:table-cell>
          <table:table-cell table:style-name="Default" table:number-columns-repeated="10"/>
          <table:table-cell table:number-columns-repeated="1011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7"/><text:s text:c="7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3"/><text:s text:c="5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5"/><text:s text:c="6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1"/><text:s text:c="4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/><text:s text:c="15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2"/><text:s text:c="18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/><text:s text:c="27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/><text:s text:c="27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</text:span><text:span text:style-name="T3">ciśnieniu nie przekraczającym 0,5 kPa i długości </text:span><text:span text:style-name="T3">1800 m</text:span><text:span text:style-name="T1"> w m. Łódź na dz </text:span><text:span text:style-name="T3">155/2, 158/18, 222, </text:span><text:span text:style-name="T3">158/7, 83/6, 200/2, 191/19, 191/14, 192/1, 193/1, </text:span><text:span text:style-name="T3">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</text:span><text:span text:style-name="T4">gminnej o nawierzchni gruntowej do drogi </text:span><text:span text:style-name="T4">krajowej nr 32 (Zielona Góra – Poznań) o </text:span><text:span text:style-name="T4">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1" table:number-rows-repeated="652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09:11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10-05-11T08:53:32</dc:date>
    <meta:print-date>2010-01-13T11:18:39</meta:print-date>
    <meta:editing-cycles>87</meta:editing-cycles>
    <meta:editing-duration>PT53H51M19S</meta:editing-duration>
    <meta:document-statistic meta:table-count="10" meta:cell-count="3423" meta:object-count="1"/>
    <meta:generator>OpenOffice.org/3.0$Win32 OpenOffice.org_project/300m15$Build-9379</meta:generator>
  </office:meta>
</office:document-meta>
</file>