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5.454cm"/>
    </style:style>
    <style:style style:name="co21" style:family="table-column">
      <style:table-column-properties fo:break-before="auto" style:column-width="6.657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ro23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</text:span><text:span text:style-name="T1">środowiskowych uwarunkowaniach dla </text:span><text:span text:style-name="T1">przebudowy drogi gminnej Tomiczki – </text:span><text:span text:style-name="T1">Tomice 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</text:span><text:span text:style-name="T2">przyjmowanie ścieków - Ksera dowodów </text:span><text:span text:style-name="T2">rejestracyjnych pojazdów - Zaświadczenie </text:span><text:span text:style-name="T2">o niezaleganiu w podatkach, - </text:span><text:span text:style-name="T2">Zaświadczenie o niezaleganiu w opłacaniu </text:span><text:span text:style-name="T2">składek, - Oświadczenie z myjni </text:span><text:span text:style-name="T2">samochodowej na usługi mycia pojazdów, - </text:span><text:span text:style-name="T2">dowód uiszczenia opłaty skarbowej</text:span><text:span text:style-name="T1"> <text:s text:c="12"/></text:span><text:span text:style-name="T1"><text:s text:c="6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2"/><text:s text:c="6"/>Stęszew <text:s text:c="42"/><text:s text:c="13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2"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8"/><text:s text:c="10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 table:style-name="Default"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 table:style-name="Default"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 table:style-name="Default"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 table:style-name="Default"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1">
            <text:p>261</text:p>
          </table:table-cell>
          <table:table-cell table:style-name="ce9"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7/09 z dn. 28.10.2009r. określająca środowiskowe uwarunkowania zgody na realizację wnioskowanego przedsięwzięcia</text:p>
          </table:table-cell>
          <table:table-cell table:style-name="Default"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2">
            <text:p>262</text:p>
          </table:table-cell>
          <table:table-cell table:style-name="ce9"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3">
            <text:p>263</text:p>
          </table:table-cell>
          <table:table-cell table:style-name="ce9"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4">
            <text:p>264</text:p>
          </table:table-cell>
          <table:table-cell table:style-name="ce9"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30"/><text:s text:c="21"/>kopia mapy ewidencyjnej, <text:s text:c="40"/><text:s text:c="29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9/09 z dn. 12.11.2009 r. okreslająca środowiskowe uwarunkowania zgody na realizacje przedsięwzięcia</text:p>
          </table:table-cell>
          <table:table-cell table:style-name="Default"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5">
            <text:p>265</text:p>
          </table:table-cell>
          <table:table-cell table:style-name="ce9"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0/09 z dn. 10.11.2009 r. określająca środowiskowe uwarunkowania zgody na realizację przedsięwzięcia</text:p>
          </table:table-cell>
          <table:table-cell table:style-name="Default"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6">
            <text:p>266</text:p>
          </table:table-cell>
          <table:table-cell table:style-name="ce9"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7">
            <text:p>267</text:p>
          </table:table-cell>
          <table:table-cell table:style-name="ce9"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6"/><text:s text:c="3"/>ul. Trzebawska 12 <text:s text:c="29"/><text:s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2/09 z dn. 8.03.2010 r. określająca środowiskowe uwarunkowania zgody na realizację przedsięwzięcia</text:p>
          </table:table-cell>
          <table:table-cell table:style-name="Default"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8">
            <text:p>268</text:p>
          </table:table-cell>
          <table:table-cell table:style-name="ce9"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542, B552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9">
            <text:p>269</text:p>
          </table:table-cell>
          <table:table-cell table:style-name="ce9"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 550,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70">
            <text:p>270</text:p>
          </table:table-cell>
          <table:table-cell table:style-name="ce9"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1">
            <text:p>271</text:p>
          </table:table-cell>
          <table:table-cell table:style-name="ce9"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2">
            <text:p>272</text:p>
          </table:table-cell>
          <table:table-cell table:style-name="ce9"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551</text:p>
          </table:table-cell>
          <table:table-cell table:number-columns-repeated="1011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/><text:s text:c="17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1"/><text:s text:c="5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</text:span><text:span text:style-name="T1">Zbigniew Ochoński Cetki 5 <text:s text:c="19"/></text:span><text:span text:style-name="T1"><text:s text:c="15"/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11"/><text:s text:c="24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16"/><text:s text:c="12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12"/><text:s text:c="12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</text:span><text:span text:style-name="T3">PE Dz 90 o ciśnieniu nie przekraczającym </text:span><text:span text:style-name="T3">0,5 kPa i długości 1800 m</text:span><text:span text:style-name="T1"> w m. Łódź na </text:span><text:span text:style-name="T1">dz </text:span><text:span text:style-name="T3">155/2, 158/18, 222, 158/7, 83/6, 200/2, </text:span><text:span text:style-name="T3">191/19, 191/14, 192/1, 193/1, 194/1, </text:span><text:span text:style-name="T3">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</text:span><text:span text:style-name="T4">gminnej o nawierzchni gruntowej do </text:span><text:span text:style-name="T4">drogi krajowej nr 32 (Zielona Góra </text:span><text:span text:style-name="T4">– Poznań) o nawierzchni mineralno </text:span><text:span text:style-name="T4">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1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8, B55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6, B545, B54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6, B544, <text:s/>B54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6, B544, B545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8, B542,</text:p>
          </table:table-cell>
          <table:table-cell table:number-columns-repeated="1011"/>
        </table:table-row>
        <table:table-row table:style-name="ro1" table:number-rows-repeated="652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0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23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17.03.2010</text:date>, <text:time>07:25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10-03-16T15:32:51</dc:date>
    <meta:print-date>2010-01-13T10:18:39</meta:print-date>
    <meta:editing-cycles>87</meta:editing-cycles>
    <meta:editing-duration>PT53H51M19S</meta:editing-duration>
    <meta:document-statistic meta:table-count="10" meta:cell-count="3322" meta:object-count="1"/>
    <meta:generator>OpenOffice.org/3.0$Win32 OpenOffice.org_project/300m15$Build-9379</meta:generator>
  </office:meta>
</office:document-meta>
</file>