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</text:span><text:span text:style-name="T1">środowiskowych uwarunkowaniach dla </text:span><text:span text:style-name="T1">przebudowy drogi gminnej Tomiczki – Tomice </text:span><text:span text:style-name="T1">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</text:span><text:span text:style-name="T2">ścieków - Ksera dowodów rejestracyjnych pojazdów </text:span><text:span text:style-name="T2">- Zaświadczenie o niezaleganiu w podatkach, - </text:span><text:span text:style-name="T2">Zaświadczenie o niezaleganiu w opłacaniu składek, </text:span><text:span text:style-name="T2">- Oświadczenie z myjni samochodowej na usługi </text:span><text:span text:style-name="T2">mycia pojazdów, - dowód uiszczenia opłaty </text:span><text:span text:style-name="T2">skarbowej</text:span><text:span text:style-name="T1"> <text:s text:c="18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8"/><text:s text:c="47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483, B484, B485, B489, B509, B530</text:p>
          </table:table-cell>
          <table:table-cell table:number-columns-repeated="1011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 table:style-name="Default"/>
          <table:table-cell office:value-type="string">
            <text:p>B500, B510, B511, B515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 table:style-name="Default"/>
          <table:table-cell office:value-type="string">
            <text:p>B501, B502,B516</text:p>
          </table:table-cell>
          <table:table-cell table:style-name="Default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 table:style-name="Default"/>
          <table:table-cell office:value-type="string">
            <text:p>B506, B507, B512, B513</text:p>
          </table:table-cell>
          <table:table-cell table:style-name="Default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 table:style-name="Default"/>
          <table:table-cell office:value-type="string">
            <text:p>E37, B519, B527, B528</text:p>
          </table:table-cell>
          <table:table-cell table:style-name="Default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2">
            <text:p>262</text:p>
          </table:table-cell>
          <table:table-cell table:style-name="ce9"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3">
            <text:p>263</text:p>
          </table:table-cell>
          <table:table-cell table:style-name="ce9"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7"/><text:s text:c="7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3"/><text:s text:c="5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5"/><text:s text:c="6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1"/><text:s text:c="4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/><text:s text:c="15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12"/><text:s text:c="18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/><text:s text:c="27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/><text:s text:c="27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23"/><text:s text:c="12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/><text:s text:c="27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</text:span><text:span text:style-name="T3">ciśnieniu nie przekraczającym 0,5 kPa i długości </text:span><text:span text:style-name="T3">1800 m</text:span><text:span text:style-name="T1"> w m. Łódź na dz </text:span><text:span text:style-name="T3">155/2, 158/18, 222, </text:span><text:span text:style-name="T3">158/7, 83/6, 200/2, 191/19, 191/14, 192/1, 193/1, </text:span><text:span text:style-name="T3">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</text:span><text:span text:style-name="T4">gminnej o nawierzchni gruntowej do drogi </text:span><text:span text:style-name="T4">krajowej nr 32 (Zielona Góra – Poznań) o </text:span><text:span text:style-name="T4">nawierzchni 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18"/><text:s text:c="14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/>
          <table:table-cell office:value-type="string">
            <text:p>B 522, B523, B 524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/>
          <table:table-cell office:value-type="string">
            <text:p>B 522, B523, B 524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/>
          <table:table-cell office:value-type="string">
            <text:p>B 522, B523, B 524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/>
          <table:table-cell office:value-type="string">
            <text:p>B521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/>
          <table:table-cell office:value-type="string">
            <text:p>B521, B525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" table:number-rows-repeated="652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6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04.11.2009</text:date>, <text:time>10:15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09-11-03T15:10:19</dc:date>
    <meta:print-date>1601-01-01T00:06:31</meta:print-date>
    <meta:editing-cycles>87</meta:editing-cycles>
    <meta:editing-duration>PT53H51M19S</meta:editing-duration>
    <meta:document-statistic meta:table-count="10" meta:cell-count="3016" meta:object-count="1"/>
    <meta:generator>OpenOffice.org/3.0$Win32 OpenOffice.org_project/300m15$Build-9379</meta:generator>
  </office:meta>
</office:document-meta>
</file>