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6.657cm"/>
    </style:style>
    <style:style style:name="co21" style:family="table-column">
      <style:table-column-properties fo:break-before="auto" style:column-width="4.447cm"/>
    </style:style>
    <style:style style:name="co22" style:family="table-column">
      <style:table-column-properties fo:break-before="auto" style:column-width="3.72cm"/>
    </style:style>
    <style:style style:name="co2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0" table:default-cell-style-name="Default"/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12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wydanie decyzji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dzielenie wskazań lokalizacyjnych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1" office:value-type="string">
            <text:p>- wniosków o ustalenie programu dostosowawczego</text:p>
          </table:table-cell>
          <table:table-cell table:style-name="Default" table:number-columns-repeated="11"/>
          <table:table-cell table:number-columns-repeated="1010"/>
        </table:table-row>
        <table:table-row table:style-name="ro1">
          <table:table-cell/>
          <table:table-cell table:style-name="Default" table:number-columns-repeated="13"/>
          <table:table-cell table:number-columns-repeated="1010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środowiskowych </text:span><text:span text:style-name="T1">uwarunkowaniach dla przebudowy drogi </text:span><text:span text:style-name="T1">gminnej Tomiczki – Tomice wraz z regulacją </text:span><text:span text:style-name="T1">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office:value-type="string">
            <text:p>19</text:p>
          </table:table-cell>
          <table:table-cell office:value-type="string">
            <text:p>227</text:p>
          </table:table-cell>
          <table:table-cell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/>
          <table:table-cell office:value-type="string">
            <text:p>B360, B363, B396, B408, B412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20.</text:p>
          </table:table-cell>
          <table:table-cell office:value-type="string">
            <text:p>228</text:p>
          </table:table-cell>
          <table:table-cell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/>
          <table:table-cell office:value-type="string">
            <text:p>B359, B364, B351</text:p>
          </table:table-cell>
          <table:table-cell table:number-columns-repeated="1011"/>
        </table:table-row>
        <table:table-row table:style-name="ro8">
          <table:table-cell/>
          <table:table-cell office:value-type="string">
            <text:p>21.</text:p>
          </table:table-cell>
          <table:table-cell office:value-type="string">
            <text:p>229.</text:p>
          </table:table-cell>
          <table:table-cell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</text:span><text:span text:style-name="T2">-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z myjni samochodowej na usługi mycia </text:span><text:span text:style-name="T2">pojazdów, - dowód uiszczenia opłaty skarbowej</text:span><text:span text:style-name="T1"> <text:s text:c="9"/></text:span><text:span text:style-name="T1"><text:s text:c="9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22.</text:p>
          </table:table-cell>
          <table:table-cell office:value-type="string">
            <text:p>230</text:p>
          </table:table-cell>
          <table:table-cell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/>
          <table:table-cell office:value-type="string">
            <text:p>A230, B362, B366, B420, B401, E31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3.</text:p>
          </table:table-cell>
          <table:table-cell office:value-type="string">
            <text:p>231</text:p>
          </table:table-cell>
          <table:table-cell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11"/><text:s text:c="4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/>
          <table:table-cell table:style-name="Default"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string">
            <text:p>24.</text:p>
          </table:table-cell>
          <table:table-cell office:value-type="string">
            <text:p>232</text:p>
          </table:table-cell>
          <table:table-cell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<text:s/>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25</text:p>
          </table:table-cell>
          <table:table-cell office:value-type="string">
            <text:p>233</text:p>
          </table:table-cell>
          <table:table-cell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/>
          <table:table-cell office:value-type="string">
            <text:p>B397, B428, E26</text:p>
          </table:table-cell>
          <table:table-cell table:number-columns-repeated="1011"/>
        </table:table-row>
        <table:table-row table:style-name="ro10">
          <table:table-cell/>
          <table:table-cell office:value-type="string">
            <text:p>26</text:p>
          </table:table-cell>
          <table:table-cell office:value-type="string">
            <text:p>234</text:p>
          </table:table-cell>
          <table:table-cell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7</text:p>
          </table:table-cell>
          <table:table-cell office:value-type="string">
            <text:p>235</text:p>
          </table:table-cell>
          <table:table-cell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/>
          <table:table-cell table:style-name="ce14" office:value-type="string">
            <text:p><text:s/>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string">
            <text:p>28</text:p>
          </table:table-cell>
          <table:table-cell office:value-type="string">
            <text:p>236</text:p>
          </table:table-cell>
          <table:table-cell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1">
          <table:table-cell/>
          <table:table-cell office:value-type="string">
            <text:p>29</text:p>
          </table:table-cell>
          <table:table-cell office:value-type="string">
            <text:p>237</text:p>
          </table:table-cell>
          <table:table-cell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2"/><text:s text:c="29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/>
          <table:table-cell office:value-type="string">
            <text:p>30</text:p>
          </table:table-cell>
          <table:table-cell office:value-type="string">
            <text:p>238</text:p>
          </table:table-cell>
          <table:table-cell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string">
            <text:p>239</text:p>
          </table:table-cell>
          <table:table-cell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240</text:p>
          </table:table-cell>
          <table:table-cell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string">
            <text:p>241</text:p>
          </table:table-cell>
          <table:table-cell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 office:value-type="string">
            <text:p><text:s/></text:p>
          </table:table-cell>
          <table:table-cell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3</text:p>
          </table:table-cell>
          <table:table-cell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/>
          <table:table-cell table:style-name="Default" office:value-type="string">
            <text:p><text:s/>B425, B427, B439, B437, B449</text:p>
          </table:table-cell>
          <table:table-cell table:number-columns-repeated="1011"/>
        </table:table-row>
        <table:table-row table:style-name="ro13">
          <table:table-cell table:number-columns-repeated="2"/>
          <table:table-cell office:value-type="string">
            <text:p>244</text:p>
          </table:table-cell>
          <table:table-cell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/>
          <table:table-cell office:value-type="string">
            <text:p>B45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B454,B457,B458, E34, B465, B469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6</text:p>
          </table:table-cell>
          <table:table-cell table:style-name="ce9"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B456,B459,B460,B461, B471, B472, B477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string">
            <text:p>247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office:value-type="string">
            <text:p>B443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48</text:p>
          </table:table-cell>
          <table:table-cell table:style-name="ce9"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249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B474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string">
            <text:p>250</text:p>
          </table:table-cell>
          <table:table-cell table:style-name="ce9"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B479,B481,B482,B48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string">
            <text:p>251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4"/>
        </table:table-row>
        <table:table-row table:style-name="ro12">
          <table:table-cell/>
          <table:table-cell table:style-name="Default"/>
          <table:table-cell office:value-type="string">
            <text:p>252</text:p>
          </table:table-cell>
          <table:table-cell table:style-name="ce9"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86, B490, B491, B496</text:p>
          </table:table-cell>
          <table:table-cell table:style-name="Default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3">
            <text:p>253</text:p>
          </table:table-cell>
          <table:table-cell table:style-name="ce9"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5">
          <table:table-cell/>
          <table:table-cell table:style-name="Default"/>
          <table:table-cell table:style-name="ce6" office:value-type="float" office:value="254">
            <text:p>254</text:p>
          </table:table-cell>
          <table:table-cell table:style-name="ce9"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 table:style-name="Default"/>
          <table:table-cell office:value-type="string">
            <text:p>B492</text:p>
          </table:table-cell>
          <table:table-cell table:style-name="Default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5">
            <text:p>255</text:p>
          </table:table-cell>
          <table:table-cell table:style-name="ce9"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 table:style-name="Default"/>
          <table:table-cell office:value-type="string">
            <text:p>B493, B494, B495, B498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6">
            <text:p>256</text:p>
          </table:table-cell>
          <table:table-cell table:style-name="ce9"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1/09 z dn. 2.09.2009r. określająca środowiskowe uwarunkowania zgody na realizację wnioskowanego przedsięwzięcia</text:p>
          </table:table-cell>
          <table:table-cell table:style-name="Default"/>
          <table:table-cell office:value-type="string">
            <text:p>B500, B510, B511, B515</text:p>
          </table:table-cell>
          <table:table-cell table:style-name="Default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57">
            <text:p>257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 table:style-name="Default"/>
          <table:table-cell office:value-type="string">
            <text:p>B501, B502,B516</text:p>
          </table:table-cell>
          <table:table-cell table:style-name="Default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58">
            <text:p>258</text:p>
          </table:table-cell>
          <table:table-cell table:style-name="ce9"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9">
          <table:table-cell/>
          <table:table-cell table:style-name="Default"/>
          <table:table-cell table:style-name="ce6" office:value-type="float" office:value="259">
            <text:p>259</text:p>
          </table:table-cell>
          <table:table-cell table:style-name="ce9"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 table:style-name="Default"/>
          <table:table-cell office:value-type="string">
            <text:p>B506, B507, B512, B513</text:p>
          </table:table-cell>
          <table:table-cell table:style-name="Default"/>
          <table:table-cell table:number-columns-repeated="1010"/>
        </table:table-row>
        <table:table-row table:style-name="ro12">
          <table:table-cell/>
          <table:table-cell table:style-name="Default"/>
          <table:table-cell table:style-name="ce6" office:value-type="float" office:value="260">
            <text:p>260</text:p>
          </table:table-cell>
          <table:table-cell table:style-name="ce9"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  <table:table-row table:style-name="ro10">
          <table:table-cell/>
          <table:table-cell table:style-name="Default"/>
          <table:table-cell table:style-name="ce6" office:value-type="float" office:value="261">
            <text:p>261</text:p>
          </table:table-cell>
          <table:table-cell table:style-name="ce9"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table:style-name="Default" table:number-columns-repeated="6"/>
          <table:table-cell table:number-columns-repeated="1010"/>
        </table:table-row>
        <table:table-row table:style-name="ro16">
          <table:table-cell/>
          <table:table-cell table:style-name="Default"/>
          <table:table-cell table:style-name="ce6" office:value-type="float" office:value="262">
            <text:p>262</text:p>
          </table:table-cell>
          <table:table-cell table:style-name="ce9"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 table:number-columns-repeated="4"/>
          <table:table-cell table:number-columns-repeated="1010"/>
        </table:table-row>
      </table:table>
      <table:table table:name="Formularz B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1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5" office:value-type="string">
            <text:p>Data wydania</text:p>
          </table:table-cell>
          <table:table-cell table:style-name="ce29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6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7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3"/><text:s text:c="9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7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7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7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7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7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7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7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7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7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7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0"/><text:s text:c="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6"/><text:s text:c="2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7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8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7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7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7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7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7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7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7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7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3"/><text:s text:c="25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7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7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7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7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7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7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7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7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7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7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4"/><text:s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7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4"/><text:s text:c="12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7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0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7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30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7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7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7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7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7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7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7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7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7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7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7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7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7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7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7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7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7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7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7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</text:span><text:span text:style-name="T3">przekraczającym 0,5 kPa i długości 1800 m</text:span><text:span text:style-name="T1"> w m. </text:span><text:span text:style-name="T1">Łódź na dz </text:span><text:span text:style-name="T3">155/2, 158/18, 222, 158/7, 83/6, 200/2, </text:span><text:span text:style-name="T3">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</text:span><text:span text:style-name="T4">nawierzchni gruntowej do drogi krajowej nr </text:span><text:span text:style-name="T4">32 (Zielona Góra – Poznań) o nawierzchni </text:span><text:span text:style-name="T4">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7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7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number-columns-repeated="2"/>
          <table:table-cell table:style-name="ce14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" table:number-rows-repeated="652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4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9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0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22" table:default-cell-style-name="ce5"/>
        <table:table-column table:style-name="co20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2">22.09.2009</text:date>, <text:time>14:52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2:12:18</meta:creation-date>
    <dc:creator>oem</dc:creator>
    <dc:date>2009-09-22T08:47:04</dc:date>
    <meta:print-date>1601-01-01T00:06:31</meta:print-date>
    <meta:editing-cycles>87</meta:editing-cycles>
    <meta:editing-duration>PT53H51M19S</meta:editing-duration>
    <meta:document-statistic meta:table-count="10" meta:cell-count="2900" meta:object-count="1"/>
    <meta:generator>OpenOffice.org/3.0$Win32 OpenOffice.org_project/300m15$Build-9379</meta:generator>
  </office:meta>
</office:document-meta>
</file>