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6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26cm" fo:break-before="auto" style:use-optimal-row-height="true"/>
    </style:style>
    <style:style style:name="ro19" style:family="table-row">
      <style:table-row-properties style:row-height="3.625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</text:span><text:span text:style-name="T1">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dowodów </text:span><text:span text:style-name="T2">rejestracyjnych pojazdów - Zaświadczenie </text:span><text:span text:style-name="T2">o niezaleganiu w podatkach, - </text:span><text:span text:style-name="T2">Zaświadczenie o niezaleganiu w opłacaniu </text:span><text:span text:style-name="T2">składek, - Oświadczenie z myjni </text:span><text:span text:style-name="T2">samochodowej na usługi mycia pojazdów, - </text:span><text:span text:style-name="T2">dowód uiszczenia opłaty skarbowej</text:span><text:span text:style-name="T1"> <text:s text:c="12"/></text:span><text:span text:style-name="T1"><text:s text:c="6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2"/><text:s text:c="6"/>Stęszew <text:s text:c="42"/><text:s text:c="13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8"/><text:s text:c="10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table:style-name="Default" table:number-columns-repeated="6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/><text:s text:c="17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1"/><text:s text:c="5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Marcin </text:span><text:span text:style-name="T1">Zbigniew Ochoński Cetki 5 <text:s text:c="19"/></text:span><text:span text:style-name="T1"><text:s text:c="15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11"/><text:s text:c="24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16"/><text:s text:c="12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12"/><text:s text:c="12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12"/><text:s text:c="12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</text:span><text:span text:style-name="T3">PE Dz 90 o ciśnieniu nie przekraczającym </text:span><text:span text:style-name="T3">0,5 kPa i długości 1800 m</text:span><text:span text:style-name="T1"> w m. Łódź na </text:span><text:span text:style-name="T1">dz </text:span><text:span text:style-name="T3">155/2, 158/18, 222, 158/7, 83/6, 200/2, </text:span><text:span text:style-name="T3">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</text:span><text:span text:style-name="T4">drogi krajowej nr 32 (Zielona Góra </text:span><text:span text:style-name="T4">– Poznań) o nawierzchni mineralno </text:span><text:span text:style-name="T4">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28"/><text:s text:c="4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31"/><text:s text:c="12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31"/><text:s text:c="12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"/><text:s text:c="26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31"/><text:s text:c="12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8"/><text:s text:c="10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9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8"/><text:s text:c="10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8"/><text:s text:c="10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8"/><text:s text:c="10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38"/><text:s text:c="2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2"/><text:s text:c="58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24"/><text:s text:c="39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3:5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8-21T13:44:16</dc:date>
    <meta:print-date>1601-01-01T00:06:31</meta:print-date>
    <meta:editing-cycles>87</meta:editing-cycles>
    <meta:editing-duration>PT53H51M19S</meta:editing-duration>
    <meta:document-statistic meta:table-count="10" meta:cell-count="2832" meta:object-count="1"/>
    <meta:generator>OpenOffice.org/3.0$Win32 OpenOffice.org_project/300m15$Build-9379</meta:generator>
  </office:meta>
</office:document-meta>
</file>