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3.163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2.526cm" fo:break-before="auto" style:use-optimal-row-height="true"/>
    </style:style>
    <style:style style:name="ro18" style:family="table-row">
      <style:table-row-properties style:row-height="3.625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242" table:default-cell-style-name="Default"/>
        <table:table-row table:style-name="ro1">
          <table:table-cell/>
          <table:table-cell table:style-name="Default" table:number-columns-repeated="13"/>
          <table:table-cell table:number-columns-repeated="242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242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242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242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242"/>
        </table:table-row>
        <table:table-row table:style-name="ro1">
          <table:table-cell/>
          <table:table-cell table:style-name="Default" table:number-columns-repeated="13"/>
          <table:table-cell table:number-columns-repeated="242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9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1" office:value-type="string">
            <text:p>Dane wnioskodawcy(imię i nazwisko lub nazwa jednostki organizacyjnej, siedziba, adres, REGON)</text:p>
          </table:table-cell>
          <table:table-cell table:style-name="ce11" office:value-type="string">
            <text:p>Wyszczególnienie załączników do wniosku</text:p>
          </table:table-cell>
          <table:table-cell table:style-name="ce11" office:value-type="string">
            <text:p>Nazwa organu – adresata wniosk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Informacja o sposobie zakończenia postępowania (numer wpisu w wykazie decyzji lub postanowień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, dotyczących wnioskodawcy</text:p>
          </table:table-cell>
          <table:table-cell table:style-name="ce11" office:value-type="string">
            <text:p>Uwagi</text:p>
          </table:table-cell>
          <table:table-cell table:number-columns-repeated="242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4"/>
          <table:table-cell table:number-columns-repeated="242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3"/><text:s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0"/><text:s text:c="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B352, B 353, B339, B424, B418, B434, E29 </text:p>
          </table:table-cell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242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6" office:value-type="string">
            <text:p><text:s/><text:span text:style-name="T1">Wniosek o wydanie decyzji o </text:span><text:span text:style-name="T1">środowiskowych </text:span><text:span text:style-name="T1">uwarunkowaniach dla </text:span><text:span text:style-name="T1">przebudowy drogi gminnej </text:span><text:span text:style-name="T1">Tomiczki – Tomice wraz z </text:span><text:span text:style-name="T1">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242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242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243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2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243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7" office:value-type="string">
            <text:p><text:s/><text:span text:style-name="T2">- Umowa ze stacją zlewną na </text:span><text:span text:style-name="T2">przyjmowanie ścieków - Ksera </text:span><text:span text:style-name="T2">dowodów rejestracyjnych </text:span><text:span text:style-name="T2">pojazdów - Zaświadczenie o </text:span><text:span text:style-name="T2">niezaleganiu w podatkach, - </text:span><text:span text:style-name="T2">Zaświadczenie o niezaleganiu w </text:span><text:span text:style-name="T2">opłacaniu składek, - </text:span><text:span text:style-name="T2">Oświadczenie z myjni </text:span><text:span text:style-name="T2">samochodowej na usługi mycia </text:span><text:span text:style-name="T2">pojazdów, - dowód uiszczenia </text:span><text:span text:style-name="T2">opłaty 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46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243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4"/><text:s text:c="4"/>Stęszew <text:s text:c="30"/><text:s text:c="25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243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243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243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7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46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3" office:value-type="string">
            <text:p><text:s/>B377, B394, B431, B422, E30,</text:p>
          </table:table-cell>
          <table:table-cell table:number-columns-repeated="243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17"/><text:s text:c="13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46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6"/><text:s text:c="3"/>Oddział Wielkopolska <text:s text:c="10"/><text:s text:c="14"/>ul. Ożarowska 42 <text:s text:c="6"/><text:s text:c="25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3" office:value-type="string">
            <text:p>A237, B415, B413, B436, B446, E33</text:p>
          </table:table-cell>
          <table:table-cell table:number-columns-repeated="243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245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46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3" office:value-type="string">
            <text:p>A240, B426, B430, B440, B441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46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7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46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243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7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7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0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0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6</text:p>
          </table:table-cell>
          <table:table-cell table:number-columns-repeated="2"/>
          <table:table-cell office:value-type="string">
            <text:p>B454,B457,B458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8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0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7</text:p>
          </table:table-cell>
          <table:table-cell table:number-columns-repeated="2"/>
          <table:table-cell office:value-type="string">
            <text:p>B456,B459,B460,B461</text:p>
          </table:table-cell>
          <table:table-cell table:number-columns-repeated="243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8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8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15" table:default-cell-style-name="ce10"/>
        <table:table-column table:style-name="co6" table:default-cell-style-name="ce7"/>
        <table:table-column table:style-name="co16" table:default-cell-style-name="ce10"/>
        <table:table-column table:style-name="co17" table:default-cell-style-name="ce10"/>
        <table:table-column table:style-name="co9" table:default-cell-style-name="Default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7" office:value-type="string">
            <text:p>Formularz B – karta informacyjna dla: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7" office:value-type="string">
            <text:p>- decyzji i postanowień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7" office:value-type="string">
            <text:p>- wskazań lokalizacyjnych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7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5">
          <table:table-cell table:style-name="ce15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8" office:value-type="string">
            <text:p>Zakres przedmiotowy decyzji/postanowienia</text:p>
          </table:table-cell>
          <table:table-cell table:style-name="ce11" office:value-type="string">
            <text:p>Znak sprawy</text:p>
          </table:table-cell>
          <table:table-cell table:style-name="ce24" office:value-type="string">
            <text:p>Data wydania</text:p>
          </table:table-cell>
          <table:table-cell table:style-name="ce28" office:value-type="string">
            <text:p>Nazwa organu, który wydał decyzję/postanowienie</text:p>
          </table:table-cell>
          <table:table-cell table:style-name="ce11" office:value-type="string">
            <text:p>Nazwa podmiotu, którego decyzja/postanowienie dotyczy</text:p>
          </table:table-cell>
          <table:table-cell table:style-name="ce11" office:value-type="string">
            <text:p>Numer wpisu wniosku dotyczącego decyzji/postanowienia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, dotyczących podmiotu, którego dotyczy decyzja/postanowienie</text:p>
          </table:table-cell>
          <table:table-cell table:style-name="ce11" office:value-type="string">
            <text:p>Uwagi</text:p>
          </table:table-cell>
          <table:table-cell table:style-name="ce15" table:number-columns-repeated="242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19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5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4"/>
          <table:table-cell table:number-columns-repeated="242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0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6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0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6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0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6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0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6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0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6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0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6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6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0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6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0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6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0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6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0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6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0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6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0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6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0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6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242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1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7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242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6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6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0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6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0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6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6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0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6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0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6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0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6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0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6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0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6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24"/><text:s text:c="10"/>pok. Nr 1 <text:s text:c="23"/><text:s text:c="5"/>0618197125 <text:s text:c="22"/><text:s text:c="9"/>UmiG Kościan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6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0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6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0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6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0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6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0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6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0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6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6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0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6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0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6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0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6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6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0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6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242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0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6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242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29" office:value-type="string">
            <text:p>„<text:span text:style-name="T1">MAR-POL” <text:s text:c="20"/></text:span><text:span text:style-name="T1">Marcin Zbigniew Ochoński </text:span><text:span text:style-name="T1">Cetki 5 <text:s text:c="34"/></text:span><text:span text:style-name="T1"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0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6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6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6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6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6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6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6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6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6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6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6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8/07 z dn. 3.01.2008 - umorzenie postępowania</text:p>
          </table:table-cell>
          <table:table-cell table:style-name="ce13"/>
          <table:table-cell table:style-name="ce13" office:value-type="string">
            <text:p>A215,B380, E21</text:p>
          </table:table-cell>
          <table:table-cell table:number-columns-repeated="243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6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24"/><text:s text:c="10"/>pok. Nr 1 <text:s text:c="23"/><text:s text:c="5"/>0618197125</text:p>
          </table:table-cell>
          <table:table-cell table:style-name="ce13" office:value-type="string">
            <text:p>Decyzja z dn. 30.10.2007 r. Nr Os. 7624-11/07 – umorzenie postępowania</text:p>
          </table:table-cell>
          <table:table-cell table:style-name="ce13"/>
          <table:table-cell table:style-name="ce13" office:value-type="string">
            <text:p>A10, B329, B332, B358</text:p>
          </table:table-cell>
          <table:table-cell table:number-columns-repeated="243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6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6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243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6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30.10.2007 r. Nr Os. 7624-11/07 – umorzenie postępowania</text:p>
          </table:table-cell>
          <table:table-cell table:style-name="ce13" table:number-columns-repeated="2"/>
          <table:table-cell table:number-columns-repeated="243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6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243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24"/><text:s text:c="10"/>pok. Nr 1 <text:s text:c="23"/><text:s text:c="5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6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6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6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6; B348; </text:p>
          </table:table-cell>
          <table:table-cell table:number-columns-repeated="243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3"/>
          <table:table-cell table:style-name="ce13" office:value-type="string">
            <text:p>A228, B359, B364</text:p>
          </table:table-cell>
          <table:table-cell table:number-columns-repeated="243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6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2, B352, B 353, B339, B424, B418, B434, E29 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41, B336, B349</text:p>
          </table:table-cell>
          <table:table-cell table:number-columns-repeated="243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2"/>
          <table:table-cell table:style-name="ce13" office:value-type="string">
            <text:p>B350, B348, A226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17, B316, B330, B346 B356, B357</text:p>
          </table:table-cell>
          <table:table-cell table:number-columns-repeated="243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317, B316, B330, B346 B356, B357</text:p>
          </table:table-cell>
          <table:table-cell table:number-columns-repeated="243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10, B329, B332, B358</text:p>
          </table:table-cell>
          <table:table-cell table:number-columns-repeated="243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3"/>
          <table:table-cell table:style-name="ce13" office:value-type="string">
            <text:p>A 228, <text:s/>B364, B351, 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6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0, B363, B396, B408, B412 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, B409</text:p>
          </table:table-cell>
          <table:table-cell table:number-columns-repeated="243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0, B396, B408, B412 </text:p>
          </table:table-cell>
          <table:table-cell table:number-columns-repeated="243"/>
        </table:table-row>
        <table:table-row table:style-name="ro16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3"/>
          <table:table-cell table:style-name="ce13" office:value-type="string">
            <text:p>A228, B351, B359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z dn. 6 listopada 2007 r. Znak: Oś. 7624-15/07 umarzająca postępowanie</text:p>
          </table:table-cell>
          <table:table-cell table:style-name="ce13" table:number-columns-repeated="2"/>
          <table:table-cell table:number-columns-repeated="243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5/07 z dn. 25.09.2008 r.okres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243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243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243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2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15, E21, B326</text:p>
          </table:table-cell>
          <table:table-cell table:number-columns-repeated="243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</text:span><text:span text:style-name="T3">Dz 90 o ciśnieniu nie </text:span><text:span text:style-name="T3">przekraczającym 0,5 kPa i </text:span><text:span text:style-name="T3">długości 1800 m</text:span><text:span text:style-name="T1"> w m. Łódź na </text:span><text:span text:style-name="T1">dz </text:span><text:span text:style-name="T3">155/2, 158/18, 222, 158/7, </text:span><text:span text:style-name="T3">83/6, 200/2, 191/19, 191/14, </text:span><text:span text:style-name="T3">192/1, 193/1, 194/1, 195/1, </text:span><text:span text:style-name="T3">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3" table:number-columns-repeated="2"/>
          <table:table-cell table:style-name="ce13" office:value-type="string">
            <text:p>A214, B320, B321, B327, B 368, B381, E25, <text:s text:c="2"/></text:p>
          </table:table-cell>
          <table:table-cell table:number-columns-repeated="243"/>
        </table:table-row>
        <table:table-row table:style-name="ro17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3" office:value-type="string">
            <text:p>Decyzja określająca środowiskowe uwarunkowania zgody realizacje przedsięwzięcia polegającego na <text:span text:style-name="T4">przebudowie </text:span><text:span text:style-name="T4">włączenia drogi gminnej o </text:span><text:span text:style-name="T4">nawierzchni gruntowej do </text:span><text:span text:style-name="T4">drogi krajowej nr 32 </text:span><text:span text:style-name="T4">(Zielona Góra – Poznań) o </text:span><text:span text:style-name="T4">nawierzchni mineralno – </text:span><text:span text:style-name="T4">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6; B348; B350, B372, B374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3; B341; B336, B349, B354, B373, B382, B391</text:p>
          </table:table-cell>
          <table:table-cell table:number-columns-repeated="243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19, B325, B334, B378, B384</text:p>
          </table:table-cell>
          <table:table-cell table:number-columns-repeated="243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6, B376</text:p>
          </table:table-cell>
          <table:table-cell table:number-columns-repeated="243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6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6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3, B360, B396, B408, B412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428, E26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, B409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243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4, B347, B379, B400,B398</text:p>
          </table:table-cell>
          <table:table-cell table:number-columns-repeated="243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3" table:number-columns-repeated="2"/>
          <table:table-cell table:number-columns-repeated="243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, B411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2/07 z dn. 1.04.2008 r. określająca środowiskowe uwarunkowania zgody na realizację przedsięwzięcia</text:p>
          </table:table-cell>
          <table:table-cell table:style-name="ce13"/>
          <table:table-cell table:style-name="ce13" office:value-type="string">
            <text:p>A227, B363, B360, B396, B412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5, B361, B399, B406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3" table:number-columns-repeated="2"/>
          <table:table-cell table:number-columns-repeated="243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2, B375, B383, B403, B407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7, B363, B360, B396, B408, 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B402, B289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 228, B359, B364, B351, 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2, B 339, B352, B353, E29, B434, B424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0, B362, B366, B420, B401, E31</text:p>
          </table:table-cell>
          <table:table-cell table:number-columns-repeated="243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30, B362, B366, B420, B401, E31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3" table:number-columns-repeated="2"/>
          <table:table-cell table:style-name="ce13" office:value-type="string">
            <text:p>A222, B 339, B352, B353, B418, E29, B434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397, E26</text:p>
          </table:table-cell>
          <table:table-cell table:number-columns-repeated="243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3" table:number-columns-repeated="3"/>
          <table:table-cell table:number-columns-repeated="243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35, B377, B394, B431, B422, E30,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22, B 339, B352, B353, B424, B418, E29</text:p>
          </table:table-cell>
          <table:table-cell table:number-columns-repeated="243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3"/>
          <table:table-cell table:style-name="ce13" office:value-type="string">
            <text:p>A233, B397, B428, E26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243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1, B367, B370, B371, B438, B445,E32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3"/>
          <table:table-cell office:value-type="string">
            <text:p>A234, B425, B427, B439, B437, B449</text:p>
          </table:table-cell>
          <table:table-cell table:number-columns-repeated="243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243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243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243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243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2"/>
          <table:table-cell office:value-type="string">
            <text:p>A231, B367, B370, B371, B438, B445,E32</text:p>
          </table:table-cell>
          <table:table-cell table:number-columns-repeated="243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 table:style-name="ce13"/>
          <table:table-cell table:style-name="ce13" office:value-type="string">
            <text:p>A237, B415, B413, B436, B446, E33</text:p>
          </table:table-cell>
          <table:table-cell table:number-columns-repeated="243"/>
        </table:table-row>
        <table:table-row table:style-name="ro4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table:number-columns-repeated="3"/>
          <table:table-cell table:number-columns-repeated="243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Oś. 7624-6/08 z dn. 5.09.2008 r.okreslająca środowiskowe uwarunkowania wnioskowanego przedsięwzięcia</text:p>
          </table:table-cell>
          <table:table-cell table:style-name="ce13"/>
          <table:table-cell table:style-name="ce13" office:value-type="string">
            <text:p>A240, B426, B430, B440, B441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0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243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0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243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3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3" office:value-type="string">
            <text:p>A237, B415, B413, B436, B446, E33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uzgadniające warunki realizacji przedsięwzięcia polegającego na 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3"/>
          <table:table-cell table:number-columns-repeated="243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248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number-columns-repeated="2"/>
          <table:table-cell office:value-type="string">
            <text:p>A245,B457,B458</text:p>
          </table:table-cell>
          <table:table-cell table:number-columns-repeated="243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243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6,B459,B460,B461</text:p>
          </table:table-cell>
          <table:table-cell table:number-columns-repeated="243"/>
        </table:table-row>
        <table:table-row table:style-name="ro18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5,B454,B458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5,B454,B457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6,B456,B460,B461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6</text:p>
          </table:table-cell>
          <table:table-cell table:number-columns-repeated="2"/>
          <table:table-cell office:value-type="string">
            <text:p>A246,B456,B459,B461</text:p>
          </table:table-cell>
          <table:table-cell table:number-columns-repeated="243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7</text:p>
          </table:table-cell>
          <table:table-cell table:number-columns-repeated="2"/>
          <table:table-cell office:value-type="string">
            <text:p>A246,B456,B459,B460</text:p>
          </table:table-cell>
          <table:table-cell table:number-columns-repeated="243"/>
        </table:table-row>
        <table:table-row table:style-name="ro4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8</text:p>
          </table:table-cell>
          <table:table-cell table:number-columns-repeated="246"/>
        </table:table-row>
        <table:table-row table:style-name="ro4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9</text:p>
          </table:table-cell>
          <table:table-cell table:number-columns-repeated="246"/>
        </table:table-row>
        <table:table-row table:style-name="ro4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30</text:p>
          </table:table-cell>
          <table:table-cell table:number-columns-repeated="246"/>
        </table:table-row>
        <table:table-row table:style-name="ro1" table:number-rows-repeated="653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244" table:default-cell-style-name="Default"/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244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244"/>
        </table:table-row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projektu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projektu dokumentu</text:p>
          </table:table-cell>
          <table:table-cell table:style-name="ce11" office:value-type="string">
            <text:p>Organ przedkładający (opracowujący) projekt dokumentu</text:p>
          </table:table-cell>
          <table:table-cell table:style-name="ce11" office:value-type="string">
            <text:p>Organ zatwierdzający projekt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 karty informacyjnej sporządzonej dla zatwierdzonego dokumentu</text:p>
          </table:table-cell>
          <table:table-cell table:style-name="ce11" office:value-type="string">
            <text:p>Uwagi</text:p>
          </table:table-cell>
          <table:table-cell table:number-columns-repeated="244"/>
        </table:table-row>
        <table:table-row table:style-name="ro1">
          <table:table-cell/>
          <table:table-cell table:style-name="ce3" table:number-columns-repeated="10"/>
          <table:table-cell table:style-name="ce14"/>
          <table:table-cell table:number-columns-repeated="244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244"/>
        </table:table-row>
        <table:table-row table:style-name="ro1">
          <table:table-cell/>
          <table:table-cell table:style-name="ce4" table:number-columns-repeated="11"/>
          <table:table-cell table:number-columns-repeated="244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243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zatwierdzenia dokumentu</text:p>
          </table:table-cell>
          <table:table-cell table:style-name="ce11" office:value-type="string">
            <text:p>Organ przedkładający (opracowujący) dokument</text:p>
          </table:table-cell>
          <table:table-cell table:style-name="ce11" office:value-type="string">
            <text:p>Organ zatwierdzający dokument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 karty informacyjnej sporządzonej dla projektu dokumentu</text:p>
          </table:table-cell>
          <table:table-cell table:style-name="ce11" office:value-type="string">
            <text:p>Informacja o zmianach wprowadzonych w dokumencie po jego zatwierdzeniu (m. in. data, zakres)</text:p>
          </table:table-cell>
          <table:table-cell table:style-name="ce11" office:value-type="string">
            <text:p>Uwagi</text:p>
          </table:table-cell>
          <table:table-cell table:number-columns-repeated="243"/>
        </table:table-row>
        <table:table-row table:style-name="ro1">
          <table:table-cell/>
          <table:table-cell table:style-name="ce3" table:number-columns-repeated="11"/>
          <table:table-cell table:style-name="ce14"/>
          <table:table-cell table:number-columns-repeated="243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243"/>
        </table:table-row>
        <table:table-row table:style-name="ro1">
          <table:table-cell/>
          <table:table-cell table:style-name="ce4" table:number-columns-repeated="12"/>
          <table:table-cell table:number-columns-repeated="243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 (w tym REGON)</text:p>
          </table:table-cell>
          <table:table-cell table:style-name="ce11" office:value-type="string">
            <text:p>Wykonawca dokumentu (w tym REGON)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podmiotu, który opracował dokument</text:p>
          </table:table-cell>
          <table:table-cell table:style-name="ce11" office:value-type="string">
            <text:p>Numery innych kart w wykazie dotyczących podmiotu, który zamówił wykonanie dokumentu</text:p>
          </table:table-cell>
          <table:table-cell table:style-name="ce11" office:value-type="string">
            <text:p>Uwagi</text:p>
          </table:table-cell>
          <table:table-cell table:number-columns-repeated="243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4"/>
          <table:table-cell table:number-columns-repeated="243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3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3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3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3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243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3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243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3" office:value-type="string">
            <text:p>A 222, B352, B 353, B339, B424, B418, B434</text:p>
          </table:table-cell>
          <table:table-cell/>
          <table:table-cell table:style-name="ce4"/>
          <table:table-cell table:number-columns-repeated="243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A235, B377, B394, B431, B422,,</text:p>
          </table:table-cell>
          <table:table-cell table:style-name="ce4"/>
          <table:table-cell table:number-columns-repeated="243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243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243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3" office:value-type="string">
            <text:p>A237, B415, B413, B436, B446, E33</text:p>
          </table:table-cell>
          <table:table-cell table:style-name="ce4"/>
          <table:table-cell table:number-columns-repeated="243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6</text:p>
          </table:table-cell>
          <table:table-cell table:number-columns-repeated="2"/>
          <table:table-cell office:value-type="string">
            <text:p>A245, B458,B457,B454</text:p>
          </table:table-cell>
          <table:table-cell table:style-name="ce4"/>
          <table:table-cell table:number-columns-repeated="243"/>
        </table:table-row>
        <table:table-row table:style-name="ro1" table:number-rows-repeated="3">
          <table:table-cell/>
          <table:table-cell table:style-name="ce4"/>
          <table:table-cell table:number-columns-repeated="10"/>
          <table:table-cell table:style-name="ce4"/>
          <table:table-cell table:number-columns-repeated="243"/>
        </table:table-row>
        <table:table-row table:style-name="ro1">
          <table:table-cell/>
          <table:table-cell table:style-name="ce4" table:number-columns-repeated="12"/>
          <table:table-cell table:number-columns-repeated="243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Nazwa dokument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</text:p>
          </table:table-cell>
          <table:table-cell table:style-name="ce11" office:value-type="string">
            <text:p>Wykonawca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podmiotu, który opracował dokument</text:p>
          </table:table-cell>
          <table:table-cell table:style-name="ce11" office:value-type="string">
            <text:p>Numery innych kart w wykazie dotyczących podmiotu, który zamówił wykonanie dokumentu</text:p>
          </table:table-cell>
          <table:table-cell table:style-name="ce11" office:value-type="string">
            <text:p>Uwagi</text:p>
          </table:table-cell>
          <table:table-cell table:number-columns-repeated="243"/>
        </table:table-row>
        <table:table-row table:style-name="ro1">
          <table:table-cell/>
          <table:table-cell table:style-name="ce3" table:number-columns-repeated="11"/>
          <table:table-cell table:style-name="ce14"/>
          <table:table-cell table:number-columns-repeated="243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243"/>
        </table:table-row>
        <table:table-row table:style-name="ro1">
          <table:table-cell/>
          <table:table-cell table:style-name="ce4" table:number-columns-repeated="12"/>
          <table:table-cell table:number-columns-repeated="243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245" table:default-cell-style-name="Default"/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245"/>
        </table:table-row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1" office:value-type="string">
            <text:p>Okres, którego dokument dotyczy i data złożenia wykazu</text:p>
          </table:table-cell>
          <table:table-cell table:style-name="ce11" office:value-type="string">
            <text:p>Informacja, czy wydano decyzję w trybie art. 288 ust. 1 ustawy – Prawo ochrony środowiska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kart w wykazie dotyczących jednostki organizacyjnej, której wykaz/informacja dotyczy</text:p>
          </table:table-cell>
          <table:table-cell table:style-name="ce11" office:value-type="string">
            <text:p>Uwagi</text:p>
          </table:table-cell>
          <table:table-cell table:number-columns-repeated="245"/>
        </table:table-row>
        <table:table-row table:style-name="ro1">
          <table:table-cell/>
          <table:table-cell table:style-name="ce3" table:number-columns-repeated="9"/>
          <table:table-cell table:style-name="ce14"/>
          <table:table-cell table:number-columns-repeated="245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245"/>
        </table:table-row>
        <table:table-row table:style-name="ro1">
          <table:table-cell/>
          <table:table-cell table:style-name="ce4" table:number-columns-repeated="10"/>
          <table:table-cell table:number-columns-repeated="245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244" table:default-cell-style-name="Default"/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244"/>
        </table:table-row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1" office:value-type="string">
            <text:p>Zakres przedmiotowy zgłoszenia</text:p>
          </table:table-cell>
          <table:table-cell table:style-name="ce11" office:value-type="string">
            <text:p>Znak sprawy</text:p>
          </table:table-cell>
          <table:table-cell table:style-name="ce11" office:value-type="string">
            <text:p>Data zgłoszenia</text:p>
          </table:table-cell>
          <table:table-cell table:style-name="ce11" office:value-type="string">
            <text:p>Podmiot zgłaszający instalację (imię i nazwisko lub nazwa jednostki organizacyjnej, siedziba, adres, REGON)</text:p>
          </table:table-cell>
          <table:table-cell table:style-name="ce11" office:value-type="string">
            <text:p>Wyszczególnienie załączników do zgłoszenia instalacji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Numery innych wpisów w wykazie dotyczących jednostki organizacyjnej zgłąszającej instalację</text:p>
          </table:table-cell>
          <table:table-cell table:style-name="ce11" office:value-type="string">
            <text:p>Uwagi</text:p>
          </table:table-cell>
          <table:table-cell table:number-columns-repeated="244"/>
        </table:table-row>
        <table:table-row table:style-name="ro1">
          <table:table-cell/>
          <table:table-cell table:style-name="ce3" table:number-columns-repeated="10"/>
          <table:table-cell table:style-name="ce14"/>
          <table:table-cell table:number-columns-repeated="244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244"/>
        </table:table-row>
        <table:table-row table:style-name="ro1">
          <table:table-cell/>
          <table:table-cell table:style-name="ce4" table:number-columns-repeated="11"/>
          <table:table-cell table:number-columns-repeated="244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5" table:default-cell-style-name="Default"/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245"/>
        </table:table-row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5">
          <table:table-cell/>
          <table:table-cell table:style-name="ce2" office:value-type="string">
            <text:p>L.p.</text:p>
          </table:table-cell>
          <table:table-cell table:style-name="ce11" office:value-type="string">
            <text:p>Numer i data wpisu</text:p>
          </table:table-cell>
          <table:table-cell table:style-name="ce11" office:value-type="string">
            <text:p>Dokument (np. jego nazwa)</text:p>
          </table:table-cell>
          <table:table-cell table:style-name="ce11" office:value-type="string">
            <text:p>Zakres przedmiotowy dokumentu</text:p>
          </table:table-cell>
          <table:table-cell table:style-name="ce11" office:value-type="string">
            <text:p>Data sporządzenia dokumentu</text:p>
          </table:table-cell>
          <table:table-cell table:style-name="ce11" office:value-type="string">
            <text:p>Zamawiający wykonanie dokumentu</text:p>
          </table:table-cell>
          <table:table-cell table:style-name="ce11" office:value-type="string">
            <text:p>Wykonawca dokumentu</text:p>
          </table:table-cell>
          <table:table-cell table:style-name="ce11" office:value-type="string">
            <text:p>Miejsce przechowywania (nazwa instytucji, nazwa komórki organizacyjnej, numer pokoju, numer telefonu kontaktowego)</text:p>
          </table:table-cell>
          <table:table-cell table:style-name="ce11" office:value-type="string">
            <text:p>Zastrzeżenia dotyczące udostępniania informacji</text:p>
          </table:table-cell>
          <table:table-cell table:style-name="ce11" office:value-type="string">
            <text:p>Uwagi</text:p>
          </table:table-cell>
          <table:table-cell table:number-columns-repeated="245"/>
        </table:table-row>
        <table:table-row table:style-name="ro1">
          <table:table-cell/>
          <table:table-cell table:style-name="ce3" table:number-columns-repeated="9"/>
          <table:table-cell table:style-name="ce14"/>
          <table:table-cell table:number-columns-repeated="245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245"/>
        </table:table-row>
        <table:table-row table:style-name="ro1">
          <table:table-cell/>
          <table:table-cell table:style-name="ce4" table:number-columns-repeated="10"/>
          <table:table-cell table:number-columns-repeated="245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1" table:style-name="ta10" table:print="false">
        <table:table-column table:style-name="co2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6.12.2008</text:date>, <text:time>07:44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B" style:display-name="PageStyle_Formularz B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C" style:display-name="PageStyle_Formularz C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D" style:display-name="PageStyle_Formularz D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E" style:display-name="PageStyle_Formularz 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F" style:display-name="PageStyle_Formularz F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G" style:display-name="PageStyle_Formularz 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H" style:display-name="PageStyle_Formularz H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I" style:display-name="PageStyle_Formularz I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1" style:display-name="PageStyle_Arkusz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Z Kostrom</meta:initial-creator>
    <meta:creation-date>2006-07-07T11:12:18</meta:creation-date>
    <dc:creator>oem</dc:creator>
    <dc:date>2008-12-12T10:01:53</dc:date>
    <meta:print-date>1601-01-01T01:06:31</meta:print-date>
    <meta:editing-cycles>87</meta:editing-cycles>
    <meta:editing-duration>PT5H51M19S</meta:editing-duration>
    <meta:user-defined meta:name="Informacja 1"/>
    <meta:user-defined meta:name="Informacja 2"/>
    <meta:user-defined meta:name="Informacja 3"/>
    <meta:user-defined meta:name="Informacja 4"/>
    <meta:document-statistic meta:table-count="10" meta:cell-count="2253" meta:object-count="1"/>
  </office:meta>
</office:document-meta>
</file>