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6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26cm" fo:break-before="auto" style:use-optimal-row-height="true"/>
    </style:style>
    <style:style style:name="ro19" style:family="table-row">
      <style:table-row-properties style:row-height="3.625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9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1" table:number-rows-repeated="65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/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6">26.05.2009</text:date>, <text:time>10:13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5-22T11:55:13</dc:date>
    <meta:print-date>1601-01-01T00:06:31</meta:print-date>
    <meta:editing-cycles>87</meta:editing-cycles>
    <meta:editing-duration>PT53H51M19S</meta:editing-duration>
    <meta:document-statistic meta:table-count="10" meta:cell-count="2653" meta:object-count="1"/>
    <meta:generator>OpenOffice.org/3.0$Win32 OpenOffice.org_project/300m15$Build-9379</meta:generator>
  </office:meta>
</office:document-meta>
</file>