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6.461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6.657cm"/>
    </style:style>
    <style:style style:name="co21" style:family="table-column">
      <style:table-column-properties fo:break-before="auto" style:column-width="4.447cm"/>
    </style:style>
    <style:style style:name="co22" style:family="table-column">
      <style:table-column-properties fo:break-before="auto" style:column-width="3.72cm"/>
    </style:style>
    <style:style style:name="co23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3.163cm" fo:break-before="auto" style:use-optimal-row-height="false"/>
    </style:style>
    <style:style style:name="ro16" style:family="table-row">
      <style:table-row-properties style:row-height="2.157cm" fo:break-before="auto" style:use-optimal-row-height="true"/>
    </style:style>
    <style:style style:name="ro17" style:family="table-row">
      <style:table-row-properties style:row-height="2.526cm" fo:break-before="auto" style:use-optimal-row-height="true"/>
    </style:style>
    <style:style style:name="ro18" style:family="table-row">
      <style:table-row-properties style:row-height="3.625cm" fo:break-before="auto" style:use-optimal-row-height="fals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0" table:default-cell-style-name="Default"/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12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wydanie decyzji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dzielenie wskazań lokalizacyjnych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stalenie programu dostosowawczego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9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1" office:value-type="string">
            <text:p>Dane wnioskodawcy(imię i nazwisko lub nazwa jednostki organizacyjnej, siedziba, adres, REGON)</text:p>
          </table:table-cell>
          <table:table-cell table:style-name="ce11" office:value-type="string">
            <text:p>Wyszczególnienie załączników do wniosku</text:p>
          </table:table-cell>
          <table:table-cell table:style-name="ce11" office:value-type="string">
            <text:p>Nazwa organu – adresata wniosku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Informacja o sposobie zakończenia postępowania (numer wpisu w wykazie decyzji lub postanowień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y innych kart w wykazie, dotyczących wnioskodawcy</text:p>
          </table:table-cell>
          <table:table-cell table:style-name="ce11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office:value-type="string">
            <text:p>211</text:p>
          </table:table-cell>
          <table:table-cell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office:value-type="string">
            <text:p>212</text:p>
          </table:table-cell>
          <table:table-cell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office:value-type="string">
            <text:p>213</text:p>
          </table:table-cell>
          <table:table-cell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office:value-type="string">
            <text:p>214</text:p>
          </table:table-cell>
          <table:table-cell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office:value-type="string">
            <text:p>214a</text:p>
          </table:table-cell>
          <table:table-cell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office:value-type="string">
            <text:p>215</text:p>
          </table:table-cell>
          <table:table-cell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8/07 z dn. 3.01.08 r. Umorzenie postępowania</text:p>
          </table:table-cell>
          <table:table-cell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16</text:p>
          </table:table-cell>
          <table:table-cell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office:value-type="string">
            <text:p>217</text:p>
          </table:table-cell>
          <table:table-cell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office:value-type="string">
            <text:p>218</text:p>
          </table:table-cell>
          <table:table-cell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1/07 z dn. 30.10.07 r. Umorzenie postępowania</text:p>
          </table:table-cell>
          <table:table-cell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office:value-type="string">
            <text:p>219</text:p>
          </table:table-cell>
          <table:table-cell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4/07 z dn. 21.01.08 r. Określająca środowiskowe uwarunkowania dla wnioskowanego przedsięwzięcia</text:p>
          </table:table-cell>
          <table:table-cell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office:value-type="string">
            <text:p>220</text:p>
          </table:table-cell>
          <table:table-cell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5/07 z dn. 6.11.07 r. Umorzenie postępowania</text:p>
          </table:table-cell>
          <table:table-cell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office:value-type="string">
            <text:p>221</text:p>
          </table:table-cell>
          <table:table-cell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office:value-type="string">
            <text:p>222</text:p>
          </table:table-cell>
          <table:table-cell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table:style-name="ce13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office:value-type="string">
            <text:p>223</text:p>
          </table:table-cell>
          <table:table-cell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8/07 z dn. 21.01.08 r. Określająca środowiskowe uwarunkowania dla wnioskowanego przedsięwzięcia</text:p>
          </table:table-cell>
          <table:table-cell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office:value-type="string">
            <text:p>224</text:p>
          </table:table-cell>
          <table:table-cell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9/07/08 z dn. 26.02.08 r. określająca uwarunkowania środowiskowe </text:p>
          </table:table-cell>
          <table:table-cell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office:value-type="string">
            <text:p>225</text:p>
          </table:table-cell>
          <table:table-cell table:style-name="ce6" office:value-type="string">
            <text:p><text:s/><text:span text:style-name="T1">Wniosek o wydanie decyzji o środowiskowych </text:span><text:span text:style-name="T1">uwarunkowaniach dla przebudowy drogi </text:span><text:span text:style-name="T1">gminnej Tomiczki – Tomice wraz z regulacją </text:span><text:span text:style-name="T1">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0/07 z dn. 25.03.2008 r. Określająca środowiskowe uwarunkowania dla wnioskowanego przedsięwzięcia</text:p>
          </table:table-cell>
          <table:table-cell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office:value-type="string">
            <text:p>19</text:p>
          </table:table-cell>
          <table:table-cell office:value-type="string">
            <text:p>227</text:p>
          </table:table-cell>
          <table:table-cell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2/07 z dn. 1.04.08 r. Określająca środowiskowe uwarunkowania zgody na realizacje przedsięwzięcia</text:p>
          </table:table-cell>
          <table:table-cell/>
          <table:table-cell office:value-type="string">
            <text:p>B360, B363, B396, B408, B412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20.</text:p>
          </table:table-cell>
          <table:table-cell office:value-type="string">
            <text:p>228</text:p>
          </table:table-cell>
          <table:table-cell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2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/>
          <table:table-cell office:value-type="string">
            <text:p>B359, B364, B351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21.</text:p>
          </table:table-cell>
          <table:table-cell office:value-type="string">
            <text:p>229.</text:p>
          </table:table-cell>
          <table:table-cell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7" office:value-type="string">
            <text:p><text:s/><text:span text:style-name="T2">- Umowa ze stacją zlewną na przyjmowanie ścieków </text:span><text:span text:style-name="T2">- Ksera dowodów rejestracyjnych pojazdów - </text:span><text:span text:style-name="T2">Zaświadczenie o niezaleganiu w podatkach, - </text:span><text:span text:style-name="T2">Zaświadczenie o niezaleganiu w opłacaniu składek, - </text:span><text:span text:style-name="T2">Oświadczenie z myjni samochodowej na usługi mycia </text:span><text:span text:style-name="T2">pojazdów, - dowód uiszczenia opłaty skarbowej</text:span><text:span text:style-name="T1"> <text:s text:c="9"/></text:span><text:span text:style-name="T1"><text:s text:c="9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/>
          <table:table-cell office:value-type="string">
            <text:p>22.</text:p>
          </table:table-cell>
          <table:table-cell office:value-type="string">
            <text:p>230</text:p>
          </table:table-cell>
          <table:table-cell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/>
          <table:table-cell office:value-type="string">
            <text:p>A230, B362, B366, B420, B401, E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3.</text:p>
          </table:table-cell>
          <table:table-cell office:value-type="string">
            <text:p>231</text:p>
          </table:table-cell>
          <table:table-cell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8"/>Stęszew <text:s text:c="11"/><text:s text:c="44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5/07 z dn. 25.09.2008 r. określająca środowiskowe uwarunkowania zgody na realizację wniioskowanego przedsięwzięcia</text:p>
          </table:table-cell>
          <table:table-cell/>
          <table:table-cell table:style-name="Default"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4.</text:p>
          </table:table-cell>
          <table:table-cell office:value-type="string">
            <text:p>232</text:p>
          </table:table-cell>
          <table:table-cell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<text:s/>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25</text:p>
          </table:table-cell>
          <table:table-cell office:value-type="string">
            <text:p>233</text:p>
          </table:table-cell>
          <table:table-cell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7/07 z dn. 22.07.2008 r. określająca środowiskowe uwarunkowania wnioskowanego przedsięwzięcia</text:p>
          </table:table-cell>
          <table:table-cell/>
          <table:table-cell office:value-type="string">
            <text:p>B397, B428, E26</text:p>
          </table:table-cell>
          <table:table-cell table:number-columns-repeated="1011"/>
        </table:table-row>
        <table:table-row table:style-name="ro10">
          <table:table-cell/>
          <table:table-cell office:value-type="string">
            <text:p>26</text:p>
          </table:table-cell>
          <table:table-cell office:value-type="string">
            <text:p>234</text:p>
          </table:table-cell>
          <table:table-cell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7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7</text:p>
          </table:table-cell>
          <table:table-cell office:value-type="string">
            <text:p>235</text:p>
          </table:table-cell>
          <table:table-cell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s. 7624-28/07 z dni. 1.07.2008 r. , określająca środowiskowe uwarunkowania zgody na realizację wnioskowanego przedsięwzięcia.</text:p>
          </table:table-cell>
          <table:table-cell/>
          <table:table-cell table:style-name="ce13" office:value-type="string">
            <text:p><text:s/>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28</text:p>
          </table:table-cell>
          <table:table-cell office:value-type="string">
            <text:p>236</text:p>
          </table:table-cell>
          <table:table-cell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30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9</text:p>
          </table:table-cell>
          <table:table-cell office:value-type="string">
            <text:p>237</text:p>
          </table:table-cell>
          <table:table-cell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9"/>Oddział Wielkopolska <text:s text:c="24"/>ul. Ożarowska 42 <text:s text:c="2"/><text:s text:c="29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3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30</text:p>
          </table:table-cell>
          <table:table-cell office:value-type="string">
            <text:p>238</text:p>
          </table:table-cell>
          <table:table-cell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3/08 z dn. 22.04.08 r. Umorzenie postępowania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239</text:p>
          </table:table-cell>
          <table:table-cell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240</text:p>
          </table:table-cell>
          <table:table-cell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6/08 <text:s/>z dn. 5.09.2008 r. określająca środowiskowe uwarunkowania zgody na realizację wnioskowanego przedsięwzięcia.</text:p>
          </table:table-cell>
          <table:table-cell/>
          <table:table-cell table:style-name="ce13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>
            <text:p>241</text:p>
          </table:table-cell>
          <table:table-cell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2">
          <table:table-cell office:value-type="string">
            <text:p><text:s/></text:p>
          </table:table-cell>
          <table:table-cell/>
          <table:table-cell office:value-type="string">
            <text:p>242</text:p>
          </table:table-cell>
          <table:table-cell table:style-name="ce7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>
            <text:p>243</text:p>
          </table:table-cell>
          <table:table-cell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9/08 z dn. 5.09.2008 r. określająca środowiskowe uwarunkowania zgody na realizację wnioskowanego przedsięwzięcia</text:p>
          </table:table-cell>
          <table:table-cell/>
          <table:table-cell table:style-name="Default" office:value-type="string">
            <text:p><text:s/>B425, B427, B439, B437, B449</text:p>
          </table:table-cell>
          <table:table-cell table:number-columns-repeated="1011"/>
        </table:table-row>
        <table:table-row table:style-name="ro13">
          <table:table-cell table:number-columns-repeated="2"/>
          <table:table-cell office:value-type="string">
            <text:p>244</text:p>
          </table:table-cell>
          <table:table-cell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7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- zezwolenie na odbieranie odpadów komunalnych od właścicieli nieruchomości z terenu gm. Stęszew</text:p>
          </table:table-cell>
          <table:table-cell/>
          <table:table-cell office:value-type="string">
            <text:p>B45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5</text:p>
          </table:table-cell>
          <table:table-cell table:style-name="ce7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0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0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B454,B457,B458, E34, B465, B469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6</text:p>
          </table:table-cell>
          <table:table-cell table:style-name="ce8"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0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456,B459,B460,B461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string">
            <text:p>247</text:p>
          </table:table-cell>
          <table:table-cell table:style-name="ce8"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office:value-type="string">
            <text:p>B443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8</text:p>
          </table:table-cell>
          <table:table-cell table:style-name="ce8"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0" office:value-type="string">
            <text:p>Inwestor: Pan Błażej Bartczyszyn <text:s text:c="18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>
            <text:p>249</text:p>
          </table:table-cell>
          <table:table-cell table:style-name="ce8"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string">
            <text:p>250</text:p>
          </table:table-cell>
          <table:table-cell table:style-name="ce8"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</table:table>
      <table:table table:name="Formularz B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15" table:default-cell-style-name="ce10"/>
        <table:table-column table:style-name="co6" table:default-cell-style-name="ce7"/>
        <table:table-column table:style-name="co16" table:default-cell-style-name="ce10"/>
        <table:table-column table:style-name="co17" table:default-cell-style-name="ce10"/>
        <table:table-column table:style-name="co9" table:default-cell-style-name="Default"/>
        <table:table-column table:style-name="co10" table:default-cell-style-name="ce30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7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7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5">
          <table:table-cell table:style-name="ce15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8" office:value-type="string">
            <text:p>Zakres przedmiotowy decyzji/postanowienia</text:p>
          </table:table-cell>
          <table:table-cell table:style-name="ce11" office:value-type="string">
            <text:p>Znak sprawy</text:p>
          </table:table-cell>
          <table:table-cell table:style-name="ce24" office:value-type="string">
            <text:p>Data wydania</text:p>
          </table:table-cell>
          <table:table-cell table:style-name="ce28" office:value-type="string">
            <text:p>Nazwa organu, który wydał decyzję/postanowienie</text:p>
          </table:table-cell>
          <table:table-cell table:style-name="ce11" office:value-type="string">
            <text:p>Nazwa podmiotu, którego decyzja/postanowienie dotyczy</text:p>
          </table:table-cell>
          <table:table-cell table:style-name="ce11" office:value-type="string">
            <text:p>Numer wpisu wniosku dotyczącego decyzji/postanowienia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y innych kart, dotyczących podmiotu, którego dotyczy decyzja/postanowienie</text:p>
          </table:table-cell>
          <table:table-cell table:style-name="ce11" office:value-type="string">
            <text:p>Uwagi</text:p>
          </table:table-cell>
          <table:table-cell table:style-name="ce15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19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5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0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6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3"/><text:s text:c="9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0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6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0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6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0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6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0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6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0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6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6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0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6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0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6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0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6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0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6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0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6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0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6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6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10"/><text:s text:c="4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6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 text:c="16"/><text:s text:c="2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0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6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1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7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6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6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0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6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0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6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6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0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6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0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6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0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6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0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6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0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6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3"/><text:s text:c="25"/>0618197125 <text:s text:c="31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6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0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6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0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6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0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6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0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6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0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6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6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0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6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0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6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0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6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6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4"/><text:s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0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6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6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 text:c="4"/><text:s text:c="12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6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6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0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6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6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29" office:value-type="string">
            <text:p>„<text:span text:style-name="T1">MAR-POL” <text:s text:c="20"/>Marcin Zbigniew </text:span><text:span text:style-name="T1">Ochoński Cetki 5 <text:s text:c="34"/>87-500 </text:span><text:span text:style-name="T1">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6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15"/><text:s text:c="15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6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6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6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6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6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6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6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6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6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6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6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6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8/07 z dn. 3.01.2008 - umorzenie postępowania</text:p>
          </table:table-cell>
          <table:table-cell table:style-name="ce13"/>
          <table:table-cell table:style-name="ce13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6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4"/><text:s text:c="24"/>0618197125</text:p>
          </table:table-cell>
          <table:table-cell table:style-name="ce13" office:value-type="string">
            <text:p>Decyzja z dn. 30.10.2007 r. Nr Os. 7624-11/07 – umorzenie postępowania</text:p>
          </table:table-cell>
          <table:table-cell table:style-name="ce13"/>
          <table:table-cell table:style-name="ce13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6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6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z dn. 6 listopada 2007 r. Znak: Oś. 7624-15/07 umarzająca postępowanie</text:p>
          </table:table-cell>
          <table:table-cell table:style-name="ce13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6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z dn. 30.10.2007 r. Nr Os. 7624-11/07 – umorzenie postępowania</text:p>
          </table:table-cell>
          <table:table-cell table:style-name="ce13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6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z dn. 6 listopada 2007 r. Znak: Oś. 7624-15/07 umarzająca postępowanie</text:p>
          </table:table-cell>
          <table:table-cell table:style-name="ce13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4"/><text:s text:c="24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6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6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6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6; B348;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26"/><text:s text:c="9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3"/>
          <table:table-cell table:style-name="ce13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6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3" table:number-columns-repeated="2"/>
          <table:table-cell table:style-name="ce13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10, B329, B332, B35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3"/>
          <table:table-cell table:style-name="ce13" office:value-type="string">
            <text:p>A 228, <text:s/>B364, B351,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6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2/07 z dn. 1.04.2008 r. określająca środowiskowe uwarunkowania zgody na realizację przedsięwzięcia</text:p>
          </table:table-cell>
          <table:table-cell table:style-name="ce13"/>
          <table:table-cell table:style-name="ce13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5, B361, B399, B406, B409</text:p>
          </table:table-cell>
          <table:table-cell table:number-columns-repeated="1011"/>
        </table:table-row>
        <table:table-row table:style-name="ro11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2/07 z dn. 1.04.2008 r. określająca środowiskowe uwarunkowania zgody na realizację przedsięwzięcia</text:p>
          </table:table-cell>
          <table:table-cell table:style-name="ce13"/>
          <table:table-cell table:style-name="ce13" office:value-type="string">
            <text:p>A227, B360, B396, B408, B412 </text:p>
          </table:table-cell>
          <table:table-cell table:number-columns-repeated="1011"/>
        </table:table-row>
        <table:table-row table:style-name="ro16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3"/>
          <table:table-cell table:style-name="ce13" office:value-type="string">
            <text:p>A228, B351, B359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28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z dn. 6 listopada 2007 r. Znak: Oś. 7624-15/07 umarzająca postępowanie</text:p>
          </table:table-cell>
          <table:table-cell table:style-name="ce13" table:number-columns-repeated="2"/>
          <table:table-cell table:number-columns-repeated="1011"/>
        </table:table-row>
        <table:table-row table:style-name="ro11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4"/><text:s text:c="24"/>0618197125</text:p>
          </table:table-cell>
          <table:table-cell table:style-name="ce13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5/07 z dn. 25.09.2008 r.okreslająca środowiskowe uwarunkowania zgody na realizację wnioskowanego przedsięwzięcia</text:p>
          </table:table-cell>
          <table:table-cell table:style-name="ce13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3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3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3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3"/><text:s text:c="18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2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3"/><text:s text:c="18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PE Dz 90 o ciśnieniu nie </text:span><text:span text:style-name="T3">przekraczającym 0,5 kPa i długości 1800 m</text:span><text:span text:style-name="T1"> w m. </text:span><text:span text:style-name="T1">Łódź na dz </text:span><text:span text:style-name="T3">155/2, 158/18, 222, 158/7, 83/6, 200/2, </text:span><text:span text:style-name="T3">191/19, 191/14, 192/1, 193/1, 194/1, 195/1, 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3" table:number-columns-repeated="2"/>
          <table:table-cell table:style-name="ce13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17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3" office:value-type="string">
            <text:p>Decyzja określająca środowiskowe uwarunkowania zgody realizacje przedsięwzięcia polegającego na <text:span text:style-name="T4">przebudowie włączenia drogi gminnej o </text:span><text:span text:style-name="T4">nawierzchni gruntowej do drogi krajowej nr </text:span><text:span text:style-name="T4">32 (Zielona Góra – Poznań) o nawierzchni </text:span><text:span text:style-name="T4">mineralno – 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21"/><text:s text:c="11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36, B37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6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6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2/07 z dn. 1.04.2008 r. określająca środowiskowe uwarunkowania zgody na realizację przedsięwzięcia</text:p>
          </table:table-cell>
          <table:table-cell table:style-name="ce13"/>
          <table:table-cell table:style-name="ce13" office:value-type="string">
            <text:p>A227, B363, B360, B396, B408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3"/>
          <table:table-cell table:style-name="ce13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4"/><text:s text:c="3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3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3"/><text:s text:c="18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2/07 z dn. 1.04.2008 r. określająca środowiskowe uwarunkowania zgody na realizację przedsięwzięcia</text:p>
          </table:table-cell>
          <table:table-cell table:style-name="ce13"/>
          <table:table-cell table:style-name="ce13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3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7, B363, B360, B396, B408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s. 7624-2/08 z dn. 3.10.2008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s. 7624-2/08 z dn. 3.10.2008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16"/><text:s text:c="12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2, B 339, B352, B353, B418, E29, B4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3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3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3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3"/>
          <table:table-cell table:style-name="ce13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3" table:number-columns-repeated="3"/>
          <table:table-cell table:number-columns-repeated="1011"/>
        </table:table-row>
        <table:table-row table:style-name="ro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3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22, B 339, B352, B353, B424, B418, E2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3"/>
          <table:table-cell table:style-name="ce13" office:value-type="string">
            <text:p>A233, B397, B428, E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s. 7624-2/08 z dn. 3.10.2008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7, B415, B413, B436, B446, E3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3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3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3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40, B426, B430, B440, B44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ś. 7624-11/08 z dn. 29.12.2008r.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47, B443, B447, B462, B463, B464, B4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ś. 7624-11/08 z dn. 29.12.2008r.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47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s. 7624-2/08 z dn. 3.10.2008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7, B415, B413, B436, B446, E33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ś. 7624-11/08 z dn. 29.12.2008r.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Oś. 7624-6/08 z dn. 5.09.2008 r.okreslająca środowiskowe uwarunkowania wnioskowanego przedsięwzięcia</text:p>
          </table:table-cell>
          <table:table-cell table:style-name="ce13"/>
          <table:table-cell table:style-name="ce13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0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0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3" office:value-type="string">
            <text:p>A237, B415, B413, B436, B446, E3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number-columns-repeated="2"/>
          <table:table-cell table:style-name="ce1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14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3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6,B459,B460,B461</text:p>
          </table:table-cell>
          <table:table-cell table:number-columns-repeated="1011"/>
        </table:table-row>
        <table:table-row table:style-name="ro18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6,B456,B460,B46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6,B456,B459,B46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6,B456,B459,B460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3" office:value-type="string">
            <text:p>A247, B442, B443, B447, B463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3" office:value-type="string">
            <text:p>A247, B442, B443, B447, B462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3" office:value-type="string">
            <text:p>A247, B442, B443, B447, B462, B463, B46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table:style-name="ce13" office:value-type="string">
            <text:p>A247, B442, B443, B447, B462, B463, B46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3" office:value-type="string">
            <text:p>A247, B442, B443, B447, B462, B463, B46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3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" table:number-rows-repeated="653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5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1" office:value-type="string">
            <text:p>Nazwa projektu dokumentu</text:p>
          </table:table-cell>
          <table:table-cell table:style-name="ce11" office:value-type="string">
            <text:p>Zakres przedmiotowy dokumentu</text:p>
          </table:table-cell>
          <table:table-cell table:style-name="ce11" office:value-type="string">
            <text:p>Data sporządzenia projektu dokumentu</text:p>
          </table:table-cell>
          <table:table-cell table:style-name="ce11" office:value-type="string">
            <text:p>Organ przedkładający (opracowujący) projekt dokumentu</text:p>
          </table:table-cell>
          <table:table-cell table:style-name="ce11" office:value-type="string">
            <text:p>Organ zatwierdzający projekt dokumentu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 karty informacyjnej sporządzonej dla zatwierdzonego dokumentu</text:p>
          </table:table-cell>
          <table:table-cell table:style-name="ce11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4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5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1" office:value-type="string">
            <text:p>Nazwa dokumentu</text:p>
          </table:table-cell>
          <table:table-cell table:style-name="ce11" office:value-type="string">
            <text:p>Zakres przedmiotowy dokumentu</text:p>
          </table:table-cell>
          <table:table-cell table:style-name="ce11" office:value-type="string">
            <text:p>Data zatwierdzenia dokumentu</text:p>
          </table:table-cell>
          <table:table-cell table:style-name="ce11" office:value-type="string">
            <text:p>Organ przedkładający (opracowujący) dokument</text:p>
          </table:table-cell>
          <table:table-cell table:style-name="ce11" office:value-type="string">
            <text:p>Organ zatwierdzający dokument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 karty informacyjnej sporządzonej dla projektu dokumentu</text:p>
          </table:table-cell>
          <table:table-cell table:style-name="ce11" office:value-type="string">
            <text:p>Informacja o zmianach wprowadzonych w dokumencie po jego zatwierdzeniu (m. in. data, zakres)</text:p>
          </table:table-cell>
          <table:table-cell table:style-name="ce11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4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5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1" office:value-type="string">
            <text:p>Nazwa dokumentu</text:p>
          </table:table-cell>
          <table:table-cell table:style-name="ce11" office:value-type="string">
            <text:p>Zakres przedmiotowy dokumentu</text:p>
          </table:table-cell>
          <table:table-cell table:style-name="ce11" office:value-type="string">
            <text:p>Data sporządzenia dokumentu</text:p>
          </table:table-cell>
          <table:table-cell table:style-name="ce11" office:value-type="string">
            <text:p>Zamawiający wykonanie dokumentu (w tym REGON)</text:p>
          </table:table-cell>
          <table:table-cell table:style-name="ce11" office:value-type="string">
            <text:p>Wykonawca dokumentu (w tym REGON)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y innych kart w wykazie dotyczących podmiotu, który opracował dokument</text:p>
          </table:table-cell>
          <table:table-cell table:style-name="ce11" office:value-type="string">
            <text:p>Numery innych kart w wykazie dotyczących podmiotu, który zamówił wykonanie dokumentu</text:p>
          </table:table-cell>
          <table:table-cell table:style-name="ce11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4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9"/><text:s text:c="33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17"/><text:s text:c="43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3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3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3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4">
          <table:table-cell/>
          <table:table-cell table:style-name="ce4"/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0" office:value-type="string">
            <text:p>Pan Błażej Bartczyszyn <text:s text:c="18"/>Poznań</text:p>
          </table:table-cell>
          <table:table-cell office:value-type="string">
            <text:p>mgr inż. Halina Karmolińska - Słotkowska <text:s text:c="10"/><text:s text:c="27"/>mgr inż. Łukasz Kubisz <text:s text:c="12"/><text:s text:c="51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5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1" office:value-type="string">
            <text:p>Nazwa dokumentu</text:p>
          </table:table-cell>
          <table:table-cell table:style-name="ce11" office:value-type="string">
            <text:p>Zakres przedmiotowy dokumentu</text:p>
          </table:table-cell>
          <table:table-cell table:style-name="ce11" office:value-type="string">
            <text:p>Data sporządzenia dokumentu</text:p>
          </table:table-cell>
          <table:table-cell table:style-name="ce11" office:value-type="string">
            <text:p>Zamawiający wykonanie dokumentu</text:p>
          </table:table-cell>
          <table:table-cell table:style-name="ce11" office:value-type="string">
            <text:p>Wykonawca dokumentu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y innych kart w wykazie dotyczących podmiotu, który opracował dokument</text:p>
          </table:table-cell>
          <table:table-cell table:style-name="ce11" office:value-type="string">
            <text:p>Numery innych kart w wykazie dotyczących podmiotu, który zamówił wykonanie dokumentu</text:p>
          </table:table-cell>
          <table:table-cell table:style-name="ce11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4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0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5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1" office:value-type="string">
            <text:p>Zakres przedmiotowy dokumentu</text:p>
          </table:table-cell>
          <table:table-cell table:style-name="ce11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1" office:value-type="string">
            <text:p>Okres, którego dokument dotyczy i data złożenia wykazu</text:p>
          </table:table-cell>
          <table:table-cell table:style-name="ce11" office:value-type="string">
            <text:p>Informacja, czy wydano decyzję w trybie art. 288 ust. 1 ustawy – Prawo ochrony środowiska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y innych kart w wykazie dotyczących jednostki organizacyjnej, której wykaz/informacja dotyczy</text:p>
          </table:table-cell>
          <table:table-cell table:style-name="ce11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4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5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1" office:value-type="string">
            <text:p>Zakres przedmiotowy zgłoszenia</text:p>
          </table:table-cell>
          <table:table-cell table:style-name="ce11" office:value-type="string">
            <text:p>Znak sprawy</text:p>
          </table:table-cell>
          <table:table-cell table:style-name="ce11" office:value-type="string">
            <text:p>Data zgłoszenia</text:p>
          </table:table-cell>
          <table:table-cell table:style-name="ce11" office:value-type="string">
            <text:p>Podmiot zgłaszający instalację (imię i nazwisko lub nazwa jednostki organizacyjnej, siedziba, adres, REGON)</text:p>
          </table:table-cell>
          <table:table-cell table:style-name="ce11" office:value-type="string">
            <text:p>Wyszczególnienie załączników do zgłoszenia instalacji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y innych wpisów w wykazie dotyczących jednostki organizacyjnej zgłąszającej instalację</text:p>
          </table:table-cell>
          <table:table-cell table:style-name="ce11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4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5">
          <table:table-cell/>
          <table:table-cell table:style-name="ce2" office:value-type="string">
            <text:p>L.p.</text:p>
          </table:table-cell>
          <table:table-cell table:style-name="ce11" office:value-type="string">
            <text:p>Numer i data wpisu</text:p>
          </table:table-cell>
          <table:table-cell table:style-name="ce11" office:value-type="string">
            <text:p>Dokument (np. jego nazwa)</text:p>
          </table:table-cell>
          <table:table-cell table:style-name="ce11" office:value-type="string">
            <text:p>Zakres przedmiotowy dokumentu</text:p>
          </table:table-cell>
          <table:table-cell table:style-name="ce11" office:value-type="string">
            <text:p>Data sporządzenia dokumentu</text:p>
          </table:table-cell>
          <table:table-cell table:style-name="ce11" office:value-type="string">
            <text:p>Zamawiający wykonanie dokumentu</text:p>
          </table:table-cell>
          <table:table-cell table:style-name="ce11" office:value-type="string">
            <text:p>Wykonawca dokumentu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4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8">18.03.2009</text:date>, <text:time>10:04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1:12:18</meta:creation-date>
    <dc:creator>oem</dc:creator>
    <dc:date>2009-03-13T11:46:11</dc:date>
    <meta:print-date>1601-01-01T00:06:31</meta:print-date>
    <meta:editing-cycles>87</meta:editing-cycles>
    <meta:editing-duration>PT53H51M19S</meta:editing-duration>
    <meta:document-statistic meta:table-count="10" meta:cell-count="2395" meta:object-count="1"/>
    <meta:generator>OpenOffice.org/3.0$Win32 OpenOffice.org_project/300m15$Build-9379</meta:generator>
  </office:meta>
</office:document-meta>
</file>